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V_237_rgula" style:data-style-name="N38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Porcentagem" style:data-style-name="N13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" style:data-style-name="N39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V_237_rgula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9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9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" style:data-style-name="N38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" style:data-style-name="N39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" style:data-style-name="N39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" style:data-style-name="N39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" style:data-style-name="N39">
      <style:table-cell-properties fo:border-top="thin solid #000000" fo:border-bottom="thin double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" style:data-style-name="N38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V_237_rgula" style:data-style-name="N3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V_237_rgula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1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V_237_rgula" style:data-style-name="N39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eutr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eutr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V_237_rgula" style:data-style-name="N39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eutr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eutr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eutr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eutr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8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V_237_rgula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V_237_rgula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V_237_rgula" style:data-style-name="N3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V_237_rgula" style:data-style-name="N38">
      <style:table-cell-properties fo:border-top="thin solid #000000" fo:border-bottom="thin double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1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V_237_rgula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V_237_rgula" style:data-style-name="N35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9"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9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9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9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7"/>
    <style:style style:name="ce110" style:family="table-cell" style:parent-style-name="Normal_32_2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_32_2_32_2_32_2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Separador_32_de_32_milhares_32_4_32_3" style:data-style-name="N5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eparador_32_de_32_milhares_32_4_32_3" style:data-style-name="N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V_237_rgula" style:data-style-name="N38"/>
    <style:style style:name="ce116" style:family="table-cell" style:parent-style-name="Default" style:data-style-name="N38"/>
    <style:style style:name="ce117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8.651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0.874375cm"/>
    </style:style>
    <style:style style:name="co19" style:family="table-column">
      <style:table-column-properties fo:break-before="auto" style:column-width="6.79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6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7" table:number-rows-spanned="1" table:style-name="ce118">
            <text:p>Balanço Patrimonial - Ativo</text:p>
          </table: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number-columns-repeated="2" table:style-name="ce4"/>
          <table:table-cell office:value-type="string" table:style-name="ce5">
            <text:p>Notas explicativas</text:p>
          </table:table-cell>
          <table:table-cell table:style-name="ce6"/>
          <table:table-cell office:value-type="date" office:date-value="2023-06-30T00:00:00" table:style-name="ce8">
            <text:p>30/06/2023</text:p>
          </table:table-cell>
          <table:table-cell table:style-name="ce7"/>
          <table:table-cell office:value-type="date" office:date-value="2022-12-31T00:00:00" table:style-name="ce8">
            <text:p>31/12/2022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9"/>
          <table:table-cell table:style-name="ce1"/>
          <table:table-cell office:value-type="string" table:style-name="ce9">
            <text:p>Ativo</text:p>
          </table:table-cell>
          <table:table-cell table:style-name="ce2"/>
          <table:table-cell table:style-name="ce10"/>
          <table:table-cell table:style-name="ce11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Circulante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Caixa e equivalentes de caixa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86363.405729999999" table:style-name="ce104">
            <text:p><text:s/>86.363<text:s/></text:p>
          </table:table-cell>
          <table:table-cell table:style-name="ce2"/>
          <table:table-cell office:value-type="float" office:value="143725" table:style-name="ce104">
            <text:p><text:s/>143.725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Contas a receber</text:p>
          </table:table-cell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427799.15929999994" table:style-name="ce104">
            <text:p><text:s/>427.799<text:s/></text:p>
          </table:table-cell>
          <table:table-cell table:style-name="ce2"/>
          <table:table-cell office:value-type="float" office:value="358187" table:style-name="ce104">
            <text:p><text:s/>358.187<text:s/></text:p>
          </table:table-cell>
          <table:table-cell table:number-columns-repeated="2" table:style-name="ce1"/>
          <table:table-cell table:style-name="ce23"/>
          <table:table-cell table:style-name="ce103"/>
          <table:table-cell table:number-columns-repeated="16369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Estoques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8004.4813800000002" table:style-name="ce104">
            <text:p><text:s/>8.004<text:s/></text:p>
          </table:table-cell>
          <table:table-cell table:style-name="ce2"/>
          <table:table-cell office:value-type="float" office:value="8277" table:style-name="ce104">
            <text:p><text:s/>8.277<text:s/></text:p>
          </table:table-cell>
          <table:table-cell table:number-columns-repeated="2" table:style-name="ce1"/>
          <table:table-cell table:style-name="ce23"/>
          <table:table-cell table:style-name="ce103"/>
          <table:table-cell table:number-columns-repeated="16369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Impostos a recuperar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102772.37134" table:style-name="ce104">
            <text:p><text:s/>102.772<text:s/></text:p>
          </table:table-cell>
          <table:table-cell table:style-name="ce2"/>
          <table:table-cell office:value-type="float" office:value="74" table:style-name="ce104">
            <text:p><text:s/>74<text:s/></text:p>
          </table:table-cell>
          <table:table-cell table:number-columns-repeated="2" table:style-name="ce1"/>
          <table:table-cell table:number-columns-repeated="2" table:style-name="ce23"/>
          <table:table-cell table:number-columns-repeated="16369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Adiantamento para empregados</text:p>
          </table:table-cell>
          <table:table-cell table:style-name="ce12"/>
          <table:table-cell table:style-name="ce13"/>
          <table:table-cell office:value-type="float" office:value="3679.07933" table:style-name="ce104">
            <text:p><text:s/>3.679<text:s/></text:p>
          </table:table-cell>
          <table:table-cell table:style-name="ce2"/>
          <table:table-cell office:value-type="float" office:value="144" table:style-name="ce104">
            <text:p><text:s/>144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Despesas antecipadas</text:p>
          </table:table-cell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3830.5905000000002" table:style-name="ce104">
            <text:p><text:s/>3.831<text:s/></text:p>
          </table:table-cell>
          <table:table-cell table:style-name="ce2"/>
          <table:table-cell office:value-type="float" office:value="2133" table:style-name="ce104">
            <text:p><text:s/>2.133<text:s/></text:p>
          </table:table-cell>
          <table:table-cell table:number-columns-repeated="2" table:style-name="ce1"/>
          <table:table-cell table:style-name="ce109"/>
          <table:table-cell table:number-columns-repeated="16370" table:style-name="ce1"/>
        </table:table-row>
        <table:table-row table:style-name="ro1" table:visibility="collapse">
          <table:table-cell/>
          <table:table-cell table:number-columns-repeated="2" table:style-name="ce20"/>
          <table:table-cell table:style-name="ce1"/>
          <table:table-cell table:style-name="ce2"/>
          <table:table-cell office:value-type="string" table:style-name="ce2">
            <text:p>Antecipações PDITA/DIN</text:p>
          </table:table-cell>
          <table:table-cell table:style-name="ce12"/>
          <table:table-cell table:style-name="ce13"/>
          <table:table-cell office:value-type="float" office:value="0" table:style-name="ce104">
            <text:p><text:s/>-<text:s text:c="3"/></text:p>
          </table:table-cell>
          <table:table-cell table:style-name="ce2"/>
          <table:table-cell table:style-name="ce10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Outros ativos</text:p>
          </table:table-cell>
          <table:table-cell table:style-name="ce12"/>
          <table:table-cell table:style-name="ce13"/>
          <table:table-cell office:value-type="float" office:value="337.47644000000003" table:style-name="ce104">
            <text:p><text:s/>337<text:s/></text:p>
          </table:table-cell>
          <table:table-cell table:style-name="ce2"/>
          <table:table-cell office:value-type="float" office:value="141" table:style-name="ce104">
            <text:p><text:s/>141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ativo circulante</text:p>
          </table:table-cell>
          <table:table-cell table:style-name="ce2"/>
          <table:table-cell table:style-name="ce12"/>
          <table:table-cell table:style-name="ce13"/>
          <table:table-cell office:value-type="float" office:value="632784.56401999993" table:style-name="ce106">
            <text:p><text:s/>632.785<text:s/></text:p>
          </table:table-cell>
          <table:table-cell table:style-name="ce15"/>
          <table:table-cell office:value-type="float" office:value="512681" table:style-name="ce106">
            <text:p><text:s/>512.681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2"/>
          <table:table-cell table:style-name="ce12"/>
          <table:table-cell table:style-name="ce13"/>
          <table:table-cell table:style-name="ce104"/>
          <table:table-cell table:style-name="ce2"/>
          <table:table-cell table:style-name="ce16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Não circulante</text:p>
          </table:table-cell>
          <table:table-cell table:style-name="ce2"/>
          <table:table-cell table:style-name="ce12"/>
          <table:table-cell table:style-name="ce13"/>
          <table:table-cell table:style-name="ce104"/>
          <table:table-cell table:style-name="ce2"/>
          <table:table-cell table:style-name="ce16"/>
          <table:table-cell table:number-columns-repeated="16373" table:style-name="ce1"/>
        </table:table-row>
        <table:table-row table:style-name="ro1" table:visibility="collapse">
          <table:table-cell/>
          <table:table-cell table:number-columns-repeated="2" table:style-name="ce20"/>
          <table:table-cell table:style-name="ce1"/>
          <table:table-cell table:style-name="ce9"/>
          <table:table-cell office:value-type="string" table:style-name="ce2">
            <text:p>Caixa restrito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0" table:style-name="ce104">
            <text:p><text:s/>-<text:s text:c="3"/></text:p>
          </table:table-cell>
          <table:table-cell table:style-name="ce2"/>
          <table:table-cell office:value-type="float" office:value="0" table:style-name="ce14">
            <text:p><text:s/>-<text:s text:c="3"/></text:p>
          </table:table-cell>
          <table:table-cell table:number-columns-repeated="16373" table:style-name="ce1"/>
        </table:table-row>
        <table:table-row table:style-name="ro1" table:visibility="collapse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Contas a receber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0" table:style-name="ce104">
            <text:p><text:s/>-<text:s text:c="3"/></text:p>
          </table:table-cell>
          <table:table-cell table:style-name="ce2"/>
          <table:table-cell office:value-type="float" office:value="0" table:style-name="ce14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20"/>
          <table:table-cell table:style-name="ce1"/>
          <table:table-cell office:value-type="string" table:style-name="ce9">
            <text:p><text:s text:c="6"/>Realizável a longo prazo</text:p>
          </table:table-cell>
          <table:table-cell table:style-name="ce2"/>
          <table:table-cell table:style-name="ce12"/>
          <table:table-cell table:style-name="ce13"/>
          <table:table-cell table:style-name="ce104"/>
          <table:table-cell table:style-name="ce2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Depósitos judiciais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2266.4277000000002" table:style-name="ce104">
            <text:p><text:s/>2.266<text:s/></text:p>
          </table:table-cell>
          <table:table-cell table:style-name="ce2"/>
          <table:table-cell office:value-type="float" office:value="1401" table:style-name="ce104">
            <text:p><text:s/>1.401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2"/>
          <table:table-cell office:value-type="string" table:style-name="ce2">
            <text:p>Tributos diferidos</text:p>
          </table:table-cell>
          <table:table-cell table:style-name="ce12"/>
          <table:table-cell table:style-name="ce13"/>
          <table:table-cell office:value-type="float" office:value="41223.722949999996" table:style-name="ce104">
            <text:p><text:s/>41.224<text:s/></text:p>
          </table:table-cell>
          <table:table-cell table:style-name="ce2"/>
          <table:table-cell office:value-type="float" office:value="41224" table:style-name="ce104">
            <text:p><text:s/>41.224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number-columns-repeated="2" table:style-name="ce2"/>
          <table:table-cell table:style-name="ce12"/>
          <table:table-cell table:style-name="ce13"/>
          <table:table-cell table:style-name="ce104"/>
          <table:table-cell table:style-name="ce2"/>
          <table:table-cell table:style-name="ce10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office:value-type="string" table:style-name="ce2">
            <text:p><text:s text:c="6"/>Imobilizado</text:p>
          </table:table-cell>
          <table:table-cell table:style-name="ce2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58862.125139999996" table:style-name="ce104">
            <text:p><text:s/>58.862<text:s/></text:p>
          </table:table-cell>
          <table:table-cell table:style-name="ce2"/>
          <table:table-cell office:value-type="float" office:value="61493" table:style-name="ce104">
            <text:p><text:s/>61.493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office:value-type="string" table:style-name="ce2">
            <text:p><text:s text:c="6"/>Intangível</text:p>
          </table:table-cell>
          <table:table-cell table:style-name="ce2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391.25860000000011" table:style-name="ce104">
            <text:p><text:s/>391<text:s/></text:p>
          </table:table-cell>
          <table:table-cell table:style-name="ce2"/>
          <table:table-cell office:value-type="float" office:value="460" table:style-name="ce104">
            <text:p><text:s/>460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ativo não circulante</text:p>
          </table:table-cell>
          <table:table-cell table:style-name="ce2"/>
          <table:table-cell table:number-columns-repeated="2" table:style-name="ce12"/>
          <table:table-cell office:value-type="float" office:value="102742.53438999999" table:style-name="ce106">
            <text:p><text:s/>102.743<text:s/></text:p>
          </table:table-cell>
          <table:table-cell table:style-name="ce15"/>
          <table:table-cell office:value-type="float" office:value="104578" table:style-name="ce106">
            <text:p><text:s/>104.578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2"/>
          <table:table-cell table:style-name="ce12"/>
          <table:table-cell table:style-name="ce7"/>
          <table:table-cell table:style-name="ce104"/>
          <table:table-cell table:style-name="ce2"/>
          <table:table-cell table:style-name="ce104"/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9">
            <text:p>Total do ativo</text:p>
          </table:table-cell>
          <table:table-cell table:style-name="ce2"/>
          <table:table-cell table:style-name="ce12"/>
          <table:table-cell table:style-name="ce7"/>
          <table:table-cell office:value-type="float" office:value="735528.09840999986" table:style-name="ce107">
            <text:p><text:s/>735.528<text:s/></text:p>
          </table:table-cell>
          <table:table-cell table:style-name="ce17"/>
          <table:table-cell office:value-type="float" office:value="617259" table:style-name="ce107">
            <text:p><text:s/>617.259<text:s/></text:p>
          </table:table-cell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5">
          <table:table-cell/>
          <table:table-cell table:number-columns-repeated="3" table:style-name="ce1"/>
          <table:table-cell table:number-columns-repeated="2" table:style-name="ce18"/>
          <table:table-cell table:style-name="ce19"/>
          <table:table-cell table:number-columns-repeated="4" table:style-name="ce18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As Notas Explicativas da Administração são parte integrante das Demonstrações Financeiras.</text:p>
          </table:table-cell>
          <table:table-cell table:style-name="ce2"/>
          <table:table-cell table:style-name="ce12"/>
          <table:table-cell table:style-name="ce7"/>
          <table:table-cell table:number-columns-repeated="3" table:style-name="ce2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7" table:number-rows-spanned="1" table:style-name="ce118">
            <text:p>Balanço Patrimonial - Passivo</text:p>
          </table: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number-columns-spanned="2" table:number-rows-spanned="1" table:style-name="ce119"/>
          <table:covered-table-cell/>
          <table:table-cell office:value-type="string" table:style-name="ce21">
            <text:p>Notas explicativas</text:p>
          </table:table-cell>
          <table:table-cell table:style-name="ce7"/>
          <table:table-cell office:value-type="date" office:date-value="2023-06-30T00:00:00" table:style-name="ce8">
            <text:p>30/06/2023</text:p>
          </table:table-cell>
          <table:table-cell table:style-name="ce7"/>
          <table:table-cell office:value-type="date" office:date-value="2022-12-31T00:00:00" table:style-name="ce8">
            <text:p>31/12/2022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9"/>
          <table:table-cell table:style-name="ce1"/>
          <table:table-cell office:value-type="string" table:style-name="ce9">
            <text:p>Passivo</text:p>
          </table:table-cell>
          <table:table-cell table:style-name="ce2"/>
          <table:table-cell table:style-name="ce11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Circulante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25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Fornecedores de bens e serviços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office:value-type="float" office:value="7745.8976999999995" table:style-name="ce104">
            <text:p><text:s/>7.746<text:s/></text:p>
          </table:table-cell>
          <table:table-cell table:style-name="ce26"/>
          <table:table-cell office:value-type="float" office:value="10704" table:style-name="ce104">
            <text:p><text:s/>10.704<text:s/></text:p>
          </table:table-cell>
          <table:table-cell table:number-columns-repeated="2" table:style-name="ce1"/>
          <table:table-cell table:style-name="ce23"/>
          <table:table-cell table:number-columns-repeated="16370" table:style-name="ce1"/>
        </table:table-row>
        <table:table-row table:style-name="ro1" table:visibility="collapse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Empréstimo Bancário</text:p>
          </table:table-cell>
          <table:table-cell office:value-type="float" office:value="13" table:style-name="ce12">
            <text:p>13</text:p>
          </table:table-cell>
          <table:table-cell table:style-name="ce2"/>
          <table:table-cell office:value-type="float" office:value="0" table:style-name="ce104">
            <text:p><text:s/>-<text:s text:c="3"/></text:p>
          </table:table-cell>
          <table:table-cell table:style-name="ce26"/>
          <table:table-cell office:value-type="float" office:value="0" table:style-name="ce104">
            <text:p><text:s/>-<text:s text:c="3"/></text:p>
          </table:table-cell>
          <table:table-cell table:number-columns-repeated="2" table:style-name="ce1"/>
          <table:table-cell table:style-name="ce23"/>
          <table:table-cell table:number-columns-repeated="16370" table:style-name="ce1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Cauções de terceiros</text:p>
          </table:table-cell>
          <table:table-cell table:style-name="ce12"/>
          <table:table-cell table:style-name="ce2"/>
          <table:table-cell office:value-type="float" office:value="165.33565999999999" table:style-name="ce104">
            <text:p><text:s/>165<text:s/></text:p>
          </table:table-cell>
          <table:table-cell table:style-name="ce26"/>
          <table:table-cell office:value-type="float" office:value="31" table:style-name="ce104">
            <text:p><text:s/>31<text:s/></text:p>
          </table:table-cell>
          <table:table-cell table:number-columns-repeated="2" table:style-name="ce1"/>
          <table:table-cell table:style-name="ce23"/>
          <table:table-cell table:number-columns-repeated="16370" table:style-name="ce1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Encargos trabalhistas</text:p>
          </table:table-cell>
          <table:table-cell office:value-type="float" office:value="13" table:style-name="ce12">
            <text:p>13</text:p>
          </table:table-cell>
          <table:table-cell table:style-name="ce2"/>
          <table:table-cell office:value-type="float" office:value="56559.453750000001" table:style-name="ce104">
            <text:p><text:s/>56.559<text:s/></text:p>
          </table:table-cell>
          <table:table-cell table:style-name="ce26"/>
          <table:table-cell office:value-type="float" office:value="46552" table:style-name="ce104">
            <text:p><text:s/>46.552<text:s/></text:p>
          </table:table-cell>
          <table:table-cell table:number-columns-repeated="2" table:style-name="ce1"/>
          <table:table-cell table:style-name="ce23"/>
          <table:table-cell table:number-columns-repeated="16370" table:style-name="ce1"/>
        </table:table-row>
        <table:table-row table:style-name="ro1" table:visibility="collapse">
          <table:table-cell/>
          <table:table-cell table:style-name="ce89"/>
          <table:table-cell table:number-columns-repeated="2" table:style-name="ce23"/>
          <table:table-cell table:style-name="ce9"/>
          <table:table-cell office:value-type="string" table:style-name="ce2">
            <text:p>Provisão para PDITA/DIN</text:p>
          </table:table-cell>
          <table:table-cell table:style-name="ce12"/>
          <table:table-cell table:style-name="ce2"/>
          <table:table-cell office:value-type="float" office:value="0" table:style-name="ce104">
            <text:p><text:s/>-<text:s text:c="3"/></text:p>
          </table:table-cell>
          <table:table-cell table:style-name="ce41"/>
          <table:table-cell office:value-type="float" office:value="0" table:style-name="ce104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Tributos a recolher</text:p>
          </table:table-cell>
          <table:table-cell office:value-type="float" office:value="8" table:style-name="ce12">
            <text:p>8</text:p>
          </table:table-cell>
          <table:table-cell table:style-name="ce2"/>
          <table:table-cell office:value-type="float" office:value="10374.6769" table:style-name="ce104">
            <text:p><text:s/>10.375<text:s/></text:p>
          </table:table-cell>
          <table:table-cell table:style-name="ce26"/>
          <table:table-cell office:value-type="float" office:value="35690" table:style-name="ce104">
            <text:p><text:s/>35.690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Recursos a pagar</text:p>
          </table:table-cell>
          <table:table-cell office:value-type="float" office:value="14" table:style-name="ce27">
            <text:p>14</text:p>
          </table:table-cell>
          <table:table-cell table:style-name="ce2"/>
          <table:table-cell office:value-type="float" office:value="10.349999999999994" table:style-name="ce104">
            <text:p><text:s/>10<text:s/></text:p>
          </table:table-cell>
          <table:table-cell table:style-name="ce26"/>
          <table:table-cell office:value-type="float" office:value="115" table:style-name="ce104">
            <text:p><text:s/>115<text:s/></text:p>
          </table:table-cell>
          <table:table-cell table:number-columns-repeated="2" table:style-name="ce1"/>
          <table:table-cell table:number-columns-repeated="2" table:style-name="ce23"/>
          <table:table-cell table:number-columns-repeated="16369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Previdência complementar</text:p>
          </table:table-cell>
          <table:table-cell table:style-name="ce27"/>
          <table:table-cell table:style-name="ce2"/>
          <table:table-cell office:value-type="float" office:value="1726.7106799999999" table:style-name="ce104">
            <text:p><text:s/>1.727<text:s/></text:p>
          </table:table-cell>
          <table:table-cell table:style-name="ce26"/>
          <table:table-cell office:value-type="float" office:value="1756" table:style-name="ce104">
            <text:p><text:s/>1.756<text:s/></text:p>
          </table:table-cell>
          <table:table-cell table:number-columns-repeated="2" table:style-name="ce1"/>
          <table:table-cell table:number-columns-repeated="2" table:style-name="ce23"/>
          <table:table-cell table:number-columns-repeated="16369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Dividendos e Juros sobre Capital Próprio a Pagar</text:p>
          </table:table-cell>
          <table:table-cell office:value-type="string" table:style-name="ce12">
            <text:p>16.d</text:p>
          </table:table-cell>
          <table:table-cell table:style-name="ce2"/>
          <table:table-cell office:value-type="float" office:value="0" table:style-name="ce104">
            <text:p><text:s/>-<text:s text:c="3"/></text:p>
          </table:table-cell>
          <table:table-cell table:style-name="ce26"/>
          <table:table-cell office:value-type="float" office:value="99588" table:style-name="ce104">
            <text:p><text:s/>99.588<text:s/></text:p>
          </table:table-cell>
          <table:table-cell table:number-columns-repeated="2" table:style-name="ce1"/>
          <table:table-cell table:number-columns-repeated="2" table:style-name="ce23"/>
          <table:table-cell table:number-columns-repeated="16369"/>
        </table:table-row>
        <table:table-row table:style-name="ro1" table:visibility="collapse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Receitas Antecipadas</text:p>
          </table:table-cell>
          <table:table-cell office:value-type="float" office:value="18" table:style-name="ce12">
            <text:p>18</text:p>
          </table:table-cell>
          <table:table-cell table:style-name="ce2"/>
          <table:table-cell office:value-type="float" office:value="0" table:style-name="ce104">
            <text:p><text:s/>-<text:s text:c="3"/></text:p>
          </table:table-cell>
          <table:table-cell table:style-name="ce26"/>
          <table:table-cell office:value-type="float" office:value="0" table:style-name="ce104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number-columns-repeated="2" table:style-name="ce23"/>
          <table:table-cell table:style-name="ce9"/>
          <table:table-cell office:value-type="string" table:style-name="ce2">
            <text:p>Outras obrigações</text:p>
          </table:table-cell>
          <table:table-cell office:value-type="float" office:value="15" table:style-name="ce12">
            <text:p>15</text:p>
          </table:table-cell>
          <table:table-cell table:style-name="ce2"/>
          <table:table-cell office:value-type="float" office:value="1506.45345" table:style-name="ce104">
            <text:p><text:s/>1.506<text:s/></text:p>
          </table:table-cell>
          <table:table-cell table:style-name="ce26"/>
          <table:table-cell office:value-type="float" office:value="1382" table:style-name="ce104">
            <text:p><text:s/>1.382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passivo circulante</text:p>
          </table:table-cell>
          <table:table-cell table:style-name="ce2"/>
          <table:table-cell table:style-name="ce27"/>
          <table:table-cell table:style-name="ce2"/>
          <table:table-cell office:value-type="float" office:value="78087.878140000015" table:style-name="ce106">
            <text:p><text:s/>78.088<text:s/></text:p>
          </table:table-cell>
          <table:table-cell table:style-name="ce29"/>
          <table:table-cell office:value-type="float" office:value="195818" table:style-name="ce106">
            <text:p><text:s/>195.818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style-name="ce17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Não circulante</text:p>
          </table:table-cell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style-name="ce17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Benefício pós-emprego</text:p>
          </table:table-cell>
          <table:table-cell office:value-type="float" office:value="19" table:style-name="ce12">
            <text:p>19</text:p>
          </table:table-cell>
          <table:table-cell table:style-name="ce2"/>
          <table:table-cell office:value-type="float" office:value="80554.884739999994" table:style-name="ce104">
            <text:p><text:s/>80.555<text:s/></text:p>
          </table:table-cell>
          <table:table-cell table:style-name="ce87"/>
          <table:table-cell office:value-type="float" office:value="80555" table:style-name="ce104">
            <text:p><text:s/>80.555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Provisão para contingências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office:value-type="float" office:value="6158.1639500000001" table:style-name="ce104">
            <text:p><text:s/>6.158<text:s/></text:p>
          </table:table-cell>
          <table:table-cell table:style-name="ce87"/>
          <table:table-cell office:value-type="float" office:value="4460" table:style-name="ce104">
            <text:p><text:s/>4.460<text:s/></text:p>
          </table:table-cell>
          <table:table-cell table:number-columns-repeated="16373" table:style-name="ce1"/>
        </table:table-row>
        <table:table-row table:style-name="ro1" table:visibility="collapse">
          <table:table-cell/>
          <table:table-cell table:number-columns-repeated="2" table:style-name="ce20"/>
          <table:table-cell table:style-name="ce1"/>
          <table:table-cell table:style-name="ce9"/>
          <table:table-cell office:value-type="string" table:style-name="ce2">
            <text:p>Recursos para aumento de capital</text:p>
          </table:table-cell>
          <table:table-cell office:value-type="float" office:value="20" table:style-name="ce31">
            <text:p>20</text:p>
          </table:table-cell>
          <table:table-cell table:style-name="ce2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passivo não circulante</text:p>
          </table:table-cell>
          <table:table-cell table:style-name="ce2"/>
          <table:table-cell table:style-name="ce27"/>
          <table:table-cell table:style-name="ce2"/>
          <table:table-cell office:value-type="float" office:value="86713.048689999996" table:style-name="ce106">
            <text:p><text:s/>86.713<text:s/></text:p>
          </table:table-cell>
          <table:table-cell table:style-name="ce29"/>
          <table:table-cell office:value-type="float" office:value="85015" table:style-name="ce106">
            <text:p><text:s/>85.015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style-name="ce17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Patrimônio líquido<text:s/></text:p>
          </table:table-cell>
          <table:table-cell table:style-name="ce2"/>
          <table:table-cell table:style-name="ce12"/>
          <table:table-cell table:style-name="ce2"/>
          <table:table-cell table:number-columns-repeated="2" table:style-name="ce26"/>
          <table:table-cell table:style-name="ce9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Capital social</text:p>
          </table:table-cell>
          <table:table-cell office:value-type="float" office:value="16" table:style-name="ce31">
            <text:p>16</text:p>
          </table:table-cell>
          <table:table-cell table:style-name="ce2"/>
          <table:table-cell office:value-type="float" office:value="270520.47691000003" table:style-name="ce104">
            <text:p><text:s/>270.520<text:s/></text:p>
          </table:table-cell>
          <table:table-cell table:style-name="ce87"/>
          <table:table-cell office:value-type="float" office:value="51714" table:style-name="ce104">
            <text:p><text:s/>51.714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Reserva Legal</text:p>
          </table:table-cell>
          <table:table-cell table:style-name="ce31"/>
          <table:table-cell table:style-name="ce2"/>
          <table:table-cell office:value-type="float" office:value="10342.75612" table:style-name="ce104">
            <text:p><text:s/>10.343<text:s/></text:p>
          </table:table-cell>
          <table:table-cell table:style-name="ce87"/>
          <table:table-cell office:value-type="float" office:value="10343" table:style-name="ce104">
            <text:p><text:s/>10.343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9"/>
          <table:table-cell office:value-type="string" table:style-name="ce2">
            <text:p>Reserva Retenção de Lucros</text:p>
          </table:table-cell>
          <table:table-cell office:value-type="string" table:style-name="ce31">
            <text:p>16.b</text:p>
          </table:table-cell>
          <table:table-cell table:style-name="ce2"/>
          <table:table-cell office:value-type="float" office:value="87205.429940000002" table:style-name="ce104">
            <text:p><text:s/>87.205<text:s/></text:p>
          </table:table-cell>
          <table:table-cell table:style-name="ce87"/>
          <table:table-cell office:value-type="float" office:value="310618" table:style-name="ce104">
            <text:p><text:s/>310.618<text:s/></text:p>
          </table:table-cell>
          <table:table-cell table:number-columns-repeated="2" table:style-name="ce1"/>
          <table:table-cell table:style-name="ce14"/>
          <table:table-cell table:number-columns-repeated="16370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30"/>
          <table:table-cell office:value-type="string" table:style-name="ce2">
            <text:p>Ajuste de avaliação patrimonial</text:p>
          </table:table-cell>
          <table:table-cell office:value-type="string" table:style-name="ce31">
            <text:p>16.c</text:p>
          </table:table-cell>
          <table:table-cell table:style-name="ce2"/>
          <table:table-cell office:value-type="float" office:value="-36248.784630000002" table:style-name="ce104">
            <text:p><text:s/>(36.249)</text:p>
          </table:table-cell>
          <table:table-cell table:style-name="ce87"/>
          <table:table-cell office:value-type="float" office:value="-36249" table:style-name="ce104">
            <text:p><text:s/>(36.249)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23"/>
          <table:table-cell table:style-name="ce1"/>
          <table:table-cell table:style-name="ce30"/>
          <table:table-cell office:value-type="string" table:style-name="ce2">
            <text:p>Lucros Acumulados</text:p>
          </table:table-cell>
          <table:table-cell table:style-name="ce31"/>
          <table:table-cell table:style-name="ce2"/>
          <table:table-cell office:value-type="float" office:value="238908" table:style-name="ce104">
            <text:p><text:s/>238.908<text:s/></text:p>
          </table:table-cell>
          <table:table-cell table:style-name="ce87"/>
          <table:table-cell office:value-type="float" office:value="0" table:style-name="ce104">
            <text:p><text:s/>-<text:s text:c="3"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Total do patrimônio líquido</text:p>
          </table:table-cell>
          <table:table-cell table:style-name="ce2"/>
          <table:table-cell table:style-name="ce31"/>
          <table:table-cell table:style-name="ce2"/>
          <table:table-cell office:value-type="float" office:value="570726.87834000005" table:style-name="ce106">
            <text:p><text:s/>570.727<text:s/></text:p>
          </table:table-cell>
          <table:table-cell table:style-name="ce33"/>
          <table:table-cell office:value-type="float" office:value="336426" table:style-name="ce106">
            <text:p><text:s/>336.426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2"/>
          <table:table-cell table:style-name="ce31"/>
          <table:table-cell table:style-name="ce2"/>
          <table:table-cell table:number-columns-repeated="2" table:style-name="ce26"/>
          <table:table-cell table:style-name="ce9"/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9">
            <text:p>Total do passivo e patrimônio líquido</text:p>
          </table:table-cell>
          <table:table-cell table:style-name="ce2"/>
          <table:table-cell table:style-name="ce31"/>
          <table:table-cell table:style-name="ce2"/>
          <table:table-cell office:value-type="float" office:value="735527.80517000007" table:style-name="ce107">
            <text:p><text:s/>735.528<text:s/></text:p>
          </table:table-cell>
          <table:table-cell table:style-name="ce29"/>
          <table:table-cell office:value-type="float" office:value="617259" table:style-name="ce107">
            <text:p><text:s/>617.259<text:s/></text:p>
          </table:table-cell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5">
          <table:table-cell/>
          <table:table-cell table:number-columns-repeated="3" table:style-name="ce1"/>
          <table:table-cell table:number-columns-repeated="2" table:style-name="ce18"/>
          <table:table-cell table:style-name="ce34"/>
          <table:table-cell table:number-columns-repeated="4" table:style-name="ce18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As Notas Explicativas da Administração são parte integrante das Demonstrações Financeiras.</text:p>
          </table:table-cell>
          <table:table-cell table:style-name="ce2"/>
          <table:table-cell table:number-columns-repeated="2" table:style-name="ce7"/>
          <table:table-cell table:number-columns-repeated="3" table:style-name="ce2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3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35"/>
          <table:table-cell table:number-columns-repeated="16375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DRE" table:style-name="ta2">
        <table:table-column table:style-name="co2" table:number-columns-repeated="4" table:default-cell-style-name="ce1"/>
        <table:table-column table:style-name="co3" table:default-cell-style-name="ce1"/>
        <table:table-column table:style-name="co13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6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11" table:number-rows-spanned="1" table:style-name="ce122">
            <text:p>Demonstração do Resultado</text:p>
          </table:table-cell>
          <table:covered-table-cell table:number-columns-repeated="1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number-columns-spanned="2" table:number-rows-spanned="1" table:style-name="ce119"/>
          <table:covered-table-cell/>
          <table:table-cell office:value-type="string" table:style-name="ce21">
            <text:p>Notas explicativas</text:p>
          </table:table-cell>
          <table:table-cell table:style-name="ce39"/>
          <table:table-cell office:value-type="date" office:date-value="2023-06-30T00:00:00" table:style-name="ce8">
            <text:p>30/06/2023</text:p>
          </table:table-cell>
          <table:table-cell table:style-name="ce24"/>
          <table:table-cell office:value-type="date" office:date-value="2022-06-30T00:00:00" table:style-name="ce8">
            <text:p>30/06/2022</text:p>
          </table:table-cell>
          <table:table-cell table:style-name="ce92"/>
          <table:table-cell office:value-type="string" table:style-name="ce8">
            <text:p>01/04/2023 a 30/06/2023</text:p>
          </table:table-cell>
          <table:table-cell table:style-name="ce92"/>
          <table:table-cell office:value-type="string" table:style-name="ce8">
            <text:p>01/04/2022 a 30/06/2022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9"/>
          <table:table-cell table:style-name="ce1"/>
          <table:table-cell table:number-columns-repeated="4" table:style-name="ce39"/>
          <table:table-cell table:number-columns-repeated="7" table:style-name="ce40"/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Receita operacional líquida</text:p>
          </table:table-cell>
          <table:table-cell office:value-type="float" office:value="17" table:style-name="ce12">
            <text:p>17</text:p>
          </table:table-cell>
          <table:table-cell table:style-name="ce39"/>
          <table:table-cell office:value-type="float" office:value="526430.47068000026" table:style-name="ce104">
            <text:p><text:s/>526.430<text:s/></text:p>
          </table:table-cell>
          <table:table-cell table:style-name="ce26"/>
          <table:table-cell office:value-type="float" office:value="467409" table:style-name="ce104">
            <text:p><text:s/>467.409<text:s/></text:p>
          </table:table-cell>
          <table:table-cell table:style-name="ce104"/>
          <table:table-cell office:value-type="float" office:value="206066.72501000002" table:style-name="ce104">
            <text:p><text:s/>206.067<text:s/></text:p>
          </table:table-cell>
          <table:table-cell table:style-name="ce104"/>
          <table:table-cell office:value-type="float" office:value="235861" table:style-name="ce104">
            <text:p><text:s/>235.861<text:s/></text:p>
          </table:table-cell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Custos dos serviços prestados</text:p>
          </table:table-cell>
          <table:table-cell office:value-type="float" office:value="18" table:style-name="ce12">
            <text:p>18</text:p>
          </table:table-cell>
          <table:table-cell table:style-name="ce39"/>
          <table:table-cell office:value-type="float" office:value="-174004.08889000001" table:style-name="ce104">
            <text:p><text:s/>(174.004)</text:p>
          </table:table-cell>
          <table:table-cell table:style-name="ce42"/>
          <table:table-cell office:value-type="float" office:value="-15122" table:style-name="ce104">
            <text:p><text:s/>(15.122)</text:p>
          </table:table-cell>
          <table:table-cell table:style-name="ce104"/>
          <table:table-cell office:value-type="float" office:value="-87538.006119999962" table:style-name="ce104">
            <text:p><text:s/>(87.538)</text:p>
          </table:table-cell>
          <table:table-cell table:style-name="ce104"/>
          <table:table-cell office:value-type="float" office:value="-7130" table:style-name="ce104">
            <text:p><text:s/>(7.130)</text:p>
          </table:table-cell>
          <table:table-cell table:number-columns-repeated="16369"/>
        </table:table-row>
        <table:table-row table:style-name="ro1">
          <table:table-cell/>
          <table:table-cell table:style-name="ce1"/>
          <table:table-cell table:style-name="ce23"/>
          <table:table-cell table:style-name="ce1"/>
          <table:table-cell office:value-type="string" table:style-name="ce40">
            <text:p>Lucro operacional bruto</text:p>
          </table:table-cell>
          <table:table-cell table:style-name="ce39"/>
          <table:table-cell table:style-name="ce3"/>
          <table:table-cell table:style-name="ce39"/>
          <table:table-cell office:value-type="float" office:value="352426.38179000025" table:style-name="ce105">
            <text:p><text:s/>352.426<text:s/></text:p>
          </table:table-cell>
          <table:table-cell table:style-name="ce29"/>
          <table:table-cell office:value-type="float" office:value="452287" table:style-name="ce105">
            <text:p><text:s/>452.287<text:s/></text:p>
          </table:table-cell>
          <table:table-cell table:style-name="ce30"/>
          <table:table-cell office:value-type="float" office:value="118528.71889000006" table:style-name="ce105">
            <text:p><text:s/>118.529<text:s/></text:p>
          </table:table-cell>
          <table:table-cell table:style-name="ce30"/>
          <table:table-cell office:value-type="float" office:value="228731" table:style-name="ce105">
            <text:p><text:s/>228.731<text:s/></text:p>
          </table:table-cell>
          <table:table-cell table:number-columns-repeated="16369"/>
        </table:table-row>
        <table:table-row table:style-name="ro1">
          <table:table-cell/>
          <table:table-cell table:style-name="ce1"/>
          <table:table-cell table:style-name="ce23"/>
          <table:table-cell table:style-name="ce1"/>
          <table:table-cell table:style-name="ce40"/>
          <table:table-cell table:style-name="ce39"/>
          <table:table-cell table:style-name="ce12"/>
          <table:table-cell table:style-name="ce39"/>
          <table:table-cell table:style-name="ce29"/>
          <table:table-cell table:style-name="ce44"/>
          <table:table-cell table:number-columns-repeated="2" table:style-name="ce33"/>
          <table:table-cell table:style-name="ce29"/>
          <table:table-cell table:style-name="ce33"/>
          <table:table-cell table:style-name="ce29"/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40"/>
          <table:table-cell office:value-type="string" table:style-name="ce39">
            <text:p>Despesas gerais e administrativas</text:p>
          </table:table-cell>
          <table:table-cell office:value-type="float" office:value="18" table:style-name="ce12">
            <text:p>18</text:p>
          </table:table-cell>
          <table:table-cell table:style-name="ce39"/>
          <table:table-cell office:value-type="float" office:value="-112400.61937" table:style-name="ce104">
            <text:p><text:s/>(112.401)</text:p>
          </table:table-cell>
          <table:table-cell table:style-name="ce42"/>
          <table:table-cell office:value-type="float" office:value="-207187" table:style-name="ce104">
            <text:p><text:s/>(207.187)</text:p>
          </table:table-cell>
          <table:table-cell table:style-name="ce104"/>
          <table:table-cell office:value-type="float" office:value="-50104.224579999987" table:style-name="ce104">
            <text:p><text:s/>(50.104)</text:p>
          </table:table-cell>
          <table:table-cell table:style-name="ce104"/>
          <table:table-cell office:value-type="float" office:value="-101351" table:style-name="ce104">
            <text:p><text:s/>(101.351)</text:p>
          </table:table-cell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40"/>
          <table:table-cell office:value-type="string" table:style-name="ce39">
            <text:p>Outras despesas</text:p>
          </table:table-cell>
          <table:table-cell table:style-name="ce12"/>
          <table:table-cell table:style-name="ce39"/>
          <table:table-cell office:value-type="float" office:value="-0.52356999999999987" table:style-name="ce104">
            <text:p><text:s/>(1)</text:p>
          </table:table-cell>
          <table:table-cell table:style-name="ce42"/>
          <table:table-cell office:value-type="float" office:value="-43" table:style-name="ce104">
            <text:p><text:s/>(43)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104"/>
          <table:table-cell office:value-type="float" office:value="-39" table:style-name="ce104">
            <text:p><text:s/>(39)</text:p>
          </table:table-cell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Outras receitas</text:p>
          </table:table-cell>
          <table:table-cell office:value-type="float" office:value="24" table:style-name="ce12">
            <text:p>24</text:p>
          </table:table-cell>
          <table:table-cell table:style-name="ce39"/>
          <table:table-cell office:value-type="float" office:value="371.78055000000001" table:style-name="ce104">
            <text:p><text:s/>372<text:s/></text:p>
          </table:table-cell>
          <table:table-cell table:style-name="ce42"/>
          <table:table-cell office:value-type="float" office:value="464" table:style-name="ce104">
            <text:p><text:s/>464<text:s/></text:p>
          </table:table-cell>
          <table:table-cell table:style-name="ce104"/>
          <table:table-cell office:value-type="float" office:value="188.67767000000001" table:style-name="ce104">
            <text:p><text:s/>189<text:s/></text:p>
          </table:table-cell>
          <table:table-cell table:style-name="ce104"/>
          <table:table-cell office:value-type="float" office:value="171" table:style-name="ce104">
            <text:p><text:s/>171<text:s/></text:p>
          </table:table-cell>
          <table:table-cell table:number-columns-repeated="16369"/>
        </table:table-row>
        <table:table-row table:style-name="ro1" table:visibility="collapse">
          <table:table-cell/>
          <table:table-cell table:number-columns-repeated="2" table:style-name="ce48"/>
          <table:table-cell table:style-name="ce1"/>
          <table:table-cell table:style-name="ce2"/>
          <table:table-cell office:value-type="string" table:style-name="ce39">
            <text:p>Resultado de equivalência patrimonial</text:p>
          </table:table-cell>
          <table:table-cell office:value-type="float" office:value="10" table:style-name="ce12">
            <text:p>10</text:p>
          </table:table-cell>
          <table:table-cell table:style-name="ce39"/>
          <table:table-cell office:value-type="float" office:value="0" table:style-name="ce104">
            <text:p><text:s/>-<text:s text:c="3"/>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table:style-name="ce41"/>
          <table:table-cell office:value-type="float" office:value="0" table:style-name="ce104">
            <text:p><text:s/>-<text:s text:c="3"/></text:p>
          </table:table-cell>
          <table:table-cell table:style-name="ce41"/>
          <table:table-cell office:value-type="float" office:value="0" table:style-name="ce104">
            <text:p><text:s/>-<text:s text:c="3"/></text:p>
          </table:table-cell>
          <table:table-cell table:number-columns-repeated="16369"/>
        </table:table-row>
        <table:table-row table:style-name="ro1">
          <table:table-cell/>
          <table:table-cell table:style-name="ce48"/>
          <table:table-cell table:number-columns-repeated="2" table:style-name="ce1"/>
          <table:table-cell office:value-type="string" table:style-name="ce40">
            <text:p>Lucro (prejuízo) antes do resultado financeiro</text:p>
          </table:table-cell>
          <table:table-cell table:style-name="ce39"/>
          <table:table-cell table:style-name="ce12"/>
          <table:table-cell table:style-name="ce39"/>
          <table:table-cell office:value-type="float" office:value="240396.01940000022" table:style-name="ce105">
            <text:p><text:s/>240.396<text:s/></text:p>
          </table:table-cell>
          <table:table-cell table:style-name="ce29"/>
          <table:table-cell office:value-type="float" office:value="245521" table:style-name="ce46">
            <text:p><text:s/>245.521<text:s/></text:p>
          </table:table-cell>
          <table:table-cell table:style-name="ce33"/>
          <table:table-cell office:value-type="float" office:value="68614.171980000072" table:style-name="ce105">
            <text:p><text:s/>68.614<text:s/></text:p>
          </table:table-cell>
          <table:table-cell table:style-name="ce33"/>
          <table:table-cell office:value-type="float" office:value="127512" table:style-name="ce105">
            <text:p><text:s/>127.512<text:s/></text:p>
          </table:table-cell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39"/>
          <table:table-cell table:style-name="ce12"/>
          <table:table-cell table:style-name="ce39"/>
          <table:table-cell table:style-name="ce104"/>
          <table:table-cell table:number-columns-repeated="3" table:style-name="ce2"/>
          <table:table-cell table:style-name="ce104"/>
          <table:table-cell table:style-name="ce2"/>
          <table:table-cell table:style-name="ce104"/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Despesas financeiras</text:p>
          </table:table-cell>
          <table:table-cell office:value-type="float" office:value="25" table:style-name="ce12">
            <text:p>25</text:p>
          </table:table-cell>
          <table:table-cell table:style-name="ce39"/>
          <table:table-cell office:value-type="float" office:value="-5591.1871600000004" table:style-name="ce104">
            <text:p><text:s/>(5.591)</text:p>
          </table:table-cell>
          <table:table-cell table:style-name="ce41"/>
          <table:table-cell office:value-type="float" office:value="-972" table:style-name="ce104">
            <text:p><text:s/>(972)</text:p>
          </table:table-cell>
          <table:table-cell table:style-name="ce104"/>
          <table:table-cell office:value-type="float" office:value="-2311.6725799999999" table:style-name="ce104">
            <text:p><text:s/>(2.312)</text:p>
          </table:table-cell>
          <table:table-cell table:style-name="ce104"/>
          <table:table-cell office:value-type="float" office:value="-537" table:style-name="ce104">
            <text:p><text:s/>(537)</text:p>
          </table:table-cell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Receitas financeiras</text:p>
          </table:table-cell>
          <table:table-cell office:value-type="float" office:value="25" table:style-name="ce12">
            <text:p>25</text:p>
          </table:table-cell>
          <table:table-cell table:style-name="ce39"/>
          <table:table-cell office:value-type="float" office:value="8420.2973600000005" table:style-name="ce104">
            <text:p><text:s/>8.420<text:s/></text:p>
          </table:table-cell>
          <table:table-cell table:style-name="ce41"/>
          <table:table-cell office:value-type="float" office:value="780" table:style-name="ce104">
            <text:p><text:s/>780<text:s/></text:p>
          </table:table-cell>
          <table:table-cell table:style-name="ce104"/>
          <table:table-cell office:value-type="float" office:value="3524.8785000000003" table:style-name="ce104">
            <text:p><text:s/>3.525<text:s/></text:p>
          </table:table-cell>
          <table:table-cell table:style-name="ce104"/>
          <table:table-cell office:value-type="float" office:value="765" table:style-name="ce104">
            <text:p><text:s/>765<text:s/></text:p>
          </table:table-cell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office:value-type="string" table:style-name="ce40">
            <text:p>Resultado financeiro líquido</text:p>
          </table:table-cell>
          <table:table-cell table:style-name="ce9"/>
          <table:table-cell table:style-name="ce12"/>
          <table:table-cell table:style-name="ce40"/>
          <table:table-cell office:value-type="float" office:value="2829.1102000000001" table:style-name="ce105">
            <text:p><text:s/>2.829<text:s/></text:p>
          </table:table-cell>
          <table:table-cell table:style-name="ce29"/>
          <table:table-cell office:value-type="float" office:value="-192" table:style-name="ce105">
            <text:p><text:s/>(192)</text:p>
          </table:table-cell>
          <table:table-cell table:style-name="ce30"/>
          <table:table-cell office:value-type="float" office:value="1213.2059200000003" table:style-name="ce105">
            <text:p><text:s/>1.213<text:s/></text:p>
          </table:table-cell>
          <table:table-cell table:style-name="ce30"/>
          <table:table-cell office:value-type="float" office:value="228" table:style-name="ce105">
            <text:p><text:s/>228<text:s/></text:p>
          </table:table-cell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table:style-name="ce40"/>
          <table:table-cell table:style-name="ce39"/>
          <table:table-cell table:style-name="ce12"/>
          <table:table-cell table:style-name="ce39"/>
          <table:table-cell table:style-name="ce26"/>
          <table:table-cell table:style-name="ce29"/>
          <table:table-cell table:number-columns-repeated="2" table:style-name="ce33"/>
          <table:table-cell table:style-name="ce26"/>
          <table:table-cell table:style-name="ce33"/>
          <table:table-cell table:style-name="ce26"/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office:value-type="string" table:style-name="ce40">
            <text:p>Resultado antes do imposto de renda e da contribuição social</text:p>
          </table:table-cell>
          <table:table-cell table:style-name="ce39"/>
          <table:table-cell table:style-name="ce12"/>
          <table:table-cell table:style-name="ce39"/>
          <table:table-cell office:value-type="float" office:value="243225.12960000022" table:style-name="ce45">
            <text:p><text:s/>243.225<text:s/></text:p>
          </table:table-cell>
          <table:table-cell table:style-name="ce29"/>
          <table:table-cell office:value-type="float" office:value="245329" table:style-name="ce45">
            <text:p><text:s/>245.329<text:s/></text:p>
          </table:table-cell>
          <table:table-cell table:style-name="ce29"/>
          <table:table-cell office:value-type="float" office:value="69827.37790000008" table:style-name="ce45">
            <text:p><text:s/>69.827<text:s/></text:p>
          </table:table-cell>
          <table:table-cell table:style-name="ce29"/>
          <table:table-cell office:value-type="float" office:value="127740" table:style-name="ce45">
            <text:p><text:s/>127.740<text:s/></text:p>
          </table:table-cell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table:style-name="ce40"/>
          <table:table-cell table:style-name="ce39"/>
          <table:table-cell table:style-name="ce12"/>
          <table:table-cell table:style-name="ce39"/>
          <table:table-cell table:style-name="ce26"/>
          <table:table-cell table:style-name="ce29"/>
          <table:table-cell table:number-columns-repeated="2" table:style-name="ce33"/>
          <table:table-cell table:style-name="ce26"/>
          <table:table-cell table:style-name="ce33"/>
          <table:table-cell table:style-name="ce26"/>
          <table:table-cell table:number-columns-repeated="16369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40"/>
          <table:table-cell office:value-type="string" table:style-name="ce39">
            <text:p>( - ) Imposto de renda e contribuição social</text:p>
          </table:table-cell>
          <table:table-cell table:style-name="ce12"/>
          <table:table-cell table:style-name="ce39"/>
          <table:table-cell office:value-type="float" office:value="-4316.8363600000002" table:style-name="ce104">
            <text:p><text:s/>(4.317)</text:p>
          </table:table-cell>
          <table:table-cell table:style-name="ce29"/>
          <table:table-cell office:value-type="float" office:value="0" table:style-name="ce104">
            <text:p><text:s/>-<text:s text:c="3"/></text:p>
          </table:table-cell>
          <table:table-cell table:style-name="ce104"/>
          <table:table-cell office:value-type="float" office:value="21185.40208" table:style-name="ce104">
            <text:p><text:s/>21.185<text:s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number-columns-repeated="16369"/>
        </table:table-row>
        <table:table-row table:style-name="ro1" table:visibility="collapse">
          <table:table-cell/>
          <table:table-cell table:style-name="ce48"/>
          <table:table-cell table:style-name="ce23"/>
          <table:table-cell table:style-name="ce1"/>
          <table:table-cell table:style-name="ce40"/>
          <table:table-cell office:value-type="string" table:style-name="ce39">
            <text:p>( + ) Imposto de renda e contribuição social diferidos</text:p>
          </table:table-cell>
          <table:table-cell table:style-name="ce12"/>
          <table:table-cell table:style-name="ce39"/>
          <table:table-cell office:value-type="float" office:value="0" table:style-name="ce104">
            <text:p><text:s/>-<text:s text:c="3"/></text:p>
          </table:table-cell>
          <table:table-cell table:style-name="ce29"/>
          <table:table-cell office:value-type="float" office:value="0" table:style-name="ce104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48"/>
          <table:table-cell table:style-name="ce1"/>
          <table:table-cell table:style-name="ce40"/>
          <table:table-cell table:style-name="ce39"/>
          <table:table-cell table:style-name="ce12"/>
          <table:table-cell table:style-name="ce39"/>
          <table:table-cell table:style-name="ce104"/>
          <table:table-cell table:style-name="ce26"/>
          <table:table-cell table:number-columns-repeated="2" table:style-name="ce41"/>
          <table:table-cell table:style-name="ce104"/>
          <table:table-cell table:style-name="ce41"/>
          <table:table-cell table:style-name="ce104"/>
          <table:table-cell table:number-columns-repeated="16369"/>
        </table:table-row>
        <table:table-row table:style-name="ro4">
          <table:table-cell/>
          <table:table-cell table:number-columns-repeated="2" table:style-name="ce48"/>
          <table:table-cell table:style-name="ce1"/>
          <table:table-cell office:value-type="string" table:number-columns-spanned="2" table:number-rows-spanned="1" table:style-name="ce120">
            <text:p>Resultado líquido do período</text:p>
          </table:table-cell>
          <table:covered-table-cell/>
          <table:table-cell table:style-name="ce12"/>
          <table:table-cell table:style-name="ce39"/>
          <table:table-cell office:value-type="float" office:value="238908.29324000023" table:style-name="ce107">
            <text:p><text:s/>238.908<text:s/></text:p>
          </table:table-cell>
          <table:table-cell table:style-name="ce29"/>
          <table:table-cell office:value-type="float" office:value="245329" table:style-name="ce107">
            <text:p><text:s/>245.329<text:s/></text:p>
          </table:table-cell>
          <table:table-cell table:style-name="ce30"/>
          <table:table-cell office:value-type="float" office:value="91011.779980000079" table:style-name="ce107">
            <text:p><text:s/>91.012<text:s/></text:p>
          </table:table-cell>
          <table:table-cell table:style-name="ce30"/>
          <table:table-cell office:value-type="float" office:value="127740" table:style-name="ce107">
            <text:p><text:s/>127.740<text:s/></text:p>
          </table:table-cell>
          <table:table-cell table:number-columns-repeated="16369"/>
        </table:table-row>
        <table:table-row table:style-name="ro5">
          <table:table-cell/>
          <table:table-cell table:number-columns-repeated="3" table:style-name="ce1"/>
          <table:table-cell table:number-columns-repeated="2" table:style-name="ce36"/>
          <table:table-cell table:style-name="ce34"/>
          <table:table-cell table:style-name="ce36"/>
          <table:table-cell table:number-columns-repeated="7" table:style-name="ce37"/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office:value-type="string" table:style-name="ce38">
            <text:p>As Notas Explicativas da Administração são parte integrante das Demonstrações Financeiras.</text:p>
          </table:table-cell>
          <table:table-cell table:style-name="ce38"/>
          <table:table-cell table:style-name="ce2"/>
          <table:table-cell table:number-columns-repeated="2" table:style-name="ce7"/>
          <table:table-cell table:number-columns-repeated="3" table:style-name="ce2"/>
          <table:table-cell table:style-name="ce7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number-columns-repeated="5" table:style-name="ce35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\0" table:expression="of:=[.#REF!]" table:base-cell-address="Ativo.$A$1"/>
          <table:named-expression table:name="\A" table:expression="of:=[.#REF!]" table:base-cell-address="Ativo.$A$1"/>
          <table:named-expression table:name="\B" table:expression="of:=[.#REF!]" table:base-cell-address="Ativo.$A$1"/>
          <table:named-expression table:name="\c" table:expression="of:=['file://BRMERLILU/aws/Cruzada%20do%20Menor%201/ACCT/99%20Budget/Blank%2099/FINANCE1.xls'#monthly.#REF!]" table:base-cell-address="Ativo.$A$1"/>
          <table:named-expression table:name="\d" table:expression="of:=[.#REF!]" table:base-cell-address="Ativo.$A$1"/>
          <table:named-expression table:name="\f" table:expression="of:=[.#REF!]" table:base-cell-address="Ativo.$A$1"/>
          <table:named-expression table:name="\i" table:expression="of:=[.#REF!]" table:base-cell-address="Ativo.$A$1"/>
          <table:named-expression table:name="\j" table:expression="of:=[.#REF!]" table:base-cell-address="Ativo.$A$1"/>
          <table:named-expression table:name="\k" table:expression="of:=[.#REF!]" table:base-cell-address="Ativo.$A$1"/>
          <table:named-expression table:name="\l" table:expression="of:=[.#REF!]" table:base-cell-address="Ativo.$A$1"/>
          <table:named-expression table:name="\m" table:expression="of:=[.#REF!]" table:base-cell-address="Ativo.$A$1"/>
          <table:named-expression table:name="\n" table:expression="of:=[.#REF!]" table:base-cell-address="Ativo.$A$1"/>
          <table:named-expression table:name="\o" table:expression="of:=['file:///I:/USER/INNERP/PDICBUD.XLS'#CONSOL.#REF!]" table:base-cell-address="Ativo.$A$1"/>
          <table:named-expression table:name="\P" table:expression="of:=[.#REF!]" table:base-cell-address="Ativo.$A$1"/>
          <table:named-expression table:name="\Q" table:expression="of:=[.#REF!]" table:base-cell-address="Ativo.$A$1"/>
          <table:named-expression table:name="\S" table:expression="of:=[.#REF!]" table:base-cell-address="Ativo.$A$1"/>
          <table:named-expression table:name="\SUMMARY" table:expression="of:=['file:///I:/USER/INNERP/PDICBUD.XLS'#CONSOL.#REF!]" table:base-cell-address="Ativo.$A$1"/>
          <table:named-expression table:name="\t" table:expression="of:=[.#REF!]" table:base-cell-address="Ativo.$A$1"/>
          <table:named-expression table:name="\u" table:expression="of:=['file:///I:/USER/INNERP/PDICBUD.XLS'#CONSOL.#REF!]" table:base-cell-address="Ativo.$A$1"/>
          <table:named-expression table:name="\v" table:expression="of:=['file:///I:/USER/INNERP/PDICBUD.XLS'#CONSOL.#REF!]" table:base-cell-address="Ativo.$A$1"/>
          <table:named-expression table:name="\W" table:expression="of:=[.#REF!]" table:base-cell-address="Ativo.$A$1"/>
          <table:named-expression table:name="\y" table:expression="of:=['file:///I:/USER/INNERP/PDICBUD.XLS'#CONSOL.#REF!]" table:base-cell-address="Ativo.$A$1"/>
          <table:named-expression table:name="\z" table:expression="of:=[.#REF!]" table:base-cell-address="Ativo.$A$1"/>
          <table:named-expression table:name="__CDI8" table:expression="of:=[.#REF!]" table:base-cell-address="Ativo.$A$1"/>
          <table:named-expression table:name="_1990" table:expression="of:=['file:///I:/USER/INNERP/PDICBUD.XLS'#CONSOL.#REF!]" table:base-cell-address="Ativo.$A$1"/>
          <table:named-expression table:name="_1Q" table:expression="of:=['file:///I:/USER/INNERP/PDICBUD.XLS'#CONSOL.#REF!]" table:base-cell-address="Ativo.$A$1"/>
          <table:named-expression table:name="_2Q" table:expression="of:=['file:///I:/USER/INNERP/PDICBUD.XLS'#CONSOL.#REF!]" table:base-cell-address="Ativo.$A$1"/>
          <table:named-expression table:name="_3Q" table:expression="of:=['file:///I:/USER/INNERP/PDICBUD.XLS'#CONSOL.#REF!]" table:base-cell-address="Ativo.$A$1"/>
          <table:named-expression table:name="_4Q" table:expression="of:=['file:///I:/USER/INNERP/PDICBUD.XLS'#CONSOL.#REF!]" table:base-cell-address="Ativo.$A$1"/>
          <table:named-expression table:name="_ANO89" table:expression="of:=[.#REF!]" table:base-cell-address="Ativo.$A$1"/>
          <table:named-expression table:name="_CDI8" table:expression="of:=[.#REF!]" table:base-cell-address="Ativo.$A$1"/>
          <table:named-expression table:name="_cif5" table:expression="of:=[.#REF!]~[.#REF!]~[.#REF!]~[.#REF!]" table:base-cell-address="Ativo.$A$1"/>
          <table:named-expression table:name="_DAT1" table:expression="of:=[.#REF!]" table:base-cell-address="Ativo.$A$1"/>
          <table:named-expression table:name="_DAT10" table:expression="of:=[.#REF!]" table:base-cell-address="Ativo.$A$1"/>
          <table:named-expression table:name="_DAT11" table:expression="of:=[.#REF!]" table:base-cell-address="Ativo.$A$1"/>
          <table:named-expression table:name="_DAT12" table:expression="of:=[.#REF!]" table:base-cell-address="Ativo.$A$1"/>
          <table:named-expression table:name="_DAT13" table:expression="of:=['file://BRAQUINRI/aws/Auditoria2003/Pr%E9-balan%E7o/Estoque/FATUR_produto_mes_AUDI.xls'#'12'.#REF!]" table:base-cell-address="Ativo.$A$1"/>
          <table:named-expression table:name="_DAT15" table:expression="of:=['file://BRAQUINRI/aws/Documents%20and%20Settings/ricardo.aquino/My%20Documents/BR%20Distribuidora/Dep%F3sitos%20Judiciais/1211000001%20-%20Trabalhistas.xls'#Sheet1.#REF!]" table:base-cell-address="Ativo.$A$1"/>
          <table:named-expression table:name="_DAT16" table:expression="of:=['file://BRAQUINRI/aws/Documents%20and%20Settings/ricardo.aquino/My%20Documents/BR%20Distribuidora/Dep%F3sitos%20Judiciais/1211000001%20-%20Trabalhistas.xls'#Sheet1.#REF!]" table:base-cell-address="Ativo.$A$1"/>
          <table:named-expression table:name="_DAT18" table:expression="of:=['file://BRAQUINRI/aws/Auditoria2003/Pr%E9-balan%E7o/Estoque/FATUR_produto_mes_AUDI.xls'#'12'.#REF!]" table:base-cell-address="Ativo.$A$1"/>
          <table:named-expression table:name="_DAT19" table:expression="of:=['file://BRAQUINRI/aws/Auditoria2003/Pr%E9-balan%E7o/Estoque/FATUR_produto_mes_AUDI.xls'#'12'.#REF!]" table:base-cell-address="Ativo.$A$1"/>
          <table:named-expression table:name="_DAT2" table:expression="of:=[.#REF!]" table:base-cell-address="Ativo.$A$1"/>
          <table:named-expression table:name="_DAT21" table:expression="of:=['file://BRAQUINRI/aws/Auditoria2003/Pr%E9-balan%E7o/Estoque/FATUR_produto_mes_AUDI.xls'#'12'.#REF!]" table:base-cell-address="Ativo.$A$1"/>
          <table:named-expression table:name="_DAT22" table:expression="of:=['file://BRAQUINRI/aws/Auditoria2003/Pr%E9-balan%E7o/Estoque/FATUR_produto_mes_AUDI.xls'#'12'.#REF!]" table:base-cell-address="Ativo.$A$1"/>
          <table:named-expression table:name="_DAT24" table:expression="of:=['file://BRAQUINRI/aws/Auditoria2003/Pr%E9-balan%E7o/Estoque/FATUR_produto_mes_AUDI.xls'#'12'.#REF!]" table:base-cell-address="Ativo.$A$1"/>
          <table:named-expression table:name="_DAT25" table:expression="of:=['file://BRAQUINRI/aws/Auditoria2003/Pr%E9-balan%E7o/Estoque/FATUR_produto_mes_AUDI.xls'#'12'.#REF!]" table:base-cell-address="Ativo.$A$1"/>
          <table:named-expression table:name="_DAT27" table:expression="of:=['file://BRAQUINRI/aws/Auditoria2003/Pr%E9-balan%E7o/Estoque/FATUR_produto_mes_AUDI.xls'#'12'.#REF!]" table:base-cell-address="Ativo.$A$1"/>
          <table:named-expression table:name="_DAT28" table:expression="of:=['file://BRAQUINRI/aws/Auditoria2003/Pr%E9-balan%E7o/Estoque/FATUR_produto_mes_AUDI.xls'#'12'.#REF!]" table:base-cell-address="Ativo.$A$1"/>
          <table:named-expression table:name="_DAT3" table:expression="of:=[.#REF!]" table:base-cell-address="Ativo.$A$1"/>
          <table:named-expression table:name="_DAT30" table:expression="of:=['file://BRAQUINRI/aws/Auditoria2003/Pr%E9-balan%E7o/Estoque/FATUR_produto_mes_AUDI.xls'#'12'.#REF!]" table:base-cell-address="Ativo.$A$1"/>
          <table:named-expression table:name="_DAT31" table:expression="of:=['file://BRAQUINRI/aws/Auditoria2003/Pr%E9-balan%E7o/Estoque/FATUR_produto_mes_AUDI.xls'#'12'.#REF!]" table:base-cell-address="Ativo.$A$1"/>
          <table:named-expression table:name="_DAT33" table:expression="of:=['file://BRAQUINRI/aws/Auditoria2003/Pr%E9-balan%E7o/Estoque/FATUR_produto_mes_AUDI.xls'#'12'.#REF!]" table:base-cell-address="Ativo.$A$1"/>
          <table:named-expression table:name="_DAT34" table:expression="of:=['file://BRAQUINRI/aws/Auditoria2003/Pr%E9-balan%E7o/Estoque/FATUR_produto_mes_AUDI.xls'#'12'.#REF!]" table:base-cell-address="Ativo.$A$1"/>
          <table:named-expression table:name="_DAT36" table:expression="of:=['file://BRAQUINRI/aws/Auditoria2003/Pr%E9-balan%E7o/Estoque/FATUR_produto_mes_AUDI.xls'#'12'.#REF!]" table:base-cell-address="Ativo.$A$1"/>
          <table:named-expression table:name="_DAT37" table:expression="of:=['file://BRAQUINRI/aws/Auditoria2003/Pr%E9-balan%E7o/Estoque/FATUR_produto_mes_AUDI.xls'#'12'.#REF!]" table:base-cell-address="Ativo.$A$1"/>
          <table:named-expression table:name="_DAT39" table:expression="of:=['file://BRAQUINRI/aws/Auditoria2003/Pr%E9-balan%E7o/Estoque/FATUR_produto_mes_AUDI.xls'#'12'.#REF!]" table:base-cell-address="Ativo.$A$1"/>
          <table:named-expression table:name="_DAT4" table:expression="of:=[.#REF!]" table:base-cell-address="Ativo.$A$1"/>
          <table:named-expression table:name="_DAT40" table:expression="of:=['file://BRAQUINRI/aws/Auditoria2003/Pr%E9-balan%E7o/Estoque/FATUR_produto_mes_AUDI.xls'#'12'.#REF!]" table:base-cell-address="Ativo.$A$1"/>
          <table:named-expression table:name="_DAT42" table:expression="of:=['file://BRAQUINRI/aws/Auditoria2003/Pr%E9-balan%E7o/Estoque/FATUR_produto_mes_AUDI.xls'#'12'.#REF!]" table:base-cell-address="Ativo.$A$1"/>
          <table:named-expression table:name="_DAT43" table:expression="of:=['file://BRAQUINRI/aws/Auditoria2003/Pr%E9-balan%E7o/Estoque/FATUR_produto_mes_AUDI.xls'#'12'.#REF!]" table:base-cell-address="Ativo.$A$1"/>
          <table:named-expression table:name="_DAT45" table:expression="of:=['file://BRAQUINRI/aws/Auditoria2003/Pr%E9-balan%E7o/Estoque/FATUR_produto_mes_AUDI.xls'#'12'.#REF!]" table:base-cell-address="Ativo.$A$1"/>
          <table:named-expression table:name="_DAT46" table:expression="of:=['file://BRAQUINRI/aws/Auditoria2003/Pr%E9-balan%E7o/Estoque/FATUR_produto_mes_AUDI.xls'#'12'.#REF!]" table:base-cell-address="Ativo.$A$1"/>
          <table:named-expression table:name="_DAT47" table:expression="of:=['file://BRAQUINRI/aws/Auditoria2003/Pr%E9-balan%E7o/Estoque/FATUR_produto_mes_AUDI.xls'#'12'.#REF!]" table:base-cell-address="Ativo.$A$1"/>
          <table:named-expression table:name="_DAT5" table:expression="of:=[.#REF!]" table:base-cell-address="Ativo.$A$1"/>
          <table:named-expression table:name="_DAT6" table:expression="of:=[.#REF!]" table:base-cell-address="Ativo.$A$1"/>
          <table:named-expression table:name="_DAT7" table:expression="of:=[.#REF!]" table:base-cell-address="Ativo.$A$1"/>
          <table:named-expression table:name="_DAT8" table:expression="of:=[.#REF!]" table:base-cell-address="Ativo.$A$1"/>
          <table:named-expression table:name="_DAT9" table:expression="of:=['file://BRAQUINRI/aws/Documents%20and%20Settings/ricardo.aquino/My%20Documents/BR%20Distribuidora/Dep%F3sitos%20Judiciais/1211000001%20-%20Trabalhistas.xls'#Sheet1.#REF!]" table:base-cell-address="Ativo.$A$1"/>
          <table:named-expression table:name="_F1" table:expression="of:=['file://BRAQUINRI/aws/WINNT/Temp/WINNT/temp/AC%2009%20e%2010%20-%20FM_300902%20Americel.xls'#N.#REF!]" table:base-cell-address="Ativo.$A$1"/>
          <table:named-expression table:name="_GTO1" table:expression="of:=[.#REF!]" table:base-cell-address="Ativo.$A$1"/>
          <table:named-expression table:name="_GTO2" table:expression="of:=[.#REF!]" table:base-cell-address="Ativo.$A$1"/>
          <table:named-expression table:name="_H1" table:expression="of:=['file://BRMERLILU/aws/Documents%20and%20Settings/brnoyase/Desktop/TA/FM's%202/FMs/AC%2009%20e%2010%20%20%20FM%20300902%20Americel%20sergio/FM_ACS_300602_mwcj.xls'#'Bal032002'.#REF!]" table:base-cell-address="Ativo.$A$1"/>
          <table:named-expression table:name="_nu2" table:expression="of:=[.#REF!]" table:base-cell-address="Ativo.$A$1"/>
          <table:named-expression table:name="_nu3" table:expression="of:=[.#REF!]" table:base-cell-address="Ativo.$A$1"/>
          <table:named-expression table:name="_nu4" table:expression="of:=[.#REF!]" table:base-cell-address="Ativo.$A$1"/>
          <table:named-expression table:name="_nu5" table:expression="of:=[.#REF!]" table:base-cell-address="Ativo.$A$1"/>
          <table:named-expression table:name="_nu6" table:expression="of:=[.#REF!]" table:base-cell-address="Ativo.$A$1"/>
          <table:named-expression table:name="_nu7" table:expression="of:=[.#REF!]" table:base-cell-address="Ativo.$A$1"/>
          <table:named-expression table:name="_nu8" table:expression="of:=[.#REF!]" table:base-cell-address="Ativo.$A$1"/>
          <table:named-expression table:name="_PG1" table:expression="of:=[.#REF!]" table:base-cell-address="Ativo.$A$1"/>
          <table:named-expression table:name="_res2" table:expression="of:=['file://BRMERLILU/aws/WINDOWS/TEMP/NEWTELMEX.xls'#'CONS-GS'.#REF!]" table:base-cell-address="Ativo.$A$1"/>
          <table:named-expression table:name="_RES96" table:expression="of:=[.#REF!]" table:base-cell-address="Ativo.$A$1"/>
          <table:named-expression table:name="_SCH109" table:expression="of:=[.#REF!]" table:base-cell-address="Ativo.$A$1"/>
          <table:named-expression table:name="_SCH85" table:expression="of:=['file://BRMERLILU/aws/Cruzada%20do%20Menor%201/Documents%20and%20Settings/rastorga/My%20Documents/Astorga/3-%20Forecasting/2001%20Budget/PD%20Budgets/Budget%20Templates2.xls'#'SCH12'.#REF!]" table:base-cell-address="Ativo.$A$1"/>
          <table:named-expression table:name="_SCH86" table:expression="of:=['file://BRMERLILU/aws/Cruzada%20do%20Menor%201/Documents%20and%20Settings/rastorga/My%20Documents/Astorga/3-%20Forecasting/2001%20Budget/PD%20Budgets/Budget%20Templates2.xls'#'SCH12'.#REF!]" table:base-cell-address="Ativo.$A$1"/>
          <table:named-expression table:name="_sec2" table:expression="of:=[.#REF!]" table:base-cell-address="Ativo.$A$1"/>
          <table:named-expression table:name="_set03" table:expression="of:=[.#REF!]" table:base-cell-address="Ativo.$A$1"/>
          <table:named-expression table:name="_td2" table:expression="of:=[.#REF!]~[.#REF!]~[.#REF!]~[.#REF!]" table:base-cell-address="Ativo.$A$1"/>
          <table:named-expression table:name="_tp2" table:expression="of:=[.#REF!]~[.#REF!]~[.#REF!]~[.#REF!]" table:base-cell-address="Ativo.$A$1"/>
          <table:named-expression table:name="_un2" table:expression="of:=[.#REF!]" table:base-cell-address="Ativo.$A$1"/>
          <table:named-expression table:name="_wa1" table:expression="of:=[.#REF!]~[.#REF!]~[.#REF!]~[.#REF!]" table:base-cell-address="Ativo.$A$1"/>
          <table:named-expression table:name="_wa2" table:expression="of:=[.#REF!]~[.#REF!]~[.#REF!]~[.#REF!]" table:base-cell-address="Ativo.$A$1"/>
          <table:named-expression table:name="_wa3" table:expression="of:=[.#REF!]" table:base-cell-address="Ativo.$A$1"/>
          <table:named-expression table:name="_wa4" table:expression="of:=[.#REF!]~[.#REF!]~[.#REF!]~[.#REF!]" table:base-cell-address="Ativo.$A$1"/>
          <table:named-expression table:name="_wa5" table:expression="of:=[.#REF!]~[.#REF!]~[.#REF!]~[.#REF!]" table:base-cell-address="Ativo.$A$1"/>
          <table:named-expression table:name="_woa1" table:expression="of:=[.#REF!]" table:base-cell-address="Ativo.$A$1"/>
          <table:named-expression table:name="_woa2" table:expression="of:=[.#REF!]~[.#REF!]~[.#REF!]~[.#REF!]" table:base-cell-address="Ativo.$A$1"/>
          <table:named-expression table:name="_WRF1" table:expression="of:=[.#REF!]" table:base-cell-address="Ativo.$A$1"/>
          <table:named-expression table:name="aa" table:expression="of:=['file://BRCATTAMA/aws/Engagements/Telecom%20Americas/Telecom%20Americas/Documents/AC%2009%20e%2010%20-%20FM_300902%20Americel.xls'#N.#REF!]" table:base-cell-address="Ativo.$A$1"/>
          <table:named-expression table:name="aaa" table:expression="of:=[.#REF!]~[.#REF!]~[.#REF!]~[.#REF!]" table:base-cell-address="Ativo.$A$1"/>
          <table:named-expression table:name="aaaa" table:expression="of:=[.#REF!]" table:base-cell-address="Ativo.$A$1"/>
          <table:named-expression table:name="ACCSER" table:expression="of:=[.#REF!]" table:base-cell-address="Ativo.$A$1"/>
          <table:named-expression table:name="ACT" table:expression="of:=[.#REF!]" table:base-cell-address="Ativo.$A$1"/>
          <table:named-expression table:name="ADM" table:expression="of:=[.#REF!]" table:base-cell-address="Ativo.$A$1"/>
          <table:named-expression table:name="agf" table:expression="of:=[.#REF!]" table:base-cell-address="Ativo.$A$1"/>
          <table:named-expression table:name="AMARRE" table:expression="of:=[.#REF!]" table:base-cell-address="Ativo.$A$1"/>
          <table:named-expression table:name="AMARRE_1" table:expression="of:=[.#REF!]" table:base-cell-address="Ativo.$A$1"/>
          <table:named-expression table:name="anexo15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APOIO" table:expression="of:=[.#REF!]" table:base-cell-address="Ativo.$A$1"/>
          <table:named-expression table:name="AREA" table:expression="of:=[.#REF!]" table:base-cell-address="Ativo.$A$1"/>
          <table:named-expression table:name="Extract" table:expression="of:=[.#REF!]" table:base-cell-address="Ativo.$A$1"/>
          <table:named-expression table:name="Área_impressão_IM" table:expression="of:=[.#REF!]" table:base-cell-address="Ativo.$A$1"/>
          <table:named-expression table:name="as" table:expression="of:=['file://BRMERLILU/aws/Documents%20and%20Settings/brnoyase/Desktop/TA/FM's%202/FMs/AC%2009%20e%2010%20%20%20FM%20300902%20Americel%20sergio/AC%2009%20e%2010%20%20%20FM%20300902%20%20Tess.xls'#N.#REF!]" table:base-cell-address="Ativo.$A$1"/>
          <table:named-expression table:name="asa" table:expression="of:=['file://BRMERLILU/aws/Documents%20and%20Settings/brnoyase/Desktop/TA/FM's%202/FMs/AC%2009%20e%2010%20%20%20FM%20300902%20Americel%20sergio/AC%2009%20e%2010%20-%20FM_300902%20-%20Tess.xls'#N.#REF!]" table:base-cell-address="Ativo.$A$1"/>
          <table:named-expression table:name="ATCONSO" table:expression="of:=[.#REF!]" table:base-cell-address="Ativo.$A$1"/>
          <table:named-expression table:name="ativo" table:expression="of:=[.#REF!]" table:base-cell-address="Ativo.$A$1"/>
          <table:named-expression table:name="ATIVO_PASSIVO" table:expression="of:=[.#REF!]" table:base-cell-address="Ativo.$A$1"/>
          <table:named-expression table:name="atualização_bolsa.atualizar_bolsa" table:expression="of:='file://BRBORGEHA/aws/Meus%20documentos/CASH1299.XLS'#$$atualização_bolsa.atualizar_bolsa" table:base-cell-address="Ativo.$A$1"/>
          <table:named-expression table:name="atualizar_bolsa" table:expression="of:='file://BRBORGEHA/aws/NOTES/TX98-99.XLS'#$$atualizar_bolsa" table:base-cell-address="Ativo.$A$1"/>
          <table:named-expression table:name="Australia" table:expression="of:=[.#REF!]" table:base-cell-address="Ativo.$A$1"/>
          <table:named-expression table:name="Australia_Fev2000" table:expression="of:=[.#REF!]" table:base-cell-address="Ativo.$A$1"/>
          <table:named-expression table:name="Australia_Nov99" table:expression="of:=[.#REF!]" table:base-cell-address="Ativo.$A$1"/>
          <table:named-expression table:name="B" table:expression="of:='file://BRAQUINRI/aws/WINNT/Temp/COMAND'#$$L1C1:$$L4800C5" table:base-cell-address="Ativo.$A$1"/>
          <table:named-expression table:name="BALANÇO_COMANDER" table:expression="of:=[.#REF!]" table:base-cell-address="Ativo.$A$1"/>
          <table:named-expression table:name="Database" table:expression="of:=[.#REF!]" table:base-cell-address="Ativo.$A$1"/>
          <table:named-expression table:name="banco_marflex" table:expression="of:=[.#REF!]" table:base-cell-address="Ativo.$A$1"/>
          <table:named-expression table:name="BASE" table:expression="of:='file://BRAQUINRI/aws/WINNT/Temp/COMAND'#$$L1C1:$$L4800C5" table:base-cell-address="Ativo.$A$1"/>
          <table:named-expression table:name="BOTÕES_IMPRESSÃO" table:expression="of:=[.#REF!]" table:base-cell-address="Ativo.$A$1"/>
          <table:named-expression table:name="Broad" table:expression="of:=[.#REF!]" table:base-cell-address="Ativo.$A$1"/>
          <table:named-expression table:name="C." table:expression="of:=[.#REF!]" table:base-cell-address="Ativo.$A$1"/>
          <table:named-expression table:name="CÁLCULO_IMOBILIZAÇÃO_PROJETADA" table:expression="of:=[.#REF!]" table:base-cell-address="Ativo.$A$1"/>
          <table:named-expression table:name="CAP" table:expression="of:=[.#REF!]" table:base-cell-address="Ativo.$A$1"/>
          <table:named-expression table:name="CASH_FLOW_FASB.95" table:expression="of:=[.#REF!]" table:base-cell-address="Ativo.$A$1"/>
          <table:named-expression table:name="cc" table:expression="of:=[.#REF!]" table:base-cell-address="Ativo.$A$1"/>
          <table:named-expression table:name="CDI" table:expression="of:=[.#REF!]" table:base-cell-address="Ativo.$A$1"/>
          <table:named-expression table:name="CDI0" table:expression="of:=[.#REF!]" table:base-cell-address="Ativo.$A$1"/>
          <table:named-expression table:name="CFC" table:expression="of:=[.#REF!]" table:base-cell-address="Ativo.$A$1"/>
          <table:named-expression table:name="CHECK" table:expression="of:=[.#REF!]" table:base-cell-address="Ativo.$A$1"/>
          <table:named-expression table:name="CHECK2" table:expression="of:=[.#REF!]" table:base-cell-address="Ativo.$A$1"/>
          <table:named-expression table:name="chiroy" table:expression="of:=[.#REF!]~[.#REF!]~[.#REF!]~[.#REF!]" table:base-cell-address="Ativo.$A$1"/>
          <table:named-expression table:name="ci" table:expression="of:=[.#REF!]" table:base-cell-address="Ativo.$A$1"/>
          <table:named-expression table:name="CIFRA" table:expression="of:=[.#REF!]" table:base-cell-address="Ativo.$A$1"/>
          <table:named-expression table:name="CIFSEC" table:expression="of:=[.#REF!]" table:base-cell-address="Ativo.$A$1"/>
          <table:named-expression table:name="COMISSAO" table:expression="of:=[.#REF!]" table:base-cell-address="Ativo.$A$1"/>
          <table:named-expression table:name="ConsCadMarildes" table:expression="of:=[.#REF!]" table:base-cell-address="Ativo.$A$1"/>
          <table:named-expression table:name="ConsCalculaMetaGERENTES_marildes" table:expression="of:=[.#REF!]" table:base-cell-address="Ativo.$A$1"/>
          <table:named-expression table:name="ConsCalculaMetaSETORIAL_marildes" table:expression="of:=[.#REF!]" table:base-cell-address="Ativo.$A$1"/>
          <table:named-expression table:name="ConsGeraRptGrupos_marildes" table:expression="of:=[.#REF!]" table:base-cell-address="Ativo.$A$1"/>
          <table:named-expression table:name="cont" table:expression="of:=[.#REF!]" table:base-cell-address="Ativo.$A$1"/>
          <table:named-expression table:name="Control" table:expression="of:=[.#REF!]" table:base-cell-address="Ativo.$A$1"/>
          <table:named-expression table:name="COR_CAMB_030" table:expression="of:=['file://Brdonatle/31122001/Pessoal/HELIO/Filmes/2041/An%E1lise/2001/20410901.XLS'#Correção.#REF!]" table:base-cell-address="Ativo.$A$1"/>
          <table:named-expression table:name="COR_CAMB_037" table:expression="of:=['file://Brdonatle/31122001/Pessoal/HELIO/Filmes/2041/An%E1lise/2001/20410901.XLS'#Correção.#REF!]" table:base-cell-address="Ativo.$A$1"/>
          <table:named-expression table:name="COR_CAMB_052" table:expression="of:=['file://Brdonatle/31122001/Pessoal/HELIO/Filmes/2041/An%E1lise/2001/20410901.XLS'#Correção.#REF!]" table:base-cell-address="Ativo.$A$1"/>
          <table:named-expression table:name="COR_CAMB_058" table:expression="of:=['file://Brdonatle/31122001/Pessoal/HELIO/Filmes/2041/An%E1lise/2001/20410901.XLS'#Correção.#REF!]" table:base-cell-address="Ativo.$A$1"/>
          <table:named-expression table:name="COR_CAMB_060" table:expression="of:=['file://Brdonatle/31122001/Pessoal/HELIO/Filmes/2041/An%E1lise/2001/20410901.XLS'#Correção.#REF!]" table:base-cell-address="Ativo.$A$1"/>
          <table:named-expression table:name="COR_CAMB_063" table:expression="of:=['file://Brdonatle/31122001/Pessoal/HELIO/Filmes/2041/An%E1lise/2001/20410901.XLS'#Correção.#REF!]" table:base-cell-address="Ativo.$A$1"/>
          <table:named-expression table:name="COR_CAMB_075" table:expression="of:=['file://Brdonatle/31122001/Pessoal/HELIO/Filmes/2041/An%E1lise/2001/20410901.XLS'#Correção.#REF!]" table:base-cell-address="Ativo.$A$1"/>
          <table:named-expression table:name="COR_CAMB_076" table:expression="of:=['file://Brdonatle/31122001/Pessoal/HELIO/Filmes/2041/An%E1lise/2001/20410901.XLS'#Correção.#REF!]" table:base-cell-address="Ativo.$A$1"/>
          <table:named-expression table:name="COR_CAMB_078" table:expression="of:=['file://Brdonatle/31122001/Pessoal/HELIO/Filmes/2041/An%E1lise/2001/20410901.XLS'#Correção.#REF!]" table:base-cell-address="Ativo.$A$1"/>
          <table:named-expression table:name="COR_CAMB_079" table:expression="of:=['file://Brdonatle/31122001/Pessoal/HELIO/Filmes/2041/An%E1lise/2001/20410901.XLS'#Correção.#REF!]" table:base-cell-address="Ativo.$A$1"/>
          <table:named-expression table:name="COR_MON_007" table:expression="of:=['file://Brdonatle/31122001/Pessoal/HELIO/Filmes/2041/An%E1lise/2001/20410901.XLS'#Correção.#REF!]" table:base-cell-address="Ativo.$A$1"/>
          <table:named-expression table:name="COR_MON_030" table:expression="of:=['file://Brdonatle/31122001/Pessoal/HELIO/Filmes/2041/An%E1lise/2001/20410901.XLS'#Correção.#REF!]" table:base-cell-address="Ativo.$A$1"/>
          <table:named-expression table:name="COR_MON_037" table:expression="of:=['file://Brdonatle/31122001/Pessoal/HELIO/Filmes/2041/An%E1lise/2001/20410901.XLS'#Correção.#REF!]" table:base-cell-address="Ativo.$A$1"/>
          <table:named-expression table:name="COR_MON_052" table:expression="of:=['file://Brdonatle/31122001/Pessoal/HELIO/Filmes/2041/An%E1lise/2001/20410901.XLS'#Correção.#REF!]" table:base-cell-address="Ativo.$A$1"/>
          <table:named-expression table:name="COR_MON_058" table:expression="of:=['file://Brdonatle/31122001/Pessoal/HELIO/Filmes/2041/An%E1lise/2001/20410901.XLS'#Correção.#REF!]" table:base-cell-address="Ativo.$A$1"/>
          <table:named-expression table:name="COR_MON_060" table:expression="of:=['file://Brdonatle/31122001/Pessoal/HELIO/Filmes/2041/An%E1lise/2001/20410901.XLS'#Correção.#REF!]" table:base-cell-address="Ativo.$A$1"/>
          <table:named-expression table:name="COR_MON_063" table:expression="of:=['file://Brdonatle/31122001/Pessoal/HELIO/Filmes/2041/An%E1lise/2001/20410901.XLS'#Correção.#REF!]" table:base-cell-address="Ativo.$A$1"/>
          <table:named-expression table:name="COR_MON_064" table:expression="of:=[.#REF!]" table:base-cell-address="Ativo.$A$1"/>
          <table:named-expression table:name="COR_MON_075" table:expression="of:=['file://Brdonatle/31122001/Pessoal/HELIO/Filmes/2041/An%E1lise/2001/20410901.XLS'#Correção.#REF!]" table:base-cell-address="Ativo.$A$1"/>
          <table:named-expression table:name="COR_MON_078" table:expression="of:=['file://Brdonatle/31122001/Pessoal/HELIO/Filmes/2041/An%E1lise/2001/20410901.XLS'#Correção.#REF!]" table:base-cell-address="Ativo.$A$1"/>
          <table:named-expression table:name="COR_MONET_007" table:expression="of:=['file://Brdonatle/31122001/Pessoal/HELIO/Filmes/2041/An%E1lise/2001/20410901.XLS'#Correção.#REF!]" table:base-cell-address="Ativo.$A$1"/>
          <table:named-expression table:name="COSTOS" table:expression="of:=[.#REF!]" table:base-cell-address="Ativo.$A$1"/>
          <table:named-expression table:name="CRAD" table:expression="of:=[.#REF!]" table:base-cell-address="Ativo.$A$1"/>
          <table:named-expression table:name="Criteria_MI" table:expression="of:=[.#REF!]" table:base-cell-address="Ativo.$A$1"/>
          <table:named-expression table:name="Criteria" table:expression="of:=[.#REF!]" table:base-cell-address="Ativo.$A$1"/>
          <table:named-expression table:name="ctry" table:expression="of:=[.#REF!]" table:base-cell-address="Ativo.$A$1"/>
          <table:named-expression table:name="CUADRO_1" table:expression="of:=[.#REF!]" table:base-cell-address="Ativo.$A$1"/>
          <table:named-expression table:name="CUADRO_2" table:expression="of:=[.#REF!]" table:base-cell-address="Ativo.$A$1"/>
          <table:named-expression table:name="CUADRO_3" table:expression="of:=[.#REF!]" table:base-cell-address="Ativo.$A$1"/>
          <table:named-expression table:name="Cuenta" table:expression="of:=[.#REF!]" table:base-cell-address="Ativo.$A$1"/>
          <table:named-expression table:name="Curva" table:expression="of:=[.#REF!]" table:base-cell-address="Ativo.$A$1"/>
          <table:named-expression table:name="CurvaPrice" table:expression="of:=[.#REF!]" table:base-cell-address="Ativo.$A$1"/>
          <table:named-expression table:name="custo" table:expression="of:=[.#REF!]" table:base-cell-address="Ativo.$A$1"/>
          <table:named-expression table:name="CVTS" table:expression="of:=[.#REF!]" table:base-cell-address="Ativo.$A$1"/>
          <table:named-expression table:name="CXC" table:expression="of:=[.#REF!]" table:base-cell-address="Ativo.$A$1"/>
          <table:named-expression table:name="D" table:expression="of:=[.#REF!]" table:base-cell-address="Ativo.$A$1"/>
          <table:named-expression table:name="da" table:expression="of:=[.#REF!]" table:base-cell-address="Ativo.$A$1"/>
          <table:named-expression table:name="DADOS" table:expression="of:=[.#REF!]" table:base-cell-address="Ativo.$A$1"/>
          <table:named-expression table:name="DATA1" table:expression="of:=[.#REF!]" table:base-cell-address="Ativo.$A$1"/>
          <table:named-expression table:name="DATA10" table:expression="of:=[.#REF!]" table:base-cell-address="Ativo.$A$1"/>
          <table:named-expression table:name="DATA11" table:expression="of:=['file:///Q:/LASA_BKP/Emprestimos%20e%20Financiamentos/AUDITORIA_2008/Julho-08/AVP0708-Base%20para%20Julho08.xls'#LANÇTO_PDD.#REF!]" table:base-cell-address="Ativo.$A$1"/>
          <table:named-expression table:name="DATA16" table:expression="of:=['https://infraerogovbr-my.sharepoint.com/WINDOWS/TEMP/GAMxFiles/urgcffkycuftyumis45f7ak94yss2w9u7a6vk62ecu667xkdskgc/mai 4 09/f1fa0ca4180c48be81bad0f3a7cee6ff/SP DEC - E.xls'#E1_7_Reco.#REF!]" table:base-cell-address="Ativo.$A$1"/>
          <table:named-expression table:name="DATA17" table:expression="of:=['https://infraerogovbr-my.sharepoint.com/WINDOWS/TEMP/GAMxFiles/urgcffkycuftyumis45f7ak94yss2w9u7a6vk62ecu667xkdskgc/mai 4 09/f1fa0ca4180c48be81bad0f3a7cee6ff/SP DEC - E.xls'#E1_7_Reco.#REF!]" table:base-cell-address="Ativo.$A$1"/>
          <table:named-expression table:name="DATA2" table:expression="of:=[.#REF!]" table:base-cell-address="Ativo.$A$1"/>
          <table:named-expression table:name="DATA3" table:expression="of:=[.#REF!]" table:base-cell-address="Ativo.$A$1"/>
          <table:named-expression table:name="DATA4" table:expression="of:=[.#REF!]" table:base-cell-address="Ativo.$A$1"/>
          <table:named-expression table:name="DATA5" table:expression="of:=[.#REF!]" table:base-cell-address="Ativo.$A$1"/>
          <table:named-expression table:name="DATA6" table:expression="of:=[.#REF!]" table:base-cell-address="Ativo.$A$1"/>
          <table:named-expression table:name="DATA7" table:expression="of:=[.#REF!]" table:base-cell-address="Ativo.$A$1"/>
          <table:named-expression table:name="DATA8" table:expression="of:=[.#REF!]" table:base-cell-address="Ativo.$A$1"/>
          <table:named-expression table:name="DATA9" table:expression="of:=[.#REF!]" table:base-cell-address="Ativo.$A$1"/>
          <table:named-expression table:name="Database_MI" table:expression="of:=[.#REF!]" table:base-cell-address="Ativo.$A$1"/>
          <table:named-expression table:name="dddd" table:expression="of:=[.#REF!]" table:base-cell-address="Ativo.$A$1"/>
          <table:named-expression table:name="denise" table:expression="of:=[.#REF!]" table:base-cell-address="Ativo.$A$1"/>
          <table:named-expression table:name="Desp.Antec." table:expression="of:='file://BRAQUINRI/aws/WINNT/Temp/COMAND'#$$L1C1:$$L4800C5" table:base-cell-address="Ativo.$A$1"/>
          <table:named-expression table:name="Deuda.xls" table:expression="of:=[.#REF!]" table:base-cell-address="Ativo.$A$1"/>
          <table:named-expression table:name="dfc" table:expression="of:=[.#REF!]" table:base-cell-address="Ativo.$A$1"/>
          <table:named-expression table:name="dfghfhdh" table:expression="of:=[.#REF!]" table:base-cell-address="Ativo.$A$1"/>
          <table:named-expression table:name="DI" table:expression="of:=[.#REF!]" table:base-cell-address="Ativo.$A$1"/>
          <table:named-expression table:name="Diferido_amort" table:expression="of:=[.#REF!]" table:base-cell-address="Ativo.$A$1"/>
          <table:named-expression table:name="DIRECTO" table:expression="of:=[.#REF!]" table:base-cell-address="Ativo.$A$1"/>
          <table:named-expression table:name="DOL" table:expression="of:=['file://BRMERLILU/aws/Cruzada%20do%20Menor%201/Documents%20and%20Settings/rastorga/My%20Documents/Astorga/3-%20Forecasting/2001%20Budget/PD%20Budgets/Budget%20Templates2.xls'#'SCH12'.#REF!]" table:base-cell-address="Ativo.$A$1"/>
          <table:named-expression table:name="DOLAR" table:expression="of:=[.#REF!]" table:base-cell-address="Ativo.$A$1"/>
          <table:named-expression table:name="DRE" table:expression="of:=[.#REF!]" table:base-cell-address="Ativo.$A$1"/>
          <table:named-expression table:name="e" table:expression="of:=[.#REF!]" table:base-cell-address="Ativo.$A$1"/>
          <table:named-expression table:name="EBITREC2" table:expression="of:=['file://BRMERLILU/aws/Cruzada%20do%20Menor%201/Documents%20and%20Settings/rastorga/My%20Documents/Astorga/3-%20Forecasting/2001%20Budget/PD%20Budgets/Budget%20Templates2.xls'#'SCH22'.#REF!]" table:base-cell-address="Ativo.$A$1"/>
          <table:named-expression table:name="EBITREC3" table:expression="of:=['file://BRMERLILU/aws/Cruzada%20do%20Menor%201/Documents%20and%20Settings/rastorga/My%20Documents/Astorga/3-%20Forecasting/2001%20Budget/PD%20Budgets/Budget%20Templates2.xls'#'SCH22'.#REF!]" table:base-cell-address="Ativo.$A$1"/>
          <table:named-expression table:name="EBITREC4" table:expression="of:=['file://BRMERLILU/aws/Cruzada%20do%20Menor%201/FINANCE/Budgets/Budget2000/Templates%202000/FINANCE2.xls'#EBITRECS.#REF!]" table:base-cell-address="Ativo.$A$1"/>
          <table:named-expression table:name="ED" table:expression="of:=[.#REF!]" table:base-cell-address="Ativo.$A$1"/>
          <table:named-expression table:name="editora" table:expression="of:='file://BRBORGEHA/aws/Meus%20documentos/CASH1299.XLS'#$$editora" table:base-cell-address="Ativo.$A$1"/>
          <table:named-expression table:name="EDS" table:expression="of:=[.#REF!]" table:base-cell-address="Ativo.$A$1"/>
          <table:named-expression table:name="ee" table:expression="of:=[.#REF!]" table:base-cell-address="Ativo.$A$1"/>
          <table:named-expression table:name="eq" table:expression="of:=[.#REF!]" table:base-cell-address="Ativo.$A$1"/>
          <table:named-expression table:name="ER_1" table:expression="of:=[.#REF!]" table:base-cell-address="Ativo.$A$1"/>
          <table:named-expression table:name="ER_2" table:expression="of:=[.#REF!]" table:base-cell-address="Ativo.$A$1"/>
          <table:named-expression table:name="ESTADO" table:expression="of:=[.#REF!]" table:base-cell-address="Ativo.$A$1"/>
          <table:named-expression table:name="eu" table:expression="of:=[.#REF!]" table:base-cell-address="Ativo.$A$1"/>
          <table:named-expression table:name="Extract_MI" table:expression="of:=[.#REF!]" table:base-cell-address="Ativo.$A$1"/>
          <table:named-expression table:name="F" table:expression="of:=['file://BRCATTAMA/aws/Engagements/Telecom%20Americas/Telecom%20Americas/Documents/FM_ACS_300602_mwcj.xls'#'Bal032002'.#REF!]" table:base-cell-address="Ativo.$A$1"/>
          <table:named-expression table:name="FAB" table:expression="of:=[.#REF!]" table:base-cell-address="Ativo.$A$1"/>
          <table:named-expression table:name="Feriados" table:expression="of:=[.#REF!]" table:base-cell-address="Ativo.$A$1"/>
          <table:named-expression table:name="FF" table:expression="of:=['file://BRAQUINRI/aws/WINNT/Temp/WINNT/temp/AC%2009%20e%2010%20%20%20FM%20300902%20%20Tess.xls'#N.#REF!]" table:base-cell-address="Ativo.$A$1"/>
          <table:named-expression table:name="fff" table:expression="of:=[.#REF!]" table:base-cell-address="Ativo.$A$1"/>
          <table:named-expression table:name="fgf" table:expression="of:=['file://BRMERLILU/aws/Documents%20and%20Settings/brnoyase/Desktop/TA/FM's%202/FMs/AC%2009%20e%2010%20%20%20FM%20300902%20Americel%20sergio/AC%2009%20e%2010%20-%20FM_300902%20-%20ATL.xls'#N.#REF!]" table:base-cell-address="Ativo.$A$1"/>
          <table:named-expression table:name="FIVEBYTHREE1" table:expression="of:=[.#REF!]" table:base-cell-address="Ativo.$A$1"/>
          <table:named-expression table:name="FIVEBYTHREE2" table:expression="of:=['file://BRMERLILU/aws/Cruzada%20do%20Menor%201/FINANCE/Budgets/Budget2000/Templates%202000/FINANCE2.xls'#'5X3'.#REF!]" table:base-cell-address="Ativo.$A$1"/>
          <table:named-expression table:name="FIVEBYTHREE3" table:expression="of:=['file://BRMERLILU/aws/Cruzada%20do%20Menor%201/FINANCE/Budgets/Budget2000/Templates%202000/FINANCE2.xls'#'5X3'.#REF!]" table:base-cell-address="Ativo.$A$1"/>
          <table:named-expression table:name="FIVEBYTHREE4" table:expression="of:=['file://BRMERLILU/aws/Cruzada%20do%20Menor%201/FINANCE/Budgets/Budget2000/Templates%202000/FINANCE2.xls'#'5X3'.#REF!]" table:base-cell-address="Ativo.$A$1"/>
          <table:named-expression table:name="FIVEBYTHREE5" table:expression="of:=['file://BRMERLILU/aws/Cruzada%20do%20Menor%201/FINANCE/Budgets/Budget2000/Templates%202000/FINANCE2.xls'#'5X3'.#REF!]" table:base-cell-address="Ativo.$A$1"/>
          <table:named-expression table:name="FIVEBYTHREE6" table:expression="of:=['file://BRMERLILU/aws/Cruzada%20do%20Menor%201/FINANCE/Budgets/Budget2000/Templates%202000/FINANCE2.xls'#'5X3'.#REF!]" table:base-cell-address="Ativo.$A$1"/>
          <table:named-expression table:name="FOREIGNINTERCOMONTH" table:expression="of:=[.#REF!]" table:base-cell-address="Ativo.$A$1"/>
          <table:named-expression table:name="FOREIGNINTERCOYEAR" table:expression="of:=[.#REF!]" table:base-cell-address="Ativo.$A$1"/>
          <table:named-expression table:name="FORMA" table:expression="of:=[.#REF!]" table:base-cell-address="Ativo.$A$1"/>
          <table:named-expression table:name="FORMULAS" table:expression="of:=[.#REF!]" table:base-cell-address="Ativo.$A$1"/>
          <table:named-expression table:name="G" table:expression="of:=['file://BRCATTAMA/aws/Engagements/Telecom%20Americas/Telecom%20Americas/Documents/AC%2009%20e%2010%20%20%20FM%20300902%20Americel%20sergio.xls'#N.#REF!]" table:base-cell-address="Ativo.$A$1"/>
          <table:named-expression table:name="Gap" table:expression="of:=[.#REF!]" table:base-cell-address="Ativo.$A$1"/>
          <table:named-expression table:name="GASTOS_1" table:expression="of:=[.#REF!]" table:base-cell-address="Ativo.$A$1"/>
          <table:named-expression table:name="GENPLANINFO" table:expression="of:=[.#REF!]" table:base-cell-address="Ativo.$A$1"/>
          <table:named-expression table:name="GOTS" table:expression="of:=[.#REF!]" table:base-cell-address="Ativo.$A$1"/>
          <table:named-expression table:name="Recorder" table:expression="of:=[.#REF!]" table:base-cell-address="Ativo.$A$1"/>
          <table:named-expression table:name="H_\CONTABIL\2000\AC1083_9" table:expression="of:=[.#REF!]" table:base-cell-address="Ativo.$A$1"/>
          <table:named-expression table:name="hedges" table:expression="of:=[.#REF!]" table:base-cell-address="Ativo.$A$1"/>
          <table:named-expression table:name="historico" table:expression="of:=[.#REF!]" table:base-cell-address="Ativo.$A$1"/>
          <table:named-expression table:name="HISTORICO_TARGET" table:expression="of:=[.#REF!]" table:base-cell-address="Ativo.$A$1"/>
          <table:named-expression table:name="HTBAL" table:expression="of:=[.#REF!]" table:base-cell-address="Ativo.$A$1"/>
          <table:named-expression table:name="HTRES" table:expression="of:=[.#REF!]" table:base-cell-address="Ativo.$A$1"/>
          <table:named-expression table:name="HTSEC" table:expression="of:=[.#REF!]" table:base-cell-address="Ativo.$A$1"/>
          <table:named-expression table:name="HTSECN" table:expression="of:=[.#REF!]" table:base-cell-address="Ativo.$A$1"/>
          <table:named-expression table:name="I" table:expression="of:=[.#REF!]" table:base-cell-address="Ativo.$A$1"/>
          <table:named-expression table:name="I_9" table:expression="of:=[.#REF!]" table:base-cell-address="Ativo.$A$1"/>
          <table:named-expression table:name="I_SEC" table:expression="of:=[.#REF!]" table:base-cell-address="Ativo.$A$1"/>
          <table:named-expression table:name="ICR" table:expression="of:='file://BRBORGEHA/aws/~0020201.XLS'#$$ICR" table:base-cell-address="Ativo.$A$1"/>
          <table:named-expression table:name="imp" table:expression="of:=[.#REF!]" table:base-cell-address="Ativo.$A$1"/>
          <table:named-expression table:name="impressão" table:expression="of:=[.#REF!]" table:base-cell-address="Ativo.$A$1"/>
          <table:named-expression table:name="imprimir0" table:expression="of:='file://BRBORGEHA/aws/Meus%20documentos/APLICA%C7%C3/CONT.XLS'#$$imprimir0" table:base-cell-address="Ativo.$A$1"/>
          <table:named-expression table:name="INGR2" table:expression="of:=[.#REF!]" table:base-cell-address="Ativo.$A$1"/>
          <table:named-expression table:name="INGRESOS" table:expression="of:=[.#REF!]" table:base-cell-address="Ativo.$A$1"/>
          <table:named-expression table:name="Institucional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INT" table:expression="of:=[.#REF!]" table:base-cell-address="Ativo.$A$1"/>
          <table:named-expression table:name="INTDIP" table:expression="of:=[.#REF!]" table:base-cell-address="Ativo.$A$1"/>
          <table:named-expression table:name="INTER" table:expression="of:=[.#REF!]" table:base-cell-address="Ativo.$A$1"/>
          <table:named-expression table:name="iof" table:expression="of:=['file:///A:/CORPORATE/Planilhas%20Corporate/Planilha%20Corp%202.xls'#Plan2.#REF!]" table:base-cell-address="Ativo.$A$1"/>
          <table:named-expression table:name="ISAPR" table:expression="of:=['file:///I:/USER/INNERP/PDICBUD.XLS'#CONSOL.#REF!]" table:base-cell-address="Ativo.$A$1"/>
          <table:named-expression table:name="ISAUG" table:expression="of:=['file:///I:/USER/INNERP/PDICBUD.XLS'#CONSOL.#REF!]" table:base-cell-address="Ativo.$A$1"/>
          <table:named-expression table:name="ISBY" table:expression="of:=['file:///I:/USER/INNERP/PDICBUD.XLS'#CONSOL.#REF!]" table:base-cell-address="Ativo.$A$1"/>
          <table:named-expression table:name="ISDEC" table:expression="of:=['file:///I:/USER/INNERP/PDICBUD.XLS'#CONSOL.#REF!]" table:base-cell-address="Ativo.$A$1"/>
          <table:named-expression table:name="ISFEB" table:expression="of:=['file:///I:/USER/INNERP/PDICBUD.XLS'#CONSOL.#REF!]" table:base-cell-address="Ativo.$A$1"/>
          <table:named-expression table:name="ISJAN" table:expression="of:=['file:///I:/USER/INNERP/PDICBUD.XLS'#CONSOL.#REF!]" table:base-cell-address="Ativo.$A$1"/>
          <table:named-expression table:name="ISJUL" table:expression="of:=['file:///I:/USER/INNERP/PDICBUD.XLS'#CONSOL.#REF!]" table:base-cell-address="Ativo.$A$1"/>
          <table:named-expression table:name="ISJUN" table:expression="of:=['file:///I:/USER/INNERP/PDICBUD.XLS'#CONSOL.#REF!]" table:base-cell-address="Ativo.$A$1"/>
          <table:named-expression table:name="ISMAR" table:expression="of:=['file:///I:/USER/INNERP/PDICBUD.XLS'#CONSOL.#REF!]" table:base-cell-address="Ativo.$A$1"/>
          <table:named-expression table:name="ISMAY" table:expression="of:=['file:///I:/USER/INNERP/PDICBUD.XLS'#CONSOL.#REF!]" table:base-cell-address="Ativo.$A$1"/>
          <table:named-expression table:name="ISNOV" table:expression="of:=['file:///I:/USER/INNERP/PDICBUD.XLS'#CONSOL.#REF!]" table:base-cell-address="Ativo.$A$1"/>
          <table:named-expression table:name="ISOCT" table:expression="of:=['file:///I:/USER/INNERP/PDICBUD.XLS'#CONSOL.#REF!]" table:base-cell-address="Ativo.$A$1"/>
          <table:named-expression table:name="ISPRODLINE00" table:expression="of:=[.#REF!]" table:base-cell-address="Ativo.$A$1"/>
          <table:named-expression table:name="ISSEP" table:expression="of:=['file:///I:/USER/INNERP/PDICBUD.XLS'#CONSOL.#REF!]" table:base-cell-address="Ativo.$A$1"/>
          <table:named-expression table:name="JUAN" table:expression="of:=[.#REF!]" table:base-cell-address="Ativo.$A$1"/>
          <table:named-expression table:name="JWDCDT" table:expression="of:=['file://BRAQUINRI/aws/WINNT/Temp/BRRIODF0_FIN/CONTABILIDADE/PRIVATE/IMP-EXP/SCHEDULE/SILVIA/An%E1lises1202/Custeio1202.xls'#FLC_COMPL2.#REF!]" table:base-cell-address="Ativo.$A$1"/>
          <table:named-expression table:name="JWDCRF" table:expression="of:=['file://BRAQUINRI/aws/WINNT/Temp/BRRIODF0_FIN/CONTABILIDADE/PRIVATE/IMP-EXP/SCHEDULE/SILVIA/An%E1lises1202/Custeio1202.xls'#FLC_COMPL2.#REF!]" table:base-cell-address="Ativo.$A$1"/>
          <table:named-expression table:name="JWREAS" table:expression="of:=[.#REF!]" table:base-cell-address="Ativo.$A$1"/>
          <table:named-expression table:name="k" table:expression="of:=[.#REF!]" table:base-cell-address="Ativo.$A$1"/>
          <table:named-expression table:name="KEYLA" table:expression="of:=[.#REF!]" table:base-cell-address="Ativo.$A$1"/>
          <table:named-expression table:name="LANCAMENTO" table:expression="of:=[.#REF!]" table:base-cell-address="Ativo.$A$1"/>
          <table:named-expression table:name="LD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Linea_Neg." table:expression="of:=[.#REF!]" table:base-cell-address="Ativo.$A$1"/>
          <table:named-expression table:name="LLA" table:expression="of:=[.#REF!]" table:base-cell-address="Ativo.$A$1"/>
          <table:named-expression table:name="Local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luisao" table:expression="of:=[.#REF!]" table:base-cell-address="Ativo.$A$1"/>
          <table:named-expression table:name="ma" table:expression="of:=[.#REF!]" table:base-cell-address="Ativo.$A$1"/>
          <table:named-expression table:name="Macro19" table:expression="of:=[.#REF!]" table:base-cell-address="Ativo.$A$1"/>
          <table:named-expression table:name="Macro3" table:expression="of:=[.#REF!]" table:base-cell-address="Ativo.$A$1"/>
          <table:named-expression table:name="Macro4" table:expression="of:=[.#REF!]" table:base-cell-address="Ativo.$A$1"/>
          <table:named-expression table:name="Macro5" table:expression="of:=[.#REF!]" table:base-cell-address="Ativo.$A$1"/>
          <table:named-expression table:name="mary" table:expression="of:=[.#REF!]" table:base-cell-address="Ativo.$A$1"/>
          <table:named-expression table:name="MATRIZ" table:expression="of:=[.#REF!]" table:base-cell-address="Ativo.$A$1"/>
          <table:named-expression table:name="matriz2" table:expression="of:=[.#REF!]" table:base-cell-address="Ativo.$A$1"/>
          <table:named-expression table:name="mbgs" table:expression="of:=[.#REF!]" table:base-cell-address="Ativo.$A$1"/>
          <table:named-expression table:name="me" table:expression="of:=[.#REF!]" table:base-cell-address="Ativo.$A$1"/>
          <table:named-expression table:name="MENU" table:expression="of:=[.#REF!]" table:base-cell-address="Ativo.$A$1"/>
          <table:named-expression table:name="MESTRE" table:expression="of:=[.#REF!]" table:base-cell-address="Ativo.$A$1"/>
          <table:named-expression table:name="MESTRE1" table:expression="of:=[.#REF!]" table:base-cell-address="Ativo.$A$1"/>
          <table:named-expression table:name="mi" table:expression="of:=[.#REF!]" table:base-cell-address="Ativo.$A$1"/>
          <table:named-expression table:name="MM" table:expression="of:=[.#REF!]" table:base-cell-address="Ativo.$A$1"/>
          <table:named-expression table:name="mo" table:expression="of:=[.#REF!]" table:base-cell-address="Ativo.$A$1"/>
          <table:named-expression table:name="Módulo1.Macro2" table:expression="of:='https://infraerogovbr-my.sharepoint.com/Documents and Settings/Renan.Borges/Desktop/Wilson Sons Final/Materialidade/Materialidade out e dez 2012_variações.xlsx'#$$Módulo1.Macro2" table:base-cell-address="Ativo.$A$1"/>
          <table:named-expression table:name="my" table:expression="of:=[.#REF!]" table:base-cell-address="Ativo.$A$1"/>
          <table:named-expression table:name="n" table:expression="of:=[.#REF!]" table:base-cell-address="Ativo.$A$1"/>
          <table:named-expression table:name="Nota_C" table:expression="of:=[.#REF!]" table:base-cell-address="Ativo.$A$1"/>
          <table:named-expression table:name="nuevo" table:expression="of:=[.#REF!]" table:base-cell-address="Ativo.$A$1"/>
          <table:named-expression table:name="OCF" table:expression="of:=[.#REF!]" table:base-cell-address="Ativo.$A$1"/>
          <table:named-expression table:name="ok" table:expression="of:=[.#REF!]" table:base-cell-address="Ativo.$A$1"/>
          <table:named-expression table:name="ORIGINAL" table:expression="of:=['file:///G:/USER/Controla/GESTAO/gest%E3o_2000/TELEMIG.XLS'#DIVIN_ARAXA.#REF!]" table:base-cell-address="Ativo.$A$1"/>
          <table:named-expression table:name="osma" table:expression="of:=[.#REF!]~[.#REF!]~[.#REF!]~[.#REF!]~[.#REF!]" table:base-cell-address="Ativo.$A$1"/>
          <table:named-expression table:name="osma1" table:expression="of:=[.#REF!]~[.#REF!]~[.#REF!]~[.#REF!]" table:base-cell-address="Ativo.$A$1"/>
          <table:named-expression table:name="osma2" table:expression="of:=[.#REF!]~[.#REF!]~[.#REF!]~[.#REF!]" table:base-cell-address="Ativo.$A$1"/>
          <table:named-expression table:name="osma3" table:expression="of:=[.#REF!]" table:base-cell-address="Ativo.$A$1"/>
          <table:named-expression table:name="osma4" table:expression="of:=[.#REF!]~[.#REF!]~[.#REF!]~[.#REF!]" table:base-cell-address="Ativo.$A$1"/>
          <table:named-expression table:name="OTROS" table:expression="of:=[.#REF!]" table:base-cell-address="Ativo.$A$1"/>
          <table:named-expression table:name="otros2" table:expression="of:=[.#REF!]" table:base-cell-address="Ativo.$A$1"/>
          <table:named-expression table:name="Outras" table:expression="of:=[.#REF!]" table:base-cell-address="Ativo.$A$1"/>
          <table:named-expression table:name="Outras_Fev2000" table:expression="of:=[.#REF!]" table:base-cell-address="Ativo.$A$1"/>
          <table:named-expression table:name="Outras_Nov99" table:expression="of:=[.#REF!]" table:base-cell-address="Ativo.$A$1"/>
          <table:named-expression table:name="P_CÁLCULO" table:expression="of:=[.#REF!]" table:base-cell-address="Ativo.$A$1"/>
          <table:named-expression table:name="PAS" table:expression="of:=[.#REF!]" table:base-cell-address="Ativo.$A$1"/>
          <table:named-expression table:name="PASCONSO" table:expression="of:=[.#REF!]" table:base-cell-address="Ativo.$A$1"/>
          <table:named-expression table:name="passivo" table:expression="of:=[.#REF!]" table:base-cell-address="Ativo.$A$1"/>
          <table:named-expression table:name="Perc_Real_Imobilização" table:expression="of:=[.#REF!]" table:base-cell-address="Ativo.$A$1"/>
          <table:named-expression table:name="Peru1" table:expression="of:=[.#REF!]" table:base-cell-address="Ativo.$A$1"/>
          <table:named-expression table:name="peru2" table:expression="of:=[.#REF!]" table:base-cell-address="Ativo.$A$1"/>
          <table:named-expression table:name="Peru3" table:expression="of:=[.#REF!]" table:base-cell-address="Ativo.$A$1"/>
          <table:named-expression table:name="peru4" table:expression="of:=[.#REF!]" table:base-cell-address="Ativo.$A$1"/>
          <table:named-expression table:name="Peru5" table:expression="of:=[.#REF!]" table:base-cell-address="Ativo.$A$1"/>
          <table:named-expression table:name="Peru6" table:expression="of:=[.#REF!]" table:base-cell-address="Ativo.$A$1"/>
          <table:named-expression table:name="Peru7" table:expression="of:=[.#REF!]" table:base-cell-address="Ativo.$A$1"/>
          <table:named-expression table:name="PeruD19" table:expression="of:=[.#REF!]" table:base-cell-address="Ativo.$A$1"/>
          <table:named-expression table:name="PLCONSO" table:expression="of:=[.#REF!]" table:base-cell-address="Ativo.$A$1"/>
          <table:named-expression table:name="PLR_Projecao_RM_RG" table:expression="of:=[.#REF!]" table:base-cell-address="Ativo.$A$1"/>
          <table:named-expression table:name="PMT" table:expression="of:=[.#REF!]" table:base-cell-address="Ativo.$A$1"/>
          <table:named-expression table:name="PMTC" table:expression="of:=[.#REF!]" table:base-cell-address="Ativo.$A$1"/>
          <table:named-expression table:name="pmtcusto" table:expression="of:=[.#REF!]" table:base-cell-address="Ativo.$A$1"/>
          <table:named-expression table:name="PRINT_AREA_MI" table:expression="of:=[.#REF!]" table:base-cell-address="Ativo.$A$1"/>
          <table:named-expression table:name="Print_Area1" table:expression="of:=['file://BRMERLILU/aws/Documents%20and%20Settings/brmoutabi/Desktop/Telecom%20Americas/ATL/AC%2009%20e%2010%20-%20FM_300902%20-%20ATL%20-%20bmm.xls'#N.#REF!]" table:base-cell-address="Ativo.$A$1"/>
          <table:named-expression table:name="Print_Area2" table:expression="of:=['file://BRMERLILU/aws/Auditoria/Clientes/Cz%20Menor/AC%2009%20e%2010%20-%20FM_300902%20mod.xls'#N.#REF!]" table:base-cell-address="Ativo.$A$1"/>
          <table:named-expression table:name="printarea2" table:expression="of:=[.#REF!]" table:base-cell-address="Ativo.$A$1"/>
          <table:named-expression table:name="printareami2" table:expression="of:=[.#REF!]" table:base-cell-address="Ativo.$A$1"/>
          <table:named-expression table:name="q" table:expression="of:=['file://BRCATTAMA/aws/Engagements/Telecom%20Americas/Telecom%20Americas/Documents/AC%2009%20e%2010%20FM%20300902%20ATL%20sergio.xls'#N.#REF!]" table:base-cell-address="Ativo.$A$1"/>
          <table:named-expression table:name="QTR" table:expression="of:=['file:///I:/USER/INNERP/PDICBUD.XLS'#CONSOL.#REF!]" table:base-cell-address="Ativo.$A$1"/>
          <table:named-expression table:name="qw" table:expression="of:=['file://BRCATTAMA/aws/Engagements/Telecom%20Americas/Telecom%20Americas/Documents/AC%2009%20e%2010%20%20%20FM%20300902%20Americel.xls'#N.#REF!]" table:base-cell-address="Ativo.$A$1"/>
          <table:named-expression table:name="rec" table:expression="of:=[.#REF!]" table:base-cell-address="Ativo.$A$1"/>
          <table:named-expression table:name="recon" table:expression="of:=[.#REF!]" table:base-cell-address="Ativo.$A$1"/>
          <table:named-expression table:name="RECONCILIAÇÃO" table:expression="of:=[.#REF!]" table:base-cell-address="Ativo.$A$1"/>
          <table:named-expression table:name="RES" table:expression="of:=[.#REF!]" table:base-cell-address="Ativo.$A$1"/>
          <table:named-expression table:name="resultado" table:expression="of:=[.#REF!]" table:base-cell-address="Ativo.$A$1"/>
          <table:named-expression table:name="RL" table:expression="of:=[.#REF!]" table:base-cell-address="Ativo.$A$1"/>
          <table:named-expression table:name="rodolfo" table:expression="of:=[.#REF!]~[.#REF!]~[.#REF!]~[.#REF!]" table:base-cell-address="Ativo.$A$1"/>
          <table:named-expression table:name="s" table:expression="of:=['file://BRBARBODE/aws/Documents%20and%20Settings/brnoyase/Desktop/23_10_2002/AC%2009%20e%2010%20%20%20FM%20300902%20%20Tess%20sergio.xls'#N.#REF!]" table:base-cell-address="Ativo.$A$1"/>
          <table:named-expression table:name="SEC" table:expression="of:=[.#REF!]" table:base-cell-address="Ativo.$A$1"/>
          <table:named-expression table:name="SECCYG" table:expression="of:=[.#REF!]" table:base-cell-address="Ativo.$A$1"/>
          <table:named-expression table:name="seccyg2" table:expression="of:=[.#REF!]" table:base-cell-address="Ativo.$A$1"/>
          <table:named-expression table:name="SECING" table:expression="of:=[.#REF!]" table:base-cell-address="Ativo.$A$1"/>
          <table:named-expression table:name="secing2" table:expression="of:=[.#REF!]" table:base-cell-address="Ativo.$A$1"/>
          <table:named-expression table:name="SECN" table:expression="of:=[.#REF!]" table:base-cell-address="Ativo.$A$1"/>
          <table:named-expression table:name="secn2" table:expression="of:=['file://BRMERLILU/aws/WINDOWS/TEMP/NEWTELMEX.xls'#'CONS-GS'.#REF!]" table:base-cell-address="Ativo.$A$1"/>
          <table:named-expression table:name="si" table:expression="of:=[.#REF!]" table:base-cell-address="Ativo.$A$1"/>
          <table:named-expression table:name="Subcuenta" table:expression="of:=[.#REF!]" table:base-cell-address="Ativo.$A$1"/>
          <table:named-expression table:name="t" table:expression="of:=[.#REF!]" table:base-cell-address="Ativo.$A$1"/>
          <table:named-expression table:name="tabela_da_are" table:expression="of:=[.#REF!]" table:base-cell-address="Ativo.$A$1"/>
          <table:named-expression table:name="TAnterior" table:expression="of:=[.#REF!]" table:base-cell-address="Ativo.$A$1"/>
          <table:named-expression table:name="taxa" table:expression="of:=[.#REF!]" table:base-cell-address="Ativo.$A$1"/>
          <table:named-expression table:name="TD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tel" table:expression="of:=[.#REF!]" table:base-cell-address="Ativo.$A$1"/>
          <table:named-expression table:name="tempo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TEST0" table:expression="of:=[.#REF!]" table:base-cell-address="Ativo.$A$1"/>
          <table:named-expression table:name="TEST1" table:expression="of:=[.#REF!]" table:base-cell-address="Ativo.$A$1"/>
          <table:named-expression table:name="TEST2" table:expression="of:=['file:///A:/conta%20raz%E3o%201302310035.xls'#Sheet1.#REF!]" table:base-cell-address="Ativo.$A$1"/>
          <table:named-expression table:name="TEST3" table:expression="of:=['file:///A:/conta%20raz%E3o%201302310035.xls'#Sheet1.#REF!]" table:base-cell-address="Ativo.$A$1"/>
          <table:named-expression table:name="TEST4" table:expression="of:=['file:///A:/conta%20raz%E3o%201302310035.xls'#Sheet1.#REF!]" table:base-cell-address="Ativo.$A$1"/>
          <table:named-expression table:name="TESTHKEY" table:expression="of:=[.#REF!]" table:base-cell-address="Ativo.$A$1"/>
          <table:named-expression table:name="TESTKEYS" table:expression="of:=[.#REF!]" table:base-cell-address="Ativo.$A$1"/>
          <table:named-expression table:name="TESTVKEY" table:expression="of:=[.#REF!]" table:base-cell-address="Ativo.$A$1"/>
          <table:named-expression table:name="text" table:expression="of:=['file://BRAQUINRI/aws/WINNT/Temp/Clientes/Outback/Final/AC%2009%20e%2010%20FM%20CLS%20311201%20mwcj%20180302/bgm1.xls'#'FF3'.#REF!]" table:base-cell-address="Ativo.$A$1"/>
          <table:named-expression table:name="TODOFI" table:expression="of:=[.#REF!]~[.#REF!]~[.#REF!]~[.#REF!]" table:base-cell-address="Ativo.$A$1"/>
          <table:named-expression table:name="TP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TRAIL1" table:expression="of:=['file://BRMERLILU/aws/Cruzada%20do%20Menor%201/DOCUME~1/rastorga/LOCALS~1/Temp/Budget2001/THREE%20YEAR%20-%20Complete.xls'#EBITRECS.#REF!]" table:base-cell-address="Ativo.$A$1"/>
          <table:named-expression table:name="trc" table:expression="of:=[.#REF!]" table:base-cell-address="Ativo.$A$1"/>
          <table:named-expression table:name="TRIAL3" table:expression="of:=['file://BRMERLILU/aws/Cruzada%20do%20Menor%201/DOCUME~1/rastorga/LOCALS~1/Temp/Budget2001/THREE%20YEAR%20-%20Complete.xls'#EBITRECS.#REF!]" table:base-cell-address="Ativo.$A$1"/>
          <table:named-expression table:name="TRIAL4" table:expression="of:=['file://BRMERLILU/aws/Cruzada%20do%20Menor%201/Cond/Comum/Plan%202000-2002/Support/FINANCE2.xls'#EBITRECS.#REF!]" table:base-cell-address="Ativo.$A$1"/>
          <table:named-expression table:name="TRIAL5" table:expression="of:=['file://BRMERLILU/aws/Cruzada%20do%20Menor%201/Cond/Comum/Plan%202000-2002/Support/FINANCE2.xls'#'5X3'.#REF!]" table:base-cell-address="Ativo.$A$1"/>
          <table:named-expression table:name="TRIAL6" table:expression="of:=['file://BRMERLILU/aws/Cruzada%20do%20Menor%201/Cond/Comum/Plan%202000-2002/Support/FINANCE2.xls'#'5X3'.#REF!]" table:base-cell-address="Ativo.$A$1"/>
          <table:named-expression table:name="TRIAL7" table:expression="of:=['file://BRMERLILU/aws/Cruzada%20do%20Menor%201/Cond/Comum/Plan%202000-2002/Support/FINANCE2.xls'#'5X3'.#REF!]" table:base-cell-address="Ativo.$A$1"/>
          <table:named-expression table:name="TRIAL8" table:expression="of:=['file://BRMERLILU/aws/Cruzada%20do%20Menor%201/Cond/Comum/Plan%202000-2002/Support/FINANCE2.xls'#'5X3'.#REF!]" table:base-cell-address="Ativo.$A$1"/>
          <table:named-expression table:name="TRIAL9" table:expression="of:=['file://BRMERLILU/aws/Cruzada%20do%20Menor%201/Cond/Comum/Plan%202000-2002/Support/FINANCE2.xls'#'5X3'.#REF!]" table:base-cell-address="Ativo.$A$1"/>
          <table:named-expression table:name="TTT" table:expression="of:=[.#REF!]~[.#REF!]~[.#REF!]~[.#REF!]" table:base-cell-address="Ativo.$A$1"/>
          <table:named-expression table:name="TUDO" table:expression="of:=[.#REF!]" table:base-cell-address="Ativo.$A$1"/>
          <table:named-expression table:name="TX" table:expression="of:=[.#REF!]" table:base-cell-address="Ativo.$A$1"/>
          <table:named-expression table:name="UN" table:expression="of:=[.#REF!]" table:base-cell-address="Ativo.$A$1"/>
          <table:named-expression table:name="utuy" table:expression="of:=[.#REF!]" table:base-cell-address="Ativo.$A$1"/>
          <table:named-expression table:name="v" table:expression="of:=['file://BRCATTAMA/aws/Engagements/Telecom%20Americas/Telecom%20Americas/Documents/FM_ACS_300602_mwcj.xls'#'Bal032002'.#REF!]" table:base-cell-address="Ativo.$A$1"/>
          <table:named-expression table:name="VALOR" table:expression="of:=['file://BRBORGEHA/aws/Meus%20documentos/OLD0800.XLS'#RELATÓRIO_GEREN.#REF!]" table:base-cell-address="Ativo.$A$1"/>
          <table:named-expression table:name="VISUUBB" table:expression="of:='file://BRBORGEHA/aws/Meus%20documentos/APLICA%C7%C3/CONT.XLS'#$$VISUUBB" table:base-cell-address="Ativo.$A$1"/>
          <table:named-expression table:name="Volta" table:expression="of:='file://BRMERLILU/aws/Auditoria/Clientes/Cz%20Menor/Mens-M99-EY.xls'#$$Volta" table:base-cell-address="Ativo.$A$1"/>
          <table:named-expression table:name="w" table:expression="of:='file://BRBARBODE/aws/Documents%20and%20Settings/All%20Users/Documents/AWS/Engagements/Telecom%20Americas/Telecom%20Americas/Documents/Mens-M99-EY.xls'#$$Volta" table:base-cell-address="Ativo.$A$1"/>
          <table:named-expression table:name="wa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WAA" table:expression="of:=[.#REF!]" table:base-cell-address="Ativo.$A$1"/>
          <table:named-expression table:name="wac" table:expression="of:=[.#REF!]" table:base-cell-address="Ativo.$A$1"/>
          <table:named-expression table:name="WACA" table:expression="of:=[.#REF!]~[.#REF!]~[.#REF!]~[.#REF!]" table:base-cell-address="Ativo.$A$1"/>
          <table:named-expression table:name="WAFITO" table:expression="of:=[.#REF!]~[.#REF!]~[.#REF!]~[.#REF!]" table:base-cell-address="Ativo.$A$1"/>
          <table:named-expression table:name="WAL" table:expression="of:=[.#REF!]~[.#REF!]~[.#REF!]~[.#REF!]" table:base-cell-address="Ativo.$A$1"/>
          <table:named-expression table:name="wam" table:expression="of:=[.#REF!]~[.#REF!]~[.#REF!]~[.#REF!]" table:base-cell-address="Ativo.$A$1"/>
          <table:named-expression table:name="was" table:expression="of:=[.#REF!]~[.#REF!]~[.#REF!]~[.#REF!]" table:base-cell-address="Ativo.$A$1"/>
          <table:named-expression table:name="WCMPNY" table:expression="of:=[.#REF!]" table:base-cell-address="Ativo.$A$1"/>
          <table:named-expression table:name="WJDESC" table:expression="of:=['file://BRAQUINRI/aws/WINNT/Temp/BRRIODF0_FIN/CONTABILIDADE/PRIVATE/IMP-EXP/SCHEDULE/SILVIA/An%E1lises1202/Custeio1202.xls'#FLC_COMPL2.#REF!]" table:base-cell-address="Ativo.$A$1"/>
          <table:named-expression table:name="WJJRN" table:expression="of:=[.#REF!]" table:base-cell-address="Ativo.$A$1"/>
          <table:named-expression table:name="WPEROD" table:expression="of:=[.#REF!]" table:base-cell-address="Ativo.$A$1"/>
          <table:named-expression table:name="WPNTR" table:expression="of:=[.#REF!]" table:base-cell-address="Ativo.$A$1"/>
          <table:named-expression table:name="wqw" table:expression="of:=[.#REF!]" table:base-cell-address="Ativo.$A$1"/>
          <table:named-expression table:name="WTRNDT" table:expression="of:=[.#REF!]" table:base-cell-address="Ativo.$A$1"/>
          <table:named-expression table:name="WYEAR" table:expression="of:=[.#REF!]" table:base-cell-address="Ativo.$A$1"/>
          <table:named-expression table:name="x" table:expression="of:=[.#REF!]" table:base-cell-address="Ativo.$A$1"/>
          <table:named-expression table:name="yr" table:expression="of:=[.#REF!]" table:base-cell-address="Ativo.$A$1"/>
          <table:named-expression table:name="YRS" table:expression="of:=[.#REF!]" table:base-cell-address="Ativo.$A$1"/>
        </table:named-expressions>
      </table:table>
      <table:table table:name="DRA" table:style-name="ta3">
        <table:table-column table:style-name="co2" table:number-columns-repeated="3" table:default-cell-style-name="ce1"/>
        <table:table-column table:style-name="co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2" table:number-columns-repeated="16374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122">
            <text:p>Demonstração do Resultado Abrangente</text:p>
          </table:table-cell>
          <table:covered-table-cell table:number-columns-repeated="5"/>
          <table:table-cell table:style-name="ce9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4"/>
          <table:table-cell office:value-type="date" office:date-value="2023-06-30T00:00:00" table:style-name="ce8">
            <text:p>30/06/2023</text:p>
          </table:table-cell>
          <table:table-cell table:style-name="ce24"/>
          <table:table-cell office:value-type="date" office:date-value="2022-06-30T00:00:00" table:style-name="ce8">
            <text:p>30/06/2022</text:p>
          </table:table-cell>
          <table:table-cell table:style-name="ce92"/>
          <table:table-cell table:number-columns-repeated="16374"/>
        </table:table-row>
        <table:table-row table:style-name="ro1">
          <table:table-cell table:number-columns-repeated="3"/>
          <table:table-cell table:number-columns-repeated="5" table:style-name="ce39"/>
          <table:table-cell table:number-columns-repeated="2" table:style-name="ce40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40">
            <text:p>Prejuízo / lucro acumulado</text:p>
          </table:table-cell>
          <table:table-cell table:number-columns-repeated="2" table:style-name="ce39"/>
          <table:table-cell office:value-type="float" office:value="238908.29324000023" table:style-name="ce108">
            <text:p><text:s/>238.908<text:s/></text:p>
          </table:table-cell>
          <table:table-cell table:style-name="ce39"/>
          <table:table-cell office:value-type="float" office:value="245329" table:style-name="ce108">
            <text:p><text:s/>245.329<text:s/></text:p>
          </table:table-cell>
          <table:table-cell table:style-name="ce33"/>
          <table:table-cell table:number-columns-repeated="16374"/>
        </table:table-row>
        <table:table-row table:style-name="ro6">
          <table:table-cell table:number-columns-repeated="3"/>
          <table:table-cell table:style-name="ce40"/>
          <table:table-cell table:number-columns-repeated="2" table:style-name="ce39"/>
          <table:table-cell table:style-name="ce104"/>
          <table:table-cell table:style-name="ce39"/>
          <table:table-cell table:number-columns-repeated="2" table:style-name="ce33"/>
          <table:table-cell table:number-columns-repeated="16374"/>
        </table:table-row>
        <table:table-row table:style-name="ro6" table:visibility="collapse">
          <table:table-cell table:number-columns-repeated="3"/>
          <table:table-cell office:value-type="string" table:style-name="ce39">
            <text:p><text:s text:c="4"/>Benefício pós-emprego</text:p>
          </table:table-cell>
          <table:table-cell table:number-columns-repeated="2" table:style-name="ce39"/>
          <table:table-cell office:value-type="float" office:value="0" table:style-name="ce104">
            <text:p><text:s/>-<text:s text:c="3"/></text:p>
          </table:table-cell>
          <table:table-cell table:style-name="ce39"/>
          <table:table-cell office:value-type="float" office:value="0" table:style-name="ce41">
            <text:p><text:s/>-<text:s text:c="3"/></text:p>
          </table:table-cell>
          <table:table-cell table:number-columns-repeated="16375" table:style-name="ce1"/>
        </table:table-row>
        <table:table-row table:style-name="ro6" table:visibility="collapse">
          <table:table-cell table:number-columns-repeated="3"/>
          <table:table-cell office:value-type="string" table:style-name="ce39">
            <text:p><text:s text:c="4"/>Tributos s/ Ajuste de avaliação patrimonial</text:p>
          </table:table-cell>
          <table:table-cell table:number-columns-repeated="2" table:style-name="ce39"/>
          <table:table-cell office:value-type="float" office:value="0" table:style-name="ce104">
            <text:p><text:s/>-<text:s text:c="3"/></text:p>
          </table:table-cell>
          <table:table-cell table:style-name="ce39"/>
          <table:table-cell office:value-type="float" office:value="0" table:style-name="ce4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3" table:style-name="ce39"/>
          <table:table-cell table:style-name="ce104"/>
          <table:table-cell table:style-name="ce39"/>
          <table:table-cell table:number-columns-repeated="2" table:style-name="ce40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40">
            <text:p>Total de resultados abrangentes do período</text:p>
          </table:table-cell>
          <table:table-cell table:number-columns-repeated="2" table:style-name="ce39"/>
          <table:table-cell office:value-type="float" office:value="238908.29324000023" table:style-name="ce106">
            <text:p><text:s/>238.908<text:s/></text:p>
          </table:table-cell>
          <table:table-cell table:style-name="ce33"/>
          <table:table-cell office:value-type="float" office:value="245329" table:style-name="ce32">
            <text:p><text:s/>245.329<text:s/></text:p>
          </table:table-cell>
          <table:table-cell table:style-name="ce33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39"/>
          <table:table-cell table:style-name="ce104"/>
          <table:table-cell table:style-name="ce39"/>
          <table:table-cell table:number-columns-repeated="2" table:style-name="ce40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40">
            <text:p>Total de resultados abrangentes atribuível aos:</text:p>
          </table:table-cell>
          <table:table-cell table:number-columns-repeated="2" table:style-name="ce39"/>
          <table:table-cell table:style-name="ce104"/>
          <table:table-cell table:style-name="ce39"/>
          <table:table-cell table:number-columns-repeated="2" table:style-name="ce40"/>
          <table:table-cell table:number-columns-repeated="16374"/>
        </table:table-row>
        <table:table-row table:style-name="ro4">
          <table:table-cell table:number-columns-repeated="3"/>
          <table:table-cell office:value-type="string" table:style-name="ce40">
            <text:p>Acionistas</text:p>
          </table:table-cell>
          <table:table-cell table:number-columns-repeated="2" table:style-name="ce39"/>
          <table:table-cell office:value-type="float" office:value="238908.29324000023" table:style-name="ce107">
            <text:p><text:s/>238.908<text:s/></text:p>
          </table:table-cell>
          <table:table-cell table:style-name="ce33"/>
          <table:table-cell office:value-type="float" office:value="245329" table:style-name="ce47">
            <text:p><text:s/>245.329<text:s/></text:p>
          </table:table-cell>
          <table:table-cell table:style-name="ce33"/>
          <table:table-cell table:number-columns-repeated="16374"/>
        </table:table-row>
        <table:table-row table:style-name="ro5">
          <table:table-cell table:number-columns-repeated="3"/>
          <table:table-cell table:style-name="ce50"/>
          <table:table-cell table:number-columns-repeated="2" table:style-name="ce36"/>
          <table:table-cell table:style-name="ce34"/>
          <table:table-cell table:style-name="ce36"/>
          <table:table-cell table:style-name="ce37"/>
          <table:table-cell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123">
            <text:p>As Notas Explicativas da Administração são parte integrante das Demonstrações Financeiras.</text:p>
          </table:table-cell>
          <table:covered-table-cell table:number-columns-repeated="5"/>
          <table:table-cell table:style-name="ce9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style-name="ce22"/>
          <table:table-cell table:style-name="ce1"/>
          <table:table-cell table:style-name="ce35"/>
          <table:table-cell table:style-name="ce1"/>
          <table:table-cell table:number-columns-repeated="2" table:style-name="ce35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DMPL" table:style-name="ta3"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" table:default-cell-style-name="ce1"/>
        <table:table-column table:style-name="co2" table:number-columns-repeated="1636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15" table:number-rows-spanned="1" table:style-name="ce122">
            <text:p>Demonstração das Mutações do Patrimônio Líquido<text:s/></text:p>
          </table:table-cell>
          <table:covered-table-cell table:number-columns-repeated="14"/>
          <table:table-cell table:style-name="ce59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4"/>
          <table:table-cell table:number-columns-repeated="14" table:style-name="ce95"/>
          <table:table-cell table:number-columns-repeated="16366" table:style-name="ce1"/>
        </table:table-row>
        <table:table-row table:style-name="ro4">
          <table:table-cell table:number-columns-repeated="3"/>
          <table:table-cell table:style-name="ce96"/>
          <table:table-cell table:number-columns-repeated="3" table:style-name="ce97"/>
          <table:table-cell table:style-name="ce98"/>
          <table:table-cell table:style-name="ce56"/>
          <table:table-cell table:style-name="ce98"/>
          <table:table-cell table:style-name="ce56"/>
          <table:table-cell table:style-name="ce98"/>
          <table:table-cell table:style-name="ce56"/>
          <table:table-cell table:style-name="ce97"/>
          <table:table-cell table:style-name="ce56"/>
          <table:table-cell table:style-name="ce97"/>
          <table:table-cell table:number-columns-repeated="2" table:style-name="ce56"/>
          <table:table-cell table:number-columns-repeated="16366" table:style-name="ce1"/>
        </table:table-row>
        <table:table-row table:style-name="ro7">
          <table:table-cell table:number-columns-repeated="3"/>
          <table:table-cell table:number-columns-repeated="2" table:style-name="ce4"/>
          <table:table-cell office:value-type="string" table:style-name="ce6">
            <text:p>Notas explicativas</text:p>
          </table:table-cell>
          <table:table-cell table:style-name="ce4"/>
          <table:table-cell office:value-type="string" table:style-name="ce21">
            <text:p>Capital social</text:p>
          </table:table-cell>
          <table:table-cell table:style-name="ce4"/>
          <table:table-cell office:value-type="string" table:style-name="ce21">
            <text:p>Reserva Legal</text:p>
          </table:table-cell>
          <table:table-cell table:style-name="ce4"/>
          <table:table-cell office:value-type="string" table:style-name="ce21">
            <text:p>Reserva Retenção de Lucros</text:p>
          </table:table-cell>
          <table:table-cell table:style-name="ce4"/>
          <table:table-cell office:value-type="string" table:style-name="ce21">
            <text:p>Lucros Acumulados</text:p>
          </table:table-cell>
          <table:table-cell table:style-name="ce6"/>
          <table:table-cell office:value-type="string" table:style-name="ce21">
            <text:p>Ajuste de avaliação patrimonial</text:p>
          </table:table-cell>
          <table:table-cell table:style-name="ce92"/>
          <table:table-cell office:value-type="string" table:style-name="ce21">
            <text:p>Total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string" table:style-name="ce40">
            <text:p>Em 31 de dezembro de 2021</text:p>
          </table:table-cell>
          <table:table-cell table:number-columns-repeated="3" table:style-name="ce39"/>
          <table:table-cell office:value-type="float" office:value="51714" table:style-name="ce32">
            <text:p><text:s/>51.714<text:s/></text:p>
          </table:table-cell>
          <table:table-cell table:style-name="ce51"/>
          <table:table-cell office:value-type="float" office:value="4679" table:style-name="ce32">
            <text:p><text:s/>4.679<text:s/></text:p>
          </table:table-cell>
          <table:table-cell table:style-name="ce51"/>
          <table:table-cell office:value-type="float" office:value="71277" table:style-name="ce32">
            <text:p><text:s/>71.277<text:s/></text:p>
          </table:table-cell>
          <table:table-cell table:style-name="ce52"/>
          <table:table-cell office:value-type="float" office:value="0" table:style-name="ce32">
            <text:p><text:s/>-<text:s text:c="3"/></text:p>
          </table:table-cell>
          <table:table-cell table:style-name="ce33"/>
          <table:table-cell office:value-type="float" office:value="-27460" table:style-name="ce32">
            <text:p><text:s/>(27.460)</text:p>
          </table:table-cell>
          <table:table-cell table:style-name="ce99"/>
          <table:table-cell office:value-type="float" office:value="100210" table:style-name="ce32">
            <text:p><text:s/>100.210<text:s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Dividendos e Juros sobre Capital Próprio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Reserva Leg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85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Reserva Retenção de Lucros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Ajuste de avaliação patrimoni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Tributos s/ ajuste de avaliação patrimoni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table:number-columns-repeated="2" table:style-name="ce39"/>
          <table:table-cell table:style-name="ce90"/>
          <table:table-cell table:style-name="ce39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4"/>
          <table:table-cell table:number-columns-repeated="4" table:style-name="ce41"/>
          <table:table-cell table:style-name="ce57"/>
          <table:table-cell table:number-columns-repeated="16366" table:style-name="ce1"/>
        </table:table-row>
        <table:table-row table:style-name="ro1">
          <table:table-cell table:number-columns-repeated="3"/>
          <table:table-cell table:style-name="ce39"/>
          <table:table-cell office:value-type="string" table:style-name="ce39">
            <text:p>Lucro do período</text:p>
          </table:table-cell>
          <table:table-cell table:number-columns-repeated="2" table:style-name="ce39"/>
          <table:table-cell office:value-type="float" office:value="0" table:style-name="ce100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245329" table:style-name="ce41">
            <text:p><text:s/>245.329<text:s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245329" table:style-name="ce57">
            <text:p><text:s/>245.329<text:s/>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table:number-columns-repeated="4" table:style-name="ce39"/>
          <table:table-cell table:style-name="ce100"/>
          <table:table-cell table:style-name="ce55"/>
          <table:table-cell table:style-name="ce41"/>
          <table:table-cell table:style-name="ce55"/>
          <table:table-cell table:style-name="ce41"/>
          <table:table-cell table:style-name="ce54"/>
          <table:table-cell table:number-columns-repeated="4" table:style-name="ce41"/>
          <table:table-cell table:style-name="ce57"/>
          <table:table-cell table:number-columns-repeated="16366" table:style-name="ce1"/>
        </table:table-row>
        <table:table-row table:style-name="ro4">
          <table:table-cell table:number-columns-repeated="3"/>
          <table:table-cell office:value-type="string" table:style-name="ce40">
            <text:p>Em 30 de junho de 2022</text:p>
          </table:table-cell>
          <table:table-cell table:style-name="ce40"/>
          <table:table-cell office:value-type="float" office:value="16" table:style-name="ce12">
            <text:p>16</text:p>
          </table:table-cell>
          <table:table-cell table:style-name="ce40"/>
          <table:table-cell office:value-type="float" office:value="51714" table:style-name="ce88">
            <text:p><text:s/>51.714<text:s/></text:p>
          </table:table-cell>
          <table:table-cell table:style-name="ce54"/>
          <table:table-cell office:value-type="float" office:value="4679" table:style-name="ce88">
            <text:p><text:s/>4.679<text:s/></text:p>
          </table:table-cell>
          <table:table-cell table:style-name="ce54"/>
          <table:table-cell office:value-type="float" office:value="71277" table:style-name="ce88">
            <text:p><text:s/>71.277<text:s/></text:p>
          </table:table-cell>
          <table:table-cell table:style-name="ce54"/>
          <table:table-cell office:value-type="float" office:value="245329" table:style-name="ce47">
            <text:p><text:s/>245.329<text:s/></text:p>
          </table:table-cell>
          <table:table-cell table:style-name="ce99"/>
          <table:table-cell office:value-type="float" office:value="-27460" table:style-name="ce47">
            <text:p><text:s/>(27.460)</text:p>
          </table:table-cell>
          <table:table-cell table:style-name="ce101"/>
          <table:table-cell office:value-type="float" office:value="345539" table:style-name="ce47">
            <text:p><text:s/>345.539<text:s/></text:p>
          </table:table-cell>
          <table:table-cell table:number-columns-repeated="16366" table:style-name="ce1"/>
        </table:table-row>
        <table:table-row table:style-name="ro4">
          <table:table-cell table:number-columns-repeated="3"/>
          <table:table-cell table:number-columns-repeated="2" table:style-name="ce40"/>
          <table:table-cell table:style-name="ce12"/>
          <table:table-cell table:style-name="ce40"/>
          <table:table-cell table:style-name="ce99"/>
          <table:table-cell table:style-name="ce54"/>
          <table:table-cell table:style-name="ce99"/>
          <table:table-cell table:style-name="ce54"/>
          <table:table-cell table:style-name="ce99"/>
          <table:table-cell table:style-name="ce54"/>
          <table:table-cell table:style-name="ce33"/>
          <table:table-cell table:style-name="ce99"/>
          <table:table-cell table:style-name="ce33"/>
          <table:table-cell table:style-name="ce101"/>
          <table:table-cell table:style-name="ce33"/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string" table:style-name="ce40">
            <text:p>Em 31 de dezembro de 2022</text:p>
          </table:table-cell>
          <table:table-cell table:style-name="ce40"/>
          <table:table-cell table:style-name="ce12"/>
          <table:table-cell table:style-name="ce40"/>
          <table:table-cell office:value-type="float" office:value="51714" table:style-name="ce117">
            <text:p><text:s/>51.714<text:s/></text:p>
          </table:table-cell>
          <table:table-cell table:style-name="ce51"/>
          <table:table-cell office:value-type="float" office:value="10343" table:style-name="ce117">
            <text:p><text:s/>10.343<text:s/></text:p>
          </table:table-cell>
          <table:table-cell table:style-name="ce51"/>
          <table:table-cell office:value-type="float" office:value="310618" table:style-name="ce117">
            <text:p><text:s/>310.618<text:s/></text:p>
          </table:table-cell>
          <table:table-cell table:style-name="ce52"/>
          <table:table-cell office:value-type="float" office:value="0" table:style-name="ce117">
            <text:p><text:s/>-<text:s text:c="3"/></text:p>
          </table:table-cell>
          <table:table-cell table:style-name="ce33"/>
          <table:table-cell office:value-type="float" office:value="-36249" table:style-name="ce117">
            <text:p><text:s/>(36.249)</text:p>
          </table:table-cell>
          <table:table-cell table:style-name="ce99"/>
          <table:table-cell office:value-type="float" office:value="336426" table:style-name="ce117">
            <text:p><text:s/>336.426<text:s/>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table:number-columns-repeated="2" table:style-name="ce40"/>
          <table:table-cell table:style-name="ce12"/>
          <table:table-cell table:style-name="ce40"/>
          <table:table-cell table:style-name="ce99"/>
          <table:table-cell table:style-name="ce54"/>
          <table:table-cell table:style-name="ce99"/>
          <table:table-cell table:style-name="ce54"/>
          <table:table-cell table:style-name="ce99"/>
          <table:table-cell table:style-name="ce54"/>
          <table:table-cell table:style-name="ce33"/>
          <table:table-cell table:style-name="ce99"/>
          <table:table-cell table:style-name="ce33"/>
          <table:table-cell table:style-name="ce101"/>
          <table:table-cell table:style-name="ce33"/>
          <table:table-cell table:number-columns-repeated="16366" table:style-name="ce1"/>
        </table:table-row>
        <table:table-row table:style-name="ro1">
          <table:table-cell table:number-columns-repeated="3"/>
          <table:table-cell table:style-name="ce39"/>
          <table:table-cell office:value-type="string" table:style-name="ce39">
            <text:p>Dividendos e Juros sobre Capital Próprio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-4607" table:style-name="ce41">
            <text:p><text:s/>(4.607)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-4607" table:style-name="ce57">
            <text:p><text:s/>(4.607)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Reserva Legal</text:p>
          </table:table-cell>
          <table:table-cell table:style-name="ce90"/>
          <table:table-cell table:style-name="ce39"/>
          <table:table-cell office:value-type="float" office:value="0" table:style-name="ce100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100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85"/>
          <table:table-cell office:value-type="float" office:value="0" table:style-name="ce57">
            <text:p><text:s/>-<text:s text:c="3"/></text:p>
          </table:table-cell>
          <table:table-cell table:number-columns-repeated="2" table:style-name="ce1"/>
          <table:table-cell table:style-name="ce23"/>
          <table:table-cell table:number-columns-repeated="16363"/>
        </table:table-row>
        <table:table-row table:style-name="ro1">
          <table:table-cell table:number-columns-repeated="3"/>
          <table:table-cell table:style-name="ce39"/>
          <table:table-cell office:value-type="string" table:style-name="ce39">
            <text:p>Reserva Retenção de Lucros</text:p>
          </table:table-cell>
          <table:table-cell table:style-name="ce90"/>
          <table:table-cell table:style-name="ce39"/>
          <table:table-cell office:value-type="float" office:value="218806" table:style-name="ce41">
            <text:p><text:s/>218.806<text:s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-218806" table:style-name="ce41">
            <text:p><text:s/>(218.806)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Ajuste de avaliação patrimoni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 table:visibility="collapse">
          <table:table-cell table:number-columns-repeated="3"/>
          <table:table-cell table:style-name="ce39"/>
          <table:table-cell office:value-type="string" table:style-name="ce39">
            <text:p>Tributos s/ ajuste de avaliação patrimonial</text:p>
          </table:table-cell>
          <table:table-cell table:style-name="ce90"/>
          <table:table-cell table:style-name="ce39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0" table:style-name="ce57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table:number-columns-repeated="3"/>
          <table:table-cell table:style-name="ce39"/>
          <table:table-cell office:value-type="string" table:style-name="ce39">
            <text:p>Lucro do período</text:p>
          </table:table-cell>
          <table:table-cell table:number-columns-repeated="2" table:style-name="ce39"/>
          <table:table-cell office:value-type="float" office:value="0" table:style-name="ce100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5"/>
          <table:table-cell office:value-type="float" office:value="0" table:style-name="ce41">
            <text:p><text:s/>-<text:s text:c="3"/></text:p>
          </table:table-cell>
          <table:table-cell table:style-name="ce54"/>
          <table:table-cell office:value-type="float" office:value="238908" table:style-name="ce104">
            <text:p><text:s/>238.908<text:s/></text:p>
          </table:table-cell>
          <table:table-cell table:style-name="ce41"/>
          <table:table-cell office:value-type="float" office:value="0" table:style-name="ce41">
            <text:p><text:s/>-<text:s text:c="3"/></text:p>
          </table:table-cell>
          <table:table-cell table:style-name="ce41"/>
          <table:table-cell office:value-type="float" office:value="238908" table:style-name="ce30">
            <text:p><text:s/>238.908<text:s/></text:p>
          </table:table-cell>
          <table:table-cell table:number-columns-repeated="2" table:style-name="ce1"/>
          <table:table-cell table:style-name="ce23"/>
          <table:table-cell table:number-columns-repeated="16363"/>
        </table:table-row>
        <table:table-row table:style-name="ro1">
          <table:table-cell table:number-columns-repeated="3"/>
          <table:table-cell table:number-columns-repeated="4" table:style-name="ce39"/>
          <table:table-cell table:style-name="ce100"/>
          <table:table-cell table:style-name="ce55"/>
          <table:table-cell table:style-name="ce41"/>
          <table:table-cell table:style-name="ce55"/>
          <table:table-cell table:style-name="ce41"/>
          <table:table-cell table:style-name="ce54"/>
          <table:table-cell table:style-name="ce104"/>
          <table:table-cell table:number-columns-repeated="3" table:style-name="ce41"/>
          <table:table-cell table:style-name="ce30"/>
          <table:table-cell table:number-columns-repeated="2" table:style-name="ce1"/>
          <table:table-cell table:style-name="ce23"/>
          <table:table-cell table:number-columns-repeated="16363"/>
        </table:table-row>
        <table:table-row table:style-name="ro4">
          <table:table-cell table:number-columns-repeated="3"/>
          <table:table-cell office:value-type="string" table:style-name="ce40">
            <text:p>Em 30 de junho de 2023</text:p>
          </table:table-cell>
          <table:table-cell table:style-name="ce40"/>
          <table:table-cell office:value-type="float" office:value="16" table:style-name="ce12">
            <text:p>16</text:p>
          </table:table-cell>
          <table:table-cell table:style-name="ce40"/>
          <table:table-cell office:value-type="float" office:value="270520" table:style-name="ce107">
            <text:p><text:s/>270.520<text:s/></text:p>
          </table:table-cell>
          <table:table-cell table:style-name="ce54"/>
          <table:table-cell office:value-type="float" office:value="10343" table:style-name="ce107">
            <text:p><text:s/>10.343<text:s/></text:p>
          </table:table-cell>
          <table:table-cell table:style-name="ce54"/>
          <table:table-cell office:value-type="float" office:value="87205" table:style-name="ce107">
            <text:p><text:s/>87.205<text:s/></text:p>
          </table:table-cell>
          <table:table-cell table:style-name="ce54"/>
          <table:table-cell office:value-type="float" office:value="238908" table:style-name="ce107">
            <text:p><text:s/>238.908<text:s/></text:p>
          </table:table-cell>
          <table:table-cell table:style-name="ce99"/>
          <table:table-cell office:value-type="float" office:value="-36249" table:style-name="ce107">
            <text:p><text:s/>(36.249)</text:p>
          </table:table-cell>
          <table:table-cell table:style-name="ce101"/>
          <table:table-cell office:value-type="float" office:value="570727" table:style-name="ce107">
            <text:p><text:s/>570.727<text:s/></text:p>
          </table:table-cell>
          <table:table-cell table:number-columns-repeated="16366" table:style-name="ce1"/>
        </table:table-row>
        <table:table-row table:style-name="ro4">
          <table:table-cell table:number-columns-repeated="3"/>
          <table:table-cell table:style-name="ce110"/>
          <table:table-cell table:number-columns-repeated="3" table:style-name="ce111"/>
          <table:table-cell table:style-name="ce112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number-columns-repeated="2" table:style-name="ce113"/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string" table:style-name="ce102">
            <text:p>As Notas Explicativas da Administração são parte integrante das Demonstrações Financeiras.</text:p>
          </table:table-cell>
          <table:table-cell table:number-columns-repeated="8" table:style-name="ce102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style-name="ce1"/>
          <table:table-cell table:style-name="ce35"/>
          <table:table-cell table:number-columns-repeated="16366"/>
        </table:table-row>
        <table:table-row table:style-name="ro1">
          <table:table-cell table:number-columns-repeated="4"/>
          <table:table-cell table:number-columns-repeated="9" table:style-name="ce1"/>
          <table:table-cell table:style-name="ce41"/>
          <table:table-cell table:number-columns-repeated="16370" table:style-name="ce1"/>
        </table:table-row>
        <table:table-row table:number-rows-repeated="14" table:style-name="ro1">
          <table:table-cell table:number-columns-repeated="16384"/>
        </table:table-row>
        <table:table-row table:style-name="ro4">
          <table:table-cell table:number-columns-repeated="3"/>
          <table:table-cell table:number-columns-repeated="15" table:style-name="ce36"/>
          <table:table-cell table:number-columns-repeated="16366"/>
        </table:table-row>
        <table:table-row table:number-rows-repeated="1048527" table:style-name="ro1">
          <table:table-cell table:number-columns-repeated="16384"/>
        </table:table-row>
      </table:table>
      <table:table table:name="DFC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5" table:number-rows-spanned="1" table:style-name="ce124">
            <text:p>Demonstração do Fluxo de Caixa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39"/>
          <table:table-cell office:value-type="date" office:date-value="2023-06-30T00:00:00" table:style-name="ce8">
            <text:p>30/06/2023</text:p>
          </table:table-cell>
          <table:table-cell table:style-name="ce24"/>
          <table:table-cell office:value-type="date" office:date-value="2022-06-30T00:00:00" table:style-name="ce8">
            <text:p>30/06/2022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60">
            <text:p>Lucro (prejuízo) líquido do período</text:p>
          </table:table-cell>
          <table:table-cell table:style-name="ce61"/>
          <table:table-cell office:value-type="float" office:value="238908.29324000023" table:style-name="ce30">
            <text:p><text:s/>238.908<text:s/></text:p>
          </table:table-cell>
          <table:table-cell table:style-name="ce61"/>
          <table:table-cell office:value-type="float" office:value="245329" table:style-name="ce29">
            <text:p><text:s/>245.329<text:s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style-name="ce60"/>
          <table:table-cell table:style-name="ce61"/>
          <table:table-cell table:style-name="ce29"/>
          <table:table-cell table:style-name="ce61"/>
          <table:table-cell table:style-name="ce29"/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60">
            <text:p>Itens que não afetam o caixa operacional</text:p>
          </table:table-cell>
          <table:table-cell table:style-name="ce61"/>
          <table:table-cell table:style-name="ce29"/>
          <table:table-cell table:style-name="ce61"/>
          <table:table-cell table:style-name="ce29"/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3">
            <text:p>Dividendos e Juros sobre Capital Próprio</text:p>
          </table:table-cell>
          <table:table-cell table:style-name="ce61"/>
          <table:table-cell office:value-type="float" office:value="-4607" table:style-name="ce104">
            <text:p><text:s/>(4.607)</text:p>
          </table:table-cell>
          <table:table-cell table:style-name="ce62"/>
          <table:table-cell office:value-type="float" office:value="0" table:style-name="ce4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3">
            <text:p>Provisões para processos tributários, cíveis e trabalhistas</text:p>
          </table:table-cell>
          <table:table-cell table:style-name="ce62"/>
          <table:table-cell office:value-type="float" office:value="1698.1639500000001" table:style-name="ce104">
            <text:p><text:s/>1.698<text:s/></text:p>
          </table:table-cell>
          <table:table-cell table:style-name="ce62"/>
          <table:table-cell office:value-type="float" office:value="-703" table:style-name="ce41">
            <text:p><text:s/>(703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63">
            <text:p>Depreciação e amortização</text:p>
          </table:table-cell>
          <table:table-cell table:style-name="ce64"/>
          <table:table-cell office:value-type="float" office:value="5051.7552100000003" table:style-name="ce104">
            <text:p><text:s/>5.052<text:s/></text:p>
          </table:table-cell>
          <table:table-cell table:style-name="ce64"/>
          <table:table-cell office:value-type="float" office:value="3590" table:style-name="ce41">
            <text:p><text:s/>3.590<text:s/></text:p>
          </table:table-cell>
          <table:table-cell table:number-columns-repeated="2" table:style-name="ce1"/>
          <table:table-cell table:number-columns-repeated="2" table:style-name="ce23"/>
          <table:table-cell table:number-columns-repeated="16372"/>
        </table:table-row>
        <table:table-row table:style-name="ro1" table:visibility="collapse">
          <table:table-cell table:number-columns-repeated="3"/>
          <table:table-cell office:value-type="string" table:style-name="ce63">
            <text:p>Perda por redução do ativo imobilizado e intangível</text:p>
          </table:table-cell>
          <table:table-cell table:style-name="ce64"/>
          <table:table-cell office:value-type="float" office:value="0" table:style-name="ce104">
            <text:p><text:s/>-<text:s text:c="3"/>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number-columns-repeated="3" table:style-name="ce1"/>
          <table:table-cell table:style-name="ce23"/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63">
            <text:p>Valor residual dos bens baixados</text:p>
          </table:table-cell>
          <table:table-cell table:style-name="ce64"/>
          <table:table-cell office:value-type="float" office:value="1" table:style-name="ce104">
            <text:p><text:s/>1<text:s/></text:p>
          </table:table-cell>
          <table:table-cell table:style-name="ce64"/>
          <table:table-cell office:value-type="float" office:value="99" table:style-name="ce65">
            <text:p><text:s/>99<text:s/></text:p>
          </table:table-cell>
          <table:table-cell table:number-columns-repeated="2" table:style-name="ce1"/>
          <table:table-cell table:style-name="ce23"/>
          <table:table-cell table:number-columns-repeated="16373" table:style-name="ce1"/>
        </table:table-row>
        <table:table-row table:style-name="ro1" table:visibility="collapse">
          <table:table-cell table:number-columns-repeated="3"/>
          <table:table-cell office:value-type="string" table:style-name="ce63">
            <text:p>Benefício pós-emprego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2">
            <text:p>Indenizações PDITA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3">
            <text:p>Correção monetária dos Dividendos e Juros sobre Capital Próprio a Pagar</text:p>
          </table:table-cell>
          <table:table-cell table:style-name="ce66"/>
          <table:table-cell office:value-type="float" office:value="-99588" table:style-name="ce104">
            <text:p><text:s/>(99.588)</text:p>
          </table:table-cell>
          <table:table-cell table:style-name="ce67"/>
          <table:table-cell office:value-type="float" office:value="961" table:style-name="ce65">
            <text:p><text:s/>961<text:s/></text:p>
          </table:table-cell>
          <table:table-cell table:number-columns-repeated="2" table:style-name="ce1"/>
          <table:table-cell table:style-name="ce23"/>
          <table:table-cell table:number-columns-repeated="16373"/>
        </table:table-row>
        <table:table-row table:style-name="ro1" table:visibility="collapse">
          <table:table-cell table:number-columns-repeated="3"/>
          <table:table-cell office:value-type="string" table:style-name="ce3">
            <text:p>Resultado de Equivalência Patrimonial</text:p>
          </table:table-cell>
          <table:table-cell table:style-name="ce66"/>
          <table:table-cell office:value-type="float" office:value="0" table:style-name="ce65">
            <text:p><text:s/>-<text:s text:c="3"/></text:p>
          </table:table-cell>
          <table:table-cell table:style-name="ce67"/>
          <table:table-cell office:value-type="float" office:value="0" table:style-name="ce41">
            <text:p><text:s/>-<text:s text:c="3"/>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3">
            <text:p>Ajuste ao Valor Justo</text:p>
          </table:table-cell>
          <table:table-cell table:style-name="ce66"/>
          <table:table-cell office:value-type="float" office:value="0" table:style-name="ce65">
            <text:p><text:s/>-<text:s text:c="3"/></text:p>
          </table:table-cell>
          <table:table-cell table:style-name="ce67"/>
          <table:table-cell office:value-type="float" office:value="0" table:style-name="ce68">
            <text:p><text:s/>-<text:s text:c="3"/>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3">
            <text:p>Obras de Arte</text:p>
          </table:table-cell>
          <table:table-cell table:style-name="ce66"/>
          <table:table-cell table:style-name="ce65"/>
          <table:table-cell table:style-name="ce67"/>
          <table:table-cell office:value-type="float" office:value="0" table:style-name="ce26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style-name="ce69"/>
          <table:table-cell table:style-name="ce66"/>
          <table:table-cell office:value-type="float" office:value="141464.21240000022" table:style-name="ce106">
            <text:p><text:s/>141.464<text:s/></text:p>
          </table:table-cell>
          <table:table-cell table:style-name="ce67"/>
          <table:table-cell office:value-type="float" office:value="249276" table:style-name="ce28">
            <text:p><text:s/>249.276<text:s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style-name="ce70"/>
          <table:table-cell table:style-name="ce71"/>
          <table:table-cell table:style-name="ce26"/>
          <table:table-cell table:style-name="ce71"/>
          <table:table-cell table:style-name="ce26"/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72">
            <text:p>Variações nos ativos e passivos<text:s/></text:p>
          </table:table-cell>
          <table:table-cell table:style-name="ce71"/>
          <table:table-cell table:style-name="ce41"/>
          <table:table-cell table:style-name="ce71"/>
          <table:table-cell table:style-name="ce26"/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2">
            <text:p>Caixa restrito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style-name="ce71"/>
          <table:table-cell office:value-type="float" office:value="0" table:style-name="ce26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Contas a receber</text:p>
          </table:table-cell>
          <table:table-cell table:style-name="ce71"/>
          <table:table-cell office:value-type="float" office:value="-69612.159299999941" table:style-name="ce104">
            <text:p><text:s/>(69.612)</text:p>
          </table:table-cell>
          <table:table-cell table:style-name="ce71"/>
          <table:table-cell office:value-type="float" office:value="-146230" table:style-name="ce26">
            <text:p><text:s/>(146.230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Estoques</text:p>
          </table:table-cell>
          <table:table-cell table:style-name="ce71"/>
          <table:table-cell office:value-type="float" office:value="272.51861999999983" table:style-name="ce104">
            <text:p><text:s/>273<text:s/></text:p>
          </table:table-cell>
          <table:table-cell table:style-name="ce71"/>
          <table:table-cell office:value-type="float" office:value="28" table:style-name="ce26">
            <text:p><text:s/>28<text:s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Impostos, taxas e contribuições a recuperar</text:p>
          </table:table-cell>
          <table:table-cell table:style-name="ce71"/>
          <table:table-cell office:value-type="float" office:value="-102698.37134" table:style-name="ce104">
            <text:p><text:s/>(102.698)</text:p>
          </table:table-cell>
          <table:table-cell table:style-name="ce71"/>
          <table:table-cell office:value-type="float" office:value="-66048" table:style-name="ce26">
            <text:p><text:s/>(66.048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Adiantamento para empregados</text:p>
          </table:table-cell>
          <table:table-cell table:style-name="ce71"/>
          <table:table-cell office:value-type="float" office:value="-3535.07933" table:style-name="ce104">
            <text:p><text:s/>(3.535)</text:p>
          </table:table-cell>
          <table:table-cell table:style-name="ce71"/>
          <table:table-cell office:value-type="float" office:value="-3226" table:style-name="ce41">
            <text:p><text:s/>(3.226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Despesas antecipadas</text:p>
          </table:table-cell>
          <table:table-cell table:style-name="ce71"/>
          <table:table-cell office:value-type="float" office:value="-1697.5905000000002" table:style-name="ce104">
            <text:p><text:s/>(1.698)</text:p>
          </table:table-cell>
          <table:table-cell table:style-name="ce71"/>
          <table:table-cell office:value-type="float" office:value="109" table:style-name="ce41">
            <text:p><text:s/>109<text:s/>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2">
            <text:p>Antecipações PDITA/DIN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Outros ativos</text:p>
          </table:table-cell>
          <table:table-cell table:style-name="ce71"/>
          <table:table-cell office:value-type="float" office:value="-196.47644000000003" table:style-name="ce104">
            <text:p><text:s/>(196)</text:p>
          </table:table-cell>
          <table:table-cell table:style-name="ce71"/>
          <table:table-cell office:value-type="float" office:value="-73" table:style-name="ce41">
            <text:p><text:s/>(73)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2">
            <text:p>Depósitos judiciais</text:p>
          </table:table-cell>
          <table:table-cell table:style-name="ce71"/>
          <table:table-cell office:value-type="float" office:value="-865.42770000000019" table:style-name="ce104">
            <text:p><text:s/>(865)</text:p>
          </table:table-cell>
          <table:table-cell table:style-name="ce71"/>
          <table:table-cell office:value-type="float" office:value="225" table:style-name="ce26">
            <text:p><text:s/>225<text:s/></text:p>
          </table:table-cell>
          <table:table-cell table:number-columns-repeated="16376" table:style-name="ce1"/>
        </table:table-row>
        <table:table-row table:style-name="ro1" table:visibility="collapse">
          <table:table-cell table:number-columns-repeated="3"/>
          <table:table-cell office:value-type="string" table:style-name="ce2">
            <text:p>Tributos diferidos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Fornecedores de bens e serviços</text:p>
          </table:table-cell>
          <table:table-cell table:style-name="ce71"/>
          <table:table-cell office:value-type="float" office:value="-2958.1023000000005" table:style-name="ce104">
            <text:p><text:s/>(2.958)</text:p>
          </table:table-cell>
          <table:table-cell table:style-name="ce71"/>
          <table:table-cell office:value-type="float" office:value="-5057" table:style-name="ce41">
            <text:p><text:s/>(5.057)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Cauções de terceiros</text:p>
          </table:table-cell>
          <table:table-cell table:style-name="ce71"/>
          <table:table-cell office:value-type="float" office:value="134.33565999999999" table:style-name="ce26">
            <text:p><text:s/>134<text:s/></text:p>
          </table:table-cell>
          <table:table-cell table:style-name="ce71"/>
          <table:table-cell office:value-type="float" office:value="18" table:style-name="ce41">
            <text:p><text:s/>18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Encargos trabalhistas</text:p>
          </table:table-cell>
          <table:table-cell table:style-name="ce66"/>
          <table:table-cell office:value-type="float" office:value="10007.453750000001" table:style-name="ce104">
            <text:p><text:s/>10.007<text:s/></text:p>
          </table:table-cell>
          <table:table-cell table:style-name="ce67"/>
          <table:table-cell office:value-type="float" office:value="12213" table:style-name="ce41">
            <text:p><text:s/>12.213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Impostos, taxas e contribuições a recolher</text:p>
          </table:table-cell>
          <table:table-cell table:style-name="ce64"/>
          <table:table-cell office:value-type="float" office:value="-25315.323100000001" table:style-name="ce104">
            <text:p><text:s/>(25.315)</text:p>
          </table:table-cell>
          <table:table-cell table:style-name="ce64"/>
          <table:table-cell office:value-type="float" office:value="-17918" table:style-name="ce41">
            <text:p><text:s/>(17.918)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Previdência complementar</text:p>
          </table:table-cell>
          <table:table-cell table:style-name="ce66"/>
          <table:table-cell office:value-type="float" office:value="-29.289320000000089" table:style-name="ce104">
            <text:p><text:s/>(29)</text:p>
          </table:table-cell>
          <table:table-cell table:style-name="ce67"/>
          <table:table-cell office:value-type="float" office:value="-193" table:style-name="ce41">
            <text:p><text:s/>(193)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2">
            <text:p>Dividendos e Juros sobre Capital Próprio a Pagar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2">
            <text:p>Receitas Antecipadas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Outras obrigações</text:p>
          </table:table-cell>
          <table:table-cell table:style-name="ce71"/>
          <table:table-cell office:value-type="float" office:value="124.45344999999998" table:style-name="ce104">
            <text:p><text:s/>124<text:s/></text:p>
          </table:table-cell>
          <table:table-cell table:style-name="ce71"/>
          <table:table-cell office:value-type="float" office:value="174" table:style-name="ce41">
            <text:p><text:s/>174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2"/>
          <table:table-cell table:style-name="ce67"/>
          <table:table-cell table:style-name="ce29"/>
          <table:table-cell table:style-name="ce67"/>
          <table:table-cell table:style-name="ce29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3">
            <text:p><text:s/>Caixa líquido consumido pelas atividades operacionais<text:s/></text:p>
          </table:table-cell>
          <table:table-cell table:style-name="ce66"/>
          <table:table-cell office:value-type="float" office:value="-54903.845449999731" table:style-name="ce106">
            <text:p><text:s/>(54.904)</text:p>
          </table:table-cell>
          <table:table-cell table:style-name="ce29"/>
          <table:table-cell office:value-type="float" office:value="23298" table:style-name="ce28">
            <text:p><text:s/>23.298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63">
            <text:p><text:s text:c="2"/></text:p>
          </table:table-cell>
          <table:table-cell table:style-name="ce66"/>
          <table:table-cell table:style-name="ce26"/>
          <table:table-cell table:style-name="ce67"/>
          <table:table-cell table:style-name="ce26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2">
            <text:p><text:s/>Fluxos de caixa das atividades de investimento<text:s/></text:p>
          </table:table-cell>
          <table:table-cell table:style-name="ce66"/>
          <table:table-cell table:style-name="ce26"/>
          <table:table-cell table:style-name="ce67"/>
          <table:table-cell table:style-name="ce26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4">
            <text:p><text:s/>Aquisições de imobilizado / intangível</text:p>
          </table:table-cell>
          <table:table-cell table:style-name="ce66"/>
          <table:table-cell office:value-type="float" office:value="-2353" table:style-name="ce104">
            <text:p><text:s/>(2.353)</text:p>
          </table:table-cell>
          <table:table-cell table:style-name="ce67"/>
          <table:table-cell office:value-type="float" office:value="-750" table:style-name="ce65">
            <text:p><text:s/>(750)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74">
            <text:p><text:s/>Investimentos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74">
            <text:p>Recursos aplicados em bens da união</text:p>
          </table:table-cell>
          <table:table-cell table:style-name="ce71"/>
          <table:table-cell office:value-type="float" office:value="0" table:style-name="ce104">
            <text:p><text:s/>-<text:s text:c="3"/></text:p>
          </table:table-cell>
          <table:table-cell table:style-name="ce71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2">
            <text:p><text:s text:c="4"/>Repasse de aluguéis</text:p>
          </table:table-cell>
          <table:table-cell table:style-name="ce66"/>
          <table:table-cell office:value-type="float" office:value="-104.65" table:style-name="ce104">
            <text:p><text:s/>(105)</text:p>
          </table:table-cell>
          <table:table-cell table:style-name="ce67"/>
          <table:table-cell office:value-type="float" office:value="77" table:style-name="ce41">
            <text:p><text:s/>77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2">
            <text:p><text:s/>Caixa líquido consumido pelas atividades de investimento<text:s/></text:p>
          </table:table-cell>
          <table:table-cell table:style-name="ce49"/>
          <table:table-cell office:value-type="float" office:value="-2457.65" table:style-name="ce106">
            <text:p><text:s/>(2.458)</text:p>
          </table:table-cell>
          <table:table-cell table:style-name="ce29"/>
          <table:table-cell office:value-type="float" office:value="-673" table:style-name="ce28">
            <text:p><text:s/>(673)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63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2">
            <text:p><text:s/>Fluxos de caixa das atividades de financiamento<text:s/>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74">
            <text:p><text:s/>Recursos para aumento de capital</text:p>
          </table:table-cell>
          <table:table-cell table:style-name="ce75"/>
          <table:table-cell office:value-type="float" office:value="0" table:style-name="ce41">
            <text:p><text:s/>-<text:s text:c="3"/></text:p>
          </table:table-cell>
          <table:table-cell table:style-name="ce75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2">
            <text:p><text:s text:c="4"/>Aumento do capital social (Cisão parcial)</text:p>
          </table:table-cell>
          <table:table-cell table:style-name="ce66"/>
          <table:table-cell office:value-type="float" office:value="0" table:style-name="ce41">
            <text:p><text:s/>-<text:s text:c="3"/></text:p>
          </table:table-cell>
          <table:table-cell table:style-name="ce67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 table:visibility="collapse">
          <table:table-cell table:number-columns-repeated="3"/>
          <table:table-cell office:value-type="string" table:style-name="ce2">
            <text:p><text:s text:c="4"/>Empréstimo Bancário</text:p>
          </table:table-cell>
          <table:table-cell table:style-name="ce66"/>
          <table:table-cell office:value-type="float" office:value="0" table:style-name="ce41">
            <text:p><text:s/>-<text:s text:c="3"/></text:p>
          </table:table-cell>
          <table:table-cell table:style-name="ce67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72">
            <text:p><text:s/>Caixa líquido gerado pelas atividades de financiamento</text:p>
          </table:table-cell>
          <table:table-cell table:style-name="ce75"/>
          <table:table-cell office:value-type="float" office:value="0" table:style-name="ce28">
            <text:p><text:s/>-<text:s text:c="3"/></text:p>
          </table:table-cell>
          <table:table-cell table:style-name="ce29"/>
          <table:table-cell office:value-type="float" office:value="0" table:style-name="ce28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72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6"/>
        </table:table-row>
        <table:table-row table:style-name="ro4">
          <table:table-cell table:number-columns-repeated="3"/>
          <table:table-cell office:value-type="string" table:style-name="ce66">
            <text:p><text:s/>Aumento/(Redução) líquida de caixa e equivalentes de caixa</text:p>
          </table:table-cell>
          <table:table-cell table:style-name="ce40"/>
          <table:table-cell office:value-type="float" office:value="-57362.495449999733" table:style-name="ce107">
            <text:p><text:s/>(57.362)</text:p>
          </table:table-cell>
          <table:table-cell table:style-name="ce78"/>
          <table:table-cell office:value-type="float" office:value="22625" table:style-name="ce77">
            <text:p><text:s/>22.625<text:s/></text:p>
          </table:table-cell>
          <table:table-cell table:number-columns-repeated="16376"/>
        </table:table-row>
        <table:table-row table:style-name="ro4">
          <table:table-cell table:number-columns-repeated="3"/>
          <table:table-cell table:number-columns-repeated="5" table:style-name="ce39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39">
            <text:p>Caixa do início do período</text:p>
          </table:table-cell>
          <table:table-cell table:style-name="ce39"/>
          <table:table-cell office:value-type="float" office:value="143725" table:style-name="ce104">
            <text:p><text:s/>143.725<text:s/></text:p>
          </table:table-cell>
          <table:table-cell table:style-name="ce39"/>
          <table:table-cell office:value-type="float" office:value="21433" table:style-name="ce79">
            <text:p><text:s/>21.433<text:s/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39">
            <text:p>Caixa do final do período</text:p>
          </table:table-cell>
          <table:table-cell table:style-name="ce39"/>
          <table:table-cell office:value-type="float" office:value="86363.405729999999" table:style-name="ce104">
            <text:p><text:s/>86.363<text:s/></text:p>
          </table:table-cell>
          <table:table-cell table:style-name="ce39"/>
          <table:table-cell office:value-type="float" office:value="44058" table:style-name="ce79">
            <text:p><text:s/>44.058<text:s/></text:p>
          </table:table-cell>
          <table:table-cell table:number-columns-repeated="16376"/>
        </table:table-row>
        <table:table-row table:style-name="ro4">
          <table:table-cell table:number-columns-repeated="3"/>
          <table:table-cell office:value-type="string" table:style-name="ce66">
            <text:p><text:s/>Aumento/(Redução) líquida de caixa e equivalentes de caixa</text:p>
          </table:table-cell>
          <table:table-cell table:style-name="ce39"/>
          <table:table-cell office:value-type="float" office:value="-57361.594270000001" table:style-name="ce107">
            <text:p><text:s/>(57.362)</text:p>
          </table:table-cell>
          <table:table-cell table:style-name="ce39"/>
          <table:table-cell office:value-type="float" office:value="22625" table:style-name="ce77">
            <text:p><text:s/>22.625<text:s/></text:p>
          </table:table-cell>
          <table:table-cell table:number-columns-repeated="16376"/>
        </table:table-row>
        <table:table-row table:style-name="ro5">
          <table:table-cell table:number-columns-repeated="3"/>
          <table:table-cell table:number-columns-repeated="5" table:style-name="ce36"/>
          <table:table-cell table:number-columns-repeated="16376"/>
        </table:table-row>
        <table:table-row table:style-name="ro1">
          <table:table-cell table:number-columns-repeated="3"/>
          <table:table-cell office:value-type="string" table:number-columns-spanned="5" table:number-rows-spanned="1" table:style-name="ce123">
            <text:p>As Notas Explicativas da Administração são parte integrante das Demonstrações Financeiras.</text:p>
          </table:table-cell>
          <table:covered-table-cell table:number-columns-repeated="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1">
          <table:table-cell table:number-columns-repeated="7"/>
          <table:table-cell table:style-name="ce35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7"/>
          <table:table-cell table:style-name="ce35"/>
          <table:table-cell table:number-columns-repeated="16376"/>
        </table:table-row>
        <table:table-row table:number-rows-repeated="1048501" table:style-name="ro1">
          <table:table-cell table:number-columns-repeated="16384"/>
        </table:table-row>
        <table:named-expressions>
          <table:named-expression table:name="B" table:expression="of:='file://BRAQUINRI/aws/WINNT/Temp/COMAND'#$$L1C1:$$L4800C5" table:base-cell-address="Ativo.$A$1"/>
          <table:named-expression table:name="BASE" table:expression="of:='file://BRAQUINRI/aws/WINNT/Temp/COMAND'#$$L1C1:$$L4800C5" table:base-cell-address="Ativo.$A$1"/>
          <table:named-expression table:name="CEA" table:expression="of:='DFC'.$$CEA" table:base-cell-address="Ativo.$A$1"/>
          <table:named-expression table:name="Desp.Antec." table:expression="of:='file://BRAQUINRI/aws/WINNT/Temp/COMAND'#$$L1C1:$$L4800C5" table:base-cell-address="Ativo.$A$1"/>
          <table:named-expression table:name="fixo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  <table:named-expression table:name="Institucional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  <table:named-expression table:name="maquina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  <table:named-expression table:name="reco" table:expression="of:='DFC'.$$reco" table:base-cell-address="Ativo.$A$1"/>
          <table:named-expression table:name="renato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</table:named-expressions>
      </table:table>
      <table:table table:name="DVA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number-columns-spanned="7" table:number-rows-spanned="1" table:style-name="ce125">
            <text:p>Demonstração do Valor Adicionado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number-columns-repeated="2" table:style-name="ce39"/>
          <table:table-cell office:value-type="string" table:style-name="ce21">
            <text:p>Notas explicativas</text:p>
          </table:table-cell>
          <table:table-cell table:style-name="ce39"/>
          <table:table-cell office:value-type="date" office:date-value="2023-06-30T00:00:00" table:style-name="ce8">
            <text:p>30/06/2023</text:p>
          </table:table-cell>
          <table:table-cell table:style-name="ce24"/>
          <table:table-cell office:value-type="date" office:date-value="2022-06-30T00:00:00" table:style-name="ce8">
            <text:p>30/06/2022</text:p>
          </table:table-cell>
          <table:table-cell table:number-columns-repeated="16373"/>
        </table:table-row>
        <table:table-row table:style-name="ro8">
          <table:table-cell/>
          <table:table-cell table:number-columns-repeated="2" table:style-name="ce9"/>
          <table:table-cell table:style-name="ce1"/>
          <table:table-cell table:number-columns-repeated="2" table:style-name="ce39"/>
          <table:table-cell table:style-name="ce7"/>
          <table:table-cell table:number-columns-repeated="3" table:style-name="ce39"/>
          <table:table-cell table:style-name="ce4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40">
            <text:p>(=) Receitas</text:p>
          </table:table-cell>
          <table:table-cell table:style-name="ce39"/>
          <table:table-cell table:style-name="ce8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Receita operacional</text:p>
          </table:table-cell>
          <table:table-cell table:style-name="ce83"/>
          <table:table-cell table:style-name="ce58"/>
          <table:table-cell office:value-type="float" office:value="578764.30498000002" table:style-name="ce104">
            <text:p><text:s/>578.764<text:s/></text:p>
          </table:table-cell>
          <table:table-cell table:style-name="ce58"/>
          <table:table-cell office:value-type="float" office:value="514162" table:style-name="ce84">
            <text:p><text:s/>514.162<text:s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Outras receitas</text:p>
          </table:table-cell>
          <table:table-cell table:style-name="ce83"/>
          <table:table-cell table:style-name="ce58"/>
          <table:table-cell office:value-type="float" office:value="371.78055000000001" table:style-name="ce104">
            <text:p><text:s/>372<text:s/></text:p>
          </table:table-cell>
          <table:table-cell table:style-name="ce85"/>
          <table:table-cell office:value-type="float" office:value="464" table:style-name="ce104">
            <text:p><text:s/>464<text:s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39"/>
          <table:table-cell table:style-name="ce83"/>
          <table:table-cell table:style-name="ce58"/>
          <table:table-cell office:value-type="float" office:value="579136.08553000004" table:style-name="ce105">
            <text:p><text:s/>579.136<text:s/></text:p>
          </table:table-cell>
          <table:table-cell table:style-name="ce53"/>
          <table:table-cell office:value-type="float" office:value="514626" table:style-name="ce105">
            <text:p><text:s/>514.626<text:s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-) Insumos adquiridos de terceiros</text:p>
          </table:table-cell>
          <table:table-cell table:style-name="ce39"/>
          <table:table-cell table:style-name="ce83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Materiais e serviços de terceiros</text:p>
          </table:table-cell>
          <table:table-cell table:style-name="ce83"/>
          <table:table-cell table:style-name="ce58"/>
          <table:table-cell office:value-type="float" office:value="-34747.03578999998" table:style-name="ce104">
            <text:p><text:s/>(34.747)</text:p>
          </table:table-cell>
          <table:table-cell table:style-name="ce58"/>
          <table:table-cell office:value-type="float" office:value="-29477" table:style-name="ce41">
            <text:p><text:s/>(29.477)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Perdas</text:p>
          </table:table-cell>
          <table:table-cell table:style-name="ce83"/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41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Outras despesas</text:p>
          </table:table-cell>
          <table:table-cell table:style-name="ce83"/>
          <table:table-cell table:style-name="ce58"/>
          <table:table-cell office:value-type="float" office:value="-1.5235699999999999" table:style-name="ce104">
            <text:p><text:s/>(2)</text:p>
          </table:table-cell>
          <table:table-cell table:style-name="ce58"/>
          <table:table-cell office:value-type="float" office:value="-43" table:style-name="ce43">
            <text:p><text:s/>(43)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40"/>
          <table:table-cell table:style-name="ce83"/>
          <table:table-cell table:style-name="ce53"/>
          <table:table-cell office:value-type="float" office:value="-34748.559359999977" table:style-name="ce105">
            <text:p><text:s/>(34.749)</text:p>
          </table:table-cell>
          <table:table-cell table:style-name="ce29"/>
          <table:table-cell office:value-type="float" office:value="-29520" table:style-name="ce29">
            <text:p><text:s/>(29.520)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83"/>
          <table:table-cell table:number-columns-repeated="3" table:style-name="ce58"/>
          <table:table-cell table:style-name="ce83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=) Valor adicionado bruto</text:p>
          </table:table-cell>
          <table:table-cell table:style-name="ce39"/>
          <table:table-cell table:style-name="ce83"/>
          <table:table-cell table:style-name="ce58"/>
          <table:table-cell office:value-type="float" office:value="544386.52617000008" table:style-name="ce106">
            <text:p><text:s/>544.387<text:s/></text:p>
          </table:table-cell>
          <table:table-cell table:style-name="ce58"/>
          <table:table-cell office:value-type="float" office:value="485106" table:style-name="ce28">
            <text:p><text:s/>485.106<text:s/>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83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-) Retenções</text:p>
          </table:table-cell>
          <table:table-cell table:style-name="ce39"/>
          <table:table-cell table:style-name="ce83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Provisões, reversões e perdas</text:p>
          </table:table-cell>
          <table:table-cell table:style-name="ce12"/>
          <table:table-cell table:style-name="ce58"/>
          <table:table-cell office:value-type="float" office:value="-73837.48079999999" table:style-name="ce104">
            <text:p><text:s/>(73.837)</text:p>
          </table:table-cell>
          <table:table-cell table:style-name="ce58"/>
          <table:table-cell office:value-type="float" office:value="4896" table:style-name="ce41">
            <text:p><text:s/>4.896<text:s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number-columns-repeated="2" table:style-name="ce1"/>
          <table:table-cell office:value-type="string" table:style-name="ce39">
            <text:p>Depreciação / amortização</text:p>
          </table:table-cell>
          <table:table-cell table:style-name="ce12"/>
          <table:table-cell table:style-name="ce53"/>
          <table:table-cell office:value-type="float" office:value="-5051.7552100000003" table:style-name="ce104">
            <text:p><text:s/>(5.052)</text:p>
          </table:table-cell>
          <table:table-cell table:style-name="ce53"/>
          <table:table-cell office:value-type="float" office:value="-3590" table:style-name="ce41">
            <text:p><text:s/>(3.590)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style-name="ce58"/>
          <table:table-cell table:style-name="ce80"/>
          <table:table-cell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=) Valor adicionado líquido</text:p>
          </table:table-cell>
          <table:table-cell table:style-name="ce39"/>
          <table:table-cell table:style-name="ce12"/>
          <table:table-cell table:style-name="ce58"/>
          <table:table-cell office:value-type="float" office:value="465498.29016000009" table:style-name="ce105">
            <text:p><text:s/>465.498<text:s/></text:p>
          </table:table-cell>
          <table:table-cell table:style-name="ce58"/>
          <table:table-cell office:value-type="float" office:value="486412" table:style-name="ce45">
            <text:p><text:s/>486.412<text:s/>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number-columns-repeated="3" table:style-name="ce58"/>
          <table:table-cell table:style-name="ce53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+/-) Valor adicionado recebido em transferência</text:p>
          </table:table-cell>
          <table:table-cell table:style-name="ce39"/>
          <table:table-cell table:style-name="ce12"/>
          <table:table-cell table:number-columns-repeated="3" table:style-name="ce58"/>
          <table:table-cell table:style-name="ce53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2"/>
          <table:table-cell office:value-type="string" table:style-name="ce39">
            <text:p>Receitas financeiras</text:p>
          </table:table-cell>
          <table:table-cell table:style-name="ce12"/>
          <table:table-cell table:style-name="ce58"/>
          <table:table-cell office:value-type="float" office:value="8420.2973600000005" table:style-name="ce104">
            <text:p><text:s/>8.420<text:s/></text:p>
          </table:table-cell>
          <table:table-cell table:style-name="ce58"/>
          <table:table-cell office:value-type="float" office:value="780" table:style-name="ce79">
            <text:p><text:s/>780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2" table:style-name="ce48"/>
          <table:table-cell table:style-name="ce1"/>
          <table:table-cell table:style-name="ce2"/>
          <table:table-cell office:value-type="string" table:style-name="ce39">
            <text:p>Resultado de equivalência patrimonial</text:p>
          </table:table-cell>
          <table:table-cell table:style-name="ce12"/>
          <table:table-cell table:style-name="ce58"/>
          <table:table-cell office:value-type="float" office:value="0" table:style-name="ce26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(=) Valor adicionado total a distribuir</text:p>
          </table:table-cell>
          <table:table-cell table:style-name="ce39"/>
          <table:table-cell table:style-name="ce12"/>
          <table:table-cell table:style-name="ce58"/>
          <table:table-cell office:value-type="float" office:value="473917.58752000012" table:style-name="ce106">
            <text:p><text:s/>473.918<text:s/></text:p>
          </table:table-cell>
          <table:table-cell table:style-name="ce29"/>
          <table:table-cell office:value-type="float" office:value="487192" table:style-name="ce28">
            <text:p><text:s/>487.192<text:s/></text:p>
          </table:table-cell>
          <table:table-cell table:number-columns-repeated="16373"/>
        </table:table-row>
        <table:table-row table:style-name="ro9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9">
            <text:p>Distribuição do valor adicionado</text:p>
          </table:table-cell>
          <table:table-cell table:style-name="ce39"/>
          <table:table-cell table:style-name="ce1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9"/>
          <table:table-cell office:value-type="string" table:style-name="ce39">
            <text:p>Pessoal: salários e encargos</text:p>
          </table:table-cell>
          <table:table-cell table:style-name="ce12"/>
          <table:table-cell table:style-name="ce58"/>
          <table:table-cell office:value-type="float" office:value="174312.14015999995" table:style-name="ce104">
            <text:p><text:s/>174.312<text:s/></text:p>
          </table:table-cell>
          <table:table-cell table:style-name="ce58"/>
          <table:table-cell office:value-type="float" office:value="172074" table:style-name="ce58">
            <text:p><text:s/>172.074<text:s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9"/>
          <table:table-cell office:value-type="string" table:style-name="ce39">
            <text:p>Governo (União): tributos</text:p>
          </table:table-cell>
          <table:table-cell table:style-name="ce12"/>
          <table:table-cell table:style-name="ce58"/>
          <table:table-cell office:value-type="float" office:value="55106.966960000012" table:style-name="ce104">
            <text:p><text:s/>55.107<text:s/></text:p>
          </table:table-cell>
          <table:table-cell table:style-name="ce58"/>
          <table:table-cell office:value-type="float" office:value="68817" table:style-name="ce58">
            <text:p><text:s/>68.817<text:s/>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23"/>
          <table:table-cell table:style-name="ce1"/>
          <table:table-cell table:style-name="ce9"/>
          <table:table-cell office:value-type="string" table:style-name="ce39">
            <text:p>Terceiros: despesas financeiras</text:p>
          </table:table-cell>
          <table:table-cell table:style-name="ce12"/>
          <table:table-cell table:style-name="ce58"/>
          <table:table-cell office:value-type="float" office:value="5591.1871600000004" table:style-name="ce104">
            <text:p><text:s/>5.591<text:s/></text:p>
          </table:table-cell>
          <table:table-cell table:style-name="ce58"/>
          <table:table-cell office:value-type="float" office:value="972" table:style-name="ce58">
            <text:p><text:s/>972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2" table:style-name="ce48"/>
          <table:table-cell table:style-name="ce1"/>
          <table:table-cell table:style-name="ce9"/>
          <table:table-cell office:value-type="string" table:style-name="ce39">
            <text:p>Obras em bens da união</text:p>
          </table:table-cell>
          <table:table-cell office:value-type="float" office:value="26" table:style-name="ce12">
            <text:p>26</text:p>
          </table:table-cell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58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reserva legal</text:p>
          </table:table-cell>
          <table:table-cell table:style-name="ce12"/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JCP</text:p>
          </table:table-cell>
          <table:table-cell table:style-name="ce12"/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dividendos</text:p>
          </table:table-cell>
          <table:table-cell table:style-name="ce12"/>
          <table:table-cell table:style-name="ce58"/>
          <table:table-cell office:value-type="float" office:value="0" table:style-name="ce104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lucro retidos</text:p>
          </table:table-cell>
          <table:table-cell table:style-name="ce12"/>
          <table:table-cell table:style-name="ce58"/>
          <table:table-cell office:value-type="float" office:value="238908" table:style-name="ce104">
            <text:p><text:s/>238.908<text:s/></text:p>
          </table:table-cell>
          <table:table-cell table:style-name="ce58"/>
          <table:table-cell office:value-type="float" office:value="245329" table:style-name="ce26">
            <text:p><text:s/>245.329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number-columns-repeated="3" table:style-name="ce1"/>
          <table:table-cell table:style-name="ce9"/>
          <table:table-cell office:value-type="string" table:style-name="ce39">
            <text:p>Acionistas: aumento capital social</text:p>
          </table:table-cell>
          <table:table-cell table:style-name="ce12"/>
          <table:table-cell table:style-name="ce58"/>
          <table:table-cell office:value-type="float" office:value="0" table:style-name="ce58">
            <text:p><text:s/>-<text:s text:c="3"/></text:p>
          </table:table-cell>
          <table:table-cell table:style-name="ce58"/>
          <table:table-cell office:value-type="float" office:value="0" table:style-name="ce26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39"/>
          <table:table-cell table:style-name="ce12"/>
          <table:table-cell table:number-columns-repeated="3" table:style-name="ce58"/>
          <table:table-cell table:style-name="ce80"/>
          <table:table-cell table:number-columns-repeated="16373"/>
        </table:table-row>
        <table:table-row table:style-name="ro4">
          <table:table-cell/>
          <table:table-cell table:number-columns-repeated="3" table:style-name="ce1"/>
          <table:table-cell office:value-type="string" table:style-name="ce9">
            <text:p>Valor adicionado total distribuído</text:p>
          </table:table-cell>
          <table:table-cell table:style-name="ce39"/>
          <table:table-cell table:style-name="ce12"/>
          <table:table-cell table:style-name="ce58"/>
          <table:table-cell office:value-type="float" office:value="473918.29427999997" table:style-name="ce107">
            <text:p><text:s/>473.918<text:s/></text:p>
          </table:table-cell>
          <table:table-cell table:style-name="ce86"/>
          <table:table-cell office:value-type="float" office:value="487192" table:style-name="ce47">
            <text:p><text:s/>487.192<text:s/></text:p>
          </table:table-cell>
          <table:table-cell table:number-columns-repeated="16373"/>
        </table:table-row>
        <table:table-row table:style-name="ro5">
          <table:table-cell/>
          <table:table-cell table:number-columns-repeated="3" table:style-name="ce1"/>
          <table:table-cell table:style-name="ce50"/>
          <table:table-cell table:number-columns-repeated="2" table:style-name="ce36"/>
          <table:table-cell table:style-name="ce34"/>
          <table:table-cell table:style-name="ce26"/>
          <table:table-cell table:style-name="ce37"/>
          <table:table-cell table:style-name="ce26"/>
          <table:table-cell table:number-columns-repeated="16373"/>
        </table:table-row>
        <table:table-row table:style-name="ro1">
          <table:table-cell/>
          <table:table-cell table:number-columns-repeated="3" table:style-name="ce1"/>
          <table:table-cell office:value-type="string" table:style-name="ce81">
            <text:p>As Notas Explicativas da Administração são parte integrante das Demonstrações Financeiras.</text:p>
          </table:table-cell>
          <table:table-cell table:number-columns-repeated="6" table:style-name="ce8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22"/>
          <table:table-cell table:number-columns-repeated="2" table:style-name="ce1"/>
          <table:table-cell table:style-name="ce35"/>
          <table:table-cell table:style-name="ce1"/>
          <table:table-cell table:style-name="ce3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15"/>
          <table:table-cell table:number-columns-repeated="16375" table:style-name="ce1"/>
        </table:table-row>
        <table:table-row table:style-name="ro1">
          <table:table-cell table:number-columns-repeated="8"/>
          <table:table-cell table:style-name="ce115"/>
          <table:table-cell table:style-name="ce1"/>
          <table:table-cell table:style-name="ce115"/>
          <table:table-cell table:number-columns-repeated="16373"/>
        </table:table-row>
        <table:table-row table:number-rows-repeated="3" table:style-name="ro1">
          <table:table-cell table:number-columns-repeated="8"/>
          <table:table-cell table:style-name="ce115"/>
          <table:table-cell table:number-columns-repeated="16375" table:style-name="ce1"/>
        </table:table-row>
        <table:table-row table:style-name="ro1">
          <table:table-cell table:number-columns-repeated="8"/>
          <table:table-cell table:style-name="ce116"/>
          <table:table-cell table:number-columns-repeated="16375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'file://BRMERLILU/aws/Cruzada%20do%20Menor%201/ACCT/99%20Budget/Blank%2099/FINANCE1.xls'#VALUEINFO_VB1" table:style-name="ta4">
        <table:table-source xlink:href="file://BRMERLILU/aws/Cruzada%20do%20Menor%201/ACCT/99%20Budget/Blank%2099/FINANCE1.xls" table:table-name="VALUEINFO_V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ACCT/99%20Budget/Blank%2099/FINANCE1.xls'#monthly" table:style-name="ta4">
        <table:table-source xlink:href="file://BRMERLILU/aws/Cruzada%20do%20Menor%201/ACCT/99%20Budget/Blank%2099/FINANCE1.xls" table:table-name="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ACCT/99%20Budget/Blank%2099/FINANCE1.xls'#summary" table:style-name="ta4">
        <table:table-source xlink:href="file://BRMERLILU/aws/Cruzada%20do%20Menor%201/ACCT/99%20Budget/Blank%2099/FINANCE1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ACCT/99%20Budget/Blank%2099/FINANCE1.xls'#eva" table:style-name="ta4">
        <table:table-source xlink:href="file://BRMERLILU/aws/Cruzada%20do%20Menor%201/ACCT/99%20Budget/Blank%2099/FINANCE1.xls" table:table-name="e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ACCT/99%20Budget/Blank%2099/FINANCE1.xls'#VALUEINFO_VB" table:style-name="ta4">
        <table:table-source xlink:href="file://BRMERLILU/aws/Cruzada%20do%20Menor%201/ACCT/99%20Budget/Blank%2099/FINANCE1.xls" table:table-name="VALUEINFO_V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/INNERP/PDICBUD.XLS'#CONSOL" table:style-name="ta4">
        <table:table-source xlink:href="file:///I:/USER/INNERP/PDICBUD.XLS" table:table-name="CONS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1" table:style-name="ta4">
        <table:table-source xlink:href="file://BRAQUINRI/aws/Auditoria2003/Pré-balanço/Estoque/FATUR_produto_mes_AUDI.xls" table:table-name="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2" table:style-name="ta4">
        <table:table-source xlink:href="file://BRAQUINRI/aws/Auditoria2003/Pré-balanço/Estoque/FATUR_produto_mes_AUDI.xls" table:table-name="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3" table:style-name="ta4">
        <table:table-source xlink:href="file://BRAQUINRI/aws/Auditoria2003/Pré-balanço/Estoque/FATUR_produto_mes_AUDI.xls" table:table-name="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4" table:style-name="ta4">
        <table:table-source xlink:href="file://BRAQUINRI/aws/Auditoria2003/Pré-balanço/Estoque/FATUR_produto_mes_AUDI.xls" table:table-name="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5" table:style-name="ta4">
        <table:table-source xlink:href="file://BRAQUINRI/aws/Auditoria2003/Pré-balanço/Estoque/FATUR_produto_mes_AUDI.xls" table:table-name="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6" table:style-name="ta4">
        <table:table-source xlink:href="file://BRAQUINRI/aws/Auditoria2003/Pré-balanço/Estoque/FATUR_produto_mes_AUDI.xls" table:table-name="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7" table:style-name="ta4">
        <table:table-source xlink:href="file://BRAQUINRI/aws/Auditoria2003/Pré-balanço/Estoque/FATUR_produto_mes_AUDI.xls" table:table-name="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8" table:style-name="ta4">
        <table:table-source xlink:href="file://BRAQUINRI/aws/Auditoria2003/Pré-balanço/Estoque/FATUR_produto_mes_AUDI.xls" table:table-name="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09" table:style-name="ta4">
        <table:table-source xlink:href="file://BRAQUINRI/aws/Auditoria2003/Pré-balanço/Estoque/FATUR_produto_mes_AUDI.xls" table:table-name="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10" table:style-name="ta4">
        <table:table-source xlink:href="file://BRAQUINRI/aws/Auditoria2003/Pré-balanço/Estoque/FATUR_produto_mes_AUDI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11" table:style-name="ta4">
        <table:table-source xlink:href="file://BRAQUINRI/aws/Auditoria2003/Pré-balanço/Estoque/FATUR_produto_mes_AUDI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12" table:style-name="ta4">
        <table:table-source xlink:href="file://BRAQUINRI/aws/Auditoria2003/Pré-balanço/Estoque/FATUR_produto_mes_AUDI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SCH12" table:style-name="ta4">
        <table:table-source xlink:href="file://BRAQUINRI/aws/Auditoria2003/Pré-balanço/Estoque/FATUR_produto_mes_AUDI.xls" table:table-name="SCH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Auditoria2003/Pré-balanço/Estoque/FATUR_produto_mes_AUDI.xls'#SCH22" table:style-name="ta4">
        <table:table-source xlink:href="file://BRAQUINRI/aws/Auditoria2003/Pré-balanço/Estoque/FATUR_produto_mes_AUDI.xls" table:table-name="SCH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Documents%20and%20Settings/ricardo.aquino/My%20Documents/BR%20Distribuidora/Depósitos%20Judiciais/1211000001%20-%20Trabalhistas.xls'#Sheet2" table:style-name="ta4">
        <table:table-source xlink:href="file://BRAQUINRI/aws/Documents%20and%20Settings/ricardo.aquino/My%20Documents/BR%20Distribuidora/Depósitos%20Judiciais/1211000001%20-%20Trabalhistas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Documents%20and%20Settings/ricardo.aquino/My%20Documents/BR%20Distribuidora/Depósitos%20Judiciais/1211000001%20-%20Trabalhistas.xls'#Trabalhistas" table:style-name="ta4">
        <table:table-source xlink:href="file://BRAQUINRI/aws/Documents%20and%20Settings/ricardo.aquino/My%20Documents/BR%20Distribuidora/Depósitos%20Judiciais/1211000001%20-%20Trabalhistas.xls" table:table-name="Trabalh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Documents%20and%20Settings/ricardo.aquino/My%20Documents/BR%20Distribuidora/Depósitos%20Judiciais/1211000001%20-%20Trabalhistas.xls'#Sheet1" table:style-name="ta4">
        <table:table-source xlink:href="file://BRAQUINRI/aws/Documents%20and%20Settings/ricardo.aquino/My%20Documents/BR%20Distribuidora/Depósitos%20Judiciais/1211000001%20-%20Trabalhista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Documents%20and%20Settings/ricardo.aquino/My%20Documents/BR%20Distribuidora/Depósitos%20Judiciais/1211000001%20-%20Trabalhistas.xls'#12" table:style-name="ta4">
        <table:table-source xlink:href="file://BRAQUINRI/aws/Documents%20and%20Settings/ricardo.aquino/My%20Documents/BR%20Distribuidora/Depósitos%20Judiciais/1211000001%20-%20Trabalhistas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Menu" table:style-name="ta4">
        <table:table-source xlink:href="file://BRAQUINRI/aws/WINNT/Temp/WINNT/temp/AC%2009%20e%2010%20-%20FM_300902%20Americel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Mp" table:style-name="ta4">
        <table:table-source xlink:href="file://BRAQUINRI/aws/WINNT/Temp/WINNT/temp/AC%2009%20e%2010%20-%20FM_300902%20Americel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A4" table:style-name="ta4">
        <table:table-source xlink:href="file://BRAQUINRI/aws/WINNT/Temp/WINNT/temp/AC%2009%20e%2010%20-%20FM_300902%20Americel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C" table:style-name="ta4">
        <table:table-source xlink:href="file://BRAQUINRI/aws/WINNT/Temp/WINNT/temp/AC%2009%20e%2010%20-%20FM_300902%20Americel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C1" table:style-name="ta4">
        <table:table-source xlink:href="file://BRAQUINRI/aws/WINNT/Temp/WINNT/temp/AC%2009%20e%2010%20-%20FM_300902%20Americel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D" table:style-name="ta4">
        <table:table-source xlink:href="file://BRAQUINRI/aws/WINNT/Temp/WINNT/temp/AC%2009%20e%2010%20-%20FM_300902%20Americel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E" table:style-name="ta4">
        <table:table-source xlink:href="file://BRAQUINRI/aws/WINNT/Temp/WINNT/temp/AC%2009%20e%2010%20-%20FM_300902%20Americel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E2" table:style-name="ta4">
        <table:table-source xlink:href="file://BRAQUINRI/aws/WINNT/Temp/WINNT/temp/AC%2009%20e%2010%20-%20FM_300902%20Americel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E2_11" table:style-name="ta4">
        <table:table-source xlink:href="file://BRAQUINRI/aws/WINNT/Temp/WINNT/temp/AC%2009%20e%2010%20-%20FM_300902%20Americel.xls" table:table-name="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F" table:style-name="ta4">
        <table:table-source xlink:href="file://BRAQUINRI/aws/WINNT/Temp/WINNT/temp/AC%2009%20e%2010%20-%20FM_300902%20Americel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G" table:style-name="ta4">
        <table:table-source xlink:href="file://BRAQUINRI/aws/WINNT/Temp/WINNT/temp/AC%2009%20e%2010%20-%20FM_300902%20Americel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I" table:style-name="ta4">
        <table:table-source xlink:href="file://BRAQUINRI/aws/WINNT/Temp/WINNT/temp/AC%2009%20e%2010%20-%20FM_300902%20Americel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H" table:style-name="ta4">
        <table:table-source xlink:href="file://BRAQUINRI/aws/WINNT/Temp/WINNT/temp/AC%2009%20e%2010%20-%20FM_300902%20Americel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J" table:style-name="ta4">
        <table:table-source xlink:href="file://BRAQUINRI/aws/WINNT/Temp/WINNT/temp/AC%2009%20e%2010%20-%20FM_300902%20Americel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K" table:style-name="ta4">
        <table:table-source xlink:href="file://BRAQUINRI/aws/WINNT/Temp/WINNT/temp/AC%2009%20e%2010%20-%20FM_300902%20Americel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K1" table:style-name="ta4">
        <table:table-source xlink:href="file://BRAQUINRI/aws/WINNT/Temp/WINNT/temp/AC%2009%20e%2010%20-%20FM_300902%20Americel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L" table:style-name="ta4">
        <table:table-source xlink:href="file://BRAQUINRI/aws/WINNT/Temp/WINNT/temp/AC%2009%20e%2010%20-%20FM_300902%20Americel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M" table:style-name="ta4">
        <table:table-source xlink:href="file://BRAQUINRI/aws/WINNT/Temp/WINNT/temp/AC%2009%20e%2010%20-%20FM_300902%20Americel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M1" table:style-name="ta4">
        <table:table-source xlink:href="file://BRAQUINRI/aws/WINNT/Temp/WINNT/temp/AC%2009%20e%2010%20-%20FM_300902%20Americel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N" table:style-name="ta4">
        <table:table-source xlink:href="file://BRAQUINRI/aws/WINNT/Temp/WINNT/temp/AC%2009%20e%2010%20-%20FM_300902%20Americe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N1" table:style-name="ta4">
        <table:table-source xlink:href="file://BRAQUINRI/aws/WINNT/Temp/WINNT/temp/AC%2009%20e%2010%20-%20FM_300902%20Americel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Q" table:style-name="ta4">
        <table:table-source xlink:href="file://BRAQUINRI/aws/WINNT/Temp/WINNT/temp/AC%2009%20e%2010%20-%20FM_300902%20Americel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S" table:style-name="ta4">
        <table:table-source xlink:href="file://BRAQUINRI/aws/WINNT/Temp/WINNT/temp/AC%2009%20e%2010%20-%20FM_300902%20Americel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T" table:style-name="ta4">
        <table:table-source xlink:href="file://BRAQUINRI/aws/WINNT/Temp/WINNT/temp/AC%2009%20e%2010%20-%20FM_300902%20Americel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U" table:style-name="ta4">
        <table:table-source xlink:href="file://BRAQUINRI/aws/WINNT/Temp/WINNT/temp/AC%2009%20e%2010%20-%20FM_300902%20Americel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_300920021" table:style-name="ta4">
        <table:table-source xlink:href="file://BRAQUINRI/aws/WINNT/Temp/WINNT/temp/AC%2009%20e%2010%20-%20FM_300902%20Americel.xls" table:table-name="Bal_3009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_300920011" table:style-name="ta4">
        <table:table-source xlink:href="file://BRAQUINRI/aws/WINNT/Temp/WINNT/temp/AC%2009%20e%2010%20-%20FM_300902%20Americel.xls" table:table-name="Bal_3009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31122001" table:style-name="ta4">
        <table:table-source xlink:href="file://BRAQUINRI/aws/WINNT/Temp/WINNT/temp/AC%2009%20e%2010%20-%20FM_300902%20Americel.xls" table:table-name="Bal3112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E2_1" table:style-name="ta4">
        <table:table-source xlink:href="file://BRAQUINRI/aws/WINNT/Temp/WINNT/temp/AC%2009%20e%2010%20-%20FM_300902%20Americel.xls" table:table-name="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_30092002" table:style-name="ta4">
        <table:table-source xlink:href="file://BRAQUINRI/aws/WINNT/Temp/WINNT/temp/AC%2009%20e%2010%20-%20FM_300902%20Americel.xls" table:table-name="Bal_3009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Bal_30092001" table:style-name="ta4">
        <table:table-source xlink:href="file://BRAQUINRI/aws/WINNT/Temp/WINNT/temp/AC%2009%20e%2010%20-%20FM_300902%20Americel.xls" table:table-name="Bal_3009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-%20FM_300902%20Americel.xls'#Sheet1" table:style-name="ta4">
        <table:table-source xlink:href="file://BRAQUINRI/aws/WINNT/Temp/WINNT/temp/AC%2009%20e%2010%20-%20FM_300902%20Americ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Menu" table:style-name="ta4">
        <table:table-source xlink:href="file://BRMERLILU/aws/Documents%20and%20Settings/brnoyase/Desktop/TA/FM's%202/FMs/AC%2009%20e%2010%20%20%20FM%20300902%20Americel%20sergio/FM_ACS_300602_mwcj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Mp" table:style-name="ta4">
        <table:table-source xlink:href="file://BRMERLILU/aws/Documents%20and%20Settings/brnoyase/Desktop/TA/FM's%202/FMs/AC%2009%20e%2010%20%20%20FM%20300902%20Americel%20sergio/FM_ACS_300602_mwcj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A4" table:style-name="ta4">
        <table:table-source xlink:href="file://BRMERLILU/aws/Documents%20and%20Settings/brnoyase/Desktop/TA/FM's%202/FMs/AC%2009%20e%2010%20%20%20FM%20300902%20Americel%20sergio/FM_ACS_300602_mwcj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C" table:style-name="ta4">
        <table:table-source xlink:href="file://BRMERLILU/aws/Documents%20and%20Settings/brnoyase/Desktop/TA/FM's%202/FMs/AC%2009%20e%2010%20%20%20FM%20300902%20Americel%20sergio/FM_ACS_300602_mwcj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E" table:style-name="ta4">
        <table:table-source xlink:href="file://BRMERLILU/aws/Documents%20and%20Settings/brnoyase/Desktop/TA/FM's%202/FMs/AC%2009%20e%2010%20%20%20FM%20300902%20Americel%20sergio/FM_ACS_300602_mwcj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E1" table:style-name="ta4">
        <table:table-source xlink:href="file://BRMERLILU/aws/Documents%20and%20Settings/brnoyase/Desktop/TA/FM's%202/FMs/AC%2009%20e%2010%20%20%20FM%20300902%20Americel%20sergio/FM_ACS_300602_mwcj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E2" table:style-name="ta4">
        <table:table-source xlink:href="file://BRMERLILU/aws/Documents%20and%20Settings/brnoyase/Desktop/TA/FM's%202/FMs/AC%2009%20e%2010%20%20%20FM%20300902%20Americel%20sergio/FM_ACS_300602_mwcj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G" table:style-name="ta4">
        <table:table-source xlink:href="file://BRMERLILU/aws/Documents%20and%20Settings/brnoyase/Desktop/TA/FM's%202/FMs/AC%2009%20e%2010%20%20%20FM%20300902%20Americel%20sergio/FM_ACS_300602_mwcj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H" table:style-name="ta4">
        <table:table-source xlink:href="file://BRMERLILU/aws/Documents%20and%20Settings/brnoyase/Desktop/TA/FM's%202/FMs/AC%2009%20e%2010%20%20%20FM%20300902%20Americel%20sergio/FM_ACS_300602_mwcj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H1" table:style-name="ta4">
        <table:table-source xlink:href="file://BRMERLILU/aws/Documents%20and%20Settings/brnoyase/Desktop/TA/FM's%202/FMs/AC%2009%20e%2010%20%20%20FM%20300902%20Americel%20sergio/FM_ACS_300602_mwcj.xls" table:table-name="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I" table:style-name="ta4">
        <table:table-source xlink:href="file://BRMERLILU/aws/Documents%20and%20Settings/brnoyase/Desktop/TA/FM's%202/FMs/AC%2009%20e%2010%20%20%20FM%20300902%20Americel%20sergio/FM_ACS_300602_mwcj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I1" table:style-name="ta4">
        <table:table-source xlink:href="file://BRMERLILU/aws/Documents%20and%20Settings/brnoyase/Desktop/TA/FM's%202/FMs/AC%2009%20e%2010%20%20%20FM%20300902%20Americel%20sergio/FM_ACS_300602_mwcj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J" table:style-name="ta4">
        <table:table-source xlink:href="file://BRMERLILU/aws/Documents%20and%20Settings/brnoyase/Desktop/TA/FM's%202/FMs/AC%2009%20e%2010%20%20%20FM%20300902%20Americel%20sergio/FM_ACS_300602_mwcj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K" table:style-name="ta4">
        <table:table-source xlink:href="file://BRMERLILU/aws/Documents%20and%20Settings/brnoyase/Desktop/TA/FM's%202/FMs/AC%2009%20e%2010%20%20%20FM%20300902%20Americel%20sergio/FM_ACS_300602_mwcj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K1" table:style-name="ta4">
        <table:table-source xlink:href="file://BRMERLILU/aws/Documents%20and%20Settings/brnoyase/Desktop/TA/FM's%202/FMs/AC%2009%20e%2010%20%20%20FM%20300902%20Americel%20sergio/FM_ACS_300602_mwcj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L" table:style-name="ta4">
        <table:table-source xlink:href="file://BRMERLILU/aws/Documents%20and%20Settings/brnoyase/Desktop/TA/FM's%202/FMs/AC%2009%20e%2010%20%20%20FM%20300902%20Americel%20sergio/FM_ACS_300602_mwcj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M" table:style-name="ta4">
        <table:table-source xlink:href="file://BRMERLILU/aws/Documents%20and%20Settings/brnoyase/Desktop/TA/FM's%202/FMs/AC%2009%20e%2010%20%20%20FM%20300902%20Americel%20sergio/FM_ACS_300602_mwcj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M1" table:style-name="ta4">
        <table:table-source xlink:href="file://BRMERLILU/aws/Documents%20and%20Settings/brnoyase/Desktop/TA/FM's%202/FMs/AC%2009%20e%2010%20%20%20FM%20300902%20Americel%20sergio/FM_ACS_300602_mwcj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N" table:style-name="ta4">
        <table:table-source xlink:href="file://BRMERLILU/aws/Documents%20and%20Settings/brnoyase/Desktop/TA/FM's%202/FMs/AC%2009%20e%2010%20%20%20FM%20300902%20Americel%20sergio/FM_ACS_300602_mwcj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N1" table:style-name="ta4">
        <table:table-source xlink:href="file://BRMERLILU/aws/Documents%20and%20Settings/brnoyase/Desktop/TA/FM's%202/FMs/AC%2009%20e%2010%20%20%20FM%20300902%20Americel%20sergio/FM_ACS_300602_mwcj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O" table:style-name="ta4">
        <table:table-source xlink:href="file://BRMERLILU/aws/Documents%20and%20Settings/brnoyase/Desktop/TA/FM's%202/FMs/AC%2009%20e%2010%20%20%20FM%20300902%20Americel%20sergio/FM_ACS_300602_mwcj.xls" table:table-name="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Q" table:style-name="ta4">
        <table:table-source xlink:href="file://BRMERLILU/aws/Documents%20and%20Settings/brnoyase/Desktop/TA/FM's%202/FMs/AC%2009%20e%2010%20%20%20FM%20300902%20Americel%20sergio/FM_ACS_300602_mwcj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S" table:style-name="ta4">
        <table:table-source xlink:href="file://BRMERLILU/aws/Documents%20and%20Settings/brnoyase/Desktop/TA/FM's%202/FMs/AC%2009%20e%2010%20%20%20FM%20300902%20Americel%20sergio/FM_ACS_300602_mwcj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S1" table:style-name="ta4">
        <table:table-source xlink:href="file://BRMERLILU/aws/Documents%20and%20Settings/brnoyase/Desktop/TA/FM's%202/FMs/AC%2009%20e%2010%20%20%20FM%20300902%20Americel%20sergio/FM_ACS_300602_mwcj.xls" table:table-name="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T" table:style-name="ta4">
        <table:table-source xlink:href="file://BRMERLILU/aws/Documents%20and%20Settings/brnoyase/Desktop/TA/FM's%202/FMs/AC%2009%20e%2010%20%20%20FM%20300902%20Americel%20sergio/FM_ACS_300602_mwcj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T1" table:style-name="ta4">
        <table:table-source xlink:href="file://BRMERLILU/aws/Documents%20and%20Settings/brnoyase/Desktop/TA/FM's%202/FMs/AC%2009%20e%2010%20%20%20FM%20300902%20Americel%20sergio/FM_ACS_300602_mwcj.xls" table:table-name="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" table:style-name="ta4">
        <table:table-source xlink:href="file://BRMERLILU/aws/Documents%20and%20Settings/brnoyase/Desktop/TA/FM's%202/FMs/AC%2009%20e%2010%20%20%20FM%20300902%20Americel%20sergio/FM_ACS_300602_mwcj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1" table:style-name="ta4">
        <table:table-source xlink:href="file://BRMERLILU/aws/Documents%20and%20Settings/brnoyase/Desktop/TA/FM's%202/FMs/AC%2009%20e%2010%20%20%20FM%20300902%20Americel%20sergio/FM_ACS_300602_mwcj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2" table:style-name="ta4">
        <table:table-source xlink:href="file://BRMERLILU/aws/Documents%20and%20Settings/brnoyase/Desktop/TA/FM's%202/FMs/AC%2009%20e%2010%20%20%20FM%20300902%20Americel%20sergio/FM_ACS_300602_mwcj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3" table:style-name="ta4">
        <table:table-source xlink:href="file://BRMERLILU/aws/Documents%20and%20Settings/brnoyase/Desktop/TA/FM's%202/FMs/AC%2009%20e%2010%20%20%20FM%20300902%20Americel%20sergio/FM_ACS_300602_mwcj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U4" table:style-name="ta4">
        <table:table-source xlink:href="file://BRMERLILU/aws/Documents%20and%20Settings/brnoyase/Desktop/TA/FM's%202/FMs/AC%2009%20e%2010%20%20%20FM%20300902%20Americel%20sergio/FM_ACS_300602_mwcj.xls" table:table-name="U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Bal032002" table:style-name="ta4">
        <table:table-source xlink:href="file://BRMERLILU/aws/Documents%20and%20Settings/brnoyase/Desktop/TA/FM's%202/FMs/AC%2009%20e%2010%20%20%20FM%20300902%20Americel%20sergio/FM_ACS_300602_mwcj.xls" table:table-name="Bal03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Bal300602" table:style-name="ta4">
        <table:table-source xlink:href="file://BRMERLILU/aws/Documents%20and%20Settings/brnoyase/Desktop/TA/FM's%202/FMs/AC%2009%20e%2010%20%20%20FM%20300902%20Americel%20sergio/FM_ACS_300602_mwcj.xls" table:table-name="Bal3006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Bal300902" table:style-name="ta4">
        <table:table-source xlink:href="file://BRMERLILU/aws/Documents%20and%20Settings/brnoyase/Desktop/TA/FM's%202/FMs/AC%2009%20e%2010%20%20%20FM%20300902%20Americel%20sergio/FM_ACS_300602_mwcj.xls" table:table-name="Bal30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Bal311202" table:style-name="ta4">
        <table:table-source xlink:href="file://BRMERLILU/aws/Documents%20and%20Settings/brnoyase/Desktop/TA/FM's%202/FMs/AC%2009%20e%2010%20%20%20FM%20300902%20Americel%20sergio/FM_ACS_300602_mwcj.xls" table:table-name="Bal3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CONS-GS" table:style-name="ta4">
        <table:table-source xlink:href="file://BRMERLILU/aws/Documents%20and%20Settings/brnoyase/Desktop/TA/FM's%202/FMs/AC%2009%20e%2010%20%20%20FM%20300902%20Americel%20sergio/FM_ACS_300602_mwcj.xls" table:table-name="CONS-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FM_ACS_300602_mwcj.xls'#COTAÇÃO_URTJLP" table:style-name="ta4">
        <table:table-source xlink:href="file://BRMERLILU/aws/Documents%20and%20Settings/brnoyase/Desktop/TA/FM's%202/FMs/AC%2009%20e%2010%20%20%20FM%20300902%20Americel%20sergio/FM_ACS_300602_mwcj.xls" table:table-name="COTAÇÃO_URTJ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IF_TARGET_1" table:style-name="ta4">
        <table:table-source xlink:href="file:///A:/CORPORATE/Planilhas%20Corporate/Planilha%20Corp%202.xls" table:table-name="FIF_TARG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IF_PLUS_1" table:style-name="ta4">
        <table:table-source xlink:href="file:///A:/CORPORATE/Planilhas%20Corporate/Planilha%20Corp%202.xls" table:table-name="FIF_PL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Plan2" table:style-name="ta4">
        <table:table-source xlink:href="file:///A:/CORPORATE/Planilhas%20Corporate/Planilha%20Corp%202.xls" table:table-name="Plan2" table:mode="copy-results-only"/>
        <table:table-column/>
        <table:table-row>
          <table:table-cell office:value-type="string" office:string-value="Data"/>
          <table:table-cell office:value-type="string" office:string-value="DI 60 EMPRESA"/>
          <table:table-cell/>
          <table:table-cell office:value-type="string" office:string-value="MIX"/>
          <table:table-cell/>
          <table:table-cell office:value-type="string" office:string-value="MACRO DI 60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float" office:value="35430"/>
          <table:table-cell office:value-type="float" office:value="1.2893722999999999"/>
          <table:table-cell office:value-type="float" office:value="0"/>
          <table:table-cell table:number-columns-repeated="16381"/>
        </table:table-row>
        <table:table-row>
          <table:table-cell office:value-type="float" office:value="35432"/>
          <table:table-cell office:value-type="float" office:value="1.2904414"/>
          <table:table-cell office:value-type="float" office:value="8.2916315171344124E-4"/>
          <table:table-cell table:number-columns-repeated="16381"/>
        </table:table-row>
        <table:table-row>
          <table:table-cell office:value-type="float" office:value="35433"/>
          <table:table-cell office:value-type="float" office:value="1.2914344"/>
          <table:table-cell office:value-type="float" office:value="7.6950414021137448E-4"/>
          <table:table-cell table:number-columns-repeated="16381"/>
        </table:table-row>
        <table:table-row>
          <table:table-cell office:value-type="float" office:value="35436"/>
          <table:table-cell office:value-type="float" office:value="1.2924281"/>
          <table:table-cell office:value-type="float" office:value="7.6945449184262493E-4"/>
          <table:table-cell table:number-columns-repeated="16381"/>
        </table:table-row>
        <table:table-row>
          <table:table-cell office:value-type="float" office:value="35437"/>
          <table:table-cell office:value-type="float" office:value="1.2934140000000001"/>
          <table:table-cell office:value-type="float" office:value="7.6282773486591182E-4"/>
          <table:table-cell table:number-columns-repeated="16381"/>
        </table:table-row>
        <table:table-row>
          <table:table-cell office:value-type="float" office:value="35438"/>
          <table:table-cell office:value-type="float" office:value="1.2944049"/>
          <table:table-cell office:value-type="float" office:value="7.6611201053955469E-4"/>
          <table:table-cell table:number-columns-repeated="16381"/>
        </table:table-row>
        <table:table-row>
          <table:table-cell office:value-type="float" office:value="35439"/>
          <table:table-cell office:value-type="float" office:value="1.2953965999999999"/>
          <table:table-cell office:value-type="float" office:value="7.661435768668845E-4"/>
          <table:table-cell table:number-columns-repeated="16381"/>
        </table:table-row>
        <table:table-row>
          <table:table-cell office:value-type="float" office:value="35440"/>
          <table:table-cell office:value-type="float" office:value="1.2963891000000001"/>
          <table:table-cell office:value-type="float" office:value="7.6617462173378392E-4"/>
          <table:table-cell table:number-columns-repeated="16381"/>
        </table:table-row>
        <table:table-row>
          <table:table-cell office:value-type="float" office:value="35443"/>
          <table:table-cell office:value-type="float" office:value="1.2973866000000001"/>
          <table:table-cell office:value-type="float" office:value="7.6944491433939E-4"/>
          <table:table-cell table:number-columns-repeated="16381"/>
        </table:table-row>
        <table:table-row>
          <table:table-cell office:value-type="float" office:value="35444"/>
          <table:table-cell office:value-type="float" office:value="1.2983935"/>
          <table:table-cell office:value-type="float" office:value="7.760986586418106E-4"/>
          <table:table-cell table:number-columns-repeated="16381"/>
        </table:table-row>
        <table:table-row>
          <table:table-cell office:value-type="float" office:value="35445"/>
          <table:table-cell office:value-type="float" office:value="1.2993969000000001"/>
          <table:table-cell office:value-type="float" office:value="7.7280115773836755E-4"/>
          <table:table-cell table:number-columns-repeated="16381"/>
        </table:table-row>
        <table:table-row>
          <table:table-cell office:value-type="float" office:value="35446"/>
          <table:table-cell office:value-type="float" office:value="1.3004011"/>
          <table:table-cell office:value-type="float" office:value="7.7282006752499299E-4"/>
          <table:table-cell table:number-columns-repeated="16381"/>
        </table:table-row>
        <table:table-row>
          <table:table-cell office:value-type="float" office:value="35447"/>
          <table:table-cell office:value-type="float" office:value="1.3014060000000001"/>
          <table:table-cell office:value-type="float" office:value="7.7276157333305839E-4"/>
          <table:table-cell table:number-columns-repeated="16381"/>
        </table:table-row>
        <table:table-row>
          <table:table-cell office:value-type="float" office:value="35450"/>
          <table:table-cell office:value-type="float" office:value="1.3024116999999999"/>
          <table:table-cell office:value-type="float" office:value="7.7277959376242933E-4"/>
          <table:table-cell table:number-columns-repeated="16381"/>
        </table:table-row>
        <table:table-row>
          <table:table-cell office:value-type="float" office:value="35451"/>
          <table:table-cell office:value-type="float" office:value="1.3034224999999999"/>
          <table:table-cell office:value-type="float" office:value="7.7609867908901009E-4"/>
          <table:table-cell table:number-columns-repeated="16381"/>
        </table:table-row>
        <table:table-row>
          <table:table-cell office:value-type="float" office:value="35452"/>
          <table:table-cell office:value-type="float" office:value="1.3044342"/>
          <table:table-cell office:value-type="float" office:value="7.7618730687856186E-4"/>
          <table:table-cell table:number-columns-repeated="16381"/>
        </table:table-row>
        <table:table-row>
          <table:table-cell office:value-type="float" office:value="35453"/>
          <table:table-cell office:value-type="float" office:value="1.3054422000000001"/>
          <table:table-cell office:value-type="float" office:value="7.7274882857270022E-4"/>
          <table:table-cell table:number-columns-repeated="16381"/>
        </table:table-row>
        <table:table-row>
          <table:table-cell office:value-type="float" office:value="35454"/>
          <table:table-cell office:value-type="float" office:value="1.3064553999999999"/>
          <table:table-cell office:value-type="float" office:value="7.761354734816539E-4"/>
          <table:table-cell table:number-columns-repeated="16381"/>
        </table:table-row>
        <table:table-row>
          <table:table-cell office:value-type="float" office:value="35457"/>
          <table:table-cell office:value-type="float" office:value="1.3074737000000001"/>
          <table:table-cell office:value-type="float" office:value="7.7943724676710069E-4"/>
          <table:table-cell table:number-columns-repeated="16381"/>
        </table:table-row>
        <table:table-row>
          <table:table-cell office:value-type="float" office:value="35458"/>
          <table:table-cell office:value-type="float" office:value="1.3084928"/>
          <table:table-cell office:value-type="float" office:value="7.7944206449420683E-4"/>
          <table:table-cell table:number-columns-repeated="16381"/>
        </table:table-row>
        <table:table-row>
          <table:table-cell office:value-type="float" office:value="35459"/>
          <table:table-cell office:value-type="float" office:value="1.3095213000000001"/>
          <table:table-cell office:value-type="float" office:value="7.8601884549933665E-4"/>
          <table:table-cell table:number-columns-repeated="16381"/>
        </table:table-row>
        <table:table-row>
          <table:table-cell office:value-type="float" office:value="35460"/>
          <table:table-cell office:value-type="float" office:value="1.3105376"/>
          <table:table-cell office:value-type="float" office:value="7.7608512362492554E-4"/>
          <table:table-cell table:number-columns-repeated="16381"/>
        </table:table-row>
        <table:table-row>
          <table:table-cell office:value-type="float" office:value="35461"/>
          <table:table-cell office:value-type="float" office:value="1.3115938"/>
          <table:table-cell office:value-type="float" office:value="8.0592880356888941E-4"/>
          <table:table-cell table:number-columns-repeated="16381"/>
        </table:table-row>
        <table:table-row>
          <table:table-cell office:value-type="float" office:value="35464"/>
          <table:table-cell office:value-type="float" office:value="1.3127901"/>
          <table:table-cell office:value-type="float" office:value="9.1209641277645304E-4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file:///A:/CORPORATE/Planilhas%20Corporate/Planilha%20Corp%202.xls'#COTAS" table:style-name="ta4">
        <table:table-source xlink:href="file:///A:/CORPORATE/Planilhas%20Corporate/Planilha%20Corp%202.xls" table:table-name="C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BOLETO" table:style-name="ta4">
        <table:table-source xlink:href="file:///A:/CORPORATE/Planilhas%20Corporate/Planilha%20Corp%202.xls" table:table-name="BOLE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TAXAS_HISTÓRICAS" table:style-name="ta4">
        <table:table-source xlink:href="file:///A:/CORPORATE/Planilhas%20Corporate/Planilha%20Corp%202.xls" table:table-name="TAXAS_HISTÓR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INFLAÇÃO" table:style-name="ta4">
        <table:table-source xlink:href="file:///A:/CORPORATE/Planilhas%20Corporate/Planilha%20Corp%202.xls" table:table-name="INFL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OPÇÕES" table:style-name="ta4">
        <table:table-source xlink:href="file:///A:/CORPORATE/Planilhas%20Corporate/Planilha%20Corp%202.xls" table:table-name="OP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TAB_IOF" table:style-name="ta4">
        <table:table-source xlink:href="file:///A:/CORPORATE/Planilhas%20Corporate/Planilha%20Corp%202.xls" table:table-name="TAB_I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CAMBIAL_PLUS" table:style-name="ta4">
        <table:table-source xlink:href="file:///A:/CORPORATE/Planilhas%20Corporate/Planilha%20Corp%202.xls" table:table-name="FAQ_CAMBIAL_PL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VERSÁTIL" table:style-name="ta4">
        <table:table-source xlink:href="file:///A:/CORPORATE/Planilhas%20Corporate/Planilha%20Corp%202.xls" table:table-name="FAQ_VERSÁT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Menu" table:style-name="ta4">
        <table:table-source xlink:href="file:///A:/CORPORATE/Planilhas%20Corporate/Planilha%20Corp%202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CP_FEDERAL_PLUS" table:style-name="ta4">
        <table:table-source xlink:href="file:///A:/CORPORATE/Planilhas%20Corporate/Planilha%20Corp%202.xls" table:table-name="FAQ_CP_FEDERAL_PL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CP_MIX" table:style-name="ta4">
        <table:table-source xlink:href="file:///A:/CORPORATE/Planilhas%20Corporate/Planilha%20Corp%202.xls" table:table-name="FAQ_CP_M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MACRO_60" table:style-name="ta4">
        <table:table-source xlink:href="file:///A:/CORPORATE/Planilhas%20Corporate/Planilha%20Corp%202.xls" table:table-name="FAQ_MACRO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IF_EMPRESA" table:style-name="ta4">
        <table:table-source xlink:href="file:///A:/CORPORATE/Planilhas%20Corporate/Planilha%20Corp%202.xls" table:table-name="FIF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AQ_CAMBIAL" table:style-name="ta4">
        <table:table-source xlink:href="file:///A:/CORPORATE/Planilhas%20Corporate/Planilha%20Corp%202.xls" table:table-name="FAQ_CAMB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SPECIAL_DI" table:style-name="ta4">
        <table:table-source xlink:href="file:///A:/CORPORATE/Planilhas%20Corporate/Planilha%20Corp%202.xls" table:table-name="SPECIAL_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BCN_Rentabilidade" table:style-name="ta4">
        <table:table-source xlink:href="file:///A:/CORPORATE/Planilhas%20Corporate/Planilha%20Corp%202.xls" table:table-name="BCN_Rentabil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BRADESCO_Rentabilidade" table:style-name="ta4">
        <table:table-source xlink:href="file:///A:/CORPORATE/Planilhas%20Corporate/Planilha%20Corp%202.xls" table:table-name="BRADESCO_Rentabil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PLUS_DI" table:style-name="ta4">
        <table:table-source xlink:href="file:///A:/CORPORATE/Planilhas%20Corporate/Planilha%20Corp%202.xls" table:table-name="PLUS_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GOL" table:style-name="ta4">
        <table:table-source xlink:href="file:///A:/CORPORATE/Planilhas%20Corporate/Planilha%20Corp%202.xls" table:table-name="G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CAMBIAL" table:style-name="ta4">
        <table:table-source xlink:href="file:///A:/CORPORATE/Planilhas%20Corporate/Planilha%20Corp%202.xls" table:table-name="CAMB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PERFORMANCE" table:style-name="ta4">
        <table:table-source xlink:href="file:///A:/CORPORATE/Planilhas%20Corporate/Planilha%20Corp%202.xls" table:table-name="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DOS_EXCLUSIVOS" table:style-name="ta4">
        <table:table-source xlink:href="file:///A:/CORPORATE/Planilhas%20Corporate/Planilha%20Corp%202.xls" table:table-name="FDOS_EXCLU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RPORATE/Planilhas%20Corporate/Planilha%20Corp%202.xls'#FDOS_REDE" table:style-name="ta4">
        <table:table-source xlink:href="file:///A:/CORPORATE/Planilhas%20Corporate/Planilha%20Corp%202.xls" table:table-name="FDOS_R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rescon" table:style-name="ta4">
        <table:table-source xlink:href="file://BRMERLILU/aws/WINDOWS/TEMP/NEWTELMEX.xls" table:table-name="res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rescon40" table:style-name="ta4">
        <table:table-source xlink:href="file://BRMERLILU/aws/WINDOWS/TEMP/NEWTELMEX.xls" table:table-name="resc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cronograma" table:style-name="ta4">
        <table:table-source xlink:href="file://BRMERLILU/aws/WINDOWS/TEMP/NEWTELMEX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CONS-GS" table:style-name="ta4">
        <table:table-source xlink:href="file://BRMERLILU/aws/WINDOWS/TEMP/NEWTELMEX.xls" table:table-name="CONS-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CONS_GS" table:style-name="ta4">
        <table:table-source xlink:href="file://BRMERLILU/aws/WINDOWS/TEMP/NEWTELMEX.xls" table:table-name="CONS_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NEWTELMEX.xls'#Bal032002" table:style-name="ta4">
        <table:table-source xlink:href="file://BRMERLILU/aws/WINDOWS/TEMP/NEWTELMEX.xls" table:table-name="Bal03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Table_of_Contents1" table:style-name="ta4">
        <table:table-source xlink:href="file://BRMERLILU/aws/Cruzada%20do%20Menor%201/Documents%20and%20Settings/rastorga/My%20Documents/Astorga/3-%20Forecasting/2001%20Budget/PD%20Budgets/Budget%20Templates2.xls" table:table-name="Table_of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A" table:style-name="ta4">
        <table:table-source xlink:href="file://BRMERLILU/aws/Cruzada%20do%20Menor%201/Documents%20and%20Settings/rastorga/My%20Documents/Astorga/3-%20Forecasting/2001%20Budget/PD%20Budgets/Budget%20Templates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B" table:style-name="ta4">
        <table:table-source xlink:href="file://BRMERLILU/aws/Cruzada%20do%20Menor%201/Documents%20and%20Settings/rastorga/My%20Documents/Astorga/3-%20Forecasting/2001%20Budget/PD%20Budgets/Budget%20Templates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1" table:style-name="ta4">
        <table:table-source xlink:href="file://BRMERLILU/aws/Cruzada%20do%20Menor%201/Documents%20and%20Settings/rastorga/My%20Documents/Astorga/3-%20Forecasting/2001%20Budget/PD%20Budgets/Budget%20Templates2.xls" table:table-name="SCH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" table:style-name="ta4">
        <table:table-source xlink:href="file://BRMERLILU/aws/Cruzada%20do%20Menor%201/Documents%20and%20Settings/rastorga/My%20Documents/Astorga/3-%20Forecasting/2001%20Budget/PD%20Budgets/Budget%20Templates2.xls" table:table-name="SC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2A1" table:style-name="ta4">
        <table:table-source xlink:href="file://BRMERLILU/aws/Cruzada%20do%20Menor%201/Documents%20and%20Settings/rastorga/My%20Documents/Astorga/3-%20Forecasting/2001%20Budget/PD%20Budgets/Budget%20Templates2.xls" table:table-name="SCH_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31" table:style-name="ta4">
        <table:table-source xlink:href="file://BRMERLILU/aws/Cruzada%20do%20Menor%201/Documents%20and%20Settings/rastorga/My%20Documents/Astorga/3-%20Forecasting/2001%20Budget/PD%20Budgets/Budget%20Templates2.xls" table:table-name="SCH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3A1" table:style-name="ta4">
        <table:table-source xlink:href="file://BRMERLILU/aws/Cruzada%20do%20Menor%201/Documents%20and%20Settings/rastorga/My%20Documents/Astorga/3-%20Forecasting/2001%20Budget/PD%20Budgets/Budget%20Templates2.xls" table:table-name="SCH_3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1" table:style-name="ta4">
        <table:table-source xlink:href="file://BRMERLILU/aws/Cruzada%20do%20Menor%201/Documents%20and%20Settings/rastorga/My%20Documents/Astorga/3-%20Forecasting/2001%20Budget/PD%20Budgets/Budget%20Templates2.xls" table:table-name="SCH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A1" table:style-name="ta4">
        <table:table-source xlink:href="file://BRMERLILU/aws/Cruzada%20do%20Menor%201/Documents%20and%20Settings/rastorga/My%20Documents/Astorga/3-%20Forecasting/2001%20Budget/PD%20Budgets/Budget%20Templates2.xls" table:table-name="SCH_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B1" table:style-name="ta4">
        <table:table-source xlink:href="file://BRMERLILU/aws/Cruzada%20do%20Menor%201/Documents%20and%20Settings/rastorga/My%20Documents/Astorga/3-%20Forecasting/2001%20Budget/PD%20Budgets/Budget%20Templates2.xls" table:table-name="SCH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C1" table:style-name="ta4">
        <table:table-source xlink:href="file://BRMERLILU/aws/Cruzada%20do%20Menor%201/Documents%20and%20Settings/rastorga/My%20Documents/Astorga/3-%20Forecasting/2001%20Budget/PD%20Budgets/Budget%20Templates2.xls" table:table-name="SCH_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D1" table:style-name="ta4">
        <table:table-source xlink:href="file://BRMERLILU/aws/Cruzada%20do%20Menor%201/Documents%20and%20Settings/rastorga/My%20Documents/Astorga/3-%20Forecasting/2001%20Budget/PD%20Budgets/Budget%20Templates2.xls" table:table-name="SCH_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E1" table:style-name="ta4">
        <table:table-source xlink:href="file://BRMERLILU/aws/Cruzada%20do%20Menor%201/Documents%20and%20Settings/rastorga/My%20Documents/Astorga/3-%20Forecasting/2001%20Budget/PD%20Budgets/Budget%20Templates2.xls" table:table-name="SCH_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1" table:style-name="ta4">
        <table:table-source xlink:href="file://BRMERLILU/aws/Cruzada%20do%20Menor%201/Documents%20and%20Settings/rastorga/My%20Documents/Astorga/3-%20Forecasting/2001%20Budget/PD%20Budgets/Budget%20Templates2.xls" table:table-name="SCH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A1" table:style-name="ta4">
        <table:table-source xlink:href="file://BRMERLILU/aws/Cruzada%20do%20Menor%201/Documents%20and%20Settings/rastorga/My%20Documents/Astorga/3-%20Forecasting/2001%20Budget/PD%20Budgets/Budget%20Templates2.xls" table:table-name="SCH_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B1" table:style-name="ta4">
        <table:table-source xlink:href="file://BRMERLILU/aws/Cruzada%20do%20Menor%201/Documents%20and%20Settings/rastorga/My%20Documents/Astorga/3-%20Forecasting/2001%20Budget/PD%20Budgets/Budget%20Templates2.xls" table:table-name="SCH_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C1" table:style-name="ta4">
        <table:table-source xlink:href="file://BRMERLILU/aws/Cruzada%20do%20Menor%201/Documents%20and%20Settings/rastorga/My%20Documents/Astorga/3-%20Forecasting/2001%20Budget/PD%20Budgets/Budget%20Templates2.xls" table:table-name="SCH_5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D1" table:style-name="ta4">
        <table:table-source xlink:href="file://BRMERLILU/aws/Cruzada%20do%20Menor%201/Documents%20and%20Settings/rastorga/My%20Documents/Astorga/3-%20Forecasting/2001%20Budget/PD%20Budgets/Budget%20Templates2.xls" table:table-name="SCH_5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E1" table:style-name="ta4">
        <table:table-source xlink:href="file://BRMERLILU/aws/Cruzada%20do%20Menor%201/Documents%20and%20Settings/rastorga/My%20Documents/Astorga/3-%20Forecasting/2001%20Budget/PD%20Budgets/Budget%20Templates2.xls" table:table-name="SCH_5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1" table:style-name="ta4">
        <table:table-source xlink:href="file://BRMERLILU/aws/Cruzada%20do%20Menor%201/Documents%20and%20Settings/rastorga/My%20Documents/Astorga/3-%20Forecasting/2001%20Budget/PD%20Budgets/Budget%20Templates2.xls" table:table-name="SCH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A1" table:style-name="ta4">
        <table:table-source xlink:href="file://BRMERLILU/aws/Cruzada%20do%20Menor%201/Documents%20and%20Settings/rastorga/My%20Documents/Astorga/3-%20Forecasting/2001%20Budget/PD%20Budgets/Budget%20Templates2.xls" table:table-name="SCH_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B1" table:style-name="ta4">
        <table:table-source xlink:href="file://BRMERLILU/aws/Cruzada%20do%20Menor%201/Documents%20and%20Settings/rastorga/My%20Documents/Astorga/3-%20Forecasting/2001%20Budget/PD%20Budgets/Budget%20Templates2.xls" table:table-name="SCH_6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C1" table:style-name="ta4">
        <table:table-source xlink:href="file://BRMERLILU/aws/Cruzada%20do%20Menor%201/Documents%20and%20Settings/rastorga/My%20Documents/Astorga/3-%20Forecasting/2001%20Budget/PD%20Budgets/Budget%20Templates2.xls" table:table-name="SCH_6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D1" table:style-name="ta4">
        <table:table-source xlink:href="file://BRMERLILU/aws/Cruzada%20do%20Menor%201/Documents%20and%20Settings/rastorga/My%20Documents/Astorga/3-%20Forecasting/2001%20Budget/PD%20Budgets/Budget%20Templates2.xls" table:table-name="SCH_6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E1" table:style-name="ta4">
        <table:table-source xlink:href="file://BRMERLILU/aws/Cruzada%20do%20Menor%201/Documents%20and%20Settings/rastorga/My%20Documents/Astorga/3-%20Forecasting/2001%20Budget/PD%20Budgets/Budget%20Templates2.xls" table:table-name="SCH_6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1" table:style-name="ta4">
        <table:table-source xlink:href="file://BRMERLILU/aws/Cruzada%20do%20Menor%201/Documents%20and%20Settings/rastorga/My%20Documents/Astorga/3-%20Forecasting/2001%20Budget/PD%20Budgets/Budget%20Templates2.xls" table:table-name="SCH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A1" table:style-name="ta4">
        <table:table-source xlink:href="file://BRMERLILU/aws/Cruzada%20do%20Menor%201/Documents%20and%20Settings/rastorga/My%20Documents/Astorga/3-%20Forecasting/2001%20Budget/PD%20Budgets/Budget%20Templates2.xls" table:table-name="SCH_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B1" table:style-name="ta4">
        <table:table-source xlink:href="file://BRMERLILU/aws/Cruzada%20do%20Menor%201/Documents%20and%20Settings/rastorga/My%20Documents/Astorga/3-%20Forecasting/2001%20Budget/PD%20Budgets/Budget%20Templates2.xls" table:table-name="SCH_7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C1" table:style-name="ta4">
        <table:table-source xlink:href="file://BRMERLILU/aws/Cruzada%20do%20Menor%201/Documents%20and%20Settings/rastorga/My%20Documents/Astorga/3-%20Forecasting/2001%20Budget/PD%20Budgets/Budget%20Templates2.xls" table:table-name="SCH_7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D1" table:style-name="ta4">
        <table:table-source xlink:href="file://BRMERLILU/aws/Cruzada%20do%20Menor%201/Documents%20and%20Settings/rastorga/My%20Documents/Astorga/3-%20Forecasting/2001%20Budget/PD%20Budgets/Budget%20Templates2.xls" table:table-name="SCH_7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E1" table:style-name="ta4">
        <table:table-source xlink:href="file://BRMERLILU/aws/Cruzada%20do%20Menor%201/Documents%20and%20Settings/rastorga/My%20Documents/Astorga/3-%20Forecasting/2001%20Budget/PD%20Budgets/Budget%20Templates2.xls" table:table-name="SCH_7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1" table:style-name="ta4">
        <table:table-source xlink:href="file://BRMERLILU/aws/Cruzada%20do%20Menor%201/Documents%20and%20Settings/rastorga/My%20Documents/Astorga/3-%20Forecasting/2001%20Budget/PD%20Budgets/Budget%20Templates2.xls" table:table-name="SCH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A1" table:style-name="ta4">
        <table:table-source xlink:href="file://BRMERLILU/aws/Cruzada%20do%20Menor%201/Documents%20and%20Settings/rastorga/My%20Documents/Astorga/3-%20Forecasting/2001%20Budget/PD%20Budgets/Budget%20Templates2.xls" table:table-name="SCH_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B1" table:style-name="ta4">
        <table:table-source xlink:href="file://BRMERLILU/aws/Cruzada%20do%20Menor%201/Documents%20and%20Settings/rastorga/My%20Documents/Astorga/3-%20Forecasting/2001%20Budget/PD%20Budgets/Budget%20Templates2.xls" table:table-name="SCH_8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C1" table:style-name="ta4">
        <table:table-source xlink:href="file://BRMERLILU/aws/Cruzada%20do%20Menor%201/Documents%20and%20Settings/rastorga/My%20Documents/Astorga/3-%20Forecasting/2001%20Budget/PD%20Budgets/Budget%20Templates2.xls" table:table-name="SCH_8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D1" table:style-name="ta4">
        <table:table-source xlink:href="file://BRMERLILU/aws/Cruzada%20do%20Menor%201/Documents%20and%20Settings/rastorga/My%20Documents/Astorga/3-%20Forecasting/2001%20Budget/PD%20Budgets/Budget%20Templates2.xls" table:table-name="SCH_8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E1" table:style-name="ta4">
        <table:table-source xlink:href="file://BRMERLILU/aws/Cruzada%20do%20Menor%201/Documents%20and%20Settings/rastorga/My%20Documents/Astorga/3-%20Forecasting/2001%20Budget/PD%20Budgets/Budget%20Templates2.xls" table:table-name="SCH_8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1" table:style-name="ta4">
        <table:table-source xlink:href="file://BRMERLILU/aws/Cruzada%20do%20Menor%201/Documents%20and%20Settings/rastorga/My%20Documents/Astorga/3-%20Forecasting/2001%20Budget/PD%20Budgets/Budget%20Templates2.xls" table:table-name="SCH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A1" table:style-name="ta4">
        <table:table-source xlink:href="file://BRMERLILU/aws/Cruzada%20do%20Menor%201/Documents%20and%20Settings/rastorga/My%20Documents/Astorga/3-%20Forecasting/2001%20Budget/PD%20Budgets/Budget%20Templates2.xls" table:table-name="SCH_9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B1" table:style-name="ta4">
        <table:table-source xlink:href="file://BRMERLILU/aws/Cruzada%20do%20Menor%201/Documents%20and%20Settings/rastorga/My%20Documents/Astorga/3-%20Forecasting/2001%20Budget/PD%20Budgets/Budget%20Templates2.xls" table:table-name="SCH_9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C1" table:style-name="ta4">
        <table:table-source xlink:href="file://BRMERLILU/aws/Cruzada%20do%20Menor%201/Documents%20and%20Settings/rastorga/My%20Documents/Astorga/3-%20Forecasting/2001%20Budget/PD%20Budgets/Budget%20Templates2.xls" table:table-name="SCH_9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D1" table:style-name="ta4">
        <table:table-source xlink:href="file://BRMERLILU/aws/Cruzada%20do%20Menor%201/Documents%20and%20Settings/rastorga/My%20Documents/Astorga/3-%20Forecasting/2001%20Budget/PD%20Budgets/Budget%20Templates2.xls" table:table-name="SCH_9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E1" table:style-name="ta4">
        <table:table-source xlink:href="file://BRMERLILU/aws/Cruzada%20do%20Menor%201/Documents%20and%20Settings/rastorga/My%20Documents/Astorga/3-%20Forecasting/2001%20Budget/PD%20Budgets/Budget%20Templates2.xls" table:table-name="SCH_9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01" table:style-name="ta4">
        <table:table-source xlink:href="file://BRMERLILU/aws/Cruzada%20do%20Menor%201/Documents%20and%20Settings/rastorga/My%20Documents/Astorga/3-%20Forecasting/2001%20Budget/PD%20Budgets/Budget%20Templates2.xls" table:table-name="SCH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0A1" table:style-name="ta4">
        <table:table-source xlink:href="file://BRMERLILU/aws/Cruzada%20do%20Menor%201/Documents%20and%20Settings/rastorga/My%20Documents/Astorga/3-%20Forecasting/2001%20Budget/PD%20Budgets/Budget%20Templates2.xls" table:table-name="SCH_10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1" table:style-name="ta4">
        <table:table-source xlink:href="file://BRMERLILU/aws/Cruzada%20do%20Menor%201/Documents%20and%20Settings/rastorga/My%20Documents/Astorga/3-%20Forecasting/2001%20Budget/PD%20Budgets/Budget%20Templates2.xls" table:table-name="SCH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2" table:style-name="ta4">
        <table:table-source xlink:href="file://BRMERLILU/aws/Cruzada%20do%20Menor%201/Documents%20and%20Settings/rastorga/My%20Documents/Astorga/3-%20Forecasting/2001%20Budget/PD%20Budgets/Budget%20Templates2.xls" table:table-name="SCH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3" table:style-name="ta4">
        <table:table-source xlink:href="file://BRMERLILU/aws/Cruzada%20do%20Menor%201/Documents%20and%20Settings/rastorga/My%20Documents/Astorga/3-%20Forecasting/2001%20Budget/PD%20Budgets/Budget%20Templates2.xls" table:table-name="SC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4" table:style-name="ta4">
        <table:table-source xlink:href="file://BRMERLILU/aws/Cruzada%20do%20Menor%201/Documents%20and%20Settings/rastorga/My%20Documents/Astorga/3-%20Forecasting/2001%20Budget/PD%20Budgets/Budget%20Templates2.xls" table:table-name="SCH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5" table:style-name="ta4">
        <table:table-source xlink:href="file://BRMERLILU/aws/Cruzada%20do%20Menor%201/Documents%20and%20Settings/rastorga/My%20Documents/Astorga/3-%20Forecasting/2001%20Budget/PD%20Budgets/Budget%20Templates2.xls" table:table-name="SCH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6" table:style-name="ta4">
        <table:table-source xlink:href="file://BRMERLILU/aws/Cruzada%20do%20Menor%201/Documents%20and%20Settings/rastorga/My%20Documents/Astorga/3-%20Forecasting/2001%20Budget/PD%20Budgets/Budget%20Templates2.xls" table:table-name="SCH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7" table:style-name="ta4">
        <table:table-source xlink:href="file://BRMERLILU/aws/Cruzada%20do%20Menor%201/Documents%20and%20Settings/rastorga/My%20Documents/Astorga/3-%20Forecasting/2001%20Budget/PD%20Budgets/Budget%20Templates2.xls" table:table-name="SCH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8" table:style-name="ta4">
        <table:table-source xlink:href="file://BRMERLILU/aws/Cruzada%20do%20Menor%201/Documents%20and%20Settings/rastorga/My%20Documents/Astorga/3-%20Forecasting/2001%20Budget/PD%20Budgets/Budget%20Templates2.xls" table:table-name="SCH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19" table:style-name="ta4">
        <table:table-source xlink:href="file://BRMERLILU/aws/Cruzada%20do%20Menor%201/Documents%20and%20Settings/rastorga/My%20Documents/Astorga/3-%20Forecasting/2001%20Budget/PD%20Budgets/Budget%20Templates2.xls" table:table-name="SCH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0" table:style-name="ta4">
        <table:table-source xlink:href="file://BRMERLILU/aws/Cruzada%20do%20Menor%201/Documents%20and%20Settings/rastorga/My%20Documents/Astorga/3-%20Forecasting/2001%20Budget/PD%20Budgets/Budget%20Templates2.xls" table:table-name="SCH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1" table:style-name="ta4">
        <table:table-source xlink:href="file://BRMERLILU/aws/Cruzada%20do%20Menor%201/Documents%20and%20Settings/rastorga/My%20Documents/Astorga/3-%20Forecasting/2001%20Budget/PD%20Budgets/Budget%20Templates2.xls" table:table-name="SCH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2" table:style-name="ta4">
        <table:table-source xlink:href="file://BRMERLILU/aws/Cruzada%20do%20Menor%201/Documents%20and%20Settings/rastorga/My%20Documents/Astorga/3-%20Forecasting/2001%20Budget/PD%20Budgets/Budget%20Templates2.xls" table:table-name="SCH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2A(NARRATIVE)" table:style-name="ta4">
        <table:table-source xlink:href="file://BRMERLILU/aws/Cruzada%20do%20Menor%201/Documents%20and%20Settings/rastorga/My%20Documents/Astorga/3-%20Forecasting/2001%20Budget/PD%20Budgets/Budget%20Templates2.xls" table:table-name="SCH22A(NARRATIV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3" table:style-name="ta4">
        <table:table-source xlink:href="file://BRMERLILU/aws/Cruzada%20do%20Menor%201/Documents%20and%20Settings/rastorga/My%20Documents/Astorga/3-%20Forecasting/2001%20Budget/PD%20Budgets/Budget%20Templates2.xls" table:table-name="SCH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4" table:style-name="ta4">
        <table:table-source xlink:href="file://BRMERLILU/aws/Cruzada%20do%20Menor%201/Documents%20and%20Settings/rastorga/My%20Documents/Astorga/3-%20Forecasting/2001%20Budget/PD%20Budgets/Budget%20Templates2.xls" table:table-name="SCH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5" table:style-name="ta4">
        <table:table-source xlink:href="file://BRMERLILU/aws/Cruzada%20do%20Menor%201/Documents%20and%20Settings/rastorga/My%20Documents/Astorga/3-%20Forecasting/2001%20Budget/PD%20Budgets/Budget%20Templates2.xls" table:table-name="SCH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6-27" table:style-name="ta4">
        <table:table-source xlink:href="file://BRMERLILU/aws/Cruzada%20do%20Menor%201/Documents%20and%20Settings/rastorga/My%20Documents/Astorga/3-%20Forecasting/2001%20Budget/PD%20Budgets/Budget%20Templates2.xls" table:table-name="SCH26-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8" table:style-name="ta4">
        <table:table-source xlink:href="file://BRMERLILU/aws/Cruzada%20do%20Menor%201/Documents%20and%20Settings/rastorga/My%20Documents/Astorga/3-%20Forecasting/2001%20Budget/PD%20Budgets/Budget%20Templates2.xls" table:table-name="SCH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8A" table:style-name="ta4">
        <table:table-source xlink:href="file://BRMERLILU/aws/Cruzada%20do%20Menor%201/Documents%20and%20Settings/rastorga/My%20Documents/Astorga/3-%20Forecasting/2001%20Budget/PD%20Budgets/Budget%20Templates2.xls" table:table-name="SCH2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29" table:style-name="ta4">
        <table:table-source xlink:href="file://BRMERLILU/aws/Cruzada%20do%20Menor%201/Documents%20and%20Settings/rastorga/My%20Documents/Astorga/3-%20Forecasting/2001%20Budget/PD%20Budgets/Budget%20Templates2.xls" table:table-name="SCH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30" table:style-name="ta4">
        <table:table-source xlink:href="file://BRMERLILU/aws/Cruzada%20do%20Menor%201/Documents%20and%20Settings/rastorga/My%20Documents/Astorga/3-%20Forecasting/2001%20Budget/PD%20Budgets/Budget%20Templates2.xls" table:table-name="SCH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Table_of_Contents" table:style-name="ta4">
        <table:table-source xlink:href="file://BRMERLILU/aws/Cruzada%20do%20Menor%201/Documents%20and%20Settings/rastorga/My%20Documents/Astorga/3-%20Forecasting/2001%20Budget/PD%20Budgets/Budget%20Templates2.xls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" table:style-name="ta4">
        <table:table-source xlink:href="file://BRMERLILU/aws/Cruzada%20do%20Menor%201/Documents%20and%20Settings/rastorga/My%20Documents/Astorga/3-%20Forecasting/2001%20Budget/PD%20Budgets/Budget%20Templates2.xls" table:table-name="SC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2A" table:style-name="ta4">
        <table:table-source xlink:href="file://BRMERLILU/aws/Cruzada%20do%20Menor%201/Documents%20and%20Settings/rastorga/My%20Documents/Astorga/3-%20Forecasting/2001%20Budget/PD%20Budgets/Budget%20Templates2.xls" table:table-name="SCH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3" table:style-name="ta4">
        <table:table-source xlink:href="file://BRMERLILU/aws/Cruzada%20do%20Menor%201/Documents%20and%20Settings/rastorga/My%20Documents/Astorga/3-%20Forecasting/2001%20Budget/PD%20Budgets/Budget%20Templates2.xls" table:table-name="SC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3A" table:style-name="ta4">
        <table:table-source xlink:href="file://BRMERLILU/aws/Cruzada%20do%20Menor%201/Documents%20and%20Settings/rastorga/My%20Documents/Astorga/3-%20Forecasting/2001%20Budget/PD%20Budgets/Budget%20Templates2.xls" table:table-name="SCH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" table:style-name="ta4">
        <table:table-source xlink:href="file://BRMERLILU/aws/Cruzada%20do%20Menor%201/Documents%20and%20Settings/rastorga/My%20Documents/Astorga/3-%20Forecasting/2001%20Budget/PD%20Budgets/Budget%20Templates2.xls" table:table-name="SCH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A" table:style-name="ta4">
        <table:table-source xlink:href="file://BRMERLILU/aws/Cruzada%20do%20Menor%201/Documents%20and%20Settings/rastorga/My%20Documents/Astorga/3-%20Forecasting/2001%20Budget/PD%20Budgets/Budget%20Templates2.xls" table:table-name="SCH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B" table:style-name="ta4">
        <table:table-source xlink:href="file://BRMERLILU/aws/Cruzada%20do%20Menor%201/Documents%20and%20Settings/rastorga/My%20Documents/Astorga/3-%20Forecasting/2001%20Budget/PD%20Budgets/Budget%20Templates2.xls" table:table-name="SCH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C" table:style-name="ta4">
        <table:table-source xlink:href="file://BRMERLILU/aws/Cruzada%20do%20Menor%201/Documents%20and%20Settings/rastorga/My%20Documents/Astorga/3-%20Forecasting/2001%20Budget/PD%20Budgets/Budget%20Templates2.xls" table:table-name="SCH_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D" table:style-name="ta4">
        <table:table-source xlink:href="file://BRMERLILU/aws/Cruzada%20do%20Menor%201/Documents%20and%20Settings/rastorga/My%20Documents/Astorga/3-%20Forecasting/2001%20Budget/PD%20Budgets/Budget%20Templates2.xls" table:table-name="SCH_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4E" table:style-name="ta4">
        <table:table-source xlink:href="file://BRMERLILU/aws/Cruzada%20do%20Menor%201/Documents%20and%20Settings/rastorga/My%20Documents/Astorga/3-%20Forecasting/2001%20Budget/PD%20Budgets/Budget%20Templates2.xls" table:table-name="SCH_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" table:style-name="ta4">
        <table:table-source xlink:href="file://BRMERLILU/aws/Cruzada%20do%20Menor%201/Documents%20and%20Settings/rastorga/My%20Documents/Astorga/3-%20Forecasting/2001%20Budget/PD%20Budgets/Budget%20Templates2.xls" table:table-name="SCH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A" table:style-name="ta4">
        <table:table-source xlink:href="file://BRMERLILU/aws/Cruzada%20do%20Menor%201/Documents%20and%20Settings/rastorga/My%20Documents/Astorga/3-%20Forecasting/2001%20Budget/PD%20Budgets/Budget%20Templates2.xls" table:table-name="SCH_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B" table:style-name="ta4">
        <table:table-source xlink:href="file://BRMERLILU/aws/Cruzada%20do%20Menor%201/Documents%20and%20Settings/rastorga/My%20Documents/Astorga/3-%20Forecasting/2001%20Budget/PD%20Budgets/Budget%20Templates2.xls" table:table-name="SCH_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C" table:style-name="ta4">
        <table:table-source xlink:href="file://BRMERLILU/aws/Cruzada%20do%20Menor%201/Documents%20and%20Settings/rastorga/My%20Documents/Astorga/3-%20Forecasting/2001%20Budget/PD%20Budgets/Budget%20Templates2.xls" table:table-name="SCH_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D" table:style-name="ta4">
        <table:table-source xlink:href="file://BRMERLILU/aws/Cruzada%20do%20Menor%201/Documents%20and%20Settings/rastorga/My%20Documents/Astorga/3-%20Forecasting/2001%20Budget/PD%20Budgets/Budget%20Templates2.xls" table:table-name="SCH_5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5E" table:style-name="ta4">
        <table:table-source xlink:href="file://BRMERLILU/aws/Cruzada%20do%20Menor%201/Documents%20and%20Settings/rastorga/My%20Documents/Astorga/3-%20Forecasting/2001%20Budget/PD%20Budgets/Budget%20Templates2.xls" table:table-name="SCH_5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" table:style-name="ta4">
        <table:table-source xlink:href="file://BRMERLILU/aws/Cruzada%20do%20Menor%201/Documents%20and%20Settings/rastorga/My%20Documents/Astorga/3-%20Forecasting/2001%20Budget/PD%20Budgets/Budget%20Templates2.xls" table:table-name="SCH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A" table:style-name="ta4">
        <table:table-source xlink:href="file://BRMERLILU/aws/Cruzada%20do%20Menor%201/Documents%20and%20Settings/rastorga/My%20Documents/Astorga/3-%20Forecasting/2001%20Budget/PD%20Budgets/Budget%20Templates2.xls" table:table-name="SCH_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B" table:style-name="ta4">
        <table:table-source xlink:href="file://BRMERLILU/aws/Cruzada%20do%20Menor%201/Documents%20and%20Settings/rastorga/My%20Documents/Astorga/3-%20Forecasting/2001%20Budget/PD%20Budgets/Budget%20Templates2.xls" table:table-name="SCH_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C" table:style-name="ta4">
        <table:table-source xlink:href="file://BRMERLILU/aws/Cruzada%20do%20Menor%201/Documents%20and%20Settings/rastorga/My%20Documents/Astorga/3-%20Forecasting/2001%20Budget/PD%20Budgets/Budget%20Templates2.xls" table:table-name="SCH_6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D" table:style-name="ta4">
        <table:table-source xlink:href="file://BRMERLILU/aws/Cruzada%20do%20Menor%201/Documents%20and%20Settings/rastorga/My%20Documents/Astorga/3-%20Forecasting/2001%20Budget/PD%20Budgets/Budget%20Templates2.xls" table:table-name="SCH_6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6E" table:style-name="ta4">
        <table:table-source xlink:href="file://BRMERLILU/aws/Cruzada%20do%20Menor%201/Documents%20and%20Settings/rastorga/My%20Documents/Astorga/3-%20Forecasting/2001%20Budget/PD%20Budgets/Budget%20Templates2.xls" table:table-name="SCH_6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" table:style-name="ta4">
        <table:table-source xlink:href="file://BRMERLILU/aws/Cruzada%20do%20Menor%201/Documents%20and%20Settings/rastorga/My%20Documents/Astorga/3-%20Forecasting/2001%20Budget/PD%20Budgets/Budget%20Templates2.xls" table:table-name="SCH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A" table:style-name="ta4">
        <table:table-source xlink:href="file://BRMERLILU/aws/Cruzada%20do%20Menor%201/Documents%20and%20Settings/rastorga/My%20Documents/Astorga/3-%20Forecasting/2001%20Budget/PD%20Budgets/Budget%20Templates2.xls" table:table-name="SCH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B" table:style-name="ta4">
        <table:table-source xlink:href="file://BRMERLILU/aws/Cruzada%20do%20Menor%201/Documents%20and%20Settings/rastorga/My%20Documents/Astorga/3-%20Forecasting/2001%20Budget/PD%20Budgets/Budget%20Templates2.xls" table:table-name="SCH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C" table:style-name="ta4">
        <table:table-source xlink:href="file://BRMERLILU/aws/Cruzada%20do%20Menor%201/Documents%20and%20Settings/rastorga/My%20Documents/Astorga/3-%20Forecasting/2001%20Budget/PD%20Budgets/Budget%20Templates2.xls" table:table-name="SCH_7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D" table:style-name="ta4">
        <table:table-source xlink:href="file://BRMERLILU/aws/Cruzada%20do%20Menor%201/Documents%20and%20Settings/rastorga/My%20Documents/Astorga/3-%20Forecasting/2001%20Budget/PD%20Budgets/Budget%20Templates2.xls" table:table-name="SCH_7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7E" table:style-name="ta4">
        <table:table-source xlink:href="file://BRMERLILU/aws/Cruzada%20do%20Menor%201/Documents%20and%20Settings/rastorga/My%20Documents/Astorga/3-%20Forecasting/2001%20Budget/PD%20Budgets/Budget%20Templates2.xls" table:table-name="SCH_7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" table:style-name="ta4">
        <table:table-source xlink:href="file://BRMERLILU/aws/Cruzada%20do%20Menor%201/Documents%20and%20Settings/rastorga/My%20Documents/Astorga/3-%20Forecasting/2001%20Budget/PD%20Budgets/Budget%20Templates2.xls" table:table-name="SCH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A" table:style-name="ta4">
        <table:table-source xlink:href="file://BRMERLILU/aws/Cruzada%20do%20Menor%201/Documents%20and%20Settings/rastorga/My%20Documents/Astorga/3-%20Forecasting/2001%20Budget/PD%20Budgets/Budget%20Templates2.xls" table:table-name="SCH_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B" table:style-name="ta4">
        <table:table-source xlink:href="file://BRMERLILU/aws/Cruzada%20do%20Menor%201/Documents%20and%20Settings/rastorga/My%20Documents/Astorga/3-%20Forecasting/2001%20Budget/PD%20Budgets/Budget%20Templates2.xls" table:table-name="SCH_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C" table:style-name="ta4">
        <table:table-source xlink:href="file://BRMERLILU/aws/Cruzada%20do%20Menor%201/Documents%20and%20Settings/rastorga/My%20Documents/Astorga/3-%20Forecasting/2001%20Budget/PD%20Budgets/Budget%20Templates2.xls" table:table-name="SCH_8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D" table:style-name="ta4">
        <table:table-source xlink:href="file://BRMERLILU/aws/Cruzada%20do%20Menor%201/Documents%20and%20Settings/rastorga/My%20Documents/Astorga/3-%20Forecasting/2001%20Budget/PD%20Budgets/Budget%20Templates2.xls" table:table-name="SCH_8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8E" table:style-name="ta4">
        <table:table-source xlink:href="file://BRMERLILU/aws/Cruzada%20do%20Menor%201/Documents%20and%20Settings/rastorga/My%20Documents/Astorga/3-%20Forecasting/2001%20Budget/PD%20Budgets/Budget%20Templates2.xls" table:table-name="SCH_8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" table:style-name="ta4">
        <table:table-source xlink:href="file://BRMERLILU/aws/Cruzada%20do%20Menor%201/Documents%20and%20Settings/rastorga/My%20Documents/Astorga/3-%20Forecasting/2001%20Budget/PD%20Budgets/Budget%20Templates2.xls" table:table-name="SCH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A" table:style-name="ta4">
        <table:table-source xlink:href="file://BRMERLILU/aws/Cruzada%20do%20Menor%201/Documents%20and%20Settings/rastorga/My%20Documents/Astorga/3-%20Forecasting/2001%20Budget/PD%20Budgets/Budget%20Templates2.xls" table:table-name="SCH_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B" table:style-name="ta4">
        <table:table-source xlink:href="file://BRMERLILU/aws/Cruzada%20do%20Menor%201/Documents%20and%20Settings/rastorga/My%20Documents/Astorga/3-%20Forecasting/2001%20Budget/PD%20Budgets/Budget%20Templates2.xls" table:table-name="SCH_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C" table:style-name="ta4">
        <table:table-source xlink:href="file://BRMERLILU/aws/Cruzada%20do%20Menor%201/Documents%20and%20Settings/rastorga/My%20Documents/Astorga/3-%20Forecasting/2001%20Budget/PD%20Budgets/Budget%20Templates2.xls" table:table-name="SCH_9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D" table:style-name="ta4">
        <table:table-source xlink:href="file://BRMERLILU/aws/Cruzada%20do%20Menor%201/Documents%20and%20Settings/rastorga/My%20Documents/Astorga/3-%20Forecasting/2001%20Budget/PD%20Budgets/Budget%20Templates2.xls" table:table-name="SCH_9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9E" table:style-name="ta4">
        <table:table-source xlink:href="file://BRMERLILU/aws/Cruzada%20do%20Menor%201/Documents%20and%20Settings/rastorga/My%20Documents/Astorga/3-%20Forecasting/2001%20Budget/PD%20Budgets/Budget%20Templates2.xls" table:table-name="SCH_9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0" table:style-name="ta4">
        <table:table-source xlink:href="file://BRMERLILU/aws/Cruzada%20do%20Menor%201/Documents%20and%20Settings/rastorga/My%20Documents/Astorga/3-%20Forecasting/2001%20Budget/PD%20Budgets/Budget%20Templates2.xls" table:table-name="SCH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nts%20and%20Settings/rastorga/My%20Documents/Astorga/3-%20Forecasting/2001%20Budget/PD%20Budgets/Budget%20Templates2.xls'#SCH_10A" table:style-name="ta4">
        <table:table-source xlink:href="file://BRMERLILU/aws/Cruzada%20do%20Menor%201/Documents%20and%20Settings/rastorga/My%20Documents/Astorga/3-%20Forecasting/2001%20Budget/PD%20Budgets/Budget%20Templates2.xls" table:table-name="SCH_10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SILVAAN/aws/WINNT/FCR/TV%20Globo/06.2002/A4.1-Brasflex.xls'#A4_1-BRASFLEX_" table:style-name="ta4">
        <table:table-source xlink:href="file://BRSILVAAN/aws/WINNT/FCR/TV%20Globo/06.2002/A4.1-Brasflex.xls" table:table-name="A4_1-BRASFLEX_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92762176.859999999"/>
          <table:table-cell office:value-type="float" office:value="51534542.699999988"/>
          <table:table-cell office:value-type="float" office:value="4466734.5822222298"/>
          <table:table-cell office:value-type="float" office:value="56001277.282222219"/>
          <table:table-cell office:value-type="float" office:value="53590281.894633874"/>
          <table:table-cell office:value-type="float" office:value="2010068"/>
          <table:table-cell office:value-type="float" office:value="58011345.282222219"/>
          <table:table-cell office:value-type="float" office:value="54612466.894633874"/>
          <table:table-cell table:number-columns-repeated="16374"/>
        </table:table-row>
        <table:table-row>
          <table:table-cell table:number-columns-repeated="2"/>
          <table:table-cell office:value-type="float" office:value="11374809.789999999"/>
          <table:table-cell office:value-type="float" office:value="6319338.7722222228"/>
          <table:table-cell office:value-type="float" office:value="-1098835.5688888887"/>
          <table:table-cell office:value-type="float" office:value="5220503.2033333341"/>
          <table:table-cell office:value-type="float" office:value="4963281.1698043598"/>
          <table:table-cell office:value-type="float" office:value="2563993"/>
          <table:table-cell office:value-type="float" office:value="7784496.2033333341"/>
          <table:table-cell office:value-type="float" office:value="6496966.1698043589"/>
          <table:table-cell table:number-columns-repeated="16374"/>
        </table:table-row>
        <table:table-row>
          <table:table-cell table:number-columns-repeated="2"/>
          <table:table-cell office:value-type="float" office:value="798203.67999999993"/>
          <table:table-cell office:value-type="float" office:value="443446.48888888885"/>
          <table:table-cell office:value-type="float" office:value="0"/>
          <table:table-cell office:value-type="float" office:value="443446.48888888885"/>
          <table:table-cell office:value-type="float" office:value="553152.8731134712"/>
          <table:table-cell office:value-type="float" office:value="0"/>
          <table:table-cell office:value-type="float" office:value="443446.48888888885"/>
          <table:table-cell office:value-type="float" office:value="553152.873113471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98203.67999999993"/>
          <table:table-cell office:value-type="float" office:value="443446.48888888885"/>
          <table:table-cell/>
          <table:table-cell office:value-type="float" office:value="443446.48888888885"/>
          <table:table-cell office:value-type="float" office:value="553152.8731134712"/>
          <table:table-cell/>
          <table:table-cell office:value-type="float" office:value="443446.48888888885"/>
          <table:table-cell office:value-type="float" office:value="553152.873113471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351103.5899999999"/>
          <table:table-cell office:value-type="float" office:value="3528390.8833333333"/>
          <table:table-cell office:value-type="float" office:value="0"/>
          <table:table-cell office:value-type="float" office:value="3528390.8833333333"/>
          <table:table-cell office:value-type="float" office:value="1917798.0324203467"/>
          <table:table-cell office:value-type="float" office:value="2475832"/>
          <table:table-cell office:value-type="float" office:value="6004222.8833333328"/>
          <table:table-cell office:value-type="float" office:value="3242254.0324203465"/>
          <table:table-cell table:number-columns-repeated="16374"/>
        </table:table-row>
        <table:table-row>
          <table:table-cell table:number-columns-repeated="2"/>
          <table:table-cell office:value-type="float" office:value="6351103.5899999999"/>
          <table:table-cell office:value-type="float" office:value="3528390.8833333333"/>
          <table:table-cell/>
          <table:table-cell office:value-type="float" office:value="3528390.8833333333"/>
          <table:table-cell office:value-type="float" office:value="1917798.0324203467"/>
          <table:table-cell office:value-type="float" office:value="2475832"/>
          <table:table-cell office:value-type="float" office:value="6004222.8833333328"/>
          <table:table-cell office:value-type="float" office:value="3242254.032420346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20962"/>
          <table:table-cell office:value-type="float" office:value="20962"/>
          <table:table-cell office:value-type="float" office:value="72688"/>
          <table:table-cell office:value-type="float" office:value="88161"/>
          <table:table-cell office:value-type="float" office:value="109123"/>
          <table:table-cell office:value-type="float" office:value="28191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20962"/>
          <table:table-cell office:value-type="float" office:value="20962"/>
          <table:table-cell office:value-type="float" office:value="72688"/>
          <table:table-cell/>
          <table:table-cell office:value-type="float" office:value="20962"/>
          <table:table-cell office:value-type="float" office:value="19974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88161"/>
          <table:table-cell office:value-type="float" office:value="88161"/>
          <table:table-cell office:value-type="float" office:value="8217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225502.5199999996"/>
          <table:table-cell office:value-type="float" office:value="2347501.4"/>
          <table:table-cell office:value-type="float" office:value="-1119797.5688888887"/>
          <table:table-cell office:value-type="float" office:value="1227703.8311111112"/>
          <table:table-cell office:value-type="float" office:value="2419642.2642705417"/>
          <table:table-cell office:value-type="float" office:value="0"/>
          <table:table-cell office:value-type="float" office:value="1227703.8311111112"/>
          <table:table-cell office:value-type="float" office:value="2419642.2642705417"/>
          <table:table-cell table:number-columns-repeated="16374"/>
        </table:table-row>
        <table:table-row>
          <table:table-cell table:number-columns-repeated="2"/>
          <table:table-cell office:value-type="float" office:value="2000184.4799999997"/>
          <table:table-cell office:value-type="float" office:value="1111213.5999999999"/>
          <table:table-cell office:value-type="float" office:value="-847502.01"/>
          <table:table-cell office:value-type="float" office:value="263711.58999999985"/>
          <table:table-cell office:value-type="float" office:value="1044384.9413079933"/>
          <table:table-cell/>
          <table:table-cell office:value-type="float" office:value="263711.58999999985"/>
          <table:table-cell office:value-type="float" office:value="1044384.941307993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711658.72"/>
          <table:table-cell office:value-type="float" office:value="950921.51111111103"/>
          <table:table-cell office:value-type="float" office:value="-464999.04"/>
          <table:table-cell office:value-type="float" office:value="485922.47111111105"/>
          <table:table-cell office:value-type="float" office:value="765272.30296254868"/>
          <table:table-cell/>
          <table:table-cell office:value-type="float" office:value="485922.47111111105"/>
          <table:table-cell office:value-type="float" office:value="765272.3029625486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86040.5699999998"/>
          <table:table-cell office:value-type="float" office:value="881133.64999999991"/>
          <table:table-cell office:value-type="float" office:value="626285.28000000014"/>
          <table:table-cell office:value-type="float" office:value="1507418.9300000002"/>
          <table:table-cell office:value-type="float" office:value="1486838"/>
          <table:table-cell/>
          <table:table-cell office:value-type="float" office:value="1507418.9300000002"/>
          <table:table-cell office:value-type="float" office:value="1486838"/>
          <table:table-cell table:number-columns-repeated="16374"/>
        </table:table-row>
        <table:table-row>
          <table:table-cell table:number-columns-repeated="2"/>
          <table:table-cell office:value-type="float" office:value="-1072381.25"/>
          <table:table-cell office:value-type="float" office:value="-595767.36111111112"/>
          <table:table-cell office:value-type="float" office:value="-433581.79888888891"/>
          <table:table-cell office:value-type="float" office:value="-1029349.16"/>
          <table:table-cell office:value-type="float" office:value="-876852.98"/>
          <table:table-cell/>
          <table:table-cell office:value-type="float" office:value="-1029349.16"/>
          <table:table-cell office:value-type="float" office:value="-876852.9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1683355.519999996"/>
          <table:table-cell office:value-type="float" office:value="39824086.399999991"/>
          <table:table-cell office:value-type="float" office:value="7127998.6788888965"/>
          <table:table-cell office:value-type="float" office:value="46952085.078888886"/>
          <table:table-cell office:value-type="float" office:value="44758008.724829517"/>
          <table:table-cell office:value-type="float" office:value="-561568"/>
          <table:table-cell office:value-type="float" office:value="46390517.078888886"/>
          <table:table-cell office:value-type="float" office:value="44192987.724829517"/>
          <table:table-cell table:number-columns-repeated="16374"/>
        </table:table-row>
        <table:table-row>
          <table:table-cell table:number-columns-repeated="2"/>
          <table:table-cell office:value-type="float" office:value="66064855.069999993"/>
          <table:table-cell office:value-type="float" office:value="36702697.261111103"/>
          <table:table-cell office:value-type="float" office:value="7891736.738888897"/>
          <table:table-cell office:value-type="float" office:value="44594434"/>
          <table:table-cell office:value-type="float" office:value="43474012"/>
          <table:table-cell office:value-type="float" office:value="0"/>
          <table:table-cell office:value-type="float" office:value="44594434"/>
          <table:table-cell office:value-type="float" office:value="43474012"/>
          <table:table-cell table:number-columns-repeated="16374"/>
        </table:table-row>
        <table:table-row>
          <table:table-cell table:number-columns-repeated="2"/>
          <table:table-cell office:value-type="float" office:value="66064855.069999993"/>
          <table:table-cell office:value-type="float" office:value="36702697.261111103"/>
          <table:table-cell office:value-type="float" office:value="7891736.738888897"/>
          <table:table-cell office:value-type="float" office:value="44594434"/>
          <table:table-cell office:value-type="float" office:value="43474012"/>
          <table:table-cell/>
          <table:table-cell office:value-type="float" office:value="44594434"/>
          <table:table-cell office:value-type="float" office:value="4347401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618500.4499999993"/>
          <table:table-cell office:value-type="float" office:value="3121389.1388888885"/>
          <table:table-cell office:value-type="float" office:value="-763738.06"/>
          <table:table-cell office:value-type="float" office:value="2357651.0788888885"/>
          <table:table-cell office:value-type="float" office:value="1283996.724829514"/>
          <table:table-cell office:value-type="float" office:value="-561568"/>
          <table:table-cell office:value-type="float" office:value="1796083.0788888885"/>
          <table:table-cell office:value-type="float" office:value="718975.72482951405"/>
          <table:table-cell table:number-columns-repeated="16374"/>
        </table:table-row>
        <table:table-row>
          <table:table-cell table:number-columns-repeated="2"/>
          <table:table-cell office:value-type="float" office:value="5618500.4499999993"/>
          <table:table-cell office:value-type="float" office:value="3121389.1388888885"/>
          <table:table-cell office:value-type="float" office:value="-763738.06"/>
          <table:table-cell office:value-type="float" office:value="2357651.0788888885"/>
          <table:table-cell office:value-type="float" office:value="1283996.724829514"/>
          <table:table-cell office:value-type="float" office:value="0"/>
          <table:table-cell office:value-type="float" office:value="2357651.0788888885"/>
          <table:table-cell office:value-type="float" office:value="1283996.72482951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554475.9399999995"/>
          <table:table-cell office:value-type="float" office:value="2530264.4111111108"/>
          <table:table-cell office:value-type="float" office:value="-763738.06"/>
          <table:table-cell office:value-type="float" office:value="1766526.3511111108"/>
          <table:table-cell office:value-type="float" office:value="689237.35646730033"/>
          <table:table-cell/>
          <table:table-cell office:value-type="float" office:value="1766526.3511111108"/>
          <table:table-cell office:value-type="float" office:value="689237.3564673003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64024.51"/>
          <table:table-cell office:value-type="float" office:value="591124.72777777782"/>
          <table:table-cell/>
          <table:table-cell office:value-type="float" office:value="591124.72777777782"/>
          <table:table-cell office:value-type="float" office:value="594759.3683622136"/>
          <table:table-cell/>
          <table:table-cell office:value-type="float" office:value="591124.72777777782"/>
          <table:table-cell office:value-type="float" office:value="594759.368362213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61568"/>
          <table:table-cell office:value-type="float" office:value="-561568"/>
          <table:table-cell office:value-type="float" office:value="-56502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-561568"/>
          <table:table-cell office:value-type="float" office:value="-561568"/>
          <table:table-cell office:value-type="float" office:value="-56502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5239875.6899999995"/>
          <table:table-cell office:value-type="float" office:value="2911042.05"/>
          <table:table-cell office:value-type="float" office:value="652211.94999999949"/>
          <table:table-cell office:value-type="float" office:value="3563253.9999999991"/>
          <table:table-cell office:value-type="float" office:value="3580329"/>
          <table:table-cell office:value-type="float" office:value="0"/>
          <table:table-cell office:value-type="float" office:value="3563253.9999999991"/>
          <table:table-cell office:value-type="float" office:value="3580329"/>
          <table:table-cell table:number-columns-repeated="16374"/>
        </table:table-row>
        <table:table-row>
          <table:table-cell table:number-columns-repeated="2"/>
          <table:table-cell office:value-type="float" office:value="14269093.49"/>
          <table:table-cell office:value-type="float" office:value="7927274.1611111108"/>
          <table:table-cell office:value-type="float" office:value="1243573.8388888887"/>
          <table:table-cell office:value-type="float" office:value="9170848"/>
          <table:table-cell office:value-type="float" office:value="8869388"/>
          <table:table-cell office:value-type="float" office:value="3545000"/>
          <table:table-cell office:value-type="float" office:value="12715848"/>
          <table:table-cell office:value-type="float" office:value="12414388"/>
          <table:table-cell table:number-columns-repeated="16374"/>
        </table:table-row>
        <table:table-row>
          <table:table-cell table:number-columns-repeated="2"/>
          <table:table-cell office:value-type="float" office:value="94489.09"/>
          <table:table-cell office:value-type="float" office:value="52493.938888888886"/>
          <table:table-cell office:value-type="float" office:value="3043.0611111111139"/>
          <table:table-cell office:value-type="float" office:value="55537"/>
          <table:table-cell office:value-type="float" office:value="55537"/>
          <table:table-cell/>
          <table:table-cell office:value-type="float" office:value="55537"/>
          <table:table-cell office:value-type="float" office:value="55537"/>
          <table:table-cell table:number-columns-repeated="16374"/>
        </table:table-row>
        <table:table-row>
          <table:table-cell table:number-columns-repeated="2"/>
          <table:table-cell office:value-type="float" office:value="2450323.6800000002"/>
          <table:table-cell office:value-type="float" office:value="1361290.9333333333"/>
          <table:table-cell office:value-type="float" office:value="-57946.933333333349"/>
          <table:table-cell office:value-type="float" office:value="1303344"/>
          <table:table-cell office:value-type="float" office:value="1303344"/>
          <table:table-cell/>
          <table:table-cell office:value-type="float" office:value="1303344"/>
          <table:table-cell office:value-type="float" office:value="1303344"/>
          <table:table-cell table:number-columns-repeated="16374"/>
        </table:table-row>
        <table:table-row>
          <table:table-cell table:number-columns-repeated="2"/>
          <table:table-cell office:value-type="float" office:value="9677018.9800000004"/>
          <table:table-cell office:value-type="float" office:value="5376121.6555555556"/>
          <table:table-cell office:value-type="float" office:value="1316704.3444444444"/>
          <table:table-cell office:value-type="float" office:value="6692826"/>
          <table:table-cell office:value-type="float" office:value="6481727"/>
          <table:table-cell/>
          <table:table-cell office:value-type="float" office:value="6692826"/>
          <table:table-cell office:value-type="float" office:value="648172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696570.71"/>
          <table:table-cell office:value-type="float" office:value="942539.28333333333"/>
          <table:table-cell office:value-type="float" office:value="-38204.283333333326"/>
          <table:table-cell office:value-type="float" office:value="904335"/>
          <table:table-cell office:value-type="float" office:value="954066"/>
          <table:table-cell/>
          <table:table-cell office:value-type="float" office:value="904335"/>
          <table:table-cell office:value-type="float" office:value="954066"/>
          <table:table-cell table:number-columns-repeated="16374"/>
        </table:table-row>
        <table:table-row>
          <table:table-cell table:number-columns-repeated="2"/>
          <table:table-cell office:value-type="float" office:value="350691.03"/>
          <table:table-cell office:value-type="float" office:value="194828.35"/>
          <table:table-cell office:value-type="float" office:value="19977.649999999994"/>
          <table:table-cell office:value-type="float" office:value="214806"/>
          <table:table-cell office:value-type="float" office:value="74714"/>
          <table:table-cell/>
          <table:table-cell office:value-type="float" office:value="214806"/>
          <table:table-cell office:value-type="float" office:value="7471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3545000"/>
          <table:table-cell office:value-type="float" office:value="3545000"/>
          <table:table-cell office:value-type="float" office:value="3545000"/>
          <table:table-cell table:number-columns-repeated="16374"/>
        </table:table-row>
        <table:table-row>
          <table:table-cell table:number-columns-repeated="2"/>
          <table:table-cell office:value-type="float" office:value="9029217.8000000007"/>
          <table:table-cell office:value-type="float" office:value="5016232.111111111"/>
          <table:table-cell office:value-type="float" office:value="591361.88888888923"/>
          <table:table-cell office:value-type="float" office:value="5607594"/>
          <table:table-cell office:value-type="float" office:value="5289059"/>
          <table:table-cell office:value-type="float" office:value="3545000"/>
          <table:table-cell office:value-type="float" office:value="9152594"/>
          <table:table-cell office:value-type="float" office:value="8834059"/>
          <table:table-cell table:number-columns-repeated="16374"/>
        </table:table-row>
        <table:table-row>
          <table:table-cell table:number-columns-repeated="2"/>
          <table:table-cell office:value-type="float" office:value="1523984.25"/>
          <table:table-cell office:value-type="float" office:value="846657.91666666663"/>
          <table:table-cell office:value-type="float" office:value="2888.0833333333721"/>
          <table:table-cell office:value-type="float" office:value="849546"/>
          <table:table-cell office:value-type="float" office:value="801192"/>
          <table:table-cell/>
          <table:table-cell office:value-type="float" office:value="849546"/>
          <table:table-cell office:value-type="float" office:value="801192"/>
          <table:table-cell table:number-columns-repeated="16374"/>
        </table:table-row>
        <table:table-row>
          <table:table-cell table:number-columns-repeated="2"/>
          <table:table-cell office:value-type="float" office:value="6579146.96"/>
          <table:table-cell office:value-type="float" office:value="3655081.6444444442"/>
          <table:table-cell office:value-type="float" office:value="529400.35555555578"/>
          <table:table-cell office:value-type="float" office:value="4184482"/>
          <table:table-cell office:value-type="float" office:value="3945643"/>
          <table:table-cell/>
          <table:table-cell office:value-type="float" office:value="4184482"/>
          <table:table-cell office:value-type="float" office:value="394564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26086.59"/>
          <table:table-cell office:value-type="float" office:value="514492.55"/>
          <table:table-cell office:value-type="float" office:value="59073.450000000012"/>
          <table:table-cell office:value-type="float" office:value="573566"/>
          <table:table-cell office:value-type="float" office:value="542224"/>
          <table:table-cell/>
          <table:table-cell office:value-type="float" office:value="573566"/>
          <table:table-cell office:value-type="float" office:value="54222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3545000"/>
          <table:table-cell office:value-type="float" office:value="3545000"/>
          <table:table-cell office:value-type="float" office:value="3545000"/>
          <table:table-cell table:number-columns-repeated="16374"/>
        </table:table-row>
        <table:table-row>
          <table:table-cell table:number-columns-repeated="2"/>
          <table:table-cell office:value-type="float" office:value="4464135.8600000003"/>
          <table:table-cell office:value-type="float" office:value="2480075.4777777772"/>
          <table:table-cell office:value-type="float" office:value="-2214640.4777777772"/>
          <table:table-cell office:value-type="float" office:value="265435"/>
          <table:table-cell office:value-type="float" office:value="288662.99999999953"/>
          <table:table-cell office:value-type="float" office:value="7643"/>
          <table:table-cell office:value-type="float" office:value="273078"/>
          <table:table-cell office:value-type="float" office:value="342184"/>
          <table:table-cell table:number-columns-repeated="16374"/>
        </table:table-row>
        <table:table-row>
          <table:table-cell table:number-columns-repeated="2"/>
          <table:table-cell office:value-type="float" office:value="12509644.390000001"/>
          <table:table-cell office:value-type="float" office:value="6949802.4388888888"/>
          <table:table-cell office:value-type="float" office:value="-6665682.4388888888"/>
          <table:table-cell office:value-type="float" office:value="284120"/>
          <table:table-cell office:value-type="float" office:value="284120"/>
          <table:table-cell office:value-type="float" office:value="6674775"/>
          <table:table-cell office:value-type="float" office:value="6958895"/>
          <table:table-cell office:value-type="float" office:value="6958895"/>
          <table:table-cell table:number-columns-repeated="16374"/>
        </table:table-row>
        <table:table-row>
          <table:table-cell table:number-columns-repeated="2"/>
          <table:table-cell office:value-type="float" office:value="12332288.23"/>
          <table:table-cell office:value-type="float" office:value="6851271.2388888886"/>
          <table:table-cell office:value-type="float" office:value="-6943298.2388888886"/>
          <table:table-cell office:value-type="float" office:value="-92027"/>
          <table:table-cell office:value-type="float" office:value="-92027"/>
          <table:table-cell office:value-type="float" office:value="6674775"/>
          <table:table-cell office:value-type="float" office:value="6582748"/>
          <table:table-cell office:value-type="float" office:value="6582748"/>
          <table:table-cell table:number-columns-repeated="16374"/>
        </table:table-row>
        <table:table-row>
          <table:table-cell table:number-columns-repeated="2"/>
          <table:table-cell office:value-type="float" office:value="177356.16"/>
          <table:table-cell office:value-type="float" office:value="98531.199999999997"/>
          <table:table-cell office:value-type="float" office:value="277615.8"/>
          <table:table-cell office:value-type="float" office:value="376147"/>
          <table:table-cell office:value-type="float" office:value="376147"/>
          <table:table-cell/>
          <table:table-cell office:value-type="float" office:value="376147"/>
          <table:table-cell office:value-type="float" office:value="376147"/>
          <table:table-cell table:number-columns-repeated="16374"/>
        </table:table-row>
        <table:table-row>
          <table:table-cell table:number-columns-repeated="2"/>
          <table:table-cell office:value-type="float" office:value="8045508.5300000003"/>
          <table:table-cell office:value-type="float" office:value="4469726.9611111116"/>
          <table:table-cell office:value-type="float" office:value="-4451041.9611111116"/>
          <table:table-cell office:value-type="float" office:value="18685"/>
          <table:table-cell office:value-type="float" office:value="-4542.9999999995343"/>
          <table:table-cell office:value-type="float" office:value="6667132"/>
          <table:table-cell office:value-type="float" office:value="6685817"/>
          <table:table-cell office:value-type="float" office:value="6616711"/>
          <table:table-cell table:number-columns-repeated="16374"/>
        </table:table-row>
        <table:table-row>
          <table:table-cell table:number-columns-repeated="2"/>
          <table:table-cell office:value-type="float" office:value="8045508.5300000003"/>
          <table:table-cell office:value-type="float" office:value="4469726.9611111116"/>
          <table:table-cell office:value-type="float" office:value="-4561753.9611111116"/>
          <table:table-cell office:value-type="float" office:value="-92027"/>
          <table:table-cell office:value-type="float" office:value="-92026.999999999534"/>
          <table:table-cell office:value-type="float" office:value="6667132"/>
          <table:table-cell office:value-type="float" office:value="6575105"/>
          <table:table-cell office:value-type="float" office:value="652922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10712"/>
          <table:table-cell office:value-type="float" office:value="110712"/>
          <table:table-cell office:value-type="float" office:value="87484"/>
          <table:table-cell/>
          <table:table-cell office:value-type="float" office:value="110712"/>
          <table:table-cell office:value-type="float" office:value="87484"/>
          <table:table-cell table:number-columns-repeated="16374"/>
        </table:table-row>
        <table:table-row table:number-rows-repeated="1048482">
          <table:table-cell table:number-columns-repeated="16374"/>
        </table:table-row>
      </table:table>
      <table:table table:name="'file://BRSILVAAN/aws/WINNT/FCR/TV%20Globo/06.2002/A4.1-Brasflex.xls'#A4_1_BRASFLEX_" table:style-name="ta4">
        <table:table-source xlink:href="file://BRSILVAAN/aws/WINNT/FCR/TV%20Globo/06.2002/A4.1-Brasflex.xls" table:table-name="A4_1_BRASFLEX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Menu" table:style-name="ta4">
        <table:table-source xlink:href="file://BRCATTAMA/aws/Engagements/Telecom%20Americas/Telecom%20Americas/Documents/AC%2009%20e%2010%20-%20FM_300902%20Americel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Mp" table:style-name="ta4">
        <table:table-source xlink:href="file://BRCATTAMA/aws/Engagements/Telecom%20Americas/Telecom%20Americas/Documents/AC%2009%20e%2010%20-%20FM_300902%20Americel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A4" table:style-name="ta4">
        <table:table-source xlink:href="file://BRCATTAMA/aws/Engagements/Telecom%20Americas/Telecom%20Americas/Documents/AC%2009%20e%2010%20-%20FM_300902%20Americel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C" table:style-name="ta4">
        <table:table-source xlink:href="file://BRCATTAMA/aws/Engagements/Telecom%20Americas/Telecom%20Americas/Documents/AC%2009%20e%2010%20-%20FM_300902%20Americel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C1" table:style-name="ta4">
        <table:table-source xlink:href="file://BRCATTAMA/aws/Engagements/Telecom%20Americas/Telecom%20Americas/Documents/AC%2009%20e%2010%20-%20FM_300902%20Americel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D" table:style-name="ta4">
        <table:table-source xlink:href="file://BRCATTAMA/aws/Engagements/Telecom%20Americas/Telecom%20Americas/Documents/AC%2009%20e%2010%20-%20FM_300902%20Americel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E" table:style-name="ta4">
        <table:table-source xlink:href="file://BRCATTAMA/aws/Engagements/Telecom%20Americas/Telecom%20Americas/Documents/AC%2009%20e%2010%20-%20FM_300902%20Americel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E2" table:style-name="ta4">
        <table:table-source xlink:href="file://BRCATTAMA/aws/Engagements/Telecom%20Americas/Telecom%20Americas/Documents/AC%2009%20e%2010%20-%20FM_300902%20Americel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E2_11" table:style-name="ta4">
        <table:table-source xlink:href="file://BRCATTAMA/aws/Engagements/Telecom%20Americas/Telecom%20Americas/Documents/AC%2009%20e%2010%20-%20FM_300902%20Americel.xls" table:table-name="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F" table:style-name="ta4">
        <table:table-source xlink:href="file://BRCATTAMA/aws/Engagements/Telecom%20Americas/Telecom%20Americas/Documents/AC%2009%20e%2010%20-%20FM_300902%20Americel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G" table:style-name="ta4">
        <table:table-source xlink:href="file://BRCATTAMA/aws/Engagements/Telecom%20Americas/Telecom%20Americas/Documents/AC%2009%20e%2010%20-%20FM_300902%20Americel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I" table:style-name="ta4">
        <table:table-source xlink:href="file://BRCATTAMA/aws/Engagements/Telecom%20Americas/Telecom%20Americas/Documents/AC%2009%20e%2010%20-%20FM_300902%20Americel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H" table:style-name="ta4">
        <table:table-source xlink:href="file://BRCATTAMA/aws/Engagements/Telecom%20Americas/Telecom%20Americas/Documents/AC%2009%20e%2010%20-%20FM_300902%20Americel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J" table:style-name="ta4">
        <table:table-source xlink:href="file://BRCATTAMA/aws/Engagements/Telecom%20Americas/Telecom%20Americas/Documents/AC%2009%20e%2010%20-%20FM_300902%20Americel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K" table:style-name="ta4">
        <table:table-source xlink:href="file://BRCATTAMA/aws/Engagements/Telecom%20Americas/Telecom%20Americas/Documents/AC%2009%20e%2010%20-%20FM_300902%20Americel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K1" table:style-name="ta4">
        <table:table-source xlink:href="file://BRCATTAMA/aws/Engagements/Telecom%20Americas/Telecom%20Americas/Documents/AC%2009%20e%2010%20-%20FM_300902%20Americel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L" table:style-name="ta4">
        <table:table-source xlink:href="file://BRCATTAMA/aws/Engagements/Telecom%20Americas/Telecom%20Americas/Documents/AC%2009%20e%2010%20-%20FM_300902%20Americel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M" table:style-name="ta4">
        <table:table-source xlink:href="file://BRCATTAMA/aws/Engagements/Telecom%20Americas/Telecom%20Americas/Documents/AC%2009%20e%2010%20-%20FM_300902%20Americel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M1" table:style-name="ta4">
        <table:table-source xlink:href="file://BRCATTAMA/aws/Engagements/Telecom%20Americas/Telecom%20Americas/Documents/AC%2009%20e%2010%20-%20FM_300902%20Americel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N" table:style-name="ta4">
        <table:table-source xlink:href="file://BRCATTAMA/aws/Engagements/Telecom%20Americas/Telecom%20Americas/Documents/AC%2009%20e%2010%20-%20FM_300902%20Americe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N1" table:style-name="ta4">
        <table:table-source xlink:href="file://BRCATTAMA/aws/Engagements/Telecom%20Americas/Telecom%20Americas/Documents/AC%2009%20e%2010%20-%20FM_300902%20Americel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Q" table:style-name="ta4">
        <table:table-source xlink:href="file://BRCATTAMA/aws/Engagements/Telecom%20Americas/Telecom%20Americas/Documents/AC%2009%20e%2010%20-%20FM_300902%20Americel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S" table:style-name="ta4">
        <table:table-source xlink:href="file://BRCATTAMA/aws/Engagements/Telecom%20Americas/Telecom%20Americas/Documents/AC%2009%20e%2010%20-%20FM_300902%20Americel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T" table:style-name="ta4">
        <table:table-source xlink:href="file://BRCATTAMA/aws/Engagements/Telecom%20Americas/Telecom%20Americas/Documents/AC%2009%20e%2010%20-%20FM_300902%20Americel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U" table:style-name="ta4">
        <table:table-source xlink:href="file://BRCATTAMA/aws/Engagements/Telecom%20Americas/Telecom%20Americas/Documents/AC%2009%20e%2010%20-%20FM_300902%20Americel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_300920021" table:style-name="ta4">
        <table:table-source xlink:href="file://BRCATTAMA/aws/Engagements/Telecom%20Americas/Telecom%20Americas/Documents/AC%2009%20e%2010%20-%20FM_300902%20Americel.xls" table:table-name="Bal_3009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_300920011" table:style-name="ta4">
        <table:table-source xlink:href="file://BRCATTAMA/aws/Engagements/Telecom%20Americas/Telecom%20Americas/Documents/AC%2009%20e%2010%20-%20FM_300902%20Americel.xls" table:table-name="Bal_3009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31122001" table:style-name="ta4">
        <table:table-source xlink:href="file://BRCATTAMA/aws/Engagements/Telecom%20Americas/Telecom%20Americas/Documents/AC%2009%20e%2010%20-%20FM_300902%20Americel.xls" table:table-name="Bal3112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E2_1" table:style-name="ta4">
        <table:table-source xlink:href="file://BRCATTAMA/aws/Engagements/Telecom%20Americas/Telecom%20Americas/Documents/AC%2009%20e%2010%20-%20FM_300902%20Americel.xls" table:table-name="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_30092002" table:style-name="ta4">
        <table:table-source xlink:href="file://BRCATTAMA/aws/Engagements/Telecom%20Americas/Telecom%20Americas/Documents/AC%2009%20e%2010%20-%20FM_300902%20Americel.xls" table:table-name="Bal_3009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Bal_30092001" table:style-name="ta4">
        <table:table-source xlink:href="file://BRCATTAMA/aws/Engagements/Telecom%20Americas/Telecom%20Americas/Documents/AC%2009%20e%2010%20-%20FM_300902%20Americel.xls" table:table-name="Bal_3009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Depositos_judiciais" table:style-name="ta4">
        <table:table-source xlink:href="file://BRCATTAMA/aws/Engagements/Telecom%20Americas/Telecom%20Americas/Documents/AC%2009%20e%2010%20-%20FM_300902%20Americel.xls" table:table-name="Depositos_judici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AC_09_e_10_-_FM_300902_Americel" table:style-name="ta4">
        <table:table-source xlink:href="file://BRCATTAMA/aws/Engagements/Telecom%20Americas/Telecom%20Americas/Documents/AC%2009%20e%2010%20-%20FM_300902%20Americel.xls" table:table-name="AC_09_e_10_-_FM_300902_Ameri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-%20FM_300902%20Americel.xls'#Parameters" table:style-name="ta4">
        <table:table-source xlink:href="file://BRCATTAMA/aws/Engagements/Telecom%20Americas/Telecom%20Americas/Documents/AC%2009%20e%2010%20-%20FM_300902%20Americel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PAQUETE_INFORM_1" table:style-name="ta4">
        <table:table-source xlink:href="file://BRMERLILU/aws/MSOffice/Mis%20documentos/pre-t99/CIF'S01MAY99.xls" table:table-name="PAQUETE_INFORM_1" table:mode="copy-results-only"/>
        <table:table-column/>
        <table:table-row>
          <table:table-cell office:value-type="string" office:string-value="TELECOMUNICACIONES DE GUATEMALA, S.A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BRMERLILU/aws/MSOffice/Mis%20documentos/pre-t99/CIF'S01MAY99.xls'#INFORMACION_POR_EMPRESA1" table:style-name="ta4">
        <table:table-source xlink:href="file://BRMERLILU/aws/MSOffice/Mis%20documentos/pre-t99/CIF'S01MAY99.xls" table:table-name="INFORMACION_POR_EMPRE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CIF-1" table:style-name="ta4">
        <table:table-source xlink:href="file://BRMERLILU/aws/MSOffice/Mis%20documentos/pre-t99/CIF'S01MAY99.xls" table:table-name="CI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CIF-2" table:style-name="ta4">
        <table:table-source xlink:href="file://BRMERLILU/aws/MSOffice/Mis%20documentos/pre-t99/CIF'S01MAY99.xls" table:table-name="CIF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CIF-3" table:style-name="ta4">
        <table:table-source xlink:href="file://BRMERLILU/aws/MSOffice/Mis%20documentos/pre-t99/CIF'S01MAY99.xls" table:table-name="CIF-3" table:mode="copy-results-only"/>
        <table:table-column/>
        <table:table-row>
          <table:table-cell office:value-type="string" office:string-value="TELECOMUNICACIONES DE GUATEMALA, S.A."/>
          <table:table-cell table:number-columns-repeated="16383"/>
        </table:table-row>
        <table:table-row>
          <table:table-cell office:value-type="string" office:string-value="ESTADO DE RESULTADOS INSTITUCIONAL"/>
          <table:table-cell table:number-columns-repeated="7"/>
          <table:table-cell office:value-type="string" office:string-value="CIF: 3"/>
          <table:table-cell table:number-columns-repeated="16375"/>
        </table:table-row>
        <table:table-row>
          <table:table-cell office:value-type="string" office:string-value="(QUETZALES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MES MAYO"/>
          <table:table-cell/>
          <table:table-cell office:value-type="string" office:string-value="% "/>
          <table:table-cell/>
          <table:table-cell office:value-type="string" office:string-value="ACUMULADO MAYO"/>
          <table:table-cell/>
          <table:table-cell office:value-type="string" office:string-value="% "/>
          <table:table-cell/>
          <table:table-cell office:value-type="string" office:string-value="%"/>
          <table:table-cell table:number-columns-repeated="16375"/>
        </table:table-row>
        <table:table-row>
          <table:table-cell office:value-type="string" office:string-value="REAL"/>
          <table:table-cell office:value-type="string" office:string-value="PTO."/>
          <table:table-cell office:value-type="string" office:string-value="DE "/>
          <table:table-cell office:value-type="string" office:string-value="CONCEPTO"/>
          <table:table-cell office:value-type="string" office:string-value="REAL"/>
          <table:table-cell office:value-type="string" office:string-value="PTO."/>
          <table:table-cell office:value-type="string" office:string-value="DE "/>
          <table:table-cell office:value-type="string" office:string-value="META"/>
          <table:table-cell office:value-type="string" office:string-value="CUMPLIM."/>
          <table:table-cell table:number-columns-repeated="16375"/>
        </table:table-row>
        <table:table-row>
          <table:table-cell office:value-type="float" office:value="1999"/>
          <table:table-cell office:value-type="float" office:value="1999"/>
          <table:table-cell office:value-type="string" office:string-value="AVA."/>
          <table:table-cell/>
          <table:table-cell office:value-type="float" office:value="1999"/>
          <table:table-cell office:value-type="float" office:value="1999"/>
          <table:table-cell office:value-type="string" office:string-value="AVA."/>
          <table:table-cell office:value-type="float" office:value="1999"/>
          <table:table-cell office:value-type="string" office:string-value="S/META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INGRESOS TOTALES"/>
          <table:table-cell table:number-columns-repeated="16380"/>
        </table:table-row>
        <table:table-row>
          <table:table-cell office:value-type="float" office:value="50510864"/>
          <table:table-cell office:value-type="float" office:value="39727273"/>
          <table:table-cell office:value-type="float" office:value="1.2714405038573879"/>
          <table:table-cell office:value-type="string" office:string-value="TELEFONIA LOCAL"/>
          <table:table-cell table:number-columns-repeated="16380"/>
        </table:table-row>
        <table:table-row>
          <table:table-cell office:value-type="float" office:value="21445409"/>
          <table:table-cell office:value-type="float" office:value="21571743"/>
          <table:table-cell office:value-type="float" office:value="0.99414354231830038"/>
          <table:table-cell office:value-type="string" office:string-value="TELEFONIA ITERURBANA"/>
          <table:table-cell table:number-columns-repeated="16380"/>
        </table:table-row>
        <table:table-row>
          <table:table-cell office:value-type="float" office:value="32260099"/>
          <table:table-cell office:value-type="float" office:value="28585428"/>
          <table:table-cell office:value-type="float" office:value="1.1285504978270746"/>
          <table:table-cell office:value-type="string" office:string-value="TELEFONIA INTERNACIONAL (SALIDA("/>
          <table:table-cell table:number-columns-repeated="16380"/>
        </table:table-row>
        <table:table-row>
          <table:table-cell office:value-type="float" office:value="18714387"/>
          <table:table-cell office:value-type="float" office:value="14035684"/>
          <table:table-cell office:value-type="float" office:value="1.3333434266545185"/>
          <table:table-cell office:value-type="string" office:string-value="TELEFONIA INTERNACIONAL (ENTRADA)"/>
          <table:table-cell table:number-columns-repeated="16380"/>
        </table:table-row>
        <table:table-row>
          <table:table-cell office:value-type="float" office:value="6111244"/>
          <table:table-cell office:value-type="float" office:value="9739742"/>
          <table:table-cell office:value-type="float" office:value="0.62745440279629583"/>
          <table:table-cell office:value-type="string" office:string-value="CONEXIONES DE LINEAS"/>
          <table:table-cell table:number-columns-repeated="16380"/>
        </table:table-row>
        <table:table-row>
          <table:table-cell office:value-type="float" office:value="733872"/>
          <table:table-cell office:value-type="float" office:value="560891"/>
          <table:table-cell office:value-type="float" office:value="1.3084039501436109"/>
          <table:table-cell office:value-type="string" office:string-value="SERVICIOS DIGITALES"/>
          <table:table-cell table:number-columns-repeated="16380"/>
        </table:table-row>
        <table:table-row>
          <table:table-cell office:value-type="float" office:value="1457685"/>
          <table:table-cell office:value-type="float" office:value="2670218"/>
          <table:table-cell office:value-type="float" office:value="0.54590486619444556"/>
          <table:table-cell office:value-type="string" office:string-value="TELEFONIA PUBLICA"/>
          <table:table-cell table:number-columns-repeated="16380"/>
        </table:table-row>
        <table:table-row>
          <table:table-cell office:value-type="float" office:value="8000000"/>
          <table:table-cell table:number-columns-repeated="2"/>
          <table:table-cell office:value-type="string" office:string-value="TRANSMISION DE DATOS"/>
          <table:table-cell table:number-columns-repeated="16380"/>
        </table:table-row>
        <table:table-row>
          <table:table-cell office:value-type="float" office:value="1080956"/>
          <table:table-cell office:value-type="float" office:value="3450699"/>
          <table:table-cell office:value-type="float" office:value="0.31325711109546212"/>
          <table:table-cell office:value-type="string" office:string-value="OTROS INGRESOS (CIF 4)"/>
          <table:table-cell table:number-columns-repeated="16380"/>
        </table:table-row>
        <table:table-row>
          <table:table-cell office:value-type="float" office:value="-564473"/>
          <table:table-cell office:value-type="float" office:value="-326467"/>
          <table:table-cell office:value-type="float" office:value="1.7290354002089032"/>
          <table:table-cell office:value-type="string" office:string-value="REDUCCIONES Y REBAJAS"/>
          <table:table-cell table:number-columns-repeated="16380"/>
        </table:table-row>
        <table:table-row>
          <table:table-cell office:value-type="float" office:value="139750043"/>
          <table:table-cell office:value-type="float" office:value="120015211"/>
          <table:table-cell office:value-type="float" office:value="1.1644360896886645"/>
          <table:table-cell office:value-type="string" office:string-value="SUMA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OSTOS Y GASTOS TOTALE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SUELDOS Y SALARI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PRESTACIONE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ATENCIONES A EMPLEADOS"/>
          <table:table-cell table:number-columns-repeated="16380"/>
        </table:table-row>
        <table:table-row>
          <table:table-cell table:number-columns-repeated="3"/>
          <table:table-cell office:value-type="string" office:string-value="DEPRECIACION Y AMORTIZACION"/>
          <table:table-cell table:number-columns-repeated="16380"/>
        </table:table-row>
        <table:table-row>
          <table:table-cell table:number-columns-repeated="3"/>
          <table:table-cell office:value-type="string" office:string-value="ASESORIA Y ASISTENCIA TECNICA"/>
          <table:table-cell table:number-columns-repeated="16380"/>
        </table:table-row>
        <table:table-row>
          <table:table-cell table:number-columns-repeated="3"/>
          <table:table-cell office:value-type="string" office:string-value="MANTENIMIENTO"/>
          <table:table-cell table:number-columns-repeated="16380"/>
        </table:table-row>
        <table:table-row>
          <table:table-cell table:number-columns-repeated="3"/>
          <table:table-cell office:value-type="string" office:string-value="SUMINISTROS"/>
          <table:table-cell table:number-columns-repeated="16380"/>
        </table:table-row>
        <table:table-row>
          <table:table-cell table:number-columns-repeated="3"/>
          <table:table-cell office:value-type="string" office:string-value="SERVICIOS PUBLICOS"/>
          <table:table-cell table:number-columns-repeated="16380"/>
        </table:table-row>
        <table:table-row>
          <table:table-cell table:number-columns-repeated="3"/>
          <table:table-cell office:value-type="string" office:string-value="IMPUESTOS"/>
          <table:table-cell table:number-columns-repeated="16380"/>
        </table:table-row>
        <table:table-row>
          <table:table-cell table:number-columns-repeated="3"/>
          <table:table-cell office:value-type="string" office:string-value="ARRENDAMIENTOS"/>
          <table:table-cell table:number-columns-repeated="16380"/>
        </table:table-row>
        <table:table-row>
          <table:table-cell table:number-columns-repeated="3"/>
          <table:table-cell office:value-type="string" office:string-value="GASTOS Y COMISIONES BANCARIAS"/>
          <table:table-cell table:number-columns-repeated="16380"/>
        </table:table-row>
        <table:table-row>
          <table:table-cell table:number-columns-repeated="3"/>
          <table:table-cell office:value-type="string" office:string-value="GASTOS POR UTILIZACION DE SIST. SATELITAL"/>
          <table:table-cell table:number-columns-repeated="16380"/>
        </table:table-row>
        <table:table-row>
          <table:table-cell table:number-columns-repeated="3"/>
          <table:table-cell office:value-type="string" office:string-value="SERVICIOS DE TERCEROS"/>
          <table:table-cell table:number-columns-repeated="16380"/>
        </table:table-row>
        <table:table-row>
          <table:table-cell table:number-columns-repeated="3"/>
          <table:table-cell office:value-type="string" office:string-value="OTROS SERVICIOS DIVERSOS"/>
          <table:table-cell table:number-columns-repeated="16380"/>
        </table:table-row>
        <table:table-row>
          <table:table-cell table:number-columns-repeated="3"/>
          <table:table-cell office:value-type="string" office:string-value="SEGUROS"/>
          <table:table-cell table:number-columns-repeated="16380"/>
        </table:table-row>
        <table:table-row>
          <table:table-cell table:number-columns-repeated="3"/>
          <table:table-cell office:value-type="string" office:string-value="PUBLICIDAD Y RELACIONES"/>
          <table:table-cell table:number-columns-repeated="16380"/>
        </table:table-row>
        <table:table-row>
          <table:table-cell table:number-columns-repeated="3"/>
          <table:table-cell office:value-type="string" office:string-value="GASTOS DE TRANSPORTE"/>
          <table:table-cell table:number-columns-repeated="16380"/>
        </table:table-row>
        <table:table-row>
          <table:table-cell table:number-columns-repeated="3"/>
          <table:table-cell office:value-type="string" office:string-value="GASTOS DE VEHICULOS"/>
          <table:table-cell table:number-columns-repeated="16380"/>
        </table:table-row>
        <table:table-row>
          <table:table-cell table:number-columns-repeated="3"/>
          <table:table-cell office:value-type="string" office:string-value="OTROS GASTOS (CIF 4)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SUMA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UTILIDAD DE OPERACION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EBITDA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PAGO HONORARIOS LUCA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COSTO OPERADOR TELMEX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CTO. INT. DE FINANCIAMIENTO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INTERESES PAGAD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INTERESES COBRAD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DIFERENCIA EN CAMBI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 table:number-columns-repeated="16382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SUMA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UTILIDAD ANTES DE IMPUESTOS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 table:number-columns-repeated="16382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IMPUESTOS 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I S R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SUMA"/>
          <table:table-cell table:number-columns-repeated="16380"/>
        </table:table-row>
        <table:table-row>
          <table:table-cell office:value-type="float" office:value="0"/>
          <table:table-cell office:value-type="float" office:value="0"/>
          <table:table-cell table:number-columns-repeated="16382"/>
        </table:table-row>
        <table:table-row>
          <table:table-cell office:value-type="float" office:value="0"/>
          <table:table-cell office:value-type="float" office:value="0"/>
          <table:table-cell/>
          <table:table-cell office:value-type="string" office:string-value="UTILIDAD NETA"/>
          <table:table-cell table:number-columns-repeated="16380"/>
        </table:table-row>
        <table:table-row table:number-rows-repeated="1048513">
          <table:table-cell table:number-columns-repeated="16380"/>
        </table:table-row>
      </table:table>
      <table:table table:name="'file://BRMERLILU/aws/MSOffice/Mis%20documentos/pre-t99/CIF'S01MAY99.xls'#CIF-4RES" table:style-name="ta4">
        <table:table-source xlink:href="file://BRMERLILU/aws/MSOffice/Mis%20documentos/pre-t99/CIF'S01MAY99.xls" table:table-name="CIF-4RES" table:mode="copy-results-only"/>
        <table:table-column/>
        <table:table-row>
          <table:table-cell office:value-type="string" office:string-value="TELECOMUNICACIONES DE GUATEMALA, S.A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BRMERLILU/aws/MSOffice/Mis%20documentos/pre-t99/CIF'S01MAY99.xls'#CIF-4BAL" table:style-name="ta4">
        <table:table-source xlink:href="file://BRMERLILU/aws/MSOffice/Mis%20documentos/pre-t99/CIF'S01MAY99.xls" table:table-name="CIF-4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_11" table:style-name="ta4">
        <table:table-source xlink:href="file://BRMERLILU/aws/MSOffice/Mis%20documentos/pre-t99/CIF'S01MAY99.xls" table:table-name="ANEXO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2" table:style-name="ta4">
        <table:table-source xlink:href="file://BRMERLILU/aws/MSOffice/Mis%20documentos/pre-t99/CIF'S01MAY99.xls" table:table-name="ANEXO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3" table:style-name="ta4">
        <table:table-source xlink:href="file://BRMERLILU/aws/MSOffice/Mis%20documentos/pre-t99/CIF'S01MAY99.xls" table:table-name="ANEXO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4" table:style-name="ta4">
        <table:table-source xlink:href="file://BRMERLILU/aws/MSOffice/Mis%20documentos/pre-t99/CIF'S01MAY99.xls" table:table-name="ANEXO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5" table:style-name="ta4">
        <table:table-source xlink:href="file://BRMERLILU/aws/MSOffice/Mis%20documentos/pre-t99/CIF'S01MAY99.xls" table:table-name="ANEXO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6" table:style-name="ta4">
        <table:table-source xlink:href="file://BRMERLILU/aws/MSOffice/Mis%20documentos/pre-t99/CIF'S01MAY99.xls" table:table-name="ANEXO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7" table:style-name="ta4">
        <table:table-source xlink:href="file://BRMERLILU/aws/MSOffice/Mis%20documentos/pre-t99/CIF'S01MAY99.xls" table:table-name="ANEXO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-8" table:style-name="ta4">
        <table:table-source xlink:href="file://BRMERLILU/aws/MSOffice/Mis%20documentos/pre-t99/CIF'S01MAY99.xls" table:table-name="ANEXO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DATOS_OP_HIST1" table:style-name="ta4">
        <table:table-source xlink:href="file://BRMERLILU/aws/MSOffice/Mis%20documentos/pre-t99/CIF'S01MAY99.xls" table:table-name="DATOS_OP_H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EVOL_TARIFAS1" table:style-name="ta4">
        <table:table-source xlink:href="file://BRMERLILU/aws/MSOffice/Mis%20documentos/pre-t99/CIF'S01MAY99.xls" table:table-name="EVOL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CIF_3" table:style-name="ta4">
        <table:table-source xlink:href="file://BRMERLILU/aws/MSOffice/Mis%20documentos/pre-t99/CIF'S01MAY99.xls" table:table-name="CIF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PAQUETE_INFORM_" table:style-name="ta4">
        <table:table-source xlink:href="file://BRMERLILU/aws/MSOffice/Mis%20documentos/pre-t99/CIF'S01MAY99.xls" table:table-name="PAQUETE_INFOR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INFORMACION_POR_EMPRESA" table:style-name="ta4">
        <table:table-source xlink:href="file://BRMERLILU/aws/MSOffice/Mis%20documentos/pre-t99/CIF'S01MAY99.xls" table:table-name="INFORMACION_POR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ANEXO_1" table:style-name="ta4">
        <table:table-source xlink:href="file://BRMERLILU/aws/MSOffice/Mis%20documentos/pre-t99/CIF'S01MAY99.xls" table:table-name="ANEX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DATOS_OP_HIST" table:style-name="ta4">
        <table:table-source xlink:href="file://BRMERLILU/aws/MSOffice/Mis%20documentos/pre-t99/CIF'S01MAY99.xls" table:table-name="DATOS_OP_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EVOL_TARIFAS" table:style-name="ta4">
        <table:table-source xlink:href="file://BRMERLILU/aws/MSOffice/Mis%20documentos/pre-t99/CIF'S01MAY99.xls" table:table-name="EVOL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Status" table:style-name="ta4">
        <table:table-source xlink:href="file://BRMERLILU/aws/MSOffice/Mis%20documentos/pre-t99/CIF'S01MAY99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MSOffice/Mis%20documentos/pre-t99/CIF'S01MAY99.xls'#Mercado" table:style-name="ta4">
        <table:table-source xlink:href="file://BRMERLILU/aws/MSOffice/Mis%20documentos/pre-t99/CIF'S01MAY99.xls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TELEMIG_209" table:style-name="ta4">
        <table:table-source xlink:href="file:///G:/USER/Controla/GESTAO/gestão_2000/TELEMIG.XLS" table:table-name="TELEMIG_20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NGESET - ENGENHARIA E SERVIÇOS DE TELEMÁTICA S/A"/>
          <table:table-cell table:number-columns-repeated="16382"/>
        </table:table-row>
        <table:table-row>
          <table:table-cell/>
          <table:table-cell office:value-type="string" office:string-value="Planilha de acompanhamento de obra"/>
          <table:table-cell table:number-columns-repeated="16382"/>
        </table:table-row>
        <table:table-row>
          <table:table-cell/>
          <table:table-cell office:value-type="string" office:string-value="TELEMIG 209/97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ELEMIG 209"/>
          <table:table-cell office:value-type="string" office:string-value="Saldo em "/>
          <table:table-cell office:value-type="float" office:value="35796"/>
          <table:table-cell office:value-type="float" office:value="35827"/>
          <table:table-cell office:value-type="float" office:value="35855"/>
          <table:table-cell office:value-type="float" office:value="35886"/>
          <table:table-cell office:value-type="float" office:value="35916"/>
          <table:table-cell office:value-type="float" office:value="35947"/>
          <table:table-cell office:value-type="float" office:value="35977"/>
          <table:table-cell office:value-type="float" office:value="36008"/>
          <table:table-cell office:value-type="float" office:value="36039"/>
          <table:table-cell office:value-type="float" office:value="36069"/>
          <table:table-cell office:value-type="float" office:value="36100"/>
          <table:table-cell office:value-type="float" office:value="36130"/>
          <table:table-cell office:value-type="float" office:value="36161"/>
          <table:table-cell table:number-columns-repeated="16368"/>
        </table:table-row>
        <table:table-row>
          <table:table-cell/>
          <table:table-cell office:value-type="string" office:string-value="Nº PROJETO: X22404"/>
          <table:table-cell office:value-type="float" office:value="35795"/>
          <table:table-cell office:value-type="float" office:value="35461"/>
          <table:table-cell table:number-columns-repeated="16380"/>
        </table:table-row>
        <table:table-row>
          <table:table-cell/>
          <table:table-cell office:value-type="string" office:string-value="INÍCIO DA OBRA: 11/97"/>
          <table:table-cell table:number-columns-repeated="16382"/>
        </table:table-row>
        <table:table-row>
          <table:table-cell/>
          <table:table-cell office:value-type="string" office:string-value="RECEITA CONTRATADA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table:number-columns-repeated="16368"/>
        </table:table-row>
        <table:table-row>
          <table:table-cell/>
          <table:table-cell office:value-type="string" office:string-value="(+) ADITIVOS"/>
          <table:table-cell/>
          <table:table-cell office:value-type="float" office:value="296837.74"/>
          <table:table-cell table:number-columns-repeated="2"/>
          <table:table-cell office:value-type="float" office:value="97906.16"/>
          <table:table-cell office:value-type="float" office:value="191194.41999999993"/>
          <table:table-cell office:value-type="float" office:value="151260.22"/>
          <table:table-cell/>
          <table:table-cell office:value-type="float" office:value="114781.65000000001"/>
          <table:table-cell office:value-type="float" office:value="74885.570000000007"/>
          <table:table-cell office:value-type="float" office:value="30311.13"/>
          <table:table-cell office:value-type="float" office:value="59181.45"/>
          <table:table-cell office:value-type="float" office:value="-52442.97"/>
          <table:table-cell office:value-type="float" office:value="-2035.68"/>
          <table:table-cell table:number-columns-repeated="16368"/>
        </table:table-row>
        <table:table-row>
          <table:table-cell/>
          <table:table-cell office:value-type="string" office:string-value="(+) REORÇAMENTO"/>
          <table:table-cell table:number-columns-repeated="16382"/>
        </table:table-row>
        <table:table-row>
          <table:table-cell/>
          <table:table-cell office:value-type="string" office:string-value="TOTAL DA  RECEITA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office:value-type="float" office:value="1080351.3600000001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ORÇADO"/>
          <table:table-cell office:value-type="float" office:value="752035.8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15029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table:number-columns-repeated="16368"/>
        </table:table-row>
        <table:table-row>
          <table:table-cell/>
          <table:table-cell office:value-type="string" office:string-value="(-) ADITIVOS"/>
          <table:table-cell/>
          <table:table-cell office:value-type="float" office:value="452960"/>
          <table:table-cell table:number-columns-repeated="2"/>
          <table:table-cell office:value-type="float" office:value="117272.02000000002"/>
          <table:table-cell/>
          <table:table-cell office:value-type="float" office:value="110932.65"/>
          <table:table-cell/>
          <table:table-cell office:value-type="float" office:value="80347.149999999994"/>
          <table:table-cell office:value-type="float" office:value="8682"/>
          <table:table-cell office:value-type="float" office:value="-17001.57"/>
          <table:table-cell table:number-columns-repeated="16371"/>
        </table:table-row>
        <table:table-row>
          <table:table-cell/>
          <table:table-cell office:value-type="string" office:string-value="(-) REORÇAMENTO CUSTOS"/>
          <table:table-cell office:value-type="float" office:value="54312.17"/>
          <table:table-cell table:number-columns-repeated="6"/>
          <table:table-cell office:value-type="float" office:value="429800"/>
          <table:table-cell office:value-type="float" office:value="14153.57"/>
          <table:table-cell table:number-columns-repeated="4"/>
          <table:table-cell office:value-type="float" office:value="32357.41"/>
          <table:table-cell table:number-columns-repeated="16368"/>
        </table:table-row>
        <table:table-row>
          <table:table-cell/>
          <table:table-cell office:value-type="string" office:string-value="TOTAL DO CUSTO VENDIDO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office:value-type="float" office:value="815029.97000000009"/>
          <table:table-cell office:value-type="float" office:value="815029.97000000009"/>
          <table:table-cell office:value-type="float" office:value="806347.97000000009"/>
          <table:table-cell office:value-type="float" office:value="806347.97000000009"/>
          <table:table-cell office:value-type="float" office:value="806347.9700000000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VENDIDO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office:value-type="float" office:value="0.32553574686339437"/>
          <table:table-cell office:value-type="float" office:value="0.32553574686339437"/>
          <table:table-cell office:value-type="float" office:value="0.33980787475660157"/>
          <table:table-cell office:value-type="float" office:value="0.33980787475660157"/>
          <table:table-cell office:value-type="float" office:value="0.3398078747566015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DO MÊS"/>
          <table:table-cell office:value-type="float" office:value="0"/>
          <table:table-cell office:value-type="float" office:value="9.7699996578890808E-2"/>
          <table:table-cell office:value-type="float" office:value="6.5600000000000006E-2"/>
          <table:table-cell office:value-type="float" office:value="6.5399999999999972E-2"/>
          <table:table-cell office:value-type="float" office:value="4.6999999999999993E-2"/>
          <table:table-cell office:value-type="float" office:value="1.6199999999999992E-2"/>
          <table:table-cell office:value-type="float" office:value="9.0900000000000106E-2"/>
          <table:table-cell office:value-type="float" office:value="4.1799999999999927E-2"/>
          <table:table-cell office:value-type="float" office:value="7.3499999999999996E-2"/>
          <table:table-cell office:value-type="float" office:value="4.0399999999999985E-2"/>
          <table:table-cell office:value-type="float" office:value="1.8099999999999974E-2"/>
          <table:table-cell office:value-type="float" office:value="2.5200000000000021E-2"/>
          <table:table-cell office:value-type="float" office:value="8.5000000000000117E-2"/>
          <table:table-cell office:value-type="float" office:value="6.0599999999999987E-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REALIZADA NO MÊS"/>
          <table:table-cell/>
          <table:table-cell office:value-type="float" office:value="105550.32417600004"/>
          <table:table-cell office:value-type="float" office:value="70871.049216000014"/>
          <table:table-cell office:value-type="float" office:value="70654.978943999973"/>
          <table:table-cell office:value-type="float" office:value="50776.513919999998"/>
          <table:table-cell office:value-type="float" office:value="17501.692031999992"/>
          <table:table-cell office:value-type="float" office:value="98203.938624000119"/>
          <table:table-cell office:value-type="float" office:value="45158.686847999925"/>
          <table:table-cell office:value-type="float" office:value="79405.824959999998"/>
          <table:table-cell office:value-type="float" office:value="43646.194943999988"/>
          <table:table-cell office:value-type="float" office:value="19554.359615999972"/>
          <table:table-cell office:value-type="float" office:value="27224.854272000026"/>
          <table:table-cell office:value-type="float" office:value="91829.865600000136"/>
          <table:table-cell table:formula="of:=#N/A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NO MÊS"/>
          <table:table-cell/>
          <table:table-cell office:value-type="float" office:value="66347.77"/>
          <table:table-cell office:value-type="float" office:value="59170.3"/>
          <table:table-cell office:value-type="float" office:value="70045.61"/>
          <table:table-cell office:value-type="float" office:value="47368.08"/>
          <table:table-cell office:value-type="float" office:value="29521.11"/>
          <table:table-cell office:value-type="float" office:value="43721.97"/>
          <table:table-cell office:value-type="float" office:value="31477.95"/>
          <table:table-cell office:value-type="float" office:value="54780.12"/>
          <table:table-cell office:value-type="float" office:value="31865.95"/>
          <table:table-cell office:value-type="float" office:value="18937.03"/>
          <table:table-cell office:value-type="float" office:value="46021.919999999998"/>
          <table:table-cell office:value-type="float" office:value="52959.19"/>
          <table:table-cell office:value-type="float" office:value="4647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DO MÊS"/>
          <table:table-cell office:value-type="float" office:value="0"/>
          <table:table-cell office:value-type="float" office:value="0.59086468431418315"/>
          <table:table-cell office:value-type="float" office:value="0.19774699834207388"/>
          <table:table-cell office:value-type="float" office:value="8.6996022163270403E-3"/>
          <table:table-cell office:value-type="float" office:value="7.1956345285685952E-2"/>
          <table:table-cell office:value-type="float" office:value="-0.40714654591239996"/>
          <table:table-cell office:value-type="float" office:value="1.2461004987652688"/>
          <table:table-cell office:value-type="float" office:value="0.4346133356206463"/>
          <table:table-cell office:value-type="float" office:value="0.44953725840688175"/>
          <table:table-cell office:value-type="float" office:value="0.36968127245539484"/>
          <table:table-cell office:value-type="float" office:value="3.2599072610645541E-2"/>
          <table:table-cell office:value-type="float" office:value="-0.40843723443089675"/>
          <table:table-cell office:value-type="float" office:value="0.73397413366783248"/>
          <table:table-cell office:value-type="float" office:value="0.4086385183208882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DO ANO"/>
          <table:table-cell office:value-type="float" office:value="0"/>
          <table:table-cell office:value-type="float" office:value="9.7699996578890808E-2"/>
          <table:table-cell office:value-type="float" office:value="0.16329999657889083"/>
          <table:table-cell office:value-type="float" office:value="0.22869999657889079"/>
          <table:table-cell office:value-type="float" office:value="0.27569999657889077"/>
          <table:table-cell office:value-type="float" office:value="0.29189999657889076"/>
          <table:table-cell office:value-type="float" office:value="0.38279999657889086"/>
          <table:table-cell office:value-type="float" office:value="0.4245999965788908"/>
          <table:table-cell office:value-type="float" office:value="0.49809999657889081"/>
          <table:table-cell office:value-type="float" office:value="0.5384999965788908"/>
          <table:table-cell office:value-type="float" office:value="0.55659999657889081"/>
          <table:table-cell office:value-type="float" office:value="0.58179999657889081"/>
          <table:table-cell office:value-type="float" office:value="0.66679999657889089"/>
          <table:table-cell office:value-type="float" office:value="6.0599999999999987E-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REALIZADA ANO"/>
          <table:table-cell office:value-type="float" office:value="0"/>
          <table:table-cell office:value-type="float" office:value="105550.32417600004"/>
          <table:table-cell office:value-type="float" office:value="176421.37339200004"/>
          <table:table-cell office:value-type="float" office:value="247076.35233600001"/>
          <table:table-cell office:value-type="float" office:value="297852.86625600001"/>
          <table:table-cell office:value-type="float" office:value="315354.558288"/>
          <table:table-cell office:value-type="float" office:value="413558.49691200012"/>
          <table:table-cell office:value-type="float" office:value="458717.18376000004"/>
          <table:table-cell office:value-type="float" office:value="538123.00872000004"/>
          <table:table-cell office:value-type="float" office:value="581769.20366400003"/>
          <table:table-cell office:value-type="float" office:value="601323.56328"/>
          <table:table-cell office:value-type="float" office:value="628548.41755200003"/>
          <table:table-cell table:formula="of:=#N/A"/>
          <table:table-cell office:value-type="float" office:value="65469.29241599992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NO ANO"/>
          <table:table-cell/>
          <table:table-cell office:value-type="float" office:value="66347.77"/>
          <table:table-cell office:value-type="float" office:value="125518.07"/>
          <table:table-cell office:value-type="float" office:value="195563.68"/>
          <table:table-cell office:value-type="float" office:value="242931.76"/>
          <table:table-cell office:value-type="float" office:value="272452.87"/>
          <table:table-cell office:value-type="float" office:value="316174.83999999997"/>
          <table:table-cell office:value-type="float" office:value="347652.79"/>
          <table:table-cell office:value-type="float" office:value="402432.91"/>
          <table:table-cell office:value-type="float" office:value="434298.86"/>
          <table:table-cell office:value-type="float" office:value="453235.89"/>
          <table:table-cell office:value-type="float" office:value="499257.81"/>
          <table:table-cell office:value-type="float" office:value="552217"/>
          <table:table-cell office:value-type="float" office:value="4647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CUSTO DO ANO"/>
          <table:table-cell office:value-type="float" office:value="0"/>
          <table:table-cell office:value-type="float" office:value="0.59086468431418315"/>
          <table:table-cell office:value-type="float" office:value="0.40554561898537811"/>
          <table:table-cell office:value-type="float" office:value="0.26340613111800737"/>
          <table:table-cell office:value-type="float" office:value="0.22607627037321087"/>
          <table:table-cell office:value-type="float" office:value="0.15746462236936609"/>
          <table:table-cell office:value-type="float" office:value="0.3080057126367175"/>
          <table:table-cell office:value-type="float" office:value="0.31946930085042635"/>
          <table:table-cell office:value-type="float" office:value="0.33717445901728094"/>
          <table:table-cell office:value-type="float" office:value="0.3395595918994585"/>
          <table:table-cell office:value-type="float" office:value="0.32673421621575471"/>
          <table:table-cell office:value-type="float" office:value="0.25896561848877253"/>
          <table:table-cell office:value-type="float" office:value="0.30452029392793079"/>
          <table:table-cell office:value-type="float" office:value="0.40863851832088827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ACUMULADO"/>
          <table:table-cell office:value-type="float" office:value="0.10390000000000001"/>
          <table:table-cell office:value-type="float" office:value="0.2016"/>
          <table:table-cell office:value-type="float" office:value="0.26719999999999999"/>
          <table:table-cell office:value-type="float" office:value="0.33260000000000001"/>
          <table:table-cell office:value-type="float" office:value="0.37959999999999999"/>
          <table:table-cell office:value-type="float" office:value="0.39579999999999999"/>
          <table:table-cell office:value-type="float" office:value="0.48670000000000002"/>
          <table:table-cell office:value-type="float" office:value="0.52849999999999997"/>
          <table:table-cell office:value-type="float" office:value="0.60199999999999998"/>
          <table:table-cell office:value-type="float" office:value="0.64239999999999997"/>
          <table:table-cell office:value-type="float" office:value="0.66049999999999998"/>
          <table:table-cell office:value-type="float" office:value="0.68569999999999998"/>
          <table:table-cell office:value-type="float" office:value="0.77070000000000005"/>
          <table:table-cell office:value-type="float" office:value="0.83130000000000004"/>
          <table:table-cell table:number-columns-repeated="16368"/>
        </table:table-row>
        <table:table-row>
          <table:table-cell table:number-columns-repeated="14"/>
          <table:table-cell office:value-type="string" office:string-value=" "/>
          <table:table-cell table:number-columns-repeated="16369"/>
        </table:table-row>
        <table:table-row>
          <table:table-cell/>
          <table:table-cell office:value-type="string" office:string-value="RECEITA REALIZ./ACUM. DA OBRA"/>
          <table:table-cell office:value-type="float" office:value="112248.51"/>
          <table:table-cell office:value-type="float" office:value="217798.83417600003"/>
          <table:table-cell office:value-type="float" office:value="288669.88339200005"/>
          <table:table-cell office:value-type="float" office:value="359324.86233600002"/>
          <table:table-cell office:value-type="float" office:value="410101.37625600002"/>
          <table:table-cell office:value-type="float" office:value="427603.06828800001"/>
          <table:table-cell office:value-type="float" office:value="525807.00691200013"/>
          <table:table-cell office:value-type="float" office:value="570965.69376000005"/>
          <table:table-cell office:value-type="float" office:value="650371.51872000005"/>
          <table:table-cell office:value-type="float" office:value="694017.71366400004"/>
          <table:table-cell office:value-type="float" office:value="713572.07328000001"/>
          <table:table-cell office:value-type="float" office:value="740796.92755200004"/>
          <table:table-cell office:value-type="float" office:value="832626.79315200017"/>
          <table:table-cell office:value-type="float" office:value="898096.0855680001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ACUM.DA OBRA"/>
          <table:table-cell office:value-type="float" office:value="89499.91"/>
          <table:table-cell office:value-type="float" office:value="155847.67999999999"/>
          <table:table-cell office:value-type="float" office:value="215017.98"/>
          <table:table-cell office:value-type="float" office:value="285063.58999999997"/>
          <table:table-cell office:value-type="float" office:value="332431.67000000004"/>
          <table:table-cell office:value-type="float" office:value="361952.78"/>
          <table:table-cell office:value-type="float" office:value="405674.75"/>
          <table:table-cell office:value-type="float" office:value="437152.69999999995"/>
          <table:table-cell office:value-type="float" office:value="491932.81999999995"/>
          <table:table-cell office:value-type="float" office:value="523798.77"/>
          <table:table-cell office:value-type="float" office:value="542735.80000000005"/>
          <table:table-cell office:value-type="float" office:value="588757.72"/>
          <table:table-cell office:value-type="float" office:value="641716.91"/>
          <table:table-cell office:value-type="float" office:value="688193.91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ACUMULADO"/>
          <table:table-cell office:value-type="float" office:value="0.25417455727050431"/>
          <table:table-cell office:value-type="float" office:value="0.3975109169157991"/>
          <table:table-cell office:value-type="float" office:value="0.34253834675593198"/>
          <table:table-cell office:value-type="float" office:value="0.26050774262682963"/>
          <table:table-cell office:value-type="float" office:value="0.23364111564942047"/>
          <table:table-cell office:value-type="float" office:value="0.18137804684909442"/>
          <table:table-cell office:value-type="float" office:value="0.29612949021845725"/>
          <table:table-cell office:value-type="float" office:value="0.30610126338005039"/>
          <table:table-cell office:value-type="float" office:value="0.32207385292975599"/>
          <table:table-cell office:value-type="float" office:value="0.32497010954034899"/>
          <table:table-cell office:value-type="float" office:value="0.31476875724800157"/>
          <table:table-cell office:value-type="float" office:value="0.25823730608916695"/>
          <table:table-cell office:value-type="float" office:value="0.29749860129445582"/>
          <table:table-cell office:value-type="float" office:value="0.305004407214239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A REALIZAR"/>
          <table:table-cell office:value-type="float" office:value="968102.85000000009"/>
          <table:table-cell office:value-type="float" office:value="862552.52582400013"/>
          <table:table-cell office:value-type="float" office:value="791681.476608"/>
          <table:table-cell office:value-type="float" office:value="721026.49766400014"/>
          <table:table-cell office:value-type="float" office:value="670249.98374400008"/>
          <table:table-cell office:value-type="float" office:value="652748.29171200003"/>
          <table:table-cell office:value-type="float" office:value="554544.35308799997"/>
          <table:table-cell office:value-type="float" office:value="509385.66624000005"/>
          <table:table-cell office:value-type="float" office:value="429979.84128000005"/>
          <table:table-cell office:value-type="float" office:value="386333.64633600006"/>
          <table:table-cell office:value-type="float" office:value="366779.28672000009"/>
          <table:table-cell office:value-type="float" office:value="339554.43244800007"/>
          <table:table-cell office:value-type="float" office:value="247724.56684799993"/>
          <table:table-cell office:value-type="float" office:value="182255.27443200001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A INCORRER"/>
          <table:table-cell office:value-type="float" office:value="716848.06"/>
          <table:table-cell office:value-type="float" office:value="650500.29"/>
          <table:table-cell office:value-type="float" office:value="591329.99000000011"/>
          <table:table-cell office:value-type="float" office:value="521284.38000000012"/>
          <table:table-cell office:value-type="float" office:value="473916.30000000005"/>
          <table:table-cell office:value-type="float" office:value="444395.19000000006"/>
          <table:table-cell office:value-type="float" office:value="400673.22000000009"/>
          <table:table-cell office:value-type="float" office:value="369195.27000000014"/>
          <table:table-cell office:value-type="float" office:value="314415.15000000014"/>
          <table:table-cell office:value-type="float" office:value="291231.20000000007"/>
          <table:table-cell office:value-type="float" office:value="272294.17000000004"/>
          <table:table-cell office:value-type="float" office:value="217590.25000000012"/>
          <table:table-cell office:value-type="float" office:value="164631.06000000006"/>
          <table:table-cell office:value-type="float" office:value="118154.06000000006"/>
          <table:table-cell table:number-columns-repeated="16368"/>
        </table:table-row>
        <table:table-row table:number-rows-repeated="1048529">
          <table:table-cell table:number-columns-repeated="16368"/>
        </table:table-row>
      </table:table>
      <table:table table:name="'file:///G:/USER/Controla/GESTAO/gestão_2000/TELEMIG.XLS'#DIVIN_ARAXA" table:style-name="ta4">
        <table:table-source xlink:href="file:///G:/USER/Controla/GESTAO/gestão_2000/TELEMIG.XLS" table:table-name="DIVIN_ARAX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ENGESET - ENGENHARIA E SERVIÇOS DE TELECOMUNICAÇÕES S/A"/>
          <table:table-cell table:number-columns-repeated="16382"/>
        </table:table-row>
        <table:table-row>
          <table:table-cell/>
          <table:table-cell office:value-type="string" office:string-value="Planilha de acompanhamento de obra"/>
          <table:table-cell table:number-columns-repeated="16382"/>
        </table:table-row>
        <table:table-row>
          <table:table-cell/>
          <table:table-cell office:value-type="string" office:string-value="DIVINÓPOLIS / ARAXÁ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VINÓPOLIS/ARAXÁ"/>
          <table:table-cell office:value-type="string" office:string-value="Saldo em "/>
          <table:table-cell office:value-type="string" office:string-value="SALDO EM"/>
          <table:table-cell office:value-type="float" office:value="35462"/>
          <table:table-cell office:value-type="float" office:value="35490"/>
          <table:table-cell office:value-type="float" office:value="35521"/>
          <table:table-cell office:value-type="float" office:value="35551"/>
          <table:table-cell office:value-type="float" office:value="35582"/>
          <table:table-cell office:value-type="float" office:value="35612"/>
          <table:table-cell office:value-type="float" office:value="35643"/>
          <table:table-cell office:value-type="float" office:value="35674"/>
          <table:table-cell office:value-type="float" office:value="35704"/>
          <table:table-cell office:value-type="float" office:value="35735"/>
          <table:table-cell office:value-type="float" office:value="35765"/>
          <table:table-cell office:value-type="float" office:value="35796"/>
          <table:table-cell office:value-type="float" office:value="35827"/>
          <table:table-cell office:value-type="float" office:value="35855"/>
          <table:table-cell office:value-type="float" office:value="35886"/>
          <table:table-cell office:value-type="string" office:string-value="Maio a "/>
          <table:table-cell table:number-columns-repeated="16364"/>
        </table:table-row>
        <table:table-row>
          <table:table-cell/>
          <table:table-cell office:value-type="string" office:string-value="SUB-CONTA: 30485"/>
          <table:table-cell office:value-type="float" office:value="35795"/>
          <table:table-cell office:value-type="float" office:value="35461"/>
          <table:table-cell table:number-columns-repeated="15"/>
          <table:table-cell office:value-type="float" office:value="36130"/>
          <table:table-cell table:number-columns-repeated="16364"/>
        </table:table-row>
        <table:table-row>
          <table:table-cell/>
          <table:table-cell office:value-type="string" office:string-value="INÍCIO DA OBRA: 06/96"/>
          <table:table-cell table:number-columns-repeated="16382"/>
        </table:table-row>
        <table:table-row>
          <table:table-cell/>
          <table:table-cell office:value-type="string" office:string-value="RECEITA CONTRATADA"/>
          <table:table-cell office:value-type="float" office:value="1080351.3600000001"/>
          <table:table-cell office:value-type="float" office:value="3035874"/>
          <table:table-cell office:value-type="float" office:value="3332711.74"/>
          <table:table-cell office:value-type="float" office:value="3332711.74"/>
          <table:table-cell office:value-type="float" office:value="3332711.74"/>
          <table:table-cell office:value-type="float" office:value="3430617.9000000004"/>
          <table:table-cell office:value-type="float" office:value="3621812.3200000003"/>
          <table:table-cell office:value-type="float" office:value="3773072.5400000005"/>
          <table:table-cell office:value-type="float" office:value="3773072.5400000005"/>
          <table:table-cell office:value-type="float" office:value="3887854.1900000004"/>
          <table:table-cell office:value-type="float" office:value="3962739.7600000002"/>
          <table:table-cell office:value-type="float" office:value="3993050.89"/>
          <table:table-cell office:value-type="float" office:value="4052232.3400000003"/>
          <table:table-cell office:value-type="float" office:value="3999789.37"/>
          <table:table-cell office:value-type="float" office:value="3997753.69"/>
          <table:table-cell office:value-type="float" office:value="3997753.69"/>
          <table:table-cell office:value-type="float" office:value="4032935.94"/>
          <table:table-cell office:value-type="float" office:value="4032935.94"/>
          <table:table-cell table:number-columns-repeated="16364"/>
        </table:table-row>
        <table:table-row>
          <table:table-cell/>
          <table:table-cell office:value-type="string" office:string-value="(+) ADITIVOS"/>
          <table:table-cell/>
          <table:table-cell office:value-type="float" office:value="296837.74"/>
          <table:table-cell table:number-columns-repeated="2"/>
          <table:table-cell office:value-type="float" office:value="97906.16"/>
          <table:table-cell office:value-type="float" office:value="191194.41999999993"/>
          <table:table-cell office:value-type="float" office:value="151260.22"/>
          <table:table-cell/>
          <table:table-cell office:value-type="float" office:value="114781.65000000001"/>
          <table:table-cell office:value-type="float" office:value="74885.570000000007"/>
          <table:table-cell office:value-type="float" office:value="30311.13"/>
          <table:table-cell office:value-type="float" office:value="59181.45"/>
          <table:table-cell office:value-type="float" office:value="-52442.97"/>
          <table:table-cell office:value-type="float" office:value="-2035.68"/>
          <table:table-cell/>
          <table:table-cell office:value-type="float" office:value="35182.249999999811"/>
          <table:table-cell table:number-columns-repeated="16366"/>
        </table:table-row>
        <table:table-row>
          <table:table-cell/>
          <table:table-cell office:value-type="string" office:string-value="(+) REORÇAMENTO"/>
          <table:table-cell table:number-columns-repeated="16382"/>
        </table:table-row>
        <table:table-row>
          <table:table-cell/>
          <table:table-cell office:value-type="string" office:string-value="TOTAL DA  RECEITA"/>
          <table:table-cell office:value-type="float" office:value="1080351.3600000001"/>
          <table:table-cell office:value-type="float" office:value="3332711.74"/>
          <table:table-cell office:value-type="float" office:value="3332711.74"/>
          <table:table-cell office:value-type="float" office:value="3332711.74"/>
          <table:table-cell office:value-type="float" office:value="3430617.9000000004"/>
          <table:table-cell office:value-type="float" office:value="3621812.3200000003"/>
          <table:table-cell office:value-type="float" office:value="3773072.5400000005"/>
          <table:table-cell office:value-type="float" office:value="3773072.5400000005"/>
          <table:table-cell office:value-type="float" office:value="3887854.1900000004"/>
          <table:table-cell office:value-type="float" office:value="3962739.7600000002"/>
          <table:table-cell office:value-type="float" office:value="3993050.89"/>
          <table:table-cell office:value-type="float" office:value="4052232.3400000003"/>
          <table:table-cell office:value-type="float" office:value="3999789.37"/>
          <table:table-cell office:value-type="float" office:value="3997753.69"/>
          <table:table-cell office:value-type="float" office:value="3997753.69"/>
          <table:table-cell office:value-type="float" office:value="4032935.94"/>
          <table:table-cell office:value-type="float" office:value="4032935.94"/>
          <table:table-cell office:value-type="float" office:value="4032935.94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ORÇADO"/>
          <table:table-cell office:value-type="float" office:value="752035.8"/>
          <table:table-cell office:value-type="float" office:value="2112010"/>
          <table:table-cell office:value-type="float" office:value="2564970"/>
          <table:table-cell office:value-type="float" office:value="2564970"/>
          <table:table-cell office:value-type="float" office:value="2564970"/>
          <table:table-cell office:value-type="float" office:value="2682242.02"/>
          <table:table-cell office:value-type="float" office:value="2682242.02"/>
          <table:table-cell office:value-type="float" office:value="2793174.67"/>
          <table:table-cell office:value-type="float" office:value="3222974.67"/>
          <table:table-cell office:value-type="float" office:value="3317475.3899999997"/>
          <table:table-cell office:value-type="float" office:value="3388431.11"/>
          <table:table-cell office:value-type="float" office:value="3371429.54"/>
          <table:table-cell office:value-type="float" office:value="3371429.54"/>
          <table:table-cell office:value-type="float" office:value="3371429.54"/>
          <table:table-cell office:value-type="float" office:value="3403786.95"/>
          <table:table-cell office:value-type="float" office:value="3416664.7800000003"/>
          <table:table-cell office:value-type="float" office:value="3416664.7800000003"/>
          <table:table-cell office:value-type="float" office:value="3416664.7800000003"/>
          <table:table-cell table:number-columns-repeated="16364"/>
        </table:table-row>
        <table:table-row>
          <table:table-cell/>
          <table:table-cell office:value-type="string" office:string-value="(-) ADITIVOS"/>
          <table:table-cell/>
          <table:table-cell office:value-type="float" office:value="452960"/>
          <table:table-cell table:number-columns-repeated="2"/>
          <table:table-cell office:value-type="float" office:value="117272.02000000002"/>
          <table:table-cell/>
          <table:table-cell office:value-type="float" office:value="110932.65"/>
          <table:table-cell/>
          <table:table-cell office:value-type="float" office:value="80347.149999999994"/>
          <table:table-cell office:value-type="float" office:value="70955.72"/>
          <table:table-cell office:value-type="float" office:value="-17001.57"/>
          <table:table-cell table:number-columns-repeated="16371"/>
        </table:table-row>
        <table:table-row>
          <table:table-cell/>
          <table:table-cell office:value-type="string" office:string-value="(-) REORÇAMENTO CUSTOS"/>
          <table:table-cell office:value-type="float" office:value="54312.17"/>
          <table:table-cell table:number-columns-repeated="6"/>
          <table:table-cell office:value-type="float" office:value="429800"/>
          <table:table-cell office:value-type="float" office:value="14153.57"/>
          <table:table-cell table:number-columns-repeated="4"/>
          <table:table-cell office:value-type="float" office:value="32357.41"/>
          <table:table-cell office:value-type="float" office:value="12877.83"/>
          <table:table-cell table:number-columns-repeated="16367"/>
        </table:table-row>
        <table:table-row>
          <table:table-cell/>
          <table:table-cell office:value-type="string" office:string-value="TOTAL DO CUSTO VENDIDO"/>
          <table:table-cell office:value-type="float" office:value="806347.97000000009"/>
          <table:table-cell office:value-type="float" office:value="2564970"/>
          <table:table-cell office:value-type="float" office:value="2564970"/>
          <table:table-cell office:value-type="float" office:value="2564970"/>
          <table:table-cell office:value-type="float" office:value="2682242.02"/>
          <table:table-cell office:value-type="float" office:value="2682242.02"/>
          <table:table-cell office:value-type="float" office:value="2793174.67"/>
          <table:table-cell office:value-type="float" office:value="3222974.67"/>
          <table:table-cell office:value-type="float" office:value="3317475.3899999997"/>
          <table:table-cell office:value-type="float" office:value="3388431.11"/>
          <table:table-cell office:value-type="float" office:value="3371429.54"/>
          <table:table-cell office:value-type="float" office:value="3371429.54"/>
          <table:table-cell office:value-type="float" office:value="3371429.54"/>
          <table:table-cell office:value-type="float" office:value="3403786.95"/>
          <table:table-cell office:value-type="float" office:value="3416664.7800000003"/>
          <table:table-cell office:value-type="float" office:value="3416664.7800000003"/>
          <table:table-cell office:value-type="float" office:value="3416664.7800000003"/>
          <table:table-cell office:value-type="float" office:value="3416664.7800000003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VENDIDO"/>
          <table:table-cell office:value-type="float" office:value="0.33980787475660157"/>
          <table:table-cell office:value-type="float" office:value="0.2993180193140661"/>
          <table:table-cell office:value-type="float" office:value="0.2993180193140661"/>
          <table:table-cell office:value-type="float" office:value="0.2993180193140661"/>
          <table:table-cell office:value-type="float" office:value="0.27901131755440933"/>
          <table:table-cell office:value-type="float" office:value="0.35029288669484049"/>
          <table:table-cell office:value-type="float" office:value="0.35081868689579676"/>
          <table:table-cell office:value-type="float" office:value="0.17068017168127492"/>
          <table:table-cell office:value-type="float" office:value="0.17193158439677259"/>
          <table:table-cell office:value-type="float" office:value="0.16949102146568373"/>
          <table:table-cell office:value-type="float" office:value="0.18437916101310536"/>
          <table:table-cell office:value-type="float" office:value="0.20193297588535697"/>
          <table:table-cell office:value-type="float" office:value="0.18637786213381768"/>
          <table:table-cell office:value-type="float" office:value="0.17450173842402195"/>
          <table:table-cell office:value-type="float" office:value="0.17007489684135746"/>
          <table:table-cell office:value-type="float" office:value="0.18037214642988753"/>
          <table:table-cell office:value-type="float" office:value="0.18037214642988753"/>
          <table:table-cell office:value-type="float" office:value="0.18037214642988753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DO MÊS"/>
          <table:table-cell office:value-type="float" office:value="0"/>
          <table:table-cell office:value-type="float" office:value="0"/>
          <table:table-cell office:value-type="float" office:value="1.1295558373134304E-2"/>
          <table:table-cell office:value-type="float" office:value="8.3397658627985663E-2"/>
          <table:table-cell office:value-type="float" office:value="3.463628208259506E-2"/>
          <table:table-cell office:value-type="float" office:value="3.9062669121408308E-2"/>
          <table:table-cell office:value-type="float" office:value="2.9445694887700231E-2"/>
          <table:table-cell office:value-type="float" office:value="2.614822147628253E-2"/>
          <table:table-cell office:value-type="float" office:value="4.1853394173458E-2"/>
          <table:table-cell office:value-type="float" office:value="4.6821704357643719E-2"/>
          <table:table-cell office:value-type="float" office:value="5.3987845482730591E-2"/>
          <table:table-cell office:value-type="float" office:value="3.1148820984435499E-2"/>
          <table:table-cell office:value-type="float" office:value="1.5287581208306643E-3"/>
          <table:table-cell office:value-type="float" office:value="1.0904593522869009E-2"/>
          <table:table-cell office:value-type="float" office:value="1.0700000000000084E-2"/>
          <table:table-cell office:value-type="float" office:value="1.3680112769160389E-2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REALIZADA NO MÊS"/>
          <table:table-cell/>
          <table:table-cell office:value-type="float" office:value="105550.32417600004"/>
          <table:table-cell office:value-type="float" office:value="37644.839999999997"/>
          <table:table-cell office:value-type="float" office:value="277940.35599800013"/>
          <table:table-cell office:value-type="float" office:value="118823.8493019999"/>
          <table:table-cell office:value-type="float" office:value="141477.6562760002"/>
          <table:table-cell office:value-type="float" office:value="111100.73820200004"/>
          <table:table-cell office:value-type="float" office:value="98659.136421999894"/>
          <table:table-cell office:value-type="float" office:value="162719.89390300028"/>
          <table:table-cell office:value-type="float" office:value="185542.22948900005"/>
          <table:table-cell office:value-type="float" office:value="215576.21445399988"/>
          <table:table-cell office:value-type="float" office:value="126222.25974600017"/>
          <table:table-cell office:value-type="float" office:value="6114.7104809996672"/>
          <table:table-cell office:value-type="float" office:value="43593.878993999679"/>
          <table:table-cell office:value-type="float" office:value="27443.74"/>
          <table:table-cell office:value-type="float" office:value="70810.27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NO MÊS"/>
          <table:table-cell/>
          <table:table-cell office:value-type="float" office:value="66347.77"/>
          <table:table-cell office:value-type="float" office:value="308970.65999999997"/>
          <table:table-cell office:value-type="float" office:value="218892.75"/>
          <table:table-cell office:value-type="float" office:value="162942.67000000001"/>
          <table:table-cell office:value-type="float" office:value="102541.25"/>
          <table:table-cell office:value-type="float" office:value="110692.33"/>
          <table:table-cell office:value-type="float" office:value="110164.62"/>
          <table:table-cell office:value-type="float" office:value="132371.43"/>
          <table:table-cell office:value-type="float" office:value="153663.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856.22"/>
          <table:table-cell office:value-type="float" office:value="13451.62"/>
          <table:table-cell office:value-type="float" office:value="15474.37"/>
          <table:table-cell office:value-type="float" office:value="11292.71"/>
          <table:table-cell office:value-type="float" office:value="9061.2099999999991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DO MÊS"/>
          <table:table-cell office:value-type="float" office:value="0"/>
          <table:table-cell office:value-type="float" office:value="0"/>
          <table:table-cell office:value-type="float" office:value="-0.87816046999414121"/>
          <table:table-cell office:value-type="float" office:value="0.26975587815494184"/>
          <table:table-cell office:value-type="float" office:value="-0.27076284375357362"/>
          <table:table-cell office:value-type="float" office:value="0.3797145663428152"/>
          <table:table-cell office:value-type="float" office:value="3.6895799555400899E-3"/>
          <table:table-cell office:value-type="float" office:value="-0.10443900753254631"/>
          <table:table-cell office:value-type="float" office:value="0.22926747790667745"/>
          <table:table-cell office:value-type="float" office:value="0.207459067759610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0.19055071087425601"/>
          <table:table-cell office:value-type="float" office:value="1.0401810339572481"/>
          <table:table-cell office:value-type="float" office:value="3.57597110577038"/>
          <table:table-cell office:value-type="float" office:value="-1"/>
          <table:table-cell office:value-type="float" office:value="-1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DO ANO"/>
          <table:table-cell office:value-type="float" office:value="0"/>
          <table:table-cell office:value-type="float" office:value="0"/>
          <table:table-cell office:value-type="float" office:value="1.1295558373134304E-2"/>
          <table:table-cell office:value-type="float" office:value="9.4693217001119961E-2"/>
          <table:table-cell office:value-type="float" office:value="0.12932949908371502"/>
          <table:table-cell office:value-type="float" office:value="0.16839216820512332"/>
          <table:table-cell office:value-type="float" office:value="0.19783786309282356"/>
          <table:table-cell office:value-type="float" office:value="0.2239860845691061"/>
          <table:table-cell office:value-type="float" office:value="0.26583947874256408"/>
          <table:table-cell office:value-type="float" office:value="0.3126611831002078"/>
          <table:table-cell office:value-type="float" office:value="0.36664902858293841"/>
          <table:table-cell office:value-type="float" office:value="0.39779784956737391"/>
          <table:table-cell office:value-type="float" office:value="0.39932660768820455"/>
          <table:table-cell office:value-type="float" office:value="0.41023120121107354"/>
          <table:table-cell office:value-type="float" office:value="0.42093120121107364"/>
          <table:table-cell office:value-type="float" office:value="0.434611313980234"/>
          <table:table-cell office:value-type="float" office:value="0.434611313980234"/>
          <table:table-cell office:value-type="float" office:value="0.434611313980234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REALIZADA ANO"/>
          <table:table-cell office:value-type="float" office:value="0"/>
          <table:table-cell office:value-type="float" office:value="0"/>
          <table:table-cell office:value-type="float" office:value="37644.839999999997"/>
          <table:table-cell office:value-type="float" office:value="315585.1959980001"/>
          <table:table-cell office:value-type="float" office:value="434409.0453"/>
          <table:table-cell office:value-type="float" office:value="575886.7015760002"/>
          <table:table-cell office:value-type="float" office:value="686987.43977800023"/>
          <table:table-cell office:value-type="float" office:value="785646.57620000013"/>
          <table:table-cell office:value-type="float" office:value="948366.47010300041"/>
          <table:table-cell office:value-type="float" office:value="1133908.6995920003"/>
          <table:table-cell office:value-type="float" office:value="1349484.9140460002"/>
          <table:table-cell office:value-type="float" office:value="1475707.1737920004"/>
          <table:table-cell office:value-type="float" office:value="1481821.8842730001"/>
          <table:table-cell office:value-type="float" office:value="43593.878993999679"/>
          <table:table-cell office:value-type="float" office:value="71037.618993999684"/>
          <table:table-cell office:value-type="float" office:value="141847.88899399969"/>
          <table:table-cell office:value-type="float" office:value="141847.88899399969"/>
          <table:table-cell office:value-type="float" office:value="141847.88899399969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NO ANO"/>
          <table:table-cell/>
          <table:table-cell office:value-type="float" office:value="66347.77"/>
          <table:table-cell office:value-type="float" office:value="308970.65999999997"/>
          <table:table-cell office:value-type="float" office:value="527863.40999999992"/>
          <table:table-cell office:value-type="float" office:value="690806.08"/>
          <table:table-cell office:value-type="float" office:value="793347.33"/>
          <table:table-cell office:value-type="float" office:value="904039.65999999992"/>
          <table:table-cell office:value-type="float" office:value="1014204.2799999999"/>
          <table:table-cell office:value-type="float" office:value="1146575.71"/>
          <table:table-cell office:value-type="float" office:value="1300239.08"/>
          <table:table-cell office:value-type="float" office:value="1300239.08"/>
          <table:table-cell office:value-type="float" office:value="1300239.08"/>
          <table:table-cell office:value-type="float" office:value="1300239.08"/>
          <table:table-cell office:value-type="float" office:value="53856.22"/>
          <table:table-cell office:value-type="float" office:value="67307.839999999997"/>
          <table:table-cell office:value-type="float" office:value="82782.209999999992"/>
          <table:table-cell office:value-type="float" office:value="94074.919999999984"/>
          <table:table-cell office:value-type="float" office:value="103136.12999999998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CUSTO DO ANO"/>
          <table:table-cell office:value-type="float" office:value="0"/>
          <table:table-cell office:value-type="float" office:value="0"/>
          <table:table-cell office:value-type="float" office:value="-0.87816046999414121"/>
          <table:table-cell office:value-type="float" office:value="-0.40214610442879506"/>
          <table:table-cell office:value-type="float" office:value="-0.37115630872849292"/>
          <table:table-cell office:value-type="float" office:value="-0.2741051998296884"/>
          <table:table-cell office:value-type="float" office:value="-0.24009148030297667"/>
          <table:table-cell office:value-type="float" office:value="-0.22535667449559549"/>
          <table:table-cell office:value-type="float" office:value="-0.17287060781795172"/>
          <table:table-cell office:value-type="float" office:value="-0.12792292045859732"/>
          <table:table-cell office:value-type="float" office:value="3.7874445402763968E-2"/>
          <table:table-cell office:value-type="float" office:value="0.13495063830261156"/>
          <table:table-cell office:value-type="float" office:value="0.1396533968760576"/>
          <table:table-cell office:value-type="float" office:value="-0.19055071087425601"/>
          <table:table-cell office:value-type="float" office:value="5.5413737745850788E-2"/>
          <table:table-cell office:value-type="float" office:value="0.71350691161784274"/>
          <table:table-cell office:value-type="float" office:value="0.50781833238869312"/>
          <table:table-cell office:value-type="float" office:value="0.3753462437847892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EXECUÇÃO ACUMULADO"/>
          <table:table-cell office:value-type="float" office:value="0.10390000000000001"/>
          <table:table-cell office:value-type="float" office:value="0.72299999999999998"/>
          <table:table-cell office:value-type="float" office:value="0.73430233999175687"/>
          <table:table-cell office:value-type="float" office:value="0.81769999861974252"/>
          <table:table-cell office:value-type="float" office:value="0.82899999865913354"/>
          <table:table-cell office:value-type="float" office:value="0.82429999872991755"/>
          <table:table-cell office:value-type="float" office:value="0.82069999999999999"/>
          <table:table-cell office:value-type="float" office:value="0.84684822147628247"/>
          <table:table-cell office:value-type="float" office:value="0.86370000000000002"/>
          <table:table-cell office:value-type="float" office:value="0.89419999999999999"/>
          <table:table-cell office:value-type="float" office:value="0.94140000000000001"/>
          <table:table-cell office:value-type="float" office:value="0.95879999999999999"/>
          <table:table-cell office:value-type="float" office:value="0.97289999999999999"/>
          <table:table-cell office:value-type="float" office:value="0.98429999999999995"/>
          <table:table-cell office:value-type="float" office:value="0.995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64"/>
        </table:table-row>
        <table:table-row>
          <table:table-cell table:number-columns-repeated="14"/>
          <table:table-cell office:value-type="string" office:string-value=" "/>
          <table:table-cell table:number-columns-repeated="16369"/>
        </table:table-row>
        <table:table-row>
          <table:table-cell/>
          <table:table-cell office:value-type="string" office:string-value="RECEITA REALIZ./ACUM. DA OBRA"/>
          <table:table-cell office:value-type="float" office:value="112248.51"/>
          <table:table-cell office:value-type="float" office:value="2409573.1891999999"/>
          <table:table-cell office:value-type="float" office:value="2447218.0291999998"/>
          <table:table-cell office:value-type="float" office:value="2725158.3851979999"/>
          <table:table-cell office:value-type="float" office:value="2843982.2344999998"/>
          <table:table-cell office:value-type="float" office:value="2985459.890776"/>
          <table:table-cell office:value-type="float" office:value="3096560.6335780001"/>
          <table:table-cell office:value-type="float" office:value="3195219.77"/>
          <table:table-cell office:value-type="float" office:value="3357939.6639030003"/>
          <table:table-cell office:value-type="float" office:value="3543481.8933920003"/>
          <table:table-cell office:value-type="float" office:value="3759058.1078460002"/>
          <table:table-cell office:value-type="float" office:value="3885280.3675920004"/>
          <table:table-cell office:value-type="float" office:value="3891395.0780730001"/>
          <table:table-cell office:value-type="float" office:value="3934988.9570669997"/>
          <table:table-cell office:value-type="float" office:value="3977764.9215500001"/>
          <table:table-cell office:value-type="float" office:value="4032935.94"/>
          <table:table-cell office:value-type="float" office:value="4032935.94"/>
          <table:table-cell office:value-type="float" office:value="4032935.94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 ACUM.DA OBRA"/>
          <table:table-cell office:value-type="float" office:value="89499.91"/>
          <table:table-cell office:value-type="float" office:value="1747145.19"/>
          <table:table-cell office:value-type="float" office:value="2056115.8499999999"/>
          <table:table-cell office:value-type="float" office:value="2275008.5999999996"/>
          <table:table-cell office:value-type="float" office:value="2437951.27"/>
          <table:table-cell office:value-type="float" office:value="2540492.52"/>
          <table:table-cell office:value-type="float" office:value="2651184.8499999996"/>
          <table:table-cell office:value-type="float" office:value="2761349.4699999997"/>
          <table:table-cell office:value-type="float" office:value="2893720.9"/>
          <table:table-cell office:value-type="float" office:value="3047384.27"/>
          <table:table-cell office:value-type="float" office:value="3047384.27"/>
          <table:table-cell office:value-type="float" office:value="3047384.27"/>
          <table:table-cell office:value-type="float" office:value="3047384.27"/>
          <table:table-cell office:value-type="float" office:value="3101240.49"/>
          <table:table-cell office:value-type="float" office:value="3114692.11"/>
          <table:table-cell office:value-type="float" office:value="3130166.48"/>
          <table:table-cell office:value-type="float" office:value="3141459.19"/>
          <table:table-cell office:value-type="float" office:value="3150520.4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ARK-UP S/ CUSTO ACUMULADO"/>
          <table:table-cell office:value-type="float" office:value="0.25417455727050431"/>
          <table:table-cell office:value-type="float" office:value="0.37914879827474435"/>
          <table:table-cell office:value-type="float" office:value="0.19021407728557693"/>
          <table:table-cell office:value-type="float" office:value="0.19786728946782906"/>
          <table:table-cell office:value-type="float" office:value="0.16654597222527734"/>
          <table:table-cell office:value-type="float" office:value="0.17515004168404325"/>
          <table:table-cell office:value-type="float" office:value="0.16799122233140418"/>
          <table:table-cell office:value-type="float" office:value="0.15712256080357712"/>
          <table:table-cell office:value-type="float" office:value="0.16042278434765445"/>
          <table:table-cell office:value-type="float" office:value="0.16279457378442141"/>
          <table:table-cell office:value-type="float" office:value="0.23353596881498651"/>
          <table:table-cell office:value-type="float" office:value="0.27495583863206075"/>
          <table:table-cell office:value-type="float" office:value="0.27696238258557404"/>
          <table:table-cell office:value-type="float" office:value="0.26884353849868625"/>
          <table:table-cell office:value-type="float" office:value="0.27709731205181631"/>
          <table:table-cell office:value-type="float" office:value="0.28840940754052169"/>
          <table:table-cell office:value-type="float" office:value="0.28377791850289791"/>
          <table:table-cell office:value-type="float" office:value="0.2800856455333538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TA A REALIZAR"/>
          <table:table-cell office:value-type="float" office:value="968102.85000000009"/>
          <table:table-cell office:value-type="float" office:value="923138.55080000032"/>
          <table:table-cell office:value-type="float" office:value="885493.71080000047"/>
          <table:table-cell office:value-type="float" office:value="607553.35480200034"/>
          <table:table-cell office:value-type="float" office:value="586635.66550000058"/>
          <table:table-cell office:value-type="float" office:value="636352.42922400031"/>
          <table:table-cell office:value-type="float" office:value="676511.90642200038"/>
          <table:table-cell office:value-type="float" office:value="577852.77000000048"/>
          <table:table-cell office:value-type="float" office:value="529914.52609700011"/>
          <table:table-cell office:value-type="float" office:value="419257.86660799989"/>
          <table:table-cell office:value-type="float" office:value="233992.7821539999"/>
          <table:table-cell office:value-type="float" office:value="166951.97240799991"/>
          <table:table-cell office:value-type="float" office:value="108394.29192700004"/>
          <table:table-cell office:value-type="float" office:value="62764.732933000196"/>
          <table:table-cell office:value-type="float" office:value="19988.76844999985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USTO INCORRIDO"/>
          <table:table-cell office:value-type="float" office:value="716848.06"/>
          <table:table-cell office:value-type="float" office:value="817824.81"/>
          <table:table-cell office:value-type="float" office:value="508854.15000000014"/>
          <table:table-cell office:value-type="float" office:value="289961.40000000037"/>
          <table:table-cell office:value-type="float" office:value="244290.75"/>
          <table:table-cell office:value-type="float" office:value="141749.5"/>
          <table:table-cell office:value-type="float" office:value="141989.8200000003"/>
          <table:table-cell office:value-type="float" office:value="461625.20000000019"/>
          <table:table-cell office:value-type="float" office:value="423754.48999999976"/>
          <table:table-cell office:value-type="float" office:value="341046.83999999985"/>
          <table:table-cell office:value-type="float" office:value="324045.27"/>
          <table:table-cell office:value-type="float" office:value="324045.27"/>
          <table:table-cell office:value-type="float" office:value="324045.27"/>
          <table:table-cell office:value-type="float" office:value="302546.45999999996"/>
          <table:table-cell office:value-type="float" office:value="301972.67000000039"/>
          <table:table-cell office:value-type="float" office:value="286498.30000000028"/>
          <table:table-cell office:value-type="float" office:value="275205.59000000032"/>
          <table:table-cell office:value-type="float" office:value="266144.38000000035"/>
          <table:table-cell table:number-columns-repeated="16364"/>
        </table:table-row>
        <table:table-row table:number-rows-repeated="1048529">
          <table:table-cell table:number-columns-repeated="16364"/>
        </table:table-row>
      </table:table>
      <table:table table:name="'file:///G:/USER/Controla/GESTAO/gestão_2000/TELEMIG.XLS'#Ativo" table:style-name="ta4">
        <table:table-source xlink:href="file:///G:/USER/Controla/GESTAO/gestão_2000/TELEMIG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Passivo" table:style-name="ta4">
        <table:table-source xlink:href="file:///G:/USER/Controla/GESTAO/gestão_2000/TELEMIG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DRE" table:style-name="ta4">
        <table:table-source xlink:href="file:///G:/USER/Controla/GESTAO/gestão_2000/TELEMIG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A4" table:style-name="ta4">
        <table:table-source xlink:href="file:///G:/USER/Controla/GESTAO/gestão_2000/TELEMIG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N1_15" table:style-name="ta4">
        <table:table-source xlink:href="file:///G:/USER/Controla/GESTAO/gestão_2000/TELEMIG.XLS" table:table-name="N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LA1_Total" table:style-name="ta4">
        <table:table-source xlink:href="file:///G:/USER/Controla/GESTAO/gestão_2000/TELEMIG.XLS" table:table-name="LA1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/Controla/GESTAO/gestão_2000/TELEMIG.XLS'#Inputs" table:style-name="ta4">
        <table:table-source xlink:href="file:///G:/USER/Controla/GESTAO/gestão_2000/TELEMIG.XLS" table:table-name="In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Menu" table:style-name="ta4">
        <table:table-source xlink:href="file://BRMERLILU/aws/Documents%20and%20Settings/brnoyase/Desktop/TA/FM's%202/FMs/AC%2009%20e%2010%20%20%20FM%20300902%20Americel%20sergio/AC%2009%20e%2010%20%20%20FM%20300902%20%20Tess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Status" table:style-name="ta4">
        <table:table-source xlink:href="file://BRMERLILU/aws/Documents%20and%20Settings/brnoyase/Desktop/TA/FM's%202/FMs/AC%2009%20e%2010%20%20%20FM%20300902%20Americel%20sergio/AC%2009%20e%2010%20%20%20FM%20300902%20%20Tess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Mp" table:style-name="ta4">
        <table:table-source xlink:href="file://BRMERLILU/aws/Documents%20and%20Settings/brnoyase/Desktop/TA/FM's%202/FMs/AC%2009%20e%2010%20%20%20FM%20300902%20Americel%20sergio/AC%2009%20e%2010%20%20%20FM%20300902%20%20Tess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A4" table:style-name="ta4">
        <table:table-source xlink:href="file://BRMERLILU/aws/Documents%20and%20Settings/brnoyase/Desktop/TA/FM's%202/FMs/AC%2009%20e%2010%20%20%20FM%20300902%20Americel%20sergio/AC%2009%20e%2010%20%20%20FM%20300902%20%20Tess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C" table:style-name="ta4">
        <table:table-source xlink:href="file://BRMERLILU/aws/Documents%20and%20Settings/brnoyase/Desktop/TA/FM's%202/FMs/AC%2009%20e%2010%20%20%20FM%20300902%20Americel%20sergio/AC%2009%20e%2010%20%20%20FM%20300902%20%20Tess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D" table:style-name="ta4">
        <table:table-source xlink:href="file://BRMERLILU/aws/Documents%20and%20Settings/brnoyase/Desktop/TA/FM's%202/FMs/AC%2009%20e%2010%20%20%20FM%20300902%20Americel%20sergio/AC%2009%20e%2010%20%20%20FM%20300902%20%20T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E" table:style-name="ta4">
        <table:table-source xlink:href="file://BRMERLILU/aws/Documents%20and%20Settings/brnoyase/Desktop/TA/FM's%202/FMs/AC%2009%20e%2010%20%20%20FM%20300902%20Americel%20sergio/AC%2009%20e%2010%20%20%20FM%20300902%20%20T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E1" table:style-name="ta4">
        <table:table-source xlink:href="file://BRMERLILU/aws/Documents%20and%20Settings/brnoyase/Desktop/TA/FM's%202/FMs/AC%2009%20e%2010%20%20%20FM%20300902%20Americel%20sergio/AC%2009%20e%2010%20%20%20FM%20300902%20%20Tess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E2" table:style-name="ta4">
        <table:table-source xlink:href="file://BRMERLILU/aws/Documents%20and%20Settings/brnoyase/Desktop/TA/FM's%202/FMs/AC%2009%20e%2010%20%20%20FM%20300902%20Americel%20sergio/AC%2009%20e%2010%20%20%20FM%20300902%20%20Tess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F" table:style-name="ta4">
        <table:table-source xlink:href="file://BRMERLILU/aws/Documents%20and%20Settings/brnoyase/Desktop/TA/FM's%202/FMs/AC%2009%20e%2010%20%20%20FM%20300902%20Americel%20sergio/AC%2009%20e%2010%20%20%20FM%20300902%20%20T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G" table:style-name="ta4">
        <table:table-source xlink:href="file://BRMERLILU/aws/Documents%20and%20Settings/brnoyase/Desktop/TA/FM's%202/FMs/AC%2009%20e%2010%20%20%20FM%20300902%20Americel%20sergio/AC%2009%20e%2010%20%20%20FM%20300902%20%20Tess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H" table:style-name="ta4">
        <table:table-source xlink:href="file://BRMERLILU/aws/Documents%20and%20Settings/brnoyase/Desktop/TA/FM's%202/FMs/AC%2009%20e%2010%20%20%20FM%20300902%20Americel%20sergio/AC%2009%20e%2010%20%20%20FM%20300902%20%20Tess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I" table:style-name="ta4">
        <table:table-source xlink:href="file://BRMERLILU/aws/Documents%20and%20Settings/brnoyase/Desktop/TA/FM's%202/FMs/AC%2009%20e%2010%20%20%20FM%20300902%20Americel%20sergio/AC%2009%20e%2010%20%20%20FM%20300902%20%20Tess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J" table:style-name="ta4">
        <table:table-source xlink:href="file://BRMERLILU/aws/Documents%20and%20Settings/brnoyase/Desktop/TA/FM's%202/FMs/AC%2009%20e%2010%20%20%20FM%20300902%20Americel%20sergio/AC%2009%20e%2010%20%20%20FM%20300902%20%20Tess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K" table:style-name="ta4">
        <table:table-source xlink:href="file://BRMERLILU/aws/Documents%20and%20Settings/brnoyase/Desktop/TA/FM's%202/FMs/AC%2009%20e%2010%20%20%20FM%20300902%20Americel%20sergio/AC%2009%20e%2010%20%20%20FM%20300902%20%20Tess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K1" table:style-name="ta4">
        <table:table-source xlink:href="file://BRMERLILU/aws/Documents%20and%20Settings/brnoyase/Desktop/TA/FM's%202/FMs/AC%2009%20e%2010%20%20%20FM%20300902%20Americel%20sergio/AC%2009%20e%2010%20%20%20FM%20300902%20%20Tess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L" table:style-name="ta4">
        <table:table-source xlink:href="file://BRMERLILU/aws/Documents%20and%20Settings/brnoyase/Desktop/TA/FM's%202/FMs/AC%2009%20e%2010%20%20%20FM%20300902%20Americel%20sergio/AC%2009%20e%2010%20%20%20FM%20300902%20%20Tess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L1" table:style-name="ta4">
        <table:table-source xlink:href="file://BRMERLILU/aws/Documents%20and%20Settings/brnoyase/Desktop/TA/FM's%202/FMs/AC%2009%20e%2010%20%20%20FM%20300902%20Americel%20sergio/AC%2009%20e%2010%20%20%20FM%20300902%20%20Tess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M" table:style-name="ta4">
        <table:table-source xlink:href="file://BRMERLILU/aws/Documents%20and%20Settings/brnoyase/Desktop/TA/FM's%202/FMs/AC%2009%20e%2010%20%20%20FM%20300902%20Americel%20sergio/AC%2009%20e%2010%20%20%20FM%20300902%20%20Tess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M1" table:style-name="ta4">
        <table:table-source xlink:href="file://BRMERLILU/aws/Documents%20and%20Settings/brnoyase/Desktop/TA/FM's%202/FMs/AC%2009%20e%2010%20%20%20FM%20300902%20Americel%20sergio/AC%2009%20e%2010%20%20%20FM%20300902%20%20Tess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N" table:style-name="ta4">
        <table:table-source xlink:href="file://BRMERLILU/aws/Documents%20and%20Settings/brnoyase/Desktop/TA/FM's%202/FMs/AC%2009%20e%2010%20%20%20FM%20300902%20Americel%20sergio/AC%2009%20e%2010%20%20%20FM%20300902%20%20Tess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N1" table:style-name="ta4">
        <table:table-source xlink:href="file://BRMERLILU/aws/Documents%20and%20Settings/brnoyase/Desktop/TA/FM's%202/FMs/AC%2009%20e%2010%20%20%20FM%20300902%20Americel%20sergio/AC%2009%20e%2010%20%20%20FM%20300902%20%20Tess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Q" table:style-name="ta4">
        <table:table-source xlink:href="file://BRMERLILU/aws/Documents%20and%20Settings/brnoyase/Desktop/TA/FM's%202/FMs/AC%2009%20e%2010%20%20%20FM%20300902%20Americel%20sergio/AC%2009%20e%2010%20%20%20FM%20300902%20%20Tess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S" table:style-name="ta4">
        <table:table-source xlink:href="file://BRMERLILU/aws/Documents%20and%20Settings/brnoyase/Desktop/TA/FM's%202/FMs/AC%2009%20e%2010%20%20%20FM%20300902%20Americel%20sergio/AC%2009%20e%2010%20%20%20FM%20300902%20%20Tess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T" table:style-name="ta4">
        <table:table-source xlink:href="file://BRMERLILU/aws/Documents%20and%20Settings/brnoyase/Desktop/TA/FM's%202/FMs/AC%2009%20e%2010%20%20%20FM%20300902%20Americel%20sergio/AC%2009%20e%2010%20%20%20FM%20300902%20%20Tess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U" table:style-name="ta4">
        <table:table-source xlink:href="file://BRMERLILU/aws/Documents%20and%20Settings/brnoyase/Desktop/TA/FM's%202/FMs/AC%2009%20e%2010%20%20%20FM%20300902%20Americel%20sergio/AC%2009%20e%2010%20%20%20FM%20300902%20%20Tess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U1" table:style-name="ta4">
        <table:table-source xlink:href="file://BRMERLILU/aws/Documents%20and%20Settings/brnoyase/Desktop/TA/FM's%202/FMs/AC%2009%20e%2010%20%20%20FM%20300902%20Americel%20sergio/AC%2009%20e%2010%20%20%20FM%20300902%20%20Tess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Bal0902" table:style-name="ta4">
        <table:table-source xlink:href="file://BRMERLILU/aws/Documents%20and%20Settings/brnoyase/Desktop/TA/FM's%202/FMs/AC%2009%20e%2010%20%20%20FM%20300902%20Americel%20sergio/AC%2009%20e%2010%20%20%20FM%20300902%20%20Tess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Bal0901" table:style-name="ta4">
        <table:table-source xlink:href="file://BRMERLILU/aws/Documents%20and%20Settings/brnoyase/Desktop/TA/FM's%202/FMs/AC%2009%20e%2010%20%20%20FM%20300902%20Americel%20sergio/AC%2009%20e%2010%20%20%20FM%20300902%20%20Tess.xls" table:table-name="Bal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Bal1201" table:style-name="ta4">
        <table:table-source xlink:href="file://BRMERLILU/aws/Documents%20and%20Settings/brnoyase/Desktop/TA/FM's%202/FMs/AC%2009%20e%2010%20%20%20FM%20300902%20Americel%20sergio/AC%2009%20e%2010%20%20%20FM%20300902%20%20Tess.xls" table:table-name="Bal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D1" table:style-name="ta4">
        <table:table-source xlink:href="file://BRMERLILU/aws/Documents%20and%20Settings/brnoyase/Desktop/TA/FM's%202/FMs/AC%2009%20e%2010%20%20%20FM%20300902%20Americel%20sergio/AC%2009%20e%2010%20%20%20FM%20300902%20%20Tess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I1" table:style-name="ta4">
        <table:table-source xlink:href="file://BRMERLILU/aws/Documents%20and%20Settings/brnoyase/Desktop/TA/FM's%202/FMs/AC%2009%20e%2010%20%20%20FM%20300902%20Americel%20sergio/AC%2009%20e%2010%20%20%20FM%20300902%20%20Tess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I2" table:style-name="ta4">
        <table:table-source xlink:href="file://BRMERLILU/aws/Documents%20and%20Settings/brnoyase/Desktop/TA/FM's%202/FMs/AC%2009%20e%2010%20%20%20FM%20300902%20Americel%20sergio/AC%2009%20e%2010%20%20%20FM%20300902%20%20Tess.xls" table:table-name="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TIMBRASIL" table:style-name="ta4">
        <table:table-source xlink:href="file://BRMERLILU/aws/Documents%20and%20Settings/brnoyase/Desktop/TA/FM's%202/FMs/AC%2009%20e%2010%20%20%20FM%20300902%20Americel%20sergio/AC%2009%20e%2010%20%20%20FM%20300902%20%20Tess.xls" table:table-name="TIMBRAS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%20%20FM%20300902%20%20Tess.xls'#INFO" table:style-name="ta4">
        <table:table-source xlink:href="file://BRMERLILU/aws/Documents%20and%20Settings/brnoyase/Desktop/TA/FM's%202/FMs/AC%2009%20e%2010%20%20%20FM%20300902%20Americel%20sergio/AC%2009%20e%2010%20%20%20FM%20300902%20%20Tess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Menu" table:style-name="ta4">
        <table:table-source xlink:href="file://BRMERLILU/aws/Documents%20and%20Settings/brnoyase/Desktop/TA/FM's%202/FMs/AC%2009%20e%2010%20%20%20FM%20300902%20Americel%20sergio/AC%2009%20e%2010%20-%20FM_300902%20-%20Tess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Status" table:style-name="ta4">
        <table:table-source xlink:href="file://BRMERLILU/aws/Documents%20and%20Settings/brnoyase/Desktop/TA/FM's%202/FMs/AC%2009%20e%2010%20%20%20FM%20300902%20Americel%20sergio/AC%2009%20e%2010%20-%20FM_300902%20-%20Tess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Mp" table:style-name="ta4">
        <table:table-source xlink:href="file://BRMERLILU/aws/Documents%20and%20Settings/brnoyase/Desktop/TA/FM's%202/FMs/AC%2009%20e%2010%20%20%20FM%20300902%20Americel%20sergio/AC%2009%20e%2010%20-%20FM_300902%20-%20Tess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A4" table:style-name="ta4">
        <table:table-source xlink:href="file://BRMERLILU/aws/Documents%20and%20Settings/brnoyase/Desktop/TA/FM's%202/FMs/AC%2009%20e%2010%20%20%20FM%20300902%20Americel%20sergio/AC%2009%20e%2010%20-%20FM_300902%20-%20Tess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C" table:style-name="ta4">
        <table:table-source xlink:href="file://BRMERLILU/aws/Documents%20and%20Settings/brnoyase/Desktop/TA/FM's%202/FMs/AC%2009%20e%2010%20%20%20FM%20300902%20Americel%20sergio/AC%2009%20e%2010%20-%20FM_300902%20-%20Tess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D" table:style-name="ta4">
        <table:table-source xlink:href="file://BRMERLILU/aws/Documents%20and%20Settings/brnoyase/Desktop/TA/FM's%202/FMs/AC%2009%20e%2010%20%20%20FM%20300902%20Americel%20sergio/AC%2009%20e%2010%20-%20FM_300902%20-%20T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E" table:style-name="ta4">
        <table:table-source xlink:href="file://BRMERLILU/aws/Documents%20and%20Settings/brnoyase/Desktop/TA/FM's%202/FMs/AC%2009%20e%2010%20%20%20FM%20300902%20Americel%20sergio/AC%2009%20e%2010%20-%20FM_300902%20-%20T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E1" table:style-name="ta4">
        <table:table-source xlink:href="file://BRMERLILU/aws/Documents%20and%20Settings/brnoyase/Desktop/TA/FM's%202/FMs/AC%2009%20e%2010%20%20%20FM%20300902%20Americel%20sergio/AC%2009%20e%2010%20-%20FM_300902%20-%20Tess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E2" table:style-name="ta4">
        <table:table-source xlink:href="file://BRMERLILU/aws/Documents%20and%20Settings/brnoyase/Desktop/TA/FM's%202/FMs/AC%2009%20e%2010%20%20%20FM%20300902%20Americel%20sergio/AC%2009%20e%2010%20-%20FM_300902%20-%20Tess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F" table:style-name="ta4">
        <table:table-source xlink:href="file://BRMERLILU/aws/Documents%20and%20Settings/brnoyase/Desktop/TA/FM's%202/FMs/AC%2009%20e%2010%20%20%20FM%20300902%20Americel%20sergio/AC%2009%20e%2010%20-%20FM_300902%20-%20T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G" table:style-name="ta4">
        <table:table-source xlink:href="file://BRMERLILU/aws/Documents%20and%20Settings/brnoyase/Desktop/TA/FM's%202/FMs/AC%2009%20e%2010%20%20%20FM%20300902%20Americel%20sergio/AC%2009%20e%2010%20-%20FM_300902%20-%20Tess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H" table:style-name="ta4">
        <table:table-source xlink:href="file://BRMERLILU/aws/Documents%20and%20Settings/brnoyase/Desktop/TA/FM's%202/FMs/AC%2009%20e%2010%20%20%20FM%20300902%20Americel%20sergio/AC%2009%20e%2010%20-%20FM_300902%20-%20Tess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I" table:style-name="ta4">
        <table:table-source xlink:href="file://BRMERLILU/aws/Documents%20and%20Settings/brnoyase/Desktop/TA/FM's%202/FMs/AC%2009%20e%2010%20%20%20FM%20300902%20Americel%20sergio/AC%2009%20e%2010%20-%20FM_300902%20-%20Tess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J" table:style-name="ta4">
        <table:table-source xlink:href="file://BRMERLILU/aws/Documents%20and%20Settings/brnoyase/Desktop/TA/FM's%202/FMs/AC%2009%20e%2010%20%20%20FM%20300902%20Americel%20sergio/AC%2009%20e%2010%20-%20FM_300902%20-%20Tess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K" table:style-name="ta4">
        <table:table-source xlink:href="file://BRMERLILU/aws/Documents%20and%20Settings/brnoyase/Desktop/TA/FM's%202/FMs/AC%2009%20e%2010%20%20%20FM%20300902%20Americel%20sergio/AC%2009%20e%2010%20-%20FM_300902%20-%20Tess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K1" table:style-name="ta4">
        <table:table-source xlink:href="file://BRMERLILU/aws/Documents%20and%20Settings/brnoyase/Desktop/TA/FM's%202/FMs/AC%2009%20e%2010%20%20%20FM%20300902%20Americel%20sergio/AC%2009%20e%2010%20-%20FM_300902%20-%20Tess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L" table:style-name="ta4">
        <table:table-source xlink:href="file://BRMERLILU/aws/Documents%20and%20Settings/brnoyase/Desktop/TA/FM's%202/FMs/AC%2009%20e%2010%20%20%20FM%20300902%20Americel%20sergio/AC%2009%20e%2010%20-%20FM_300902%20-%20Tess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L1" table:style-name="ta4">
        <table:table-source xlink:href="file://BRMERLILU/aws/Documents%20and%20Settings/brnoyase/Desktop/TA/FM's%202/FMs/AC%2009%20e%2010%20%20%20FM%20300902%20Americel%20sergio/AC%2009%20e%2010%20-%20FM_300902%20-%20Tess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M" table:style-name="ta4">
        <table:table-source xlink:href="file://BRMERLILU/aws/Documents%20and%20Settings/brnoyase/Desktop/TA/FM's%202/FMs/AC%2009%20e%2010%20%20%20FM%20300902%20Americel%20sergio/AC%2009%20e%2010%20-%20FM_300902%20-%20Tess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N" table:style-name="ta4">
        <table:table-source xlink:href="file://BRMERLILU/aws/Documents%20and%20Settings/brnoyase/Desktop/TA/FM's%202/FMs/AC%2009%20e%2010%20%20%20FM%20300902%20Americel%20sergio/AC%2009%20e%2010%20-%20FM_300902%20-%20Tess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N1" table:style-name="ta4">
        <table:table-source xlink:href="file://BRMERLILU/aws/Documents%20and%20Settings/brnoyase/Desktop/TA/FM's%202/FMs/AC%2009%20e%2010%20%20%20FM%20300902%20Americel%20sergio/AC%2009%20e%2010%20-%20FM_300902%20-%20Tess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Q" table:style-name="ta4">
        <table:table-source xlink:href="file://BRMERLILU/aws/Documents%20and%20Settings/brnoyase/Desktop/TA/FM's%202/FMs/AC%2009%20e%2010%20%20%20FM%20300902%20Americel%20sergio/AC%2009%20e%2010%20-%20FM_300902%20-%20Tess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S" table:style-name="ta4">
        <table:table-source xlink:href="file://BRMERLILU/aws/Documents%20and%20Settings/brnoyase/Desktop/TA/FM's%202/FMs/AC%2009%20e%2010%20%20%20FM%20300902%20Americel%20sergio/AC%2009%20e%2010%20-%20FM_300902%20-%20Tess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T" table:style-name="ta4">
        <table:table-source xlink:href="file://BRMERLILU/aws/Documents%20and%20Settings/brnoyase/Desktop/TA/FM's%202/FMs/AC%2009%20e%2010%20%20%20FM%20300902%20Americel%20sergio/AC%2009%20e%2010%20-%20FM_300902%20-%20Tess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U" table:style-name="ta4">
        <table:table-source xlink:href="file://BRMERLILU/aws/Documents%20and%20Settings/brnoyase/Desktop/TA/FM's%202/FMs/AC%2009%20e%2010%20%20%20FM%20300902%20Americel%20sergio/AC%2009%20e%2010%20-%20FM_300902%20-%20Tess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U1" table:style-name="ta4">
        <table:table-source xlink:href="file://BRMERLILU/aws/Documents%20and%20Settings/brnoyase/Desktop/TA/FM's%202/FMs/AC%2009%20e%2010%20%20%20FM%20300902%20Americel%20sergio/AC%2009%20e%2010%20-%20FM_300902%20-%20Tess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Bal0902" table:style-name="ta4">
        <table:table-source xlink:href="file://BRMERLILU/aws/Documents%20and%20Settings/brnoyase/Desktop/TA/FM's%202/FMs/AC%2009%20e%2010%20%20%20FM%20300902%20Americel%20sergio/AC%2009%20e%2010%20-%20FM_300902%20-%20Tess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Bal0901" table:style-name="ta4">
        <table:table-source xlink:href="file://BRMERLILU/aws/Documents%20and%20Settings/brnoyase/Desktop/TA/FM's%202/FMs/AC%2009%20e%2010%20%20%20FM%20300902%20Americel%20sergio/AC%2009%20e%2010%20-%20FM_300902%20-%20Tess.xls" table:table-name="Bal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Tess.xls'#Bal1201" table:style-name="ta4">
        <table:table-source xlink:href="file://BRMERLILU/aws/Documents%20and%20Settings/brnoyase/Desktop/TA/FM's%202/FMs/AC%2009%20e%2010%20%20%20FM%20300902%20Americel%20sergio/AC%2009%20e%2010%20-%20FM_300902%20-%20Tess.xls" table:table-name="Bal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4" table:style-name="ta4">
        <table:table-source xlink:href="file://BRROCHAJO/aws/My%20Download%20Files/cenira/300600dolar/A4.2-Flexibras.xls" table:table-name="A4_2-FLEXIBRAS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79195505.40999997"/>
          <table:table-cell office:value-type="float" office:value="99553058.561111093"/>
          <table:table-cell/>
          <table:table-cell office:value-type="float" office:value="9667900.9755555745"/>
          <table:table-cell/>
          <table:table-cell office:value-type="float" office:value="109220959.53666666"/>
          <table:table-cell/>
          <table:table-cell office:value-type="float" office:value="96744137.743152589"/>
          <table:table-cell table:number-columns-repeated="16374"/>
        </table:table-row>
        <table:table-row>
          <table:table-cell table:number-columns-repeated="2"/>
          <table:table-cell office:value-type="float" office:value="151609738.50999999"/>
          <table:table-cell office:value-type="float" office:value="84227632.505555555"/>
          <table:table-cell/>
          <table:table-cell office:value-type="float" office:value="-590325.51333332062"/>
          <table:table-cell/>
          <table:table-cell office:value-type="float" office:value="83637306.99222222"/>
          <table:table-cell/>
          <table:table-cell office:value-type="float" office:value="76068917.121576279"/>
          <table:table-cell table:number-columns-repeated="16374"/>
        </table:table-row>
        <table:table-row>
          <table:table-cell table:number-columns-repeated="2"/>
          <table:table-cell office:value-type="float" office:value="32422113.700000003"/>
          <table:table-cell office:value-type="float" office:value="18012285.388888892"/>
          <table:table-cell/>
          <table:table-cell office:value-type="float" office:value="0"/>
          <table:table-cell/>
          <table:table-cell office:value-type="float" office:value="18012285.388888892"/>
          <table:table-cell/>
          <table:table-cell office:value-type="float" office:value="12819656.808272779"/>
          <table:table-cell table:number-columns-repeated="16374"/>
        </table:table-row>
        <table:table-row>
          <table:table-cell table:number-columns-repeated="2"/>
          <table:table-cell office:value-type="float" office:value="30911223.290000003"/>
          <table:table-cell office:value-type="float" office:value="17172901.827777781"/>
          <table:table-cell table:number-columns-repeated="3"/>
          <table:table-cell office:value-type="float" office:value="17172901.827777781"/>
          <table:table-cell/>
          <table:table-cell office:value-type="float" office:value="11756911.64337618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10890.41"/>
          <table:table-cell office:value-type="float" office:value="839383.56111111108"/>
          <table:table-cell table:number-columns-repeated="3"/>
          <table:table-cell office:value-type="float" office:value="839383.56111111108"/>
          <table:table-cell/>
          <table:table-cell office:value-type="float" office:value="1062745.164896591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8666.59"/>
          <table:table-cell office:value-type="float" office:value="15127036.994444445"/>
          <table:table-cell/>
          <table:table-cell office:value-type="float" office:value="0"/>
          <table:table-cell/>
          <table:table-cell office:value-type="float" office:value="15127036.994444445"/>
          <table:table-cell/>
          <table:table-cell office:value-type="float" office:value="5638657.8088317504"/>
          <table:table-cell table:number-columns-repeated="16374"/>
        </table:table-row>
        <table:table-row>
          <table:table-cell table:number-columns-repeated="2"/>
          <table:table-cell office:value-type="float" office:value="27228666.59"/>
          <table:table-cell office:value-type="float" office:value="15127036.994444445"/>
          <table:table-cell table:number-columns-repeated="3"/>
          <table:table-cell office:value-type="float" office:value="15127036.994444445"/>
          <table:table-cell/>
          <table:table-cell office:value-type="float" office:value="5638657.808831750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5498616.779999986"/>
          <table:table-cell office:value-type="float" office:value="36388120.433333322"/>
          <table:table-cell/>
          <table:table-cell office:value-type="float" office:value="10444963.526666678"/>
          <table:table-cell office:value-type="string" office:string-value="A4.2.9 paper profile"/>
          <table:table-cell office:value-type="float" office:value="46833083.960000001"/>
          <table:table-cell/>
          <table:table-cell office:value-type="float" office:value="51808867.199999996"/>
          <table:table-cell table:number-columns-repeated="16374"/>
        </table:table-row>
        <table:table-row>
          <table:table-cell table:number-columns-repeated="2"/>
          <table:table-cell office:value-type="float" office:value="20216174.579999998"/>
          <table:table-cell office:value-type="float" office:value="11231208.1"/>
          <table:table-cell/>
          <table:table-cell office:value-type="float" office:value="3107179.67"/>
          <table:table-cell/>
          <table:table-cell office:value-type="float" office:value="14338387.77"/>
          <table:table-cell/>
          <table:table-cell office:value-type="float" office:value="20981534.719999999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35477963.759999983"/>
          <table:table-cell office:value-type="float" office:value="19709979.866666656"/>
          <table:table-cell/>
          <table:table-cell office:value-type="float" office:value="5975394.0033333451"/>
          <table:table-cell/>
          <table:table-cell office:value-type="float" office:value="25685373.870000001"/>
          <table:table-cell/>
          <table:table-cell office:value-type="float" office:value="20382015.18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1933578.6"/>
          <table:table-cell office:value-type="float" office:value="1074210.3333333333"/>
          <table:table-cell/>
          <table:table-cell office:value-type="float" office:value="-84880.003333333298"/>
          <table:table-cell/>
          <table:table-cell office:value-type="float" office:value="989330.33"/>
          <table:table-cell/>
          <table:table-cell office:value-type="float" office:value="4992762.4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870899.8399999999"/>
          <table:table-cell office:value-type="float" office:value="4372722.1333333328"/>
          <table:table-cell/>
          <table:table-cell office:value-type="float" office:value="1447269.8566666674"/>
          <table:table-cell/>
          <table:table-cell office:value-type="float" office:value="5819991.9900000002"/>
          <table:table-cell/>
          <table:table-cell office:value-type="float" office:value="5452554.830000000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1084195.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610005.3000000000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47419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6460341.440000001"/>
          <table:table-cell office:value-type="float" office:value="14700189.688888889"/>
          <table:table-cell/>
          <table:table-cell office:value-type="float" office:value="-11035289.039999999"/>
          <table:table-cell/>
          <table:table-cell office:value-type="float" office:value="3664900.6488888911"/>
          <table:table-cell/>
          <table:table-cell office:value-type="float" office:value="4717540.0044717649"/>
          <table:table-cell table:number-columns-repeated="16374"/>
        </table:table-row>
        <table:table-row>
          <table:table-cell table:number-columns-repeated="2"/>
          <table:table-cell office:value-type="float" office:value="15912928.720000001"/>
          <table:table-cell office:value-type="float" office:value="8840515.9555555563"/>
          <table:table-cell/>
          <table:table-cell office:value-type="float" office:value="-7750623.54"/>
          <table:table-cell/>
          <table:table-cell office:value-type="float" office:value="1089892.4155555563"/>
          <table:table-cell/>
          <table:table-cell office:value-type="float" office:value="2967102.420346562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409256.560000002"/>
          <table:table-cell office:value-type="float" office:value="5782920.3111111121"/>
          <table:table-cell/>
          <table:table-cell office:value-type="float" office:value="-3284665.5"/>
          <table:table-cell/>
          <table:table-cell office:value-type="float" office:value="2498254.8111111121"/>
          <table:table-cell/>
          <table:table-cell office:value-type="float" office:value="1613709.418669639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754680.5999999999"/>
          <table:table-cell office:value-type="float" office:value="974822.5555555555"/>
          <table:table-cell table:number-columns-repeated="3"/>
          <table:table-cell office:value-type="float" office:value="974822.5555555555"/>
          <table:table-cell/>
          <table:table-cell office:value-type="float" office:value="136728.16545556177"/>
          <table:table-cell table:number-columns-repeated="16374"/>
        </table:table-row>
        <table:table-row>
          <table:table-cell table:number-columns-repeated="2"/>
          <table:table-cell office:value-type="float" office:value="-1616524.44"/>
          <table:table-cell office:value-type="float" office:value="-898069.1333333333"/>
          <table:table-cell table:number-columns-repeated="3"/>
          <table:table-cell office:value-type="float" office:value="-898069.133333333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12746164.840000004"/>
          <table:table-cell office:value-type="float" office:value="-7081202.6888888907"/>
          <table:table-cell/>
          <table:table-cell office:value-type="float" office:value="5693715.2333333343"/>
          <table:table-cell/>
          <table:table-cell office:value-type="float" office:value="-1387487.4555555582"/>
          <table:table-cell/>
          <table:table-cell office:value-type="float" office:value="-5095542.3784236982"/>
          <table:table-cell table:number-columns-repeated="16374"/>
        </table:table-row>
        <table:table-row>
          <table:table-cell table:number-columns-repeated="2"/>
          <table:table-cell office:value-type="float" office:value="51439308.780000001"/>
          <table:table-cell office:value-type="float" office:value="28577393.766666666"/>
          <table:table-cell/>
          <table:table-cell office:value-type="float" office:value="5687983.2333333343"/>
          <table:table-cell/>
          <table:table-cell office:value-type="float" office:value="34265377"/>
          <table:table-cell/>
          <table:table-cell office:value-type="float" office:value="32920375"/>
          <table:table-cell table:number-columns-repeated="16374"/>
        </table:table-row>
        <table:table-row>
          <table:table-cell table:number-columns-repeated="2"/>
          <table:table-cell office:value-type="float" office:value="51439308.780000001"/>
          <table:table-cell office:value-type="float" office:value="28577393.766666666"/>
          <table:table-cell/>
          <table:table-cell office:value-type="float" office:value="5687983.2333333343"/>
          <table:table-cell office:value-type="string" office:string-value="A4.2.9 paper profile"/>
          <table:table-cell office:value-type="float" office:value="34265377"/>
          <table:table-cell/>
          <table:table-cell office:value-type="float" office:value="3292037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64185473.620000005"/>
          <table:table-cell office:value-type="float" office:value="-35658596.455555558"/>
          <table:table-cell/>
          <table:table-cell office:value-type="float" office:value="5732"/>
          <table:table-cell/>
          <table:table-cell office:value-type="float" office:value="-35652864.455555558"/>
          <table:table-cell/>
          <table:table-cell office:value-type="float" office:value="-38015917.378423698"/>
          <table:table-cell table:number-columns-repeated="16374"/>
        </table:table-row>
        <table:table-row>
          <table:table-cell table:number-columns-repeated="2"/>
          <table:table-cell office:value-type="float" office:value="-64185473.620000005"/>
          <table:table-cell office:value-type="float" office:value="-35658596.455555558"/>
          <table:table-cell/>
          <table:table-cell office:value-type="float" office:value="5732"/>
          <table:table-cell/>
          <table:table-cell office:value-type="float" office:value="-35652864.455555558"/>
          <table:table-cell/>
          <table:table-cell office:value-type="float" office:value="-38015917.37842369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67621253.420000002"/>
          <table:table-cell office:value-type="float" office:value="-37567363.01111111"/>
          <table:table-cell/>
          <table:table-cell office:value-type="float" office:value="5732"/>
          <table:table-cell/>
          <table:table-cell office:value-type="float" office:value="-37561631.01111111"/>
          <table:table-cell/>
          <table:table-cell office:value-type="float" office:value="-39936420.3409726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435779.8000000003"/>
          <table:table-cell office:value-type="float" office:value="1908766.5555555557"/>
          <table:table-cell table:number-columns-repeated="3"/>
          <table:table-cell office:value-type="float" office:value="1908766.5555555557"/>
          <table:table-cell/>
          <table:table-cell office:value-type="float" office:value="1920502.962548909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892029.670000002"/>
          <table:table-cell office:value-type="float" office:value="22162238.705555554"/>
          <table:table-cell/>
          <table:table-cell office:value-type="float" office:value="3703750.2944444492"/>
          <table:table-cell office:value-type="string" office:string-value="K paper profile"/>
          <table:table-cell office:value-type="float" office:value="25865989"/>
          <table:table-cell/>
          <table:table-cell office:value-type="float" office:value="24665612"/>
          <table:table-cell table:number-columns-repeated="16374"/>
        </table:table-row>
        <table:table-row>
          <table:table-cell table:number-columns-repeated="2"/>
          <table:table-cell office:value-type="float" office:value="86735295.909999996"/>
          <table:table-cell office:value-type="float" office:value="48186275.505555555"/>
          <table:table-cell/>
          <table:table-cell office:value-type="float" office:value="5671518.4944444504"/>
          <table:table-cell/>
          <table:table-cell office:value-type="float" office:value="53857794"/>
          <table:table-cell/>
          <table:table-cell office:value-type="float" office:value="51193700"/>
          <table:table-cell table:number-columns-repeated="16374"/>
        </table:table-row>
        <table:table-row>
          <table:table-cell table:number-columns-repeated="2"/>
          <table:table-cell office:value-type="float" office:value="1384436.0999999999"/>
          <table:table-cell office:value-type="float" office:value="769131.16666666663"/>
          <table:table-cell/>
          <table:table-cell office:value-type="float" office:value="7627.8333333333721"/>
          <table:table-cell/>
          <table:table-cell office:value-type="float" office:value="776759"/>
          <table:table-cell/>
          <table:table-cell office:value-type="float" office:value="776759"/>
          <table:table-cell table:number-columns-repeated="16374"/>
        </table:table-row>
        <table:table-row>
          <table:table-cell table:number-columns-repeated="2"/>
          <table:table-cell office:value-type="float" office:value="1259382.8400000001"/>
          <table:table-cell office:value-type="float" office:value="699657.13333333342"/>
          <table:table-cell/>
          <table:table-cell office:value-type="float" office:value="130828.86666666658"/>
          <table:table-cell/>
          <table:table-cell office:value-type="float" office:value="830486"/>
          <table:table-cell/>
          <table:table-cell office:value-type="float" office:value="830486"/>
          <table:table-cell table:number-columns-repeated="16374"/>
        </table:table-row>
        <table:table-row>
          <table:table-cell table:number-columns-repeated="2"/>
          <table:table-cell office:value-type="float" office:value="81861320.86999999"/>
          <table:table-cell office:value-type="float" office:value="45478511.594444439"/>
          <table:table-cell/>
          <table:table-cell office:value-type="float" office:value="5159563.4055555612"/>
          <table:table-cell/>
          <table:table-cell office:value-type="float" office:value="50638075"/>
          <table:table-cell/>
          <table:table-cell office:value-type="float" office:value="3652715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61708.31"/>
          <table:table-cell office:value-type="float" office:value="534282.39444444445"/>
          <table:table-cell/>
          <table:table-cell office:value-type="float" office:value="421375.60555555555"/>
          <table:table-cell/>
          <table:table-cell office:value-type="float" office:value="955658"/>
          <table:table-cell/>
          <table:table-cell office:value-type="float" office:value="927906"/>
          <table:table-cell table:number-columns-repeated="16374"/>
        </table:table-row>
        <table:table-row>
          <table:table-cell table:number-columns-repeated="2"/>
          <table:table-cell office:value-type="float" office:value="1268447.79"/>
          <table:table-cell office:value-type="float" office:value="704693.21666666667"/>
          <table:table-cell/>
          <table:table-cell office:value-type="float" office:value="-47877.216666666674"/>
          <table:table-cell/>
          <table:table-cell office:value-type="float" office:value="656816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12131399"/>
          <table:table-cell table:number-columns-repeated="16374"/>
        </table:table-row>
        <table:table-row>
          <table:table-cell table:number-columns-repeated="2"/>
          <table:table-cell office:value-type="float" office:value="46843266.239999995"/>
          <table:table-cell office:value-type="float" office:value="26024036.799999997"/>
          <table:table-cell/>
          <table:table-cell office:value-type="float" office:value="1967768.2000000011"/>
          <table:table-cell/>
          <table:table-cell office:value-type="float" office:value="27991805"/>
          <table:table-cell/>
          <table:table-cell office:value-type="float" office:value="26528088"/>
          <table:table-cell table:number-columns-repeated="16374"/>
        </table:table-row>
        <table:table-row>
          <table:table-cell table:number-columns-repeated="2"/>
          <table:table-cell office:value-type="float" office:value="399017.01"/>
          <table:table-cell office:value-type="float" office:value="221676.11666666667"/>
          <table:table-cell/>
          <table:table-cell office:value-type="float" office:value="-26823.116666666669"/>
          <table:table-cell/>
          <table:table-cell office:value-type="float" office:value="194853"/>
          <table:table-cell/>
          <table:table-cell office:value-type="float" office:value="194853"/>
          <table:table-cell table:number-columns-repeated="16374"/>
        </table:table-row>
        <table:table-row>
          <table:table-cell table:number-columns-repeated="2"/>
          <table:table-cell office:value-type="float" office:value="45761530.869999997"/>
          <table:table-cell office:value-type="float" office:value="25423072.705555554"/>
          <table:table-cell/>
          <table:table-cell office:value-type="float" office:value="1823193.2944444455"/>
          <table:table-cell/>
          <table:table-cell office:value-type="float" office:value="27246266"/>
          <table:table-cell/>
          <table:table-cell office:value-type="float" office:value="2582203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82718.36"/>
          <table:table-cell office:value-type="float" office:value="379287.97777777776"/>
          <table:table-cell/>
          <table:table-cell office:value-type="float" office:value="171398.02222222224"/>
          <table:table-cell/>
          <table:table-cell office:value-type="float" office:value="550686"/>
          <table:table-cell/>
          <table:table-cell office:value-type="float" office:value="51120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39902.07"/>
          <table:table-cell office:value-type="float" office:value="244390.0388888889"/>
          <table:table-cell/>
          <table:table-cell office:value-type="float" office:value="860760.9611111111"/>
          <table:table-cell/>
          <table:table-cell office:value-type="float" office:value="1105151"/>
          <table:table-cell/>
          <table:table-cell office:value-type="float" office:value="1105151"/>
          <table:table-cell table:number-columns-repeated="16374"/>
        </table:table-row>
        <table:table-row>
          <table:table-cell table:number-columns-repeated="2"/>
          <table:table-cell office:value-type="float" office:value="439902.07"/>
          <table:table-cell office:value-type="float" office:value="244390.0388888889"/>
          <table:table-cell/>
          <table:table-cell office:value-type="float" office:value="1111852.9611111111"/>
          <table:table-cell/>
          <table:table-cell office:value-type="float" office:value="1356243"/>
          <table:table-cell/>
          <table:table-cell office:value-type="float" office:value="135624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51092"/>
          <table:table-cell/>
          <table:table-cell office:value-type="float" office:value="251092"/>
          <table:table-cell/>
          <table:table-cell office:value-type="float" office:value="251092"/>
          <table:table-cell table:number-columns-repeated="16374"/>
        </table:table-row>
        <table:table-row>
          <table:table-cell table:number-columns-repeated="2"/>
          <table:table-cell office:value-type="float" office:value="439902.07"/>
          <table:table-cell office:value-type="float" office:value="244390.0388888889"/>
          <table:table-cell/>
          <table:table-cell office:value-type="float" office:value="860760.9611111111"/>
          <table:table-cell/>
          <table:table-cell office:value-type="float" office:value="1105151"/>
          <table:table-cell/>
          <table:table-cell office:value-type="float" office:value="110515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51092"/>
          <table:table-cell/>
          <table:table-cell office:value-type="float" office:value="251092"/>
          <table:table-cell/>
          <table:table-cell office:value-type="float" office:value="25109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51092"/>
          <table:table-cell/>
          <table:table-cell office:value-type="float" office:value="251092"/>
          <table:table-cell/>
          <table:table-cell office:value-type="float" office:value="25109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79195505.41000003"/>
          <table:table-cell office:value-type="float" office:value="99553058.561111122"/>
          <table:table-cell/>
          <table:table-cell office:value-type="float" office:value="9667901.027777778"/>
          <table:table-cell/>
          <table:table-cell office:value-type="float" office:value="109220959.5888889"/>
          <table:table-cell/>
          <table:table-cell office:value-type="float" office:value="96744137.713074341"/>
          <table:table-cell table:number-columns-repeated="16374"/>
        </table:table-row>
        <table:table-row>
          <table:table-cell table:number-columns-repeated="2"/>
          <table:table-cell office:value-type="float" office:value="60247222.960000001"/>
          <table:table-cell office:value-type="float" office:value="33470679.422222223"/>
          <table:table-cell/>
          <table:table-cell office:value-type="float" office:value="-9648987.5888888892"/>
          <table:table-cell/>
          <table:table-cell office:value-type="float" office:value="23821691.833333336"/>
          <table:table-cell/>
          <table:table-cell office:value-type="float" office:value="18547917.17351033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024500"/>
          <table:table-cell/>
          <table:table-cell office:value-type="float" office:value="102450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727287.189999999"/>
          <table:table-cell office:value-type="float" office:value="8737381.7722222209"/>
          <table:table-cell/>
          <table:table-cell office:value-type="float" office:value="-474060.08"/>
          <table:table-cell/>
          <table:table-cell office:value-type="float" office:value="8263321.6922222208"/>
          <table:table-cell/>
          <table:table-cell office:value-type="float" office:value="6666164.3991056457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21730435.27"/>
          <table:table-cell office:value-type="float" office:value="12072464.038888888"/>
          <table:table-cell/>
          <table:table-cell office:value-type="float" office:value="356069.45111111179"/>
          <table:table-cell/>
          <table:table-cell office:value-type="float" office:value="12428533.49"/>
          <table:table-cell/>
          <table:table-cell office:value-type="float" office:value="9623964.6899999995"/>
          <table:table-cell table:number-columns-repeated="16374"/>
        </table:table-row>
        <table:table-row>
          <table:table-cell table:number-columns-repeated="2"/>
          <table:table-cell office:value-type="float" office:value="21730435.27"/>
          <table:table-cell office:value-type="float" office:value="12072464.038888888"/>
          <table:table-cell/>
          <table:table-cell office:value-type="float" office:value="356069.45111111179"/>
          <table:table-cell/>
          <table:table-cell office:value-type="float" office:value="12428533.49"/>
          <table:table-cell/>
          <table:table-cell office:value-type="float" office:value="9623964.689999999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2789500.5"/>
          <table:table-cell office:value-type="float" office:value="12660833.61111111"/>
          <table:table-cell/>
          <table:table-cell office:value-type="float" office:value="-10555496.960000001"/>
          <table:table-cell/>
          <table:table-cell office:value-type="float" office:value="2105336.6511111092"/>
          <table:table-cell/>
          <table:table-cell office:value-type="float" office:value="2257788.084404695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7505912.510000002"/>
          <table:table-cell office:value-type="float" office:value="9725506.9500000011"/>
          <table:table-cell/>
          <table:table-cell office:value-type="float" office:value="-7837132.96"/>
          <table:table-cell/>
          <table:table-cell office:value-type="float" office:value="1888373.9900000012"/>
          <table:table-cell/>
          <table:table-cell office:value-type="float" office:value="880193.39854667417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-45416.229999999996"/>
          <table:table-cell office:value-type="float" office:value="-25231.238888888885"/>
          <table:table-cell/>
          <table:table-cell office:value-type="float" office:value="25231"/>
          <table:table-cell/>
          <table:table-cell office:value-type="float" office:value="-0.2388888888854126"/>
          <table:table-cell/>
          <table:table-cell office:value-type="float" office:value="1143647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4938471.8099999996"/>
          <table:table-cell office:value-type="float" office:value="2743595.4499999997"/>
          <table:table-cell/>
          <table:table-cell office:value-type="float" office:value="-2743595"/>
          <table:table-cell/>
          <table:table-cell office:value-type="float" office:value="0.4499999997206032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0532.41"/>
          <table:table-cell office:value-type="float" office:value="216962.44999999998"/>
          <table:table-cell table:number-columns-repeated="3"/>
          <table:table-cell office:value-type="float" office:value="216962.44999999998"/>
          <table:table-cell/>
          <table:table-cell office:value-type="float" office:value="233947.68585802123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1959230.18"/>
          <table:table-cell office:value-type="float" office:value="6644016.7666666666"/>
          <table:table-cell/>
          <table:table-cell office:value-type="float" office:value="-1024500"/>
          <table:table-cell/>
          <table:table-cell office:value-type="float" office:value="5619516.7666666666"/>
          <table:table-cell/>
          <table:table-cell office:value-type="float" office:value="4828750.49"/>
          <table:table-cell table:number-columns-repeated="16374"/>
        </table:table-row>
        <table:table-row>
          <table:table-cell table:number-columns-repeated="2"/>
          <table:table-cell office:value-type="float" office:value="11959230.18"/>
          <table:table-cell office:value-type="float" office:value="6644016.7666666666"/>
          <table:table-cell/>
          <table:table-cell office:value-type="float" office:value="-1024500"/>
          <table:table-cell/>
          <table:table-cell office:value-type="float" office:value="5619516.7666666666"/>
          <table:table-cell/>
          <table:table-cell office:value-type="float" office:value="4828750.4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6989052.27000001"/>
          <table:table-cell office:value-type="float" office:value="59438362.37222223"/>
          <table:table-cell/>
          <table:table-cell office:value-type="float" office:value="20341388.616666667"/>
          <table:table-cell/>
          <table:table-cell office:value-type="float" office:value="79779750.98888889"/>
          <table:table-cell/>
          <table:table-cell office:value-type="float" office:value="73367470.049564004"/>
          <table:table-cell table:number-columns-repeated="16374"/>
        </table:table-row>
        <table:table-row>
          <table:table-cell table:number-columns-repeated="2"/>
          <table:table-cell office:value-type="float" office:value="81548197.890000015"/>
          <table:table-cell office:value-type="float" office:value="45304554.38333334"/>
          <table:table-cell/>
          <table:table-cell office:value-type="float" office:value="28062915.616666667"/>
          <table:table-cell/>
          <table:table-cell office:value-type="float" office:value="73367470"/>
          <table:table-cell/>
          <table:table-cell office:value-type="float" office:value="77496083.030000001"/>
          <table:table-cell table:number-columns-repeated="16374"/>
        </table:table-row>
        <table:table-row>
          <table:table-cell table:number-columns-repeated="2"/>
          <table:table-cell office:value-type="float" office:value="2923394"/>
          <table:table-cell office:value-type="float" office:value="1624107.7777777778"/>
          <table:table-cell/>
          <table:table-cell office:value-type="float" office:value="21360892.222222224"/>
          <table:table-cell/>
          <table:table-cell office:value-type="float" office:value="22985000"/>
          <table:table-cell/>
          <table:table-cell office:value-type="float" office:value="2298500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554000"/>
          <table:table-cell/>
          <table:table-cell office:value-type="float" office:value="1554000"/>
          <table:table-cell/>
          <table:table-cell office:value-type="float" office:value="155400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742000"/>
          <table:table-cell/>
          <table:table-cell office:value-type="float" office:value="742000"/>
          <table:table-cell/>
          <table:table-cell office:value-type="float" office:value="74200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7610844.050000012"/>
          <table:table-cell office:value-type="float" office:value="26450468.916666672"/>
          <table:table-cell/>
          <table:table-cell office:value-type="float" office:value="-26450468.916666672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1013959.839999996"/>
          <table:table-cell office:value-type="float" office:value="17229977.688888885"/>
          <table:table-cell/>
          <table:table-cell office:value-type="float" office:value="30856492.311111115"/>
          <table:table-cell/>
          <table:table-cell office:value-type="float" office:value="48086470"/>
          <table:table-cell/>
          <table:table-cell office:value-type="float" office:value="52215083.030000001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5440854.379999999"/>
          <table:table-cell office:value-type="float" office:value="14133807.988888888"/>
          <table:table-cell/>
          <table:table-cell office:value-type="float" office:value="-7721527"/>
          <table:table-cell/>
          <table:table-cell office:value-type="float" office:value="6412280.9888888877"/>
          <table:table-cell/>
          <table:table-cell office:value-type="float" office:value="-4128612.980435998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5440854.379999999"/>
          <table:table-cell office:value-type="float" office:value="14211343.95000002"/>
          <table:table-cell/>
          <table:table-cell office:value-type="float" office:value="-7799062.7900000196"/>
          <table:table-cell/>
          <table:table-cell office:value-type="float" office:value="6412281.1599999983"/>
          <table:table-cell/>
          <table:table-cell office:value-type="float" office:value="-4128613.3800000008"/>
          <table:table-cell table:number-columns-repeated="16374"/>
        </table:table-row>
        <table:table-row>
          <table:table-cell table:number-columns-repeated="2"/>
          <table:table-cell office:value-type="float" office:value="77578254.929999992"/>
          <table:table-cell office:value-type="float" office:value="43424859.670000009"/>
          <table:table-cell/>
          <table:table-cell office:value-type="float" office:value="-195294.67000000924"/>
          <table:table-cell/>
          <table:table-cell office:value-type="float" office:value="43229565"/>
          <table:table-cell/>
          <table:table-cell office:value-type="float" office:value="65943323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17985"/>
          <table:table-cell/>
          <table:table-cell office:value-type="float" office:value="117985"/>
          <table:table-cell/>
          <table:table-cell office:value-type="float" office:value="420320"/>
          <table:table-cell table:number-columns-repeated="16374"/>
        </table:table-row>
        <table:table-row>
          <table:table-cell table:number-columns-repeated="2"/>
          <table:table-cell office:value-type="float" office:value="77578254.929999992"/>
          <table:table-cell office:value-type="float" office:value="43424859.670000009"/>
          <table:table-cell/>
          <table:table-cell office:value-type="float" office:value="-77309.670000009239"/>
          <table:table-cell/>
          <table:table-cell office:value-type="float" office:value="43347550"/>
          <table:table-cell/>
          <table:table-cell office:value-type="float" office:value="66363643"/>
          <table:table-cell table:number-columns-repeated="16374"/>
        </table:table-row>
        <table:table-row>
          <table:table-cell table:number-columns-repeated="2"/>
          <table:table-cell office:value-type="float" office:value="-60128515.819999993"/>
          <table:table-cell office:value-type="float" office:value="-33706622.919999987"/>
          <table:table-cell/>
          <table:table-cell office:value-type="float" office:value="-112928.08000001109"/>
          <table:table-cell/>
          <table:table-cell office:value-type="float" office:value="-33819551"/>
          <table:table-cell/>
          <table:table-cell office:value-type="float" office:value="-7582832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54577015.869999997"/>
          <table:table-cell office:value-type="float" office:value="-30609779.839999989"/>
          <table:table-cell/>
          <table:table-cell office:value-type="float" office:value="-172071.16000001132"/>
          <table:table-cell/>
          <table:table-cell office:value-type="float" office:value="-30781851"/>
          <table:table-cell/>
          <table:table-cell office:value-type="float" office:value="-72718109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-59640"/>
          <table:table-cell/>
          <table:table-cell office:value-type="float" office:value="-59640"/>
          <table:table-cell/>
          <table:table-cell office:value-type="float" office:value="-31000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2628853.0299999979"/>
          <table:table-cell office:value-type="float" office:value="-1472190.2500000002"/>
          <table:table-cell/>
          <table:table-cell office:value-type="float" office:value="-301979.74999999977"/>
          <table:table-cell/>
          <table:table-cell office:value-type="float" office:value="-1774170"/>
          <table:table-cell/>
          <table:table-cell office:value-type="float" office:value="-2469130"/>
          <table:table-cell table:number-columns-repeated="16374"/>
        </table:table-row>
        <table:table-row>
          <table:table-cell table:number-columns-repeated="2"/>
          <table:table-cell office:value-type="float" office:value="-1268874"/>
          <table:table-cell office:value-type="float" office:value="-717548.25"/>
          <table:table-cell/>
          <table:table-cell office:value-type="float" office:value="717548.25"/>
          <table:table-cell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10733.74"/>
          <table:table-cell office:value-type="float" office:value="116627.3"/>
          <table:table-cell/>
          <table:table-cell office:value-type="float" office:value="-116627.3"/>
          <table:table-cell/>
          <table:table-cell office:value-type="float" office:value="0"/>
          <table:table-cell/>
          <table:table-cell office:value-type="float" office:value="113715"/>
          <table:table-cell table:number-columns-repeated="16374"/>
        </table:table-row>
        <table:table-row>
          <table:table-cell table:number-columns-repeated="2"/>
          <table:table-cell office:value-type="float" office:value="-1864506.6600000001"/>
          <table:table-cell office:value-type="float" office:value="-1023731.88"/>
          <table:table-cell/>
          <table:table-cell office:value-type="float" office:value="-180158.12"/>
          <table:table-cell/>
          <table:table-cell office:value-type="float" office:value="-1203890"/>
          <table:table-cell/>
          <table:table-cell office:value-type="float" office:value="-44479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1668635.62"/>
          <table:table-cell office:value-type="float" office:value="-935936.97000000009"/>
          <table:table-cell/>
          <table:table-cell office:value-type="float" office:value="-550106.02999999991"/>
          <table:table-cell/>
          <table:table-cell office:value-type="float" office:value="-1486043"/>
          <table:table-cell/>
          <table:table-cell office:value-type="float" office:value="-222985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1668635.62"/>
          <table:table-cell office:value-type="float" office:value="-935936.97000000009"/>
          <table:table-cell/>
          <table:table-cell office:value-type="float" office:value="-550106.02999999991"/>
          <table:table-cell office:value-type="string" office:string-value="K paper profile"/>
          <table:table-cell office:value-type="float" office:value="-1486043"/>
          <table:table-cell/>
          <table:table-cell office:value-type="float" office:value="-2229850"/>
          <table:table-cell table:number-columns-repeated="16374"/>
        </table:table-row>
        <table:table-row>
          <table:table-cell table:number-columns-repeated="2"/>
          <table:table-cell office:value-type="float" office:value="-2987999.23"/>
          <table:table-cell office:value-type="float" office:value="-1683673.79"/>
          <table:table-cell/>
          <table:table-cell office:value-type="float" office:value="-137106.81999999995"/>
          <table:table-cell/>
          <table:table-cell office:value-type="float" office:value="-1820780.61"/>
          <table:table-cell/>
          <table:table-cell office:value-type="float" office:value="-3084053.6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2898512.7499999995"/>
          <table:table-cell office:value-type="float" office:value="-1625989.49"/>
          <table:table-cell/>
          <table:table-cell office:value-type="float" office:value="19526.510000000009"/>
          <table:table-cell/>
          <table:table-cell office:value-type="float" office:value="-1606462.98"/>
          <table:table-cell/>
          <table:table-cell office:value-type="float" office:value="-2224054.9900000002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-30301.1"/>
          <table:table-cell office:value-type="float" office:value="-19828.11"/>
          <table:table-cell table:number-columns-repeated="3"/>
          <table:table-cell office:value-type="float" office:value="-19828.11"/>
          <table:table-cell/>
          <table:table-cell office:value-type="float" office:value="-23153.08"/>
          <table:table-cell table:number-columns-repeated="16374"/>
        </table:table-row>
        <table:table-row>
          <table:table-cell table:number-columns-repeated="2"/>
          <table:table-cell office:value-type="float" office:value="-771599.26000000013"/>
          <table:table-cell office:value-type="float" office:value="-431798.68999999994"/>
          <table:table-cell table:number-columns-repeated="3"/>
          <table:table-cell office:value-type="float" office:value="-431798.68999999994"/>
          <table:table-cell/>
          <table:table-cell office:value-type="float" office:value="-830408.6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14585.42"/>
          <table:table-cell office:value-type="float" office:value="395165.73"/>
          <table:table-cell/>
          <table:table-cell office:value-type="float" office:value="-155549.55999999997"/>
          <table:table-cell/>
          <table:table-cell office:value-type="float" office:value="239616.17"/>
          <table:table-cell/>
          <table:table-cell office:value-type="float" office:value="27500"/>
          <table:table-cell table:number-columns-repeated="16374"/>
        </table:table-row>
        <table:table-row>
          <table:table-cell table:number-columns-repeated="2"/>
          <table:table-cell office:value-type="float" office:value="-2171.54"/>
          <table:table-cell office:value-type="float" office:value="-1223.23"/>
          <table:table-cell/>
          <table:table-cell office:value-type="float" office:value="-1083.77"/>
          <table:table-cell/>
          <table:table-cell office:value-type="float" office:value="-2307"/>
          <table:table-cell/>
          <table:table-cell office:value-type="float" office:value="-33937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2793104.259999998"/>
          <table:table-cell office:value-type="float" office:value="7098625.9900000216"/>
          <table:table-cell/>
          <table:table-cell office:value-type="float" office:value="-877450.60000002023"/>
          <table:table-cell/>
          <table:table-cell office:value-type="float" office:value="6221175.3899999997"/>
          <table:table-cell/>
          <table:table-cell office:value-type="float" office:value="-14778580.68"/>
          <table:table-cell table:number-columns-repeated="16374"/>
        </table:table-row>
        <table:table-row>
          <table:table-cell table:number-columns-repeated="2"/>
          <table:table-cell office:value-type="float" office:value="5099817.84"/>
          <table:table-cell office:value-type="float" office:value="2863608.38"/>
          <table:table-cell/>
          <table:table-cell office:value-type="float" office:value="0"/>
          <table:table-cell/>
          <table:table-cell office:value-type="float" office:value="2863608.38"/>
          <table:table-cell/>
          <table:table-cell office:value-type="float" office:value="21240978.53999999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079894.32"/>
          <table:table-cell office:value-type="float" office:value="1161618.83"/>
          <table:table-cell table:number-columns-repeated="3"/>
          <table:table-cell office:value-type="float" office:value="1161618.83"/>
          <table:table-cell/>
          <table:table-cell office:value-type="float" office:value="443325.2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17359506.5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019923.52"/>
          <table:table-cell office:value-type="float" office:value="1701989.5499999998"/>
          <table:table-cell table:number-columns-repeated="3"/>
          <table:table-cell office:value-type="float" office:value="1701989.5499999998"/>
          <table:table-cell/>
          <table:table-cell office:value-type="float" office:value="3438146.74"/>
          <table:table-cell table:number-columns-repeated="16374"/>
        </table:table-row>
        <table:table-row>
          <table:table-cell table:number-columns-repeated="2"/>
          <table:table-cell office:value-type="float" office:value="-1703186.9500000002"/>
          <table:table-cell office:value-type="float" office:value="-950949.32"/>
          <table:table-cell/>
          <table:table-cell office:value-type="float" office:value="-1036855.4599999998"/>
          <table:table-cell/>
          <table:table-cell office:value-type="float" office:value="-1987804.78"/>
          <table:table-cell/>
          <table:table-cell office:value-type="float" office:value="-2262588.2400000002"/>
          <table:table-cell table:number-columns-repeated="16374"/>
        </table:table-row>
        <table:table-row>
          <table:table-cell table:number-columns-repeated="2"/>
          <table:table-cell office:value-type="float" office:value="-793444.18"/>
          <table:table-cell office:value-type="float" office:value="-444074.19"/>
          <table:table-cell/>
          <table:table-cell office:value-type="float" office:value="440862.19"/>
          <table:table-cell/>
          <table:table-cell office:value-type="float" office:value="-3212"/>
          <table:table-cell/>
          <table:table-cell office:value-type="float" office:value="-0.2900000000372529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-480246"/>
          <table:table-cell/>
          <table:table-cell office:value-type="float" office:value="-480246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2.9"/>
          <table:table-cell office:value-type="float" office:value="-1000683.33"/>
          <table:table-cell/>
          <table:table-cell office:value-type="float" office:value="-1000683.3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5600.6500000000005"/>
          <table:table-cell office:value-type="float" office:value="-3211.6800000000003"/>
          <table:table-cell/>
          <table:table-cell office:value-type="float" office:value="3211.6800000000003"/>
          <table:table-cell/>
          <table:table-cell office:value-type="float" office:value="0"/>
          <table:table-cell/>
          <table:table-cell office:value-type="float" office:value="-1244897.360000000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904142.12"/>
          <table:table-cell office:value-type="float" office:value="-503663.44999999995"/>
          <table:table-cell table:number-columns-repeated="3"/>
          <table:table-cell office:value-type="float" office:value="-503663.44999999995"/>
          <table:table-cell/>
          <table:table-cell office:value-type="float" office:value="-1017690.59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191647.53"/>
          <table:table-cell office:value-type="float" office:value="110130.18000000001"/>
          <table:table-cell/>
          <table:table-cell office:value-type="float" office:value="838314.82000000007"/>
          <table:table-cell/>
          <table:table-cell office:value-type="float" office:value="948445"/>
          <table:table-cell/>
          <table:table-cell office:value-type="float" office:value="-10835625"/>
          <table:table-cell table:number-columns-repeated="16374"/>
        </table:table-row>
        <table:table-row>
          <table:table-cell table:number-columns-repeated="2"/>
          <table:table-cell office:value-type="float" office:value="333946.98"/>
          <table:table-cell office:value-type="float" office:value="189922.19"/>
          <table:table-cell/>
          <table:table-cell office:value-type="float" office:value="-189922.19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string" office:string-value="A4.2.3 -"/>
          <table:table-cell table:number-columns-repeated="16373"/>
        </table:table-row>
        <table:table-row>
          <table:table-cell table:number-columns-repeated="2"/>
          <table:table-cell office:value-type="float" office:value="-142299.44999999998"/>
          <table:table-cell office:value-type="float" office:value="-79792.009999999995"/>
          <table:table-cell/>
          <table:table-cell office:value-type="float" office:value="1028237.01"/>
          <table:table-cell/>
          <table:table-cell office:value-type="float" office:value="948445"/>
          <table:table-cell/>
          <table:table-cell office:value-type="float" office:value="-1083562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2484301.17"/>
          <table:table-cell office:value-type="float" office:value="7002123.96"/>
          <table:table-cell/>
          <table:table-cell office:value-type="float" office:value="-5657121.96"/>
          <table:table-cell/>
          <table:table-cell office:value-type="float" office:value="1345002"/>
          <table:table-cell/>
          <table:table-cell office:value-type="float" office:value="775280"/>
          <table:table-cell table:number-columns-repeated="16374"/>
        </table:table-row>
        <table:table-row>
          <table:table-cell table:number-columns-repeated="2"/>
          <table:table-cell office:value-type="float" office:value="12484301.17"/>
          <table:table-cell office:value-type="float" office:value="7002123.96"/>
          <table:table-cell/>
          <table:table-cell office:value-type="float" office:value="-5657121.96"/>
          <table:table-cell office:value-type="string" office:string-value="A4.2.9 paper profile"/>
          <table:table-cell office:value-type="float" office:value="1345002"/>
          <table:table-cell/>
          <table:table-cell office:value-type="float" office:value="77528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8865683.849999998"/>
          <table:table-cell office:value-type="float" office:value="16123539.19000002"/>
          <table:table-cell/>
          <table:table-cell office:value-type="float" office:value="-6733113.2000000197"/>
          <table:table-cell/>
          <table:table-cell office:value-type="float" office:value="9390425.9899999984"/>
          <table:table-cell/>
          <table:table-cell office:value-type="float" office:value="-5860535.3800000008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3424829.47"/>
          <table:table-cell office:value-type="float" office:value="-1912195.24"/>
          <table:table-cell/>
          <table:table-cell office:value-type="float" office:value="-1065949.5900000001"/>
          <table:table-cell/>
          <table:table-cell office:value-type="float" office:value="-2978144.83"/>
          <table:table-cell/>
          <table:table-cell office:value-type="float" office:value="1731922"/>
          <table:table-cell table:number-columns-repeated="16374"/>
        </table:table-row>
        <table:table-row>
          <table:table-cell table:number-columns-repeated="2"/>
          <table:table-cell office:value-type="float" office:value="-3424829.47"/>
          <table:table-cell office:value-type="float" office:value="-1912195.24"/>
          <table:table-cell/>
          <table:table-cell office:value-type="float" office:value="18245.409999999916"/>
          <table:table-cell/>
          <table:table-cell office:value-type="float" office:value="-1893949.8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-1084195"/>
          <table:table-cell/>
          <table:table-cell office:value-type="float" office:value="-1084195"/>
          <table:table-cell/>
          <table:table-cell office:value-type="float" office:value="1731922"/>
          <table:table-cell office:value-type="string" office:string-value="A4.2.3 -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 table:number-rows-repeated="1048338">
          <table:table-cell table:number-columns-repeated="16374"/>
        </table:table-row>
      </table:table>
      <table:table table:name="'file://BRROCHAJO/aws/My%20Download%20Files/cenira/300600dolar/A4.2-Flexibras.xls'#A4_2_FLEXIBRAS" table:style-name="ta4">
        <table:table-source xlink:href="file://BRROCHAJO/aws/My%20Download%20Files/cenira/300600dolar/A4.2-Flexibras.xls" table:table-name="A4_2_FLEXIBRA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79195505.4099999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BRROCHAJO/aws/My%20Download%20Files/cenira/300600dolar/A4.2-Flexibras.xls'#N" table:style-name="ta4">
        <table:table-source xlink:href="file://BRROCHAJO/aws/My%20Download%20Files/cenira/300600dolar/A4.2-Flexibras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Tickers" table:style-name="ta4">
        <table:table-source xlink:href="file://BRROCHAJO/aws/My%20Download%20Files/cenira/300600dolar/A4.2-Flexibras.xls" table:table-name="Tick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upom_Cambial3" table:style-name="ta4">
        <table:table-source xlink:href="file://BRROCHAJO/aws/My%20Download%20Files/cenira/300600dolar/A4.2-Flexibras.xls" table:table-name="Cupom_Cambi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INFO" table:style-name="ta4">
        <table:table-source xlink:href="file://BRROCHAJO/aws/My%20Download%20Files/cenira/300600dolar/A4.2-Flexibras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" table:style-name="ta4">
        <table:table-source xlink:href="file://BRROCHAJO/aws/My%20Download%20Files/cenira/300600dolar/A4.2-Flexibras.xls" table:table-name="A4_2-FLEXI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ssi" table:style-name="ta4">
        <table:table-source xlink:href="file://BRROCHAJO/aws/My%20Download%20Files/cenira/300600dolar/A4.2-Flexibras.xls" table:table-name="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ttel" table:style-name="ta4">
        <table:table-source xlink:href="file://BRROCHAJO/aws/My%20Download%20Files/cenira/300600dolar/A4.2-Flexibras.xls" table:table-name="tt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ging" table:style-name="ta4">
        <table:table-source xlink:href="file://BRROCHAJO/aws/My%20Download%20Files/cenira/300600dolar/A4.2-Flexibras.xls" table:table-name="Ag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NALITICO_RIG" table:style-name="ta4">
        <table:table-source xlink:href="file://BRROCHAJO/aws/My%20Download%20Files/cenira/300600dolar/A4.2-Flexibras.xls" table:table-name="ANALITICO_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0_&lt;_VCM_&lt;_1_3503" table:style-name="ta4">
        <table:table-source xlink:href="file://BRROCHAJO/aws/My%20Download%20Files/cenira/300600dolar/A4.2-Flexibras.xls" table:table-name="0_&lt;_VCM_&lt;_1_35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upom_Cambial" table:style-name="ta4">
        <table:table-source xlink:href="file://BRROCHAJO/aws/My%20Download%20Files/cenira/300600dolar/A4.2-Flexibras.xls" table:table-name="Cupom_Camb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0_&lt;_VCM_&lt;_1_350" table:style-name="ta4">
        <table:table-source xlink:href="file://BRROCHAJO/aws/My%20Download%20Files/cenira/300600dolar/A4.2-Flexibras.xls" table:table-name="0_&lt;_VCM_&lt;_1_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1" table:style-name="ta4">
        <table:table-source xlink:href="file://BRROCHAJO/aws/My%20Download%20Files/cenira/300600dolar/A4.2-Flexibras.xls" table:table-name="A4_2-FLEXIBR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upom_Cambial1" table:style-name="ta4">
        <table:table-source xlink:href="file://BRROCHAJO/aws/My%20Download%20Files/cenira/300600dolar/A4.2-Flexibras.xls" table:table-name="Cupom_Camb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0_&lt;_VCM_&lt;_1_3501" table:style-name="ta4">
        <table:table-source xlink:href="file://BRROCHAJO/aws/My%20Download%20Files/cenira/300600dolar/A4.2-Flexibras.xls" table:table-name="0_&lt;_VCM_&lt;_1_3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tivo" table:style-name="ta4">
        <table:table-source xlink:href="file://BRROCHAJO/aws/My%20Download%20Files/cenira/300600dolar/A4.2-Flexibras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títulos_valores_mob" table:style-name="ta4">
        <table:table-source xlink:href="file://BRROCHAJO/aws/My%20Download%20Files/cenira/300600dolar/A4.2-Flexibras.xls" table:table-name="títulos_valores_m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ssumptions(1)" table:style-name="ta4">
        <table:table-source xlink:href="file://BRROCHAJO/aws/My%20Download%20Files/cenira/300600dolar/A4.2-Flexibras.xls" table:table-name="Assumptions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PA_Plant(4)" table:style-name="ta4">
        <table:table-source xlink:href="file://BRROCHAJO/aws/My%20Download%20Files/cenira/300600dolar/A4.2-Flexibras.xls" table:table-name="PA_Plant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P&amp;L_Assum1" table:style-name="ta4">
        <table:table-source xlink:href="file://BRROCHAJO/aws/My%20Download%20Files/cenira/300600dolar/A4.2-Flexibras.xls" table:table-name="P&amp;L_As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2" table:style-name="ta4">
        <table:table-source xlink:href="file://BRROCHAJO/aws/My%20Download%20Files/cenira/300600dolar/A4.2-Flexibras.xls" table:table-name="A4_2-FLEXIBR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Debtors_Testing1" table:style-name="ta4">
        <table:table-source xlink:href="file://BRROCHAJO/aws/My%20Download%20Files/cenira/300600dolar/A4.2-Flexibras.xls" table:table-name="Debtors_Tes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onsolidado" table:style-name="ta4">
        <table:table-source xlink:href="file://BRROCHAJO/aws/My%20Download%20Files/cenira/300600dolar/A4.2-Flexibras.xls" table:table-name="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Cupom_Cambial2" table:style-name="ta4">
        <table:table-source xlink:href="file://BRROCHAJO/aws/My%20Download%20Files/cenira/300600dolar/A4.2-Flexibras.xls" table:table-name="Cupom_Camb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0_&lt;_VCM_&lt;_1_3502" table:style-name="ta4">
        <table:table-source xlink:href="file://BRROCHAJO/aws/My%20Download%20Files/cenira/300600dolar/A4.2-Flexibras.xls" table:table-name="0_&lt;_VCM_&lt;_1_35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A4_2-FLEXIBRAS3" table:style-name="ta4">
        <table:table-source xlink:href="file://BRROCHAJO/aws/My%20Download%20Files/cenira/300600dolar/A4.2-Flexibras.xls" table:table-name="A4_2-FLEXIBR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P&amp;L_Assum" table:style-name="ta4">
        <table:table-source xlink:href="file://BRROCHAJO/aws/My%20Download%20Files/cenira/300600dolar/A4.2-Flexibras.xls" table:table-name="P&amp;L_As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2-Flexibras.xls'#Debtors_Testing" table:style-name="ta4">
        <table:table-source xlink:href="file://BRROCHAJO/aws/My%20Download%20Files/cenira/300600dolar/A4.2-Flexibras.xls" table:table-name="Debtors_Te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4-MARFLEX3" table:style-name="ta4">
        <table:table-source xlink:href="file://BRROCHAJO/aws/My%20Documents/clientes/coflexip/311200/300600dolar/A4.4-Marflex.xls" table:table-name="A4_4-MARFLEX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8036444.380000003"/>
          <table:table-cell office:value-type="float" office:value="10020246.877777778"/>
          <table:table-cell office:value-type="float" office:value="-1045193.0999999996"/>
          <table:table-cell office:value-type="float" office:value="8975053.7777777761"/>
          <table:table-cell office:value-type="float" office:value="7810282.515930688"/>
          <table:table-cell/>
          <table:table-cell office:value-type="float" office:value="-84938"/>
          <table:table-cell office:value-type="float" office:value="8890115.7777777761"/>
          <table:table-cell office:value-type="string" office:string-value="A4 consolidado"/>
          <table:table-cell office:value-type="float" office:value="7774157.3999441024"/>
          <table:table-cell table:number-columns-repeated="16372"/>
        </table:table-row>
        <table:table-row>
          <table:table-cell table:number-columns-repeated="2"/>
          <table:table-cell office:value-type="float" office:value="7938191.2400000002"/>
          <table:table-cell office:value-type="float" office:value="4410106.2444444438"/>
          <table:table-cell office:value-type="float" office:value="-1837087.8822222222"/>
          <table:table-cell office:value-type="float" office:value="2573018.3622222217"/>
          <table:table-cell office:value-type="float" office:value="3343915.7511011739"/>
          <table:table-cell/>
          <table:table-cell office:value-type="float" office:value="45160"/>
          <table:table-cell office:value-type="float" office:value="2618178.3622222217"/>
          <table:table-cell/>
          <table:table-cell office:value-type="float" office:value="3165709.1351145892"/>
          <table:table-cell table:number-columns-repeated="16372"/>
        </table:table-row>
        <table:table-row>
          <table:table-cell table:number-columns-repeated="2"/>
          <table:table-cell office:value-type="float" office:value="1472098.71"/>
          <table:table-cell office:value-type="float" office:value="817832.6166666667"/>
          <table:table-cell office:value-type="float" office:value="0"/>
          <table:table-cell office:value-type="float" office:value="817832.6166666667"/>
          <table:table-cell office:value-type="float" office:value="1942914.4494130802"/>
          <table:table-cell/>
          <table:table-cell office:value-type="float" office:value="0"/>
          <table:table-cell office:value-type="float" office:value="817832.6166666667"/>
          <table:table-cell/>
          <table:table-cell office:value-type="float" office:value="1942914.4494130802"/>
          <table:table-cell table:number-columns-repeated="16372"/>
        </table:table-row>
        <table:table-row>
          <table:table-cell table:number-columns-repeated="2"/>
          <table:table-cell office:value-type="float" office:value="326807.63"/>
          <table:table-cell office:value-type="float" office:value="181559.79444444444"/>
          <table:table-cell/>
          <table:table-cell office:value-type="float" office:value="181559.79444444444"/>
          <table:table-cell office:value-type="float" office:value="0"/>
          <table:table-cell table:number-columns-repeated="2"/>
          <table:table-cell office:value-type="float" office:value="181559.79444444444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145291.08"/>
          <table:table-cell office:value-type="float" office:value="636272.82222222222"/>
          <table:table-cell/>
          <table:table-cell office:value-type="float" office:value="636272.82222222222"/>
          <table:table-cell office:value-type="float" office:value="1942914.4494130802"/>
          <table:table-cell table:number-columns-repeated="2"/>
          <table:table-cell office:value-type="float" office:value="636272.82222222222"/>
          <table:table-cell/>
          <table:table-cell office:value-type="float" office:value="1942914.449413080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600615.75"/>
          <table:table-cell office:value-type="float" office:value="1444786.5277777778"/>
          <table:table-cell office:value-type="float" office:value="-763738.06"/>
          <table:table-cell office:value-type="float" office:value="681048.4677777777"/>
          <table:table-cell office:value-type="float" office:value="683809.4526103969"/>
          <table:table-cell/>
          <table:table-cell office:value-type="float" office:value="0"/>
          <table:table-cell office:value-type="float" office:value="681048.4677777777"/>
          <table:table-cell/>
          <table:table-cell office:value-type="float" office:value="683809.4526103969"/>
          <table:table-cell table:number-columns-repeated="16372"/>
        </table:table-row>
        <table:table-row>
          <table:table-cell table:number-columns-repeated="2"/>
          <table:table-cell office:value-type="float" office:value="2600615.75"/>
          <table:table-cell office:value-type="float" office:value="1444786.5277777778"/>
          <table:table-cell office:value-type="float" office:value="-763738.06"/>
          <table:table-cell office:value-type="float" office:value="681048.4677777777"/>
          <table:table-cell office:value-type="float" office:value="683809.4526103969"/>
          <table:table-cell table:number-columns-repeated="2"/>
          <table:table-cell office:value-type="float" office:value="681048.4677777777"/>
          <table:table-cell/>
          <table:table-cell office:value-type="float" office:value="683809.452610396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99262.03"/>
          <table:table-cell office:value-type="float" office:value="555145.57222222222"/>
          <table:table-cell office:value-type="float" office:value="46228.127777777729"/>
          <table:table-cell office:value-type="float" office:value="601373.69999999995"/>
          <table:table-cell office:value-type="float" office:value="220642.61598658471"/>
          <table:table-cell/>
          <table:table-cell office:value-type="float" office:value="0"/>
          <table:table-cell office:value-type="float" office:value="601373.69999999995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99262.03"/>
          <table:table-cell office:value-type="float" office:value="555145.57222222222"/>
          <table:table-cell office:value-type="float" office:value="-555145.5722222222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601373.69999999995"/>
          <table:table-cell office:value-type="float" office:value="601373.69999999995"/>
          <table:table-cell office:value-type="float" office:value="220642.61598658471"/>
          <table:table-cell table:number-columns-repeated="2"/>
          <table:table-cell office:value-type="float" office:value="601373.69999999995"/>
          <table:table-cell/>
          <table:table-cell office:value-type="float" office:value="220642.6159865847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5160"/>
          <table:table-cell office:value-type="float" office:value="45160"/>
          <table:table-cell/>
          <table:table-cell office:value-type="float" office:value="4243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45160"/>
          <table:table-cell office:value-type="float" office:value="45160"/>
          <table:table-cell/>
          <table:table-cell office:value-type="float" office:value="7114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866214.75"/>
          <table:table-cell office:value-type="float" office:value="1592341.5277777775"/>
          <table:table-cell office:value-type="float" office:value="-1119577.95"/>
          <table:table-cell office:value-type="float" office:value="472763.57777777757"/>
          <table:table-cell office:value-type="float" office:value="496549.23309111234"/>
          <table:table-cell/>
          <table:table-cell office:value-type="float" office:value="0"/>
          <table:table-cell office:value-type="float" office:value="472763.57777777757"/>
          <table:table-cell/>
          <table:table-cell office:value-type="float" office:value="496549.23309111234"/>
          <table:table-cell table:number-columns-repeated="16372"/>
        </table:table-row>
        <table:table-row>
          <table:table-cell table:number-columns-repeated="2"/>
          <table:table-cell office:value-type="float" office:value="1587043.89"/>
          <table:table-cell office:value-type="float" office:value="881691.04999999993"/>
          <table:table-cell office:value-type="float" office:value="-798861.05"/>
          <table:table-cell office:value-type="float" office:value="82829.999999999884"/>
          <table:table-cell office:value-type="float" office:value="33648.714365567321"/>
          <table:table-cell table:number-columns-repeated="2"/>
          <table:table-cell office:value-type="float" office:value="82829.999999999884"/>
          <table:table-cell/>
          <table:table-cell office:value-type="float" office:value="33648.71436556732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279170.8599999999"/>
          <table:table-cell office:value-type="float" office:value="710650.47777777771"/>
          <table:table-cell office:value-type="float" office:value="-320716.89999999997"/>
          <table:table-cell office:value-type="float" office:value="389933.57777777774"/>
          <table:table-cell office:value-type="float" office:value="454178.51872554503"/>
          <table:table-cell table:number-columns-repeated="2"/>
          <table:table-cell office:value-type="float" office:value="389933.57777777774"/>
          <table:table-cell/>
          <table:table-cell office:value-type="float" office:value="454178.51872554503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0016.91"/>
          <table:table-cell office:value-type="float" office:value="138898.28333333333"/>
          <table:table-cell office:value-type="float" office:value="101433.71666666667"/>
          <table:table-cell office:value-type="float" office:value="240332"/>
          <table:table-cell office:value-type="float" office:value="240332"/>
          <table:table-cell table:number-columns-repeated="2"/>
          <table:table-cell office:value-type="float" office:value="240332"/>
          <table:table-cell/>
          <table:table-cell office:value-type="float" office:value="240332"/>
          <table:table-cell table:number-columns-repeated="16372"/>
        </table:table-row>
        <table:table-row>
          <table:table-cell table:number-columns-repeated="2"/>
          <table:table-cell office:value-type="float" office:value="-250016.91"/>
          <table:table-cell office:value-type="float" office:value="-138898.28333333333"/>
          <table:table-cell office:value-type="float" office:value="-101433.71666666667"/>
          <table:table-cell office:value-type="float" office:value="-240332"/>
          <table:table-cell office:value-type="float" office:value="-231610"/>
          <table:table-cell table:number-columns-repeated="2"/>
          <table:table-cell office:value-type="float" office:value="-240332"/>
          <table:table-cell/>
          <table:table-cell office:value-type="float" office:value="-23161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564032.4400000013"/>
          <table:table-cell office:value-type="float" office:value="5313351.3555555558"/>
          <table:table-cell office:value-type="float" office:value="763738.06"/>
          <table:table-cell office:value-type="float" office:value="6077089.4155555554"/>
          <table:table-cell office:value-type="float" office:value="4109629.7648295136"/>
          <table:table-cell/>
          <table:table-cell office:value-type="float" office:value="-130098"/>
          <table:table-cell office:value-type="float" office:value="5946991.4155555554"/>
          <table:table-cell/>
          <table:table-cell office:value-type="float" office:value="4079731.764829513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564032.4400000013"/>
          <table:table-cell office:value-type="float" office:value="5313351.3555555558"/>
          <table:table-cell office:value-type="float" office:value="763738.06"/>
          <table:table-cell office:value-type="float" office:value="6077089.4155555554"/>
          <table:table-cell office:value-type="float" office:value="4109629.7648295136"/>
          <table:table-cell/>
          <table:table-cell office:value-type="float" office:value="-130098"/>
          <table:table-cell office:value-type="float" office:value="5946991.4155555554"/>
          <table:table-cell/>
          <table:table-cell office:value-type="float" office:value="4079731.7648295136"/>
          <table:table-cell table:number-columns-repeated="16372"/>
        </table:table-row>
        <table:table-row>
          <table:table-cell table:number-columns-repeated="2"/>
          <table:table-cell office:value-type="float" office:value="9564032.4400000013"/>
          <table:table-cell office:value-type="float" office:value="5313351.3555555558"/>
          <table:table-cell office:value-type="float" office:value="763738.06"/>
          <table:table-cell office:value-type="float" office:value="6077089.4155555554"/>
          <table:table-cell office:value-type="float" office:value="4109629.7648295136"/>
          <table:table-cell/>
          <table:table-cell office:value-type="float" office:value="0"/>
          <table:table-cell office:value-type="float" office:value="6077089.4155555554"/>
          <table:table-cell/>
          <table:table-cell office:value-type="float" office:value="4109629.764829513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306867.8900000006"/>
          <table:table-cell office:value-type="float" office:value="5170482.1611111118"/>
          <table:table-cell office:value-type="float" office:value="763738.06"/>
          <table:table-cell office:value-type="float" office:value="5934220.2211111113"/>
          <table:table-cell office:value-type="float" office:value="3971842.1516377865"/>
          <table:table-cell table:number-columns-repeated="2"/>
          <table:table-cell office:value-type="float" office:value="5934220.2211111113"/>
          <table:table-cell/>
          <table:table-cell office:value-type="float" office:value="3971842.151637786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7164.55"/>
          <table:table-cell office:value-type="float" office:value="142869.19444444444"/>
          <table:table-cell/>
          <table:table-cell office:value-type="float" office:value="142869.19444444444"/>
          <table:table-cell office:value-type="float" office:value="137787.61319172723"/>
          <table:table-cell table:number-columns-repeated="2"/>
          <table:table-cell office:value-type="float" office:value="142869.19444444444"/>
          <table:table-cell/>
          <table:table-cell office:value-type="float" office:value="137787.61319172723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-130098"/>
          <table:table-cell office:value-type="float" office:value="-130098"/>
          <table:table-cell/>
          <table:table-cell office:value-type="float" office:value="-29898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-130098"/>
          <table:table-cell office:value-type="float" office:value="-130098"/>
          <table:table-cell/>
          <table:table-cell office:value-type="float" office:value="-130898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509034.5299999998"/>
          <table:table-cell office:value-type="float" office:value="282796.96111111098"/>
          <table:table-cell office:value-type="float" office:value="21443.038888889074"/>
          <table:table-cell office:value-type="float" office:value="304240"/>
          <table:table-cell office:value-type="float" office:value="336031"/>
          <table:table-cell/>
          <table:table-cell office:value-type="float" office:value="0"/>
          <table:table-cell office:value-type="float" office:value="304240"/>
          <table:table-cell/>
          <table:table-cell office:value-type="float" office:value="508010.5"/>
          <table:table-cell table:number-columns-repeated="16372"/>
        </table:table-row>
        <table:table-row>
          <table:table-cell table:number-columns-repeated="2"/>
          <table:table-cell office:value-type="float" office:value="1992980.0199999998"/>
          <table:table-cell office:value-type="float" office:value="1107211.1222222222"/>
          <table:table-cell office:value-type="float" office:value="403527.8777777779"/>
          <table:table-cell office:value-type="float" office:value="1510739"/>
          <table:table-cell office:value-type="float" office:value="1487656"/>
          <table:table-cell/>
          <table:table-cell office:value-type="float" office:value="0"/>
          <table:table-cell office:value-type="float" office:value="1510739"/>
          <table:table-cell/>
          <table:table-cell office:value-type="float" office:value="1405302.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06391.43"/>
          <table:table-cell office:value-type="float" office:value="114661.90555555555"/>
          <table:table-cell office:value-type="float" office:value="815031.0944444444"/>
          <table:table-cell office:value-type="float" office:value="929693"/>
          <table:table-cell office:value-type="float" office:value="907616"/>
          <table:table-cell table:number-columns-repeated="2"/>
          <table:table-cell office:value-type="float" office:value="929693"/>
          <table:table-cell/>
          <table:table-cell office:value-type="float" office:value="907616"/>
          <table:table-cell table:number-columns-repeated="16372"/>
        </table:table-row>
        <table:table-row>
          <table:table-cell table:number-columns-repeated="2"/>
          <table:table-cell office:value-type="float" office:value="1489623.63"/>
          <table:table-cell office:value-type="float" office:value="827568.68333333323"/>
          <table:table-cell office:value-type="float" office:value="-432165.68333333323"/>
          <table:table-cell office:value-type="float" office:value="395403"/>
          <table:table-cell office:value-type="float" office:value="395403"/>
          <table:table-cell table:number-columns-repeated="2"/>
          <table:table-cell office:value-type="float" office:value="395403"/>
          <table:table-cell/>
          <table:table-cell office:value-type="float" office:value="395403"/>
          <table:table-cell table:number-columns-repeated="16372"/>
        </table:table-row>
        <table:table-row>
          <table:table-cell table:number-columns-repeated="2"/>
          <table:table-cell office:value-type="float" office:value="269941.92"/>
          <table:table-cell office:value-type="float" office:value="149967.73333333331"/>
          <table:table-cell office:value-type="float" office:value="21154.266666666692"/>
          <table:table-cell office:value-type="float" office:value="171122"/>
          <table:table-cell office:value-type="float" office:value="170116"/>
          <table:table-cell table:number-columns-repeated="2"/>
          <table:table-cell office:value-type="float" office:value="171122"/>
          <table:table-cell/>
          <table:table-cell office:value-type="float" office:value="170116"/>
          <table:table-cell table:number-columns-repeated="16372"/>
        </table:table-row>
        <table:table-row>
          <table:table-cell table:number-columns-repeated="2"/>
          <table:table-cell office:value-type="float" office:value="27023.040000000001"/>
          <table:table-cell office:value-type="float" office:value="15012.8"/>
          <table:table-cell office:value-type="float" office:value="-491.79999999999927"/>
          <table:table-cell office:value-type="float" office:value="14521"/>
          <table:table-cell office:value-type="float" office:value="14521"/>
          <table:table-cell table:number-columns-repeated="2"/>
          <table:table-cell office:value-type="float" office:value="14521"/>
          <table:table-cell/>
          <table:table-cell office:value-type="float" office:value="1452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483945.49"/>
          <table:table-cell office:value-type="float" office:value="824414.16111111117"/>
          <table:table-cell office:value-type="float" office:value="382084.83888888883"/>
          <table:table-cell office:value-type="float" office:value="1206499"/>
          <table:table-cell office:value-type="float" office:value="1151625"/>
          <table:table-cell/>
          <table:table-cell office:value-type="float" office:value="0"/>
          <table:table-cell office:value-type="float" office:value="1206499"/>
          <table:table-cell/>
          <table:table-cell office:value-type="float" office:value="89729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75937.709999999992"/>
          <table:table-cell office:value-type="float" office:value="42187.616666666661"/>
          <table:table-cell office:value-type="float" office:value="774211.3833333333"/>
          <table:table-cell office:value-type="float" office:value="816399"/>
          <table:table-cell office:value-type="float" office:value="785684"/>
          <table:table-cell table:number-columns-repeated="2"/>
          <table:table-cell office:value-type="float" office:value="816399"/>
          <table:table-cell/>
          <table:table-cell office:value-type="float" office:value="785684"/>
          <table:table-cell table:number-columns-repeated="16372"/>
        </table:table-row>
        <table:table-row>
          <table:table-cell table:number-columns-repeated="2"/>
          <table:table-cell office:value-type="float" office:value="1276513.54"/>
          <table:table-cell office:value-type="float" office:value="709174.18888888892"/>
          <table:table-cell office:value-type="float" office:value="-431887.18888888892"/>
          <table:table-cell office:value-type="float" office:value="277287"/>
          <table:table-cell office:value-type="float" office:value="266219"/>
          <table:table-cell table:number-columns-repeated="2"/>
          <table:table-cell office:value-type="float" office:value="277287"/>
          <table:table-cell/>
          <table:table-cell office:value-type="float" office:value="266219"/>
          <table:table-cell table:number-columns-repeated="16372"/>
        </table:table-row>
        <table:table-row>
          <table:table-cell table:number-columns-repeated="2"/>
          <table:table-cell office:value-type="float" office:value="131494.24"/>
          <table:table-cell office:value-type="float" office:value="73052.35555555555"/>
          <table:table-cell office:value-type="float" office:value="39760.64444444445"/>
          <table:table-cell office:value-type="float" office:value="112813"/>
          <table:table-cell office:value-type="float" office:value="99722"/>
          <table:table-cell table:number-columns-repeated="2"/>
          <table:table-cell office:value-type="float" office:value="112813"/>
          <table:table-cell/>
          <table:table-cell office:value-type="float" office:value="9972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186.17"/>
          <table:table-cell office:value-type="float" office:value="13992.316666666666"/>
          <table:table-cell office:value-type="float" office:value="6713.6833333333343"/>
          <table:table-cell office:value-type="float" office:value="20706"/>
          <table:table-cell office:value-type="float" office:value="20706"/>
          <table:table-cell/>
          <table:table-cell office:value-type="float" office:value="0"/>
          <table:table-cell office:value-type="float" office:value="20706"/>
          <table:table-cell/>
          <table:table-cell office:value-type="float" office:value="20706"/>
          <table:table-cell table:number-columns-repeated="16372"/>
        </table:table-row>
        <table:table-row>
          <table:table-cell table:number-columns-repeated="2"/>
          <table:table-cell office:value-type="float" office:value="25186.17"/>
          <table:table-cell office:value-type="float" office:value="13992.316666666666"/>
          <table:table-cell office:value-type="float" office:value="6713.6833333333343"/>
          <table:table-cell office:value-type="float" office:value="20706"/>
          <table:table-cell office:value-type="float" office:value="20706"/>
          <table:table-cell/>
          <table:table-cell office:value-type="float" office:value="0"/>
          <table:table-cell office:value-type="float" office:value="20706"/>
          <table:table-cell/>
          <table:table-cell office:value-type="float" office:value="2070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186.17"/>
          <table:table-cell office:value-type="float" office:value="13992.316666666666"/>
          <table:table-cell office:value-type="float" office:value="6713.6833333333343"/>
          <table:table-cell office:value-type="float" office:value="20706"/>
          <table:table-cell office:value-type="float" office:value="20706"/>
          <table:table-cell table:number-columns-repeated="2"/>
          <table:table-cell office:value-type="float" office:value="20706"/>
          <table:table-cell/>
          <table:table-cell office:value-type="float" office:value="2070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8036444.379999999"/>
          <table:table-cell office:value-type="float" office:value="10020246.877777778"/>
          <table:table-cell office:value-type="float" office:value="-1045193.0000000003"/>
          <table:table-cell office:value-type="float" office:value="8975053.8777777776"/>
          <table:table-cell office:value-type="float" office:value="7810282.2213527113"/>
          <table:table-cell/>
          <table:table-cell office:value-type="float" office:value="-84938"/>
          <table:table-cell office:value-type="float" office:value="8890115.8777777776"/>
          <table:table-cell/>
          <table:table-cell office:value-type="float" office:value="14992915.321192052"/>
          <table:table-cell table:number-columns-repeated="16372"/>
        </table:table-row>
        <table:table-row>
          <table:table-cell table:number-columns-repeated="2"/>
          <table:table-cell office:value-type="float" office:value="6302916.8200000003"/>
          <table:table-cell office:value-type="float" office:value="3501620.4555555559"/>
          <table:table-cell office:value-type="float" office:value="-1073350.25"/>
          <table:table-cell office:value-type="float" office:value="2428270.2055555559"/>
          <table:table-cell office:value-type="float" office:value="2224731.263275573"/>
          <table:table-cell/>
          <table:table-cell office:value-type="float" office:value="55714"/>
          <table:table-cell office:value-type="float" office:value="2483984.2055555554"/>
          <table:table-cell/>
          <table:table-cell office:value-type="float" office:value="8213744.263245033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956015.14"/>
          <table:table-cell office:value-type="float" office:value="531119.52222222218"/>
          <table:table-cell office:value-type="float" office:value="-163455.18"/>
          <table:table-cell office:value-type="float" office:value="367664.34222222219"/>
          <table:table-cell office:value-type="float" office:value="240611.5707098938"/>
          <table:table-cell/>
          <table:table-cell office:value-type="float" office:value="0"/>
          <table:table-cell office:value-type="float" office:value="367664.34222222219"/>
          <table:table-cell/>
          <table:table-cell office:value-type="float" office:value="240611.5707098938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5346901.6800000006"/>
          <table:table-cell office:value-type="float" office:value="2970500.9333333336"/>
          <table:table-cell office:value-type="float" office:value="-909895.07000000007"/>
          <table:table-cell office:value-type="float" office:value="2060605.8633333335"/>
          <table:table-cell office:value-type="float" office:value="1984119.6925656793"/>
          <table:table-cell/>
          <table:table-cell office:value-type="float" office:value="55714"/>
          <table:table-cell office:value-type="float" office:value="2116319.8633333333"/>
          <table:table-cell/>
          <table:table-cell office:value-type="float" office:value="7972349.92549668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3039313.1000000006"/>
          <table:table-cell office:value-type="float" office:value="1688507.277777778"/>
          <table:table-cell office:value-type="float" office:value="-956107.79"/>
          <table:table-cell office:value-type="float" office:value="732399.48777777795"/>
          <table:table-cell office:value-type="float" office:value="804746.75796534377"/>
          <table:table-cell office:value-type="string" office:string-value="A4.4.3"/>
          <table:table-cell office:value-type="float" office:value="55714"/>
          <table:table-cell office:value-type="float" office:value="788113.48777777795"/>
          <table:table-cell/>
          <table:table-cell office:value-type="float" office:value="825049.75796534377"/>
          <table:table-cell table:number-columns-repeated="16372"/>
        </table:table-row>
        <table:table-row>
          <table:table-cell table:number-columns-repeated="2"/>
          <table:table-cell office:value-type="float" office:value="2307561.62"/>
          <table:table-cell office:value-type="float" office:value="1281978.6777777779"/>
          <table:table-cell office:value-type="float" office:value="46227.700000000004"/>
          <table:table-cell office:value-type="float" office:value="1328206.3777777778"/>
          <table:table-cell office:value-type="float" office:value="1179357.864728899"/>
          <table:table-cell table:number-columns-repeated="2"/>
          <table:table-cell office:value-type="float" office:value="1328206.3777777778"/>
          <table:table-cell/>
          <table:table-cell office:value-type="float" office:value="1179357.864728899"/>
          <table:table-cell table:number-columns-repeated="16372"/>
        </table:table-row>
        <table:table-row>
          <table:table-cell table:number-columns-repeated="2"/>
          <table:table-cell office:value-type="float" office:value="26.96"/>
          <table:table-cell office:value-type="float" office:value="14.977777777777778"/>
          <table:table-cell office:value-type="float" office:value="-14.98"/>
          <table:table-cell office:value-type="float" office:value="-2.2222222222225696E-3"/>
          <table:table-cell office:value-type="float" office:value="15.069871436556737"/>
          <table:table-cell table:number-columns-repeated="2"/>
          <table:table-cell office:value-type="float" office:value="-2.2222222222225696E-3"/>
          <table:table-cell/>
          <table:table-cell office:value-type="float" office:value="15.069871436556737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52321.54999999999"/>
          <table:table-cell office:value-type="float" office:value="84623.083333333328"/>
          <table:table-cell office:value-type="float" office:value="0"/>
          <table:table-cell office:value-type="float" office:value="84623.083333333328"/>
          <table:table-cell office:value-type="float" office:value="0"/>
          <table:table-cell/>
          <table:table-cell office:value-type="float" office:value="42672"/>
          <table:table-cell office:value-type="float" office:value="127295.08333333333"/>
          <table:table-cell/>
          <table:table-cell office:value-type="float" office:value="121344"/>
          <table:table-cell table:number-columns-repeated="16372"/>
        </table:table-row>
        <table:table-row>
          <table:table-cell table:number-columns-repeated="2"/>
          <table:table-cell office:value-type="float" office:value="152321.54999999999"/>
          <table:table-cell office:value-type="float" office:value="84623.083333333328"/>
          <table:table-cell office:value-type="float" office:value="0"/>
          <table:table-cell office:value-type="float" office:value="84623.083333333328"/>
          <table:table-cell office:value-type="float" office:value="0"/>
          <table:table-cell/>
          <table:table-cell office:value-type="float" office:value="0"/>
          <table:table-cell office:value-type="float" office:value="84623.083333333328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672"/>
          <table:table-cell office:value-type="float" office:value="42672"/>
          <table:table-cell/>
          <table:table-cell office:value-type="float" office:value="12134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42672"/>
          <table:table-cell office:value-type="float" office:value="42672"/>
          <table:table-cell/>
          <table:table-cell office:value-type="float" office:value="15428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1581206.01"/>
          <table:table-cell office:value-type="float" office:value="6434003.3388888882"/>
          <table:table-cell office:value-type="float" office:value="28157.24999999968"/>
          <table:table-cell office:value-type="float" office:value="6462160.5888888892"/>
          <table:table-cell office:value-type="float" office:value="5585550.9580771383"/>
          <table:table-cell/>
          <table:table-cell office:value-type="float" office:value="-183324"/>
          <table:table-cell office:value-type="float" office:value="6278836.5888888892"/>
          <table:table-cell/>
          <table:table-cell office:value-type="float" office:value="5351205.9580771383"/>
          <table:table-cell table:number-columns-repeated="16372"/>
        </table:table-row>
        <table:table-row>
          <table:table-cell table:number-columns-repeated="2"/>
          <table:table-cell office:value-type="float" office:value="9910678.9499999993"/>
          <table:table-cell office:value-type="float" office:value="5505932.75"/>
          <table:table-cell office:value-type="float" office:value="79618.24999999968"/>
          <table:table-cell office:value-type="float" office:value="5585551"/>
          <table:table-cell office:value-type="float" office:value="6766633"/>
          <table:table-cell/>
          <table:table-cell office:value-type="float" office:value="-234345"/>
          <table:table-cell office:value-type="float" office:value="5351206"/>
          <table:table-cell/>
          <table:table-cell office:value-type="float" office:value="6657827"/>
          <table:table-cell table:number-columns-repeated="16372"/>
        </table:table-row>
        <table:table-row>
          <table:table-cell table:number-columns-repeated="2"/>
          <table:table-cell office:value-type="float" office:value="1950000"/>
          <table:table-cell office:value-type="float" office:value="1083333.3333333333"/>
          <table:table-cell office:value-type="float" office:value="294708.66666666674"/>
          <table:table-cell office:value-type="float" office:value="1378042"/>
          <table:table-cell office:value-type="float" office:value="1378042"/>
          <table:table-cell table:number-columns-repeated="2"/>
          <table:table-cell office:value-type="float" office:value="1378042"/>
          <table:table-cell/>
          <table:table-cell office:value-type="float" office:value="137804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45153.59"/>
          <table:table-cell office:value-type="float" office:value="136196.43888888889"/>
          <table:table-cell office:value-type="float" office:value="-136196.43888888889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7715525.3600000003"/>
          <table:table-cell office:value-type="float" office:value="4286402.9777777782"/>
          <table:table-cell office:value-type="float" office:value="-78893.977777778171"/>
          <table:table-cell office:value-type="float" office:value="4207509"/>
          <table:table-cell office:value-type="float" office:value="5388591"/>
          <table:table-cell office:value-type="string" office:string-value="A4.4.3"/>
          <table:table-cell office:value-type="float" office:value="-234345"/>
          <table:table-cell office:value-type="float" office:value="3973164"/>
          <table:table-cell/>
          <table:table-cell office:value-type="float" office:value="527978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670527.06"/>
          <table:table-cell office:value-type="float" office:value="928070.58888888895"/>
          <table:table-cell office:value-type="float" office:value="-51461"/>
          <table:table-cell office:value-type="float" office:value="876609.58888888895"/>
          <table:table-cell office:value-type="float" office:value="-1181082.0419228617"/>
          <table:table-cell/>
          <table:table-cell office:value-type="float" office:value="51021"/>
          <table:table-cell office:value-type="float" office:value="927630.58888888895"/>
          <table:table-cell/>
          <table:table-cell office:value-type="float" office:value="-1306621.0419228617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70527.0600000024"/>
          <table:table-cell office:value-type="float" office:value="941912.08999999962"/>
          <table:table-cell office:value-type="float" office:value="-65302.529999999329"/>
          <table:table-cell office:value-type="float" office:value="876609.56000000099"/>
          <table:table-cell office:value-type="float" office:value="-1181082.2799999993"/>
          <table:table-cell/>
          <table:table-cell office:value-type="float" office:value="51021.399999999994"/>
          <table:table-cell office:value-type="float" office:value="927630.96000000136"/>
          <table:table-cell/>
          <table:table-cell office:value-type="float" office:value="-1306621.2799999993"/>
          <table:table-cell table:number-columns-repeated="16372"/>
        </table:table-row>
        <table:table-row>
          <table:table-cell table:number-columns-repeated="2"/>
          <table:table-cell office:value-type="float" office:value="15556208.180000002"/>
          <table:table-cell office:value-type="float" office:value="8744027.0899999999"/>
          <table:table-cell office:value-type="float" office:value="865.97000000067055"/>
          <table:table-cell office:value-type="float" office:value="8744893.0600000005"/>
          <table:table-cell office:value-type="float" office:value="8140589.6900000004"/>
          <table:table-cell table:number-columns-repeated="2"/>
          <table:table-cell office:value-type="float" office:value="8744893.0600000005"/>
          <table:table-cell/>
          <table:table-cell office:value-type="float" office:value="8140589.690000000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5556208.180000002"/>
          <table:table-cell office:value-type="float" office:value="8744027.0899999999"/>
          <table:table-cell office:value-type="float" office:value="865.97000000067055"/>
          <table:table-cell office:value-type="float" office:value="8744893.0600000005"/>
          <table:table-cell office:value-type="float" office:value="8140589.6900000004"/>
          <table:table-cell/>
          <table:table-cell office:value-type="float" office:value="0"/>
          <table:table-cell office:value-type="float" office:value="8744893.0600000005"/>
          <table:table-cell/>
          <table:table-cell office:value-type="float" office:value="8140589.6900000004"/>
          <table:table-cell table:number-columns-repeated="16372"/>
        </table:table-row>
        <table:table-row>
          <table:table-cell table:number-columns-repeated="2"/>
          <table:table-cell office:value-type="float" office:value="-12661586.189999999"/>
          <table:table-cell office:value-type="float" office:value="-7113580.3700000001"/>
          <table:table-cell office:value-type="float" office:value="-9328.32"/>
          <table:table-cell office:value-type="float" office:value="-7122908.6899999995"/>
          <table:table-cell office:value-type="float" office:value="-7008903.8499999996"/>
          <table:table-cell/>
          <table:table-cell office:value-type="float" office:value="111613.9"/>
          <table:table-cell office:value-type="float" office:value="-7011294.7899999991"/>
          <table:table-cell/>
          <table:table-cell office:value-type="float" office:value="-7041844.849999999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150086.39999999999"/>
          <table:table-cell office:value-type="float" office:value="150086.39999999999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8604618.8599999994"/>
          <table:table-cell office:value-type="float" office:value="-4833134.8999999994"/>
          <table:table-cell office:value-type="float" office:value="2068.11"/>
          <table:table-cell office:value-type="float" office:value="-4831066.7899999991"/>
          <table:table-cell office:value-type="float" office:value="-3149962.47"/>
          <table:table-cell table:number-columns-repeated="2"/>
          <table:table-cell office:value-type="float" office:value="-4831066.7899999991"/>
          <table:table-cell/>
          <table:table-cell office:value-type="float" office:value="-3149962.47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4219409.7700000005"/>
          <table:table-cell office:value-type="float" office:value="-2371279.66"/>
          <table:table-cell office:value-type="float" office:value="-12557.34"/>
          <table:table-cell office:value-type="float" office:value="-2383837"/>
          <table:table-cell office:value-type="float" office:value="-4035371.04"/>
          <table:table-cell table:number-columns-repeated="2"/>
          <table:table-cell office:value-type="float" office:value="-2383837"/>
          <table:table-cell/>
          <table:table-cell office:value-type="float" office:value="-4035371.04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-38472.5"/>
          <table:table-cell office:value-type="float" office:value="-38472.5"/>
          <table:table-cell/>
          <table:table-cell office:value-type="float" office:value="-32941"/>
          <table:table-cell table:number-columns-repeated="16372"/>
        </table:table-row>
        <table:table-row>
          <table:table-cell table:number-columns-repeated="2"/>
          <table:table-cell office:value-type="float" office:value="-17763.669999999998"/>
          <table:table-cell office:value-type="float" office:value="-10000.74"/>
          <table:table-cell office:value-type="float" office:value="1279.2399999999998"/>
          <table:table-cell office:value-type="float" office:value="-8721.5"/>
          <table:table-cell office:value-type="float" office:value="-52440"/>
          <table:table-cell table:number-columns-repeated="2"/>
          <table:table-cell office:value-type="float" office:value="-8721.5"/>
          <table:table-cell/>
          <table:table-cell office:value-type="float" office:value="-52440"/>
          <table:table-cell table:number-columns-repeated="16372"/>
        </table:table-row>
        <table:table-row>
          <table:table-cell table:number-columns-repeated="2"/>
          <table:table-cell office:value-type="float" office:value="180206.11"/>
          <table:table-cell office:value-type="float" office:value="100834.93000000001"/>
          <table:table-cell office:value-type="float" office:value="-118.33"/>
          <table:table-cell office:value-type="float" office:value="100716.6"/>
          <table:table-cell office:value-type="float" office:value="228869.66"/>
          <table:table-cell table:number-columns-repeated="2"/>
          <table:table-cell office:value-type="float" office:value="100716.6"/>
          <table:table-cell/>
          <table:table-cell office:value-type="float" office:value="228869.6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54059.360000000001"/>
          <table:table-cell office:value-type="float" office:value="-30012.34"/>
          <table:table-cell office:value-type="float" office:value="-24861.66"/>
          <table:table-cell office:value-type="float" office:value="-54874"/>
          <table:table-cell office:value-type="float" office:value="-284930"/>
          <table:table-cell/>
          <table:table-cell office:value-type="float" office:value="0"/>
          <table:table-cell office:value-type="float" office:value="-54874"/>
          <table:table-cell/>
          <table:table-cell office:value-type="float" office:value="-28493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54059.360000000001"/>
          <table:table-cell office:value-type="float" office:value="-30012.34"/>
          <table:table-cell office:value-type="float" office:value="-24861.66"/>
          <table:table-cell office:value-type="float" office:value="-54874"/>
          <table:table-cell office:value-type="float" office:value="-284930"/>
          <table:table-cell table:number-columns-repeated="2"/>
          <table:table-cell office:value-type="float" office:value="-54874"/>
          <table:table-cell/>
          <table:table-cell office:value-type="float" office:value="-284930"/>
          <table:table-cell table:number-columns-repeated="16372"/>
        </table:table-row>
        <table:table-row>
          <table:table-cell table:number-columns-repeated="2"/>
          <table:table-cell office:value-type="float" office:value="-199718.16999999998"/>
          <table:table-cell office:value-type="float" office:value="-111501.42"/>
          <table:table-cell office:value-type="float" office:value="16477.159999999996"/>
          <table:table-cell office:value-type="float" office:value="-95024.260000000009"/>
          <table:table-cell office:value-type="float" office:value="-397693.15"/>
          <table:table-cell/>
          <table:table-cell office:value-type="float" office:value="0"/>
          <table:table-cell office:value-type="float" office:value="-95024.260000000009"/>
          <table:table-cell/>
          <table:table-cell office:value-type="float" office:value="-397693.15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28916.57"/>
          <table:table-cell office:value-type="float" office:value="-16168.44"/>
          <table:table-cell office:value-type="float" office:value="-29784.050000000003"/>
          <table:table-cell office:value-type="float" office:value="-45952.490000000005"/>
          <table:table-cell office:value-type="float" office:value="-105994.84"/>
          <table:table-cell table:number-columns-repeated="2"/>
          <table:table-cell office:value-type="float" office:value="-45952.490000000005"/>
          <table:table-cell/>
          <table:table-cell office:value-type="float" office:value="-105994.84"/>
          <table:table-cell table:number-columns-repeated="16372"/>
        </table:table-row>
        <table:table-row>
          <table:table-cell table:number-columns-repeated="2"/>
          <table:table-cell office:value-type="float" office:value="-5784.36"/>
          <table:table-cell office:value-type="float" office:value="-3217.83"/>
          <table:table-cell/>
          <table:table-cell office:value-type="float" office:value="-3217.83"/>
          <table:table-cell office:value-type="float" office:value="-1339.5"/>
          <table:table-cell table:number-columns-repeated="2"/>
          <table:table-cell office:value-type="float" office:value="-3217.83"/>
          <table:table-cell/>
          <table:table-cell office:value-type="float" office:value="-1339.5"/>
          <table:table-cell table:number-columns-repeated="16372"/>
        </table:table-row>
        <table:table-row>
          <table:table-cell table:number-columns-repeated="2"/>
          <table:table-cell office:value-type="float" office:value="-156047.25"/>
          <table:table-cell office:value-type="float" office:value="-87042.62"/>
          <table:table-cell office:value-type="float" office:value="41188.68"/>
          <table:table-cell office:value-type="float" office:value="-45853.939999999995"/>
          <table:table-cell office:value-type="float" office:value="-292872.81"/>
          <table:table-cell table:number-columns-repeated="2"/>
          <table:table-cell office:value-type="float" office:value="-45853.939999999995"/>
          <table:table-cell/>
          <table:table-cell office:value-type="float" office:value="-292872.81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334"/>
          <table:table-cell table:number-columns-repeated="2"/>
          <table:table-cell office:value-type="float" office:value="0"/>
          <table:table-cell/>
          <table:table-cell office:value-type="float" office:value="6334"/>
          <table:table-cell table:number-columns-repeated="16372"/>
        </table:table-row>
        <table:table-row>
          <table:table-cell table:number-columns-repeated="2"/>
          <table:table-cell office:value-type="float" office:value="-8969.99"/>
          <table:table-cell office:value-type="float" office:value="-5072.53"/>
          <table:table-cell office:value-type="float" office:value="5072.53"/>
          <table:table-cell office:value-type="float" office:value="0"/>
          <table:table-cell office:value-type="float" office:value="-3820"/>
          <table:table-cell table:number-columns-repeated="2"/>
          <table:table-cell office:value-type="float" office:value="0"/>
          <table:table-cell/>
          <table:table-cell office:value-type="float" office:value="-382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640844.4600000023"/>
          <table:table-cell office:value-type="float" office:value="1488932.9599999997"/>
          <table:table-cell office:value-type="float" office:value="-16846.849999999329"/>
          <table:table-cell office:value-type="float" office:value="1472086.110000001"/>
          <table:table-cell office:value-type="float" office:value="449062.69000000076"/>
          <table:table-cell/>
          <table:table-cell office:value-type="float" office:value="111613.9"/>
          <table:table-cell office:value-type="float" office:value="1583700.0100000014"/>
          <table:table-cell/>
          <table:table-cell office:value-type="float" office:value="416121.69000000076"/>
          <table:table-cell table:number-columns-repeated="16372"/>
        </table:table-row>
        <table:table-row>
          <table:table-cell table:number-columns-repeated="2"/>
          <table:table-cell office:value-type="float" office:value="117789.41"/>
          <table:table-cell office:value-type="float" office:value="66675.740000000005"/>
          <table:table-cell office:value-type="float" office:value="65316.66"/>
          <table:table-cell office:value-type="float" office:value="131992.4"/>
          <table:table-cell office:value-type="float" office:value="33934.29"/>
          <table:table-cell/>
          <table:table-cell office:value-type="float" office:value="0"/>
          <table:table-cell office:value-type="float" office:value="131992.4"/>
          <table:table-cell/>
          <table:table-cell office:value-type="float" office:value="33934.29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115136.52"/>
          <table:table-cell office:value-type="float" office:value="65209.61"/>
          <table:table-cell/>
          <table:table-cell office:value-type="float" office:value="65209.61"/>
          <table:table-cell office:value-type="float" office:value="36.28"/>
          <table:table-cell table:number-columns-repeated="2"/>
          <table:table-cell office:value-type="float" office:value="65209.61"/>
          <table:table-cell/>
          <table:table-cell office:value-type="float" office:value="36.28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65316.66"/>
          <table:table-cell office:value-type="float" office:value="65316.66"/>
          <table:table-cell office:value-type="float" office:value="0"/>
          <table:table-cell table:number-columns-repeated="2"/>
          <table:table-cell office:value-type="float" office:value="65316.66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652.8900000000003"/>
          <table:table-cell office:value-type="float" office:value="1466.1299999999999"/>
          <table:table-cell/>
          <table:table-cell office:value-type="float" office:value="1466.1299999999999"/>
          <table:table-cell office:value-type="float" office:value="33898.01"/>
          <table:table-cell table:number-columns-repeated="2"/>
          <table:table-cell office:value-type="float" office:value="1466.1299999999999"/>
          <table:table-cell/>
          <table:table-cell office:value-type="float" office:value="33898.01"/>
          <table:table-cell table:number-columns-repeated="16372"/>
        </table:table-row>
        <table:table-row>
          <table:table-cell table:number-columns-repeated="2"/>
          <table:table-cell office:value-type="float" office:value="-137623.36000000002"/>
          <table:table-cell office:value-type="float" office:value="-76805.22"/>
          <table:table-cell office:value-type="float" office:value="0"/>
          <table:table-cell office:value-type="float" office:value="-76805.22"/>
          <table:table-cell office:value-type="float" office:value="-1553443.8"/>
          <table:table-cell/>
          <table:table-cell office:value-type="float" office:value="-35411.5"/>
          <table:table-cell office:value-type="float" office:value="-112216.72"/>
          <table:table-cell/>
          <table:table-cell office:value-type="float" office:value="-1573746.8"/>
          <table:table-cell table:number-columns-repeated="16372"/>
        </table:table-row>
        <table:table-row>
          <table:table-cell table:number-columns-repeated="2"/>
          <table:table-cell office:value-type="float" office:value="-561.91999999999996"/>
          <table:table-cell office:value-type="float" office:value="-316.41000000000003"/>
          <table:table-cell/>
          <table:table-cell office:value-type="float" office:value="-316.41000000000003"/>
          <table:table-cell office:value-type="float" office:value="0"/>
          <table:table-cell table:number-columns-repeated="2"/>
          <table:table-cell office:value-type="float" office:value="-316.41000000000003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-1504673.83"/>
          <table:table-cell table:number-columns-repeated="2"/>
          <table:table-cell office:value-type="float" office:value="0"/>
          <table:table-cell/>
          <table:table-cell office:value-type="float" office:value="-1504673.83"/>
          <table:table-cell table:number-columns-repeated="16372"/>
        </table:table-row>
        <table:table-row>
          <table:table-cell table:number-columns-repeated="2"/>
          <table:table-cell office:value-type="float" office:value="-6.28"/>
          <table:table-cell office:value-type="float" office:value="-3.47"/>
          <table:table-cell/>
          <table:table-cell office:value-type="float" office:value="-3.47"/>
          <table:table-cell office:value-type="float" office:value="0"/>
          <table:table-cell table:number-columns-repeated="2"/>
          <table:table-cell office:value-type="float" office:value="-3.47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137055.16"/>
          <table:table-cell office:value-type="float" office:value="-76485.34"/>
          <table:table-cell/>
          <table:table-cell office:value-type="float" office:value="-76485.34"/>
          <table:table-cell office:value-type="float" office:value="-48769.97"/>
          <table:table-cell office:value-type="string" office:string-value="A4.4.3"/>
          <table:table-cell office:value-type="float" office:value="-35411.5"/>
          <table:table-cell office:value-type="float" office:value="-111896.84"/>
          <table:table-cell/>
          <table:table-cell office:value-type="float" office:value="-69072.97"/>
          <table:table-cell table:number-columns-repeated="16372"/>
        </table:table-row>
        <table:table-row>
          <table:table-cell table:number-columns-repeated="2"/>
          <table:table-cell office:value-type="float" office:value="-32126.12"/>
          <table:table-cell office:value-type="float" office:value="-19239.330000000002"/>
          <table:table-cell office:value-type="float" office:value="-123567.67000000001"/>
          <table:table-cell office:value-type="float" office:value="-142807"/>
          <table:table-cell office:value-type="float" office:value="312822"/>
          <table:table-cell/>
          <table:table-cell office:value-type="float" office:value="800"/>
          <table:table-cell office:value-type="float" office:value="-142007"/>
          <table:table-cell/>
          <table:table-cell office:value-type="float" office:value="211822"/>
          <table:table-cell table:number-columns-repeated="16372"/>
        </table:table-row>
        <table:table-row>
          <table:table-cell table:number-columns-repeated="2"/>
          <table:table-cell office:value-type="float" office:value="-32055.5"/>
          <table:table-cell office:value-type="float" office:value="-19200.18"/>
          <table:table-cell office:value-type="float" office:value="19200.18"/>
          <table:table-cell office:value-type="float" office:value="0"/>
          <table:table-cell office:value-type="float" office:value="312822"/>
          <table:table-cell table:number-columns-repeated="2"/>
          <table:table-cell office:value-type="float" office:value="0"/>
          <table:table-cell/>
          <table:table-cell office:value-type="float" office:value="312822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800"/>
          <table:table-cell office:value-type="float" office:value="80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70.62"/>
          <table:table-cell office:value-type="float" office:value="-39.15"/>
          <table:table-cell office:value-type="float" office:value="-142767.85"/>
          <table:table-cell office:value-type="float" office:value="-142807"/>
          <table:table-cell office:value-type="float" office:value="0"/>
          <table:table-cell table:number-columns-repeated="2"/>
          <table:table-cell office:value-type="float" office:value="-142807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10100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2588884.3900000025"/>
          <table:table-cell office:value-type="float" office:value="1459564.1499999997"/>
          <table:table-cell office:value-type="float" office:value="-75097.859999999346"/>
          <table:table-cell office:value-type="float" office:value="1384466.290000001"/>
          <table:table-cell office:value-type="float" office:value="-757624.81999999937"/>
          <table:table-cell/>
          <table:table-cell office:value-type="float" office:value="77002.399999999994"/>
          <table:table-cell office:value-type="float" office:value="1461468.6900000013"/>
          <table:table-cell/>
          <table:table-cell office:value-type="float" office:value="-911868.81999999937"/>
          <table:table-cell table:number-columns-repeated="16372"/>
        </table:table-row>
        <table:table-row>
          <table:table-cell table:number-columns-repeated="9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-918357.33000000007"/>
          <table:table-cell office:value-type="float" office:value="-517652.06"/>
          <table:table-cell office:value-type="float" office:value="9795.3300000000163"/>
          <table:table-cell office:value-type="float" office:value="-507856.73"/>
          <table:table-cell office:value-type="float" office:value="-423457.46"/>
          <table:table-cell/>
          <table:table-cell office:value-type="float" office:value="-25981"/>
          <table:table-cell office:value-type="float" office:value="-533837.73"/>
          <table:table-cell/>
          <table:table-cell office:value-type="float" office:value="-394752.46"/>
          <table:table-cell table:number-columns-repeated="16372"/>
        </table:table-row>
        <table:table-row>
          <table:table-cell table:number-columns-repeated="2"/>
          <table:table-cell office:value-type="float" office:value="-918357.33000000007"/>
          <table:table-cell office:value-type="float" office:value="-517652.06"/>
          <table:table-cell office:value-type="float" office:value="9795.3300000000163"/>
          <table:table-cell office:value-type="float" office:value="-507856.73"/>
          <table:table-cell office:value-type="float" office:value="-423457.46"/>
          <table:table-cell table:number-columns-repeated="2"/>
          <table:table-cell office:value-type="float" office:value="-507856.73"/>
          <table:table-cell/>
          <table:table-cell office:value-type="float" office:value="-423457.46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A4.4.3"/>
          <table:table-cell office:value-type="float" office:value="-25981"/>
          <table:table-cell office:value-type="float" office:value="-25981"/>
          <table:table-cell/>
          <table:table-cell office:value-type="float" office:value="28705"/>
          <table:table-cell table:number-columns-repeated="16372"/>
        </table:table-row>
        <table:table-row>
          <table:table-cell table:number-columns-repeated="9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 table:number-rows-repeated="1048338">
          <table:table-cell table:number-columns-repeated="16372"/>
        </table:table-row>
      </table:table>
      <table:table table:name="'file://BRROCHAJO/aws/My%20Documents/clientes/coflexip/311200/300600dolar/A4.4-Marflex.xls'#A4_4_MARFLEX" table:style-name="ta4">
        <table:table-source xlink:href="file://BRROCHAJO/aws/My%20Documents/clientes/coflexip/311200/300600dolar/A4.4-Marflex.xls" table:table-name="A4_4_MARFLE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8036444.38000000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BRROCHAJO/aws/My%20Documents/clientes/coflexip/311200/300600dolar/A4.4-Marflex.xls'#A4_2-FLEXIBRAS2" table:style-name="ta4">
        <table:table-source xlink:href="file://BRROCHAJO/aws/My%20Documents/clientes/coflexip/311200/300600dolar/A4.4-Marflex.xls" table:table-name="A4_2-FLEXIBR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4-MARFLEX" table:style-name="ta4">
        <table:table-source xlink:href="file://BRROCHAJO/aws/My%20Documents/clientes/coflexip/311200/300600dolar/A4.4-Marflex.xls" table:table-name="A4_4-MARFL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For_approval_Consolidated_" table:style-name="ta4">
        <table:table-source xlink:href="file://BRROCHAJO/aws/My%20Documents/clientes/coflexip/311200/300600dolar/A4.4-Marflex.xls" table:table-name="For_approval_Consolidat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2-FLEXIBRAS" table:style-name="ta4">
        <table:table-source xlink:href="file://BRROCHAJO/aws/My%20Documents/clientes/coflexip/311200/300600dolar/A4.4-Marflex.xls" table:table-name="A4_2-FLEXI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4-MARFLEX1" table:style-name="ta4">
        <table:table-source xlink:href="file://BRROCHAJO/aws/My%20Documents/clientes/coflexip/311200/300600dolar/A4.4-Marflex.xls" table:table-name="A4_4-MARFL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2-FLEXIBRAS1" table:style-name="ta4">
        <table:table-source xlink:href="file://BRROCHAJO/aws/My%20Documents/clientes/coflexip/311200/300600dolar/A4.4-Marflex.xls" table:table-name="A4_2-FLEXIBR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4-Marflex.xls'#A4_4-MARFLEX2" table:style-name="ta4">
        <table:table-source xlink:href="file://BRROCHAJO/aws/My%20Documents/clientes/coflexip/311200/300600dolar/A4.4-Marflex.xls" table:table-name="A4_4-MARFL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4" table:style-name="ta4">
        <table:table-source xlink:href="file://BRROCHAJO/aws/My%20Documents/clientes/coflexip/311200/300600dolar/A4.6-Seaoil.xls" table:table-name="A4_6-SEAOIL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2430870.08"/>
          <table:table-cell office:value-type="float" office:value="0"/>
          <table:table-cell office:value-type="float" office:value="2430870.08"/>
          <table:table-cell office:value-type="float" office:value="2355812.0300000003"/>
          <table:table-cell office:value-type="float" office:value="0"/>
          <table:table-cell office:value-type="float" office:value="2430870.08"/>
          <table:table-cell office:value-type="string" office:string-value="A4 consolidado"/>
          <table:table-cell office:value-type="float" office:value="2355812.0300000003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752813.21"/>
          <table:table-cell office:value-type="float" office:value="0"/>
          <table:table-cell office:value-type="float" office:value="752813.21"/>
          <table:table-cell office:value-type="float" office:value="677755.16"/>
          <table:table-cell office:value-type="float" office:value="0"/>
          <table:table-cell office:value-type="float" office:value="752813.21"/>
          <table:table-cell/>
          <table:table-cell office:value-type="float" office:value="677755.16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79736.44"/>
          <table:table-cell office:value-type="float" office:value="0"/>
          <table:table-cell office:value-type="float" office:value="679736.44"/>
          <table:table-cell office:value-type="float" office:value="677755.16"/>
          <table:table-cell office:value-type="float" office:value="0"/>
          <table:table-cell office:value-type="float" office:value="679736.44"/>
          <table:table-cell/>
          <table:table-cell office:value-type="float" office:value="677755.16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677755.16"/>
          <table:table-cell/>
          <table:table-cell office:value-type="float" office:value="0"/>
          <table:table-cell/>
          <table:table-cell office:value-type="float" office:value="677755.16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79736.44"/>
          <table:table-cell/>
          <table:table-cell office:value-type="float" office:value="679736.44"/>
          <table:table-cell office:value-type="float" office:value="0"/>
          <table:table-cell/>
          <table:table-cell office:value-type="float" office:value="679736.44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73076.77"/>
          <table:table-cell office:value-type="float" office:value="0"/>
          <table:table-cell office:value-type="float" office:value="73076.77"/>
          <table:table-cell office:value-type="float" office:value="0"/>
          <table:table-cell office:value-type="float" office:value="0"/>
          <table:table-cell office:value-type="float" office:value="73076.77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3076.77"/>
          <table:table-cell/>
          <table:table-cell office:value-type="float" office:value="73076.77"/>
          <table:table-cell office:value-type="float" office:value="0"/>
          <table:table-cell/>
          <table:table-cell office:value-type="float" office:value="73076.77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678056.87"/>
          <table:table-cell office:value-type="float" office:value="0"/>
          <table:table-cell office:value-type="float" office:value="1678056.87"/>
          <table:table-cell office:value-type="float" office:value="1678056.87"/>
          <table:table-cell office:value-type="float" office:value="0"/>
          <table:table-cell office:value-type="float" office:value="1678056.87"/>
          <table:table-cell/>
          <table:table-cell office:value-type="float" office:value="1678056.8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678056.87"/>
          <table:table-cell office:value-type="float" office:value="0"/>
          <table:table-cell office:value-type="float" office:value="1678056.87"/>
          <table:table-cell office:value-type="float" office:value="1678056.87"/>
          <table:table-cell office:value-type="float" office:value="0"/>
          <table:table-cell office:value-type="float" office:value="1678056.87"/>
          <table:table-cell/>
          <table:table-cell office:value-type="float" office:value="1678056.8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678056.87"/>
          <table:table-cell office:value-type="float" office:value="0"/>
          <table:table-cell office:value-type="float" office:value="1678056.87"/>
          <table:table-cell office:value-type="float" office:value="1678056.87"/>
          <table:table-cell office:value-type="float" office:value="0"/>
          <table:table-cell office:value-type="float" office:value="1678056.87"/>
          <table:table-cell/>
          <table:table-cell office:value-type="float" office:value="1678056.87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678056.87"/>
          <table:table-cell/>
          <table:table-cell office:value-type="float" office:value="1678056.87"/>
          <table:table-cell office:value-type="float" office:value="1678056.87"/>
          <table:table-cell/>
          <table:table-cell office:value-type="float" office:value="1678056.87"/>
          <table:table-cell/>
          <table:table-cell office:value-type="float" office:value="1678056.87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350000"/>
          <table:table-cell office:value-type="float" office:value="0"/>
          <table:table-cell office:value-type="float" office:value="350000"/>
          <table:table-cell office:value-type="float" office:value="350000"/>
          <table:table-cell office:value-type="float" office:value="0"/>
          <table:table-cell office:value-type="float" office:value="350000"/>
          <table:table-cell/>
          <table:table-cell office:value-type="float" office:value="3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50000"/>
          <table:table-cell/>
          <table:table-cell office:value-type="float" office:value="350000"/>
          <table:table-cell office:value-type="float" office:value="350000"/>
          <table:table-cell/>
          <table:table-cell office:value-type="float" office:value="350000"/>
          <table:table-cell/>
          <table:table-cell office:value-type="float" office:value="3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350000"/>
          <table:table-cell office:value-type="float" office:value="0"/>
          <table:table-cell office:value-type="float" office:value="350000"/>
          <table:table-cell office:value-type="float" office:value="350000"/>
          <table:table-cell office:value-type="float" office:value="0"/>
          <table:table-cell office:value-type="float" office:value="350000"/>
          <table:table-cell/>
          <table:table-cell office:value-type="float" office:value="3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350000"/>
          <table:table-cell/>
          <table:table-cell office:value-type="float" office:value="350000"/>
          <table:table-cell office:value-type="float" office:value="350000"/>
          <table:table-cell/>
          <table:table-cell office:value-type="float" office:value="350000"/>
          <table:table-cell/>
          <table:table-cell office:value-type="float" office:value="3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2430870.08"/>
          <table:table-cell office:value-type="float" office:value="0"/>
          <table:table-cell office:value-type="float" office:value="2430870.08"/>
          <table:table-cell office:value-type="float" office:value="2355812.0300000003"/>
          <table:table-cell office:value-type="float" office:value="0"/>
          <table:table-cell office:value-type="float" office:value="2430870.08"/>
          <table:table-cell/>
          <table:table-cell office:value-type="float" office:value="2355811.8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39835.660000000003"/>
          <table:table-cell office:value-type="float" office:value="0"/>
          <table:table-cell office:value-type="float" office:value="39835.660000000003"/>
          <table:table-cell office:value-type="float" office:value="29703.97"/>
          <table:table-cell office:value-type="float" office:value="0"/>
          <table:table-cell office:value-type="float" office:value="39835.660000000003"/>
          <table:table-cell/>
          <table:table-cell office:value-type="float" office:value="29703.97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0131.69"/>
          <table:table-cell/>
          <table:table-cell office:value-type="float" office:value="10131.69"/>
          <table:table-cell office:value-type="float" office:value="0"/>
          <table:table-cell/>
          <table:table-cell office:value-type="float" office:value="10131.69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9703.97"/>
          <table:table-cell office:value-type="float" office:value="0"/>
          <table:table-cell office:value-type="float" office:value="29703.97"/>
          <table:table-cell office:value-type="float" office:value="29703.97"/>
          <table:table-cell office:value-type="float" office:value="0"/>
          <table:table-cell office:value-type="float" office:value="29703.97"/>
          <table:table-cell/>
          <table:table-cell office:value-type="float" office:value="29703.97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9703.97"/>
          <table:table-cell/>
          <table:table-cell office:value-type="float" office:value="29703.97"/>
          <table:table-cell office:value-type="float" office:value="29703.97"/>
          <table:table-cell/>
          <table:table-cell office:value-type="float" office:value="29703.97"/>
          <table:table-cell/>
          <table:table-cell office:value-type="float" office:value="29703.97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391034.42"/>
          <table:table-cell office:value-type="float" office:value="0"/>
          <table:table-cell office:value-type="float" office:value="2391034.42"/>
          <table:table-cell office:value-type="float" office:value="2326108.06"/>
          <table:table-cell office:value-type="float" office:value="0"/>
          <table:table-cell office:value-type="float" office:value="2391034.42"/>
          <table:table-cell/>
          <table:table-cell office:value-type="float" office:value="2326107.9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2326108.06"/>
          <table:table-cell office:value-type="float" office:value="0"/>
          <table:table-cell office:value-type="float" office:value="2326108.06"/>
          <table:table-cell office:value-type="float" office:value="2254269.2000000002"/>
          <table:table-cell office:value-type="float" office:value="0"/>
          <table:table-cell office:value-type="float" office:value="2326108.06"/>
          <table:table-cell/>
          <table:table-cell office:value-type="float" office:value="2139666.04"/>
          <table:table-cell table:number-columns-repeated="16373"/>
        </table:table-row>
        <table:table-row>
          <table:table-cell table:number-columns-repeated="3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/>
          <table:table-cell office:value-type="float" office:value="500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276108.06"/>
          <table:table-cell/>
          <table:table-cell office:value-type="float" office:value="2276108.06"/>
          <table:table-cell office:value-type="float" office:value="2204269.2000000002"/>
          <table:table-cell/>
          <table:table-cell office:value-type="float" office:value="2276108.06"/>
          <table:table-cell/>
          <table:table-cell office:value-type="float" office:value="2089666.04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4926.36"/>
          <table:table-cell office:value-type="float" office:value="0"/>
          <table:table-cell office:value-type="float" office:value="64926.36"/>
          <table:table-cell office:value-type="float" office:value="71838.86"/>
          <table:table-cell office:value-type="float" office:value="0"/>
          <table:table-cell office:value-type="float" office:value="64926.36"/>
          <table:table-cell/>
          <table:table-cell office:value-type="float" office:value="186441.86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64926.36"/>
          <table:table-cell office:value-type="float" office:value="0"/>
          <table:table-cell office:value-type="float" office:value="64926.36"/>
          <table:table-cell office:value-type="float" office:value="71838.86"/>
          <table:table-cell office:value-type="float" office:value="0"/>
          <table:table-cell office:value-type="float" office:value="64926.36"/>
          <table:table-cell/>
          <table:table-cell office:value-type="float" office:value="186442.02000000002"/>
          <table:table-cell table:number-columns-repeated="16373"/>
        </table:table-row>
        <table:table-row>
          <table:table-cell table:number-columns-repeated="3"/>
          <table:table-cell office:value-type="float" office:value="73076.77"/>
          <table:table-cell/>
          <table:table-cell office:value-type="float" office:value="73076.77"/>
          <table:table-cell office:value-type="float" office:value="200514.39"/>
          <table:table-cell/>
          <table:table-cell office:value-type="float" office:value="73076.77"/>
          <table:table-cell/>
          <table:table-cell office:value-type="float" office:value="200514.39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73076.77"/>
          <table:table-cell office:value-type="float" office:value="0"/>
          <table:table-cell office:value-type="float" office:value="73076.77"/>
          <table:table-cell office:value-type="float" office:value="200514.39"/>
          <table:table-cell office:value-type="float" office:value="0"/>
          <table:table-cell office:value-type="float" office:value="73076.77"/>
          <table:table-cell/>
          <table:table-cell office:value-type="float" office:value="200514.39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-10131.69"/>
          <table:table-cell office:value-type="float" office:value="0"/>
          <table:table-cell office:value-type="float" office:value="-10131.69"/>
          <table:table-cell office:value-type="float" office:value="-181008.71000000002"/>
          <table:table-cell office:value-type="float" office:value="0"/>
          <table:table-cell office:value-type="float" office:value="-10131.69"/>
          <table:table-cell/>
          <table:table-cell office:value-type="float" office:value="-66405.55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-10131.69"/>
          <table:table-cell/>
          <table:table-cell office:value-type="float" office:value="-10131.69"/>
          <table:table-cell office:value-type="float" office:value="-59065.58"/>
          <table:table-cell/>
          <table:table-cell office:value-type="float" office:value="-10131.69"/>
          <table:table-cell/>
          <table:table-cell office:value-type="float" office:value="-29361.61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-121943.13"/>
          <table:table-cell/>
          <table:table-cell office:value-type="float" office:value="0"/>
          <table:table-cell/>
          <table:table-cell office:value-type="float" office:value="-37043.94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500"/>
          <table:table-cell office:value-type="float" office:value="0"/>
          <table:table-cell office:value-type="float" office:value="0"/>
          <table:table-cell/>
          <table:table-cell office:value-type="float" office:value="-15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-1500"/>
          <table:table-cell/>
          <table:table-cell office:value-type="float" office:value="0"/>
          <table:table-cell/>
          <table:table-cell office:value-type="float" office:value="-150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2945.08"/>
          <table:table-cell office:value-type="float" office:value="0"/>
          <table:table-cell office:value-type="float" office:value="62945.08"/>
          <table:table-cell office:value-type="float" office:value="18005.679999999993"/>
          <table:table-cell office:value-type="float" office:value="0"/>
          <table:table-cell office:value-type="float" office:value="62945.08"/>
          <table:table-cell/>
          <table:table-cell office:value-type="float" office:value="132608.84000000003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59.26"/>
          <table:table-cell office:value-type="float" office:value="0"/>
          <table:table-cell office:value-type="float" office:value="0"/>
          <table:table-cell/>
          <table:table-cell office:value-type="float" office:value="52259.26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52259.26"/>
          <table:table-cell/>
          <table:table-cell office:value-type="float" office:value="0"/>
          <table:table-cell/>
          <table:table-cell office:value-type="float" office:value="52259.26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1981.28"/>
          <table:table-cell office:value-type="float" office:value="0"/>
          <table:table-cell office:value-type="float" office:value="1981.28"/>
          <table:table-cell office:value-type="float" office:value="-321.60000000000002"/>
          <table:table-cell office:value-type="float" office:value="0"/>
          <table:table-cell office:value-type="float" office:value="1981.28"/>
          <table:table-cell/>
          <table:table-cell office:value-type="float" office:value="-321.60000000000002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981.28"/>
          <table:table-cell/>
          <table:table-cell office:value-type="float" office:value="1981.28"/>
          <table:table-cell office:value-type="float" office:value="-321.60000000000002"/>
          <table:table-cell/>
          <table:table-cell office:value-type="float" office:value="1981.28"/>
          <table:table-cell/>
          <table:table-cell office:value-type="float" office:value="-321.60000000000002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5.52"/>
          <table:table-cell office:value-type="float" office:value="0"/>
          <table:table-cell office:value-type="float" office:value="0"/>
          <table:table-cell/>
          <table:table-cell office:value-type="float" office:value="1895.52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1895.52"/>
          <table:table-cell/>
          <table:table-cell office:value-type="float" office:value="0"/>
          <table:table-cell/>
          <table:table-cell office:value-type="float" office:value="1895.52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64926.36"/>
          <table:table-cell office:value-type="float" office:value="0"/>
          <table:table-cell office:value-type="float" office:value="64926.36"/>
          <table:table-cell office:value-type="float" office:value="71838.86"/>
          <table:table-cell office:value-type="float" office:value="0"/>
          <table:table-cell office:value-type="float" office:value="64926.36"/>
          <table:table-cell/>
          <table:table-cell office:value-type="float" office:value="186442.02000000002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1048338">
          <table:table-cell table:number-columns-repeated="16373"/>
        </table:table-row>
      </table:table>
      <table:table table:name="'file://BRROCHAJO/aws/My%20Documents/clientes/coflexip/311200/300600dolar/A4.6-Seaoil.xls'#A4_6_SEAOIL" table:style-name="ta4">
        <table:table-source xlink:href="file://BRROCHAJO/aws/My%20Documents/clientes/coflexip/311200/300600dolar/A4.6-Seaoil.xls" table:table-name="A4_6_SEAOI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BRROCHAJO/aws/My%20Documents/clientes/coflexip/311200/300600dolar/A4.6-Seaoil.xls'#A4_4-MARFLEX3" table:style-name="ta4">
        <table:table-source xlink:href="file://BRROCHAJO/aws/My%20Documents/clientes/coflexip/311200/300600dolar/A4.6-Seaoil.xls" table:table-name="A4_4-MARFLE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" table:style-name="ta4">
        <table:table-source xlink:href="file://BRROCHAJO/aws/My%20Documents/clientes/coflexip/311200/300600dolar/A4.6-Seaoil.xls" table:table-name="A4_6-SEAO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Dados" table:style-name="ta4">
        <table:table-source xlink:href="file://BRROCHAJO/aws/My%20Documents/clientes/coflexip/311200/300600dolar/A4.6-Seaoil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Codificação" table:style-name="ta4">
        <table:table-source xlink:href="file://BRROCHAJO/aws/My%20Documents/clientes/coflexip/311200/300600dolar/A4.6-Seaoil.xls" table:table-name="Cod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2-FLEXIBRAS3" table:style-name="ta4">
        <table:table-source xlink:href="file://BRROCHAJO/aws/My%20Documents/clientes/coflexip/311200/300600dolar/A4.6-Seaoil.xls" table:table-name="A4_2-FLEXIBR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Outstanding" table:style-name="ta4">
        <table:table-source xlink:href="file://BRROCHAJO/aws/My%20Documents/clientes/coflexip/311200/300600dolar/A4.6-Seaoil.xls" table:table-name="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4-MARFLEX" table:style-name="ta4">
        <table:table-source xlink:href="file://BRROCHAJO/aws/My%20Documents/clientes/coflexip/311200/300600dolar/A4.6-Seaoil.xls" table:table-name="A4_4-MARFL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2-FLEXIBRAS" table:style-name="ta4">
        <table:table-source xlink:href="file://BRROCHAJO/aws/My%20Documents/clientes/coflexip/311200/300600dolar/A4.6-Seaoil.xls" table:table-name="A4_2-FLEXI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1" table:style-name="ta4">
        <table:table-source xlink:href="file://BRROCHAJO/aws/My%20Documents/clientes/coflexip/311200/300600dolar/A4.6-Seaoil.xls" table:table-name="A4_6-SEAO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4-MARFLEX1" table:style-name="ta4">
        <table:table-source xlink:href="file://BRROCHAJO/aws/My%20Documents/clientes/coflexip/311200/300600dolar/A4.6-Seaoil.xls" table:table-name="A4_4-MARFL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2-FLEXIBRAS1" table:style-name="ta4">
        <table:table-source xlink:href="file://BRROCHAJO/aws/My%20Documents/clientes/coflexip/311200/300600dolar/A4.6-Seaoil.xls" table:table-name="A4_2-FLEXIBR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LT_011011" table:style-name="ta4">
        <table:table-source xlink:href="file://BRROCHAJO/aws/My%20Documents/clientes/coflexip/311200/300600dolar/A4.6-Seaoil.xls" table:table-name="LT_01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LT_12131415" table:style-name="ta4">
        <table:table-source xlink:href="file://BRROCHAJO/aws/My%20Documents/clientes/coflexip/311200/300600dolar/A4.6-Seaoil.xls" table:table-name="LT_1213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2" table:style-name="ta4">
        <table:table-source xlink:href="file://BRROCHAJO/aws/My%20Documents/clientes/coflexip/311200/300600dolar/A4.6-Seaoil.xls" table:table-name="A4_6-SEAO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4-MARFLEX2" table:style-name="ta4">
        <table:table-source xlink:href="file://BRROCHAJO/aws/My%20Documents/clientes/coflexip/311200/300600dolar/A4.6-Seaoil.xls" table:table-name="A4_4-MARFL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2-FLEXIBRAS2" table:style-name="ta4">
        <table:table-source xlink:href="file://BRROCHAJO/aws/My%20Documents/clientes/coflexip/311200/300600dolar/A4.6-Seaoil.xls" table:table-name="A4_2-FLEXIBR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A4_6-SEAOIL3" table:style-name="ta4">
        <table:table-source xlink:href="file://BRROCHAJO/aws/My%20Documents/clientes/coflexip/311200/300600dolar/A4.6-Seaoil.xls" table:table-name="A4_6-SEAO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cuments/clientes/coflexip/311200/300600dolar/A4.6-Seaoil.xls'#N" table:style-name="ta4">
        <table:table-source xlink:href="file://BRROCHAJO/aws/My%20Documents/clientes/coflexip/311200/300600dolar/A4.6-Seaoi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3-SIGMA3" table:style-name="ta4">
        <table:table-source xlink:href="file://BRROCHAJO/aws/My%20Download%20Files/cenira/300600dolar/A4.3-Sigma.xls" table:table-name="A4_3-SIGMA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9703743.959999993"/>
          <table:table-cell office:value-type="float" office:value="38724302.199999988"/>
          <table:table-cell/>
          <table:table-cell office:value-type="float" office:value="-3682972.7344444445"/>
          <table:table-cell office:value-type="float" office:value="35041329.465555541"/>
          <table:table-cell office:value-type="float" office:value="40457427.01774735"/>
          <table:table-cell/>
          <table:table-cell office:value-type="float" office:value="-1480322"/>
          <table:table-cell table:number-columns-repeated="16374"/>
        </table:table-row>
        <table:table-row>
          <table:table-cell table:number-columns-repeated="2"/>
          <table:table-cell office:value-type="float" office:value="11222103.120000001"/>
          <table:table-cell office:value-type="float" office:value="6234501.7333333343"/>
          <table:table-cell/>
          <table:table-cell office:value-type="float" office:value="-3726303.14"/>
          <table:table-cell office:value-type="float" office:value="2508198.5933333342"/>
          <table:table-cell office:value-type="float" office:value="2532691.1669927407"/>
          <table:table-cell/>
          <table:table-cell office:value-type="float" office:value="534010"/>
          <table:table-cell table:number-columns-repeated="16374"/>
        </table:table-row>
        <table:table-row>
          <table:table-cell table:number-columns-repeated="2"/>
          <table:table-cell office:value-type="float" office:value="74406.740000000005"/>
          <table:table-cell office:value-type="float" office:value="41337.077777777769"/>
          <table:table-cell/>
          <table:table-cell office:value-type="float" office:value="0"/>
          <table:table-cell office:value-type="float" office:value="41337.077777777769"/>
          <table:table-cell office:value-type="float" office:value="426553.0408049189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4406.740000000005"/>
          <table:table-cell office:value-type="float" office:value="41337.077777777769"/>
          <table:table-cell table:number-columns-repeated="2"/>
          <table:table-cell office:value-type="float" office:value="41337.077777777769"/>
          <table:table-cell office:value-type="float" office:value="426553.04080491897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895319.65"/>
          <table:table-cell office:value-type="float" office:value="497399.80555555556"/>
          <table:table-cell/>
          <table:table-cell office:value-type="float" office:value="0"/>
          <table:table-cell office:value-type="float" office:value="497399.80555555556"/>
          <table:table-cell office:value-type="float" office:value="551325.20402459474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95319.65"/>
          <table:table-cell office:value-type="float" office:value="497399.80555555556"/>
          <table:table-cell table:number-columns-repeated="2"/>
          <table:table-cell office:value-type="float" office:value="497399.80555555556"/>
          <table:table-cell office:value-type="float" office:value="551325.2040245947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946681.54"/>
          <table:table-cell office:value-type="float" office:value="525934.18888888892"/>
          <table:table-cell/>
          <table:table-cell office:value-type="float" office:value="0"/>
          <table:table-cell office:value-type="float" office:value="525934.18888888892"/>
          <table:table-cell office:value-type="float" office:value="306137.78804359981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46681.54"/>
          <table:table-cell office:value-type="float" office:value="525934.18888888892"/>
          <table:table-cell/>
          <table:table-cell office:value-type="float" office:value="-525934.18999999994"/>
          <table:table-cell office:value-type="float" office:value="-1.1111110216006637E-3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525934.18999999994"/>
          <table:table-cell office:value-type="float" office:value="525934.18999999994"/>
          <table:table-cell office:value-type="float" office:value="306137.78804359981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4403"/>
          <table:table-cell office:value-type="float" office:value="24403"/>
          <table:table-cell office:value-type="float" office:value="82868.460000000006"/>
          <table:table-cell/>
          <table:table-cell office:value-type="float" office:value="53401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24403"/>
          <table:table-cell office:value-type="float" office:value="24403"/>
          <table:table-cell office:value-type="float" office:value="24666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8202.46"/>
          <table:table-cell office:value-type="string" office:string-value="A4.3.3 SIGMA - "/>
          <table:table-cell office:value-type="float" office:value="53401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9305695.1900000013"/>
          <table:table-cell office:value-type="float" office:value="5169830.6611111118"/>
          <table:table-cell/>
          <table:table-cell office:value-type="float" office:value="-3750706.14"/>
          <table:table-cell office:value-type="float" office:value="1419124.5211111116"/>
          <table:table-cell office:value-type="float" office:value="1165806.674119627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907806.5500000007"/>
          <table:table-cell office:value-type="float" office:value="3837670.305555556"/>
          <table:table-cell/>
          <table:table-cell office:value-type="float" office:value="-3620926.64"/>
          <table:table-cell office:value-type="float" office:value="216743.66555555584"/>
          <table:table-cell office:value-type="float" office:value="7045.388485187154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323357.31"/>
          <table:table-cell office:value-type="float" office:value="1290754.0611111112"/>
          <table:table-cell/>
          <table:table-cell office:value-type="float" office:value="-129779.5"/>
          <table:table-cell office:value-type="float" office:value="1160974.5611111112"/>
          <table:table-cell office:value-type="float" office:value="1047167.495807721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4531.33"/>
          <table:table-cell office:value-type="float" office:value="41406.294444444444"/>
          <table:table-cell table:number-columns-repeated="2"/>
          <table:table-cell office:value-type="float" office:value="41406.294444444444"/>
          <table:table-cell office:value-type="float" office:value="111593.7898267188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8118419.569999993"/>
          <table:table-cell office:value-type="float" office:value="32288010.872222219"/>
          <table:table-cell/>
          <table:table-cell office:value-type="float" office:value="0"/>
          <table:table-cell office:value-type="float" office:value="32288010.872222219"/>
          <table:table-cell office:value-type="float" office:value="37636732.850754611"/>
          <table:table-cell/>
          <table:table-cell office:value-type="float" office:value="-201433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8118419.569999993"/>
          <table:table-cell office:value-type="float" office:value="32288010.872222219"/>
          <table:table-cell/>
          <table:table-cell office:value-type="float" office:value="0"/>
          <table:table-cell office:value-type="float" office:value="32288010.872222219"/>
          <table:table-cell office:value-type="float" office:value="37636732.850754611"/>
          <table:table-cell/>
          <table:table-cell office:value-type="float" office:value="-2014332"/>
          <table:table-cell table:number-columns-repeated="16374"/>
        </table:table-row>
        <table:table-row>
          <table:table-cell table:number-columns-repeated="2"/>
          <table:table-cell office:value-type="float" office:value="58118419.569999993"/>
          <table:table-cell office:value-type="float" office:value="32288010.872222219"/>
          <table:table-cell/>
          <table:table-cell office:value-type="float" office:value="0"/>
          <table:table-cell office:value-type="float" office:value="32288010.872222219"/>
          <table:table-cell office:value-type="float" office:value="37636732.850754611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4296204.909999996"/>
          <table:table-cell office:value-type="float" office:value="30164558.283333331"/>
          <table:table-cell table:number-columns-repeated="2"/>
          <table:table-cell office:value-type="float" office:value="30164558.283333331"/>
          <table:table-cell office:value-type="float" office:value="35275340.832867526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822214.66"/>
          <table:table-cell office:value-type="float" office:value="2123452.5888888887"/>
          <table:table-cell table:number-columns-repeated="2"/>
          <table:table-cell office:value-type="float" office:value="2123452.5888888887"/>
          <table:table-cell office:value-type="float" office:value="2361392.01788708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-201433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3.3 SIGMA - "/>
          <table:table-cell office:value-type="float" office:value="-2014332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58070.25"/>
          <table:table-cell office:value-type="float" office:value="198927.91666666698"/>
          <table:table-cell/>
          <table:table-cell office:value-type="float" office:value="33304.083333333023"/>
          <table:table-cell office:value-type="float" office:value="232232"/>
          <table:table-cell office:value-type="float" office:value="275115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712596.19"/>
          <table:table-cell office:value-type="float" office:value="2062553.438888889"/>
          <table:table-cell/>
          <table:table-cell office:value-type="float" office:value="1221570.561111111"/>
          <table:table-cell office:value-type="float" office:value="3284124"/>
          <table:table-cell office:value-type="float" office:value="3306132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66438.29999999999"/>
          <table:table-cell office:value-type="float" office:value="92465.722222222219"/>
          <table:table-cell/>
          <table:table-cell office:value-type="float" office:value="-92465.722222222219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197081.68"/>
          <table:table-cell office:value-type="float" office:value="1776156.4888888889"/>
          <table:table-cell/>
          <table:table-cell office:value-type="float" office:value="-1776156.4888888889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85768.76"/>
          <table:table-cell office:value-type="float" office:value="103204.86666666667"/>
          <table:table-cell/>
          <table:table-cell office:value-type="float" office:value="3076454.1333333333"/>
          <table:table-cell office:value-type="float" office:value="3179659"/>
          <table:table-cell office:value-type="float" office:value="3174545"/>
          <table:table-cell table:number-columns-repeated="16376"/>
        </table:table-row>
        <table:table-row>
          <table:table-cell table:number-columns-repeated="2"/>
          <table:table-cell office:value-type="float" office:value="964.11"/>
          <table:table-cell office:value-type="float" office:value="535.61666666666667"/>
          <table:table-cell/>
          <table:table-cell office:value-type="float" office:value="8613.3833333333332"/>
          <table:table-cell office:value-type="float" office:value="9149"/>
          <table:table-cell office:value-type="float" office:value="9149"/>
          <table:table-cell table:number-columns-repeated="16376"/>
        </table:table-row>
        <table:table-row>
          <table:table-cell table:number-columns-repeated="2"/>
          <table:table-cell office:value-type="float" office:value="133012.01"/>
          <table:table-cell office:value-type="float" office:value="73895.561111111121"/>
          <table:table-cell/>
          <table:table-cell office:value-type="float" office:value="13786.438888888879"/>
          <table:table-cell office:value-type="float" office:value="87682"/>
          <table:table-cell office:value-type="float" office:value="113668"/>
          <table:table-cell table:number-columns-repeated="16376"/>
        </table:table-row>
        <table:table-row>
          <table:table-cell table:number-columns-repeated="2"/>
          <table:table-cell office:value-type="float" office:value="29331.33"/>
          <table:table-cell office:value-type="float" office:value="16295.183333333334"/>
          <table:table-cell/>
          <table:table-cell office:value-type="float" office:value="-8661.1833333333343"/>
          <table:table-cell office:value-type="float" office:value="7634"/>
          <table:table-cell office:value-type="float" office:value="877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3354525.94"/>
          <table:table-cell office:value-type="float" office:value="1863625.5222222221"/>
          <table:table-cell/>
          <table:table-cell office:value-type="float" office:value="1188266.4777777779"/>
          <table:table-cell office:value-type="float" office:value="3051892"/>
          <table:table-cell office:value-type="float" office:value="303101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182102.26"/>
          <table:table-cell office:value-type="float" office:value="1767834.5888888887"/>
          <table:table-cell/>
          <table:table-cell office:value-type="float" office:value="-1767834.5888888887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01295.65"/>
          <table:table-cell office:value-type="float" office:value="56275.361111111109"/>
          <table:table-cell/>
          <table:table-cell office:value-type="float" office:value="2979164.638888889"/>
          <table:table-cell office:value-type="float" office:value="3035440"/>
          <table:table-cell office:value-type="float" office:value="3010317"/>
          <table:table-cell table:number-columns-repeated="16376"/>
        </table:table-row>
        <table:table-row>
          <table:table-cell table:number-columns-repeated="2"/>
          <table:table-cell office:value-type="float" office:value="425.6"/>
          <table:table-cell office:value-type="float" office:value="236.44444444444446"/>
          <table:table-cell/>
          <table:table-cell office:value-type="float" office:value="2421.5555555555557"/>
          <table:table-cell office:value-type="float" office:value="2658"/>
          <table:table-cell office:value-type="float" office:value="2200"/>
          <table:table-cell table:number-columns-repeated="16376"/>
        </table:table-row>
        <table:table-row>
          <table:table-cell table:number-columns-repeated="2"/>
          <table:table-cell office:value-type="float" office:value="70702.429999999993"/>
          <table:table-cell office:value-type="float" office:value="39279.127777777772"/>
          <table:table-cell/>
          <table:table-cell office:value-type="float" office:value="-25485.127777777772"/>
          <table:table-cell office:value-type="float" office:value="13794"/>
          <table:table-cell office:value-type="float" office:value="1850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151.019999999553"/>
          <table:table-cell office:value-type="float" office:value="2861.6777777774259"/>
          <table:table-cell/>
          <table:table-cell office:value-type="float" office:value="10026.322222222574"/>
          <table:table-cell office:value-type="float" office:value="12888"/>
          <table:table-cell office:value-type="float" office:value="12888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682892.51"/>
          <table:table-cell office:value-type="float" office:value="2046051.3944444442"/>
          <table:table-cell/>
          <table:table-cell office:value-type="float" office:value="2163209.6055555558"/>
          <table:table-cell office:value-type="float" office:value="4209261"/>
          <table:table-cell office:value-type="float" office:value="4209261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679373"/>
          <table:table-cell office:value-type="float" office:value="679373"/>
          <table:table-cell office:value-type="float" office:value="679373"/>
          <table:table-cell table:number-columns-repeated="16376"/>
        </table:table-row>
        <table:table-row>
          <table:table-cell table:number-columns-repeated="2"/>
          <table:table-cell office:value-type="float" office:value="3682892.51"/>
          <table:table-cell office:value-type="float" office:value="2046051.3944444442"/>
          <table:table-cell/>
          <table:table-cell office:value-type="float" office:value="1483836.6055555558"/>
          <table:table-cell office:value-type="float" office:value="3529888"/>
          <table:table-cell office:value-type="float" office:value="3529888"/>
          <table:table-cell table:number-columns-repeated="16376"/>
        </table:table-row>
        <table:table-row>
          <table:table-cell table:number-columns-repeated="2"/>
          <table:table-cell office:value-type="float" office:value="3677741.49"/>
          <table:table-cell office:value-type="float" office:value="2043189.7166666668"/>
          <table:table-cell/>
          <table:table-cell office:value-type="float" office:value="2153183.2833333332"/>
          <table:table-cell office:value-type="float" office:value="4196373"/>
          <table:table-cell office:value-type="float" office:value="419637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679373"/>
          <table:table-cell office:value-type="float" office:value="679373"/>
          <table:table-cell office:value-type="float" office:value="679373"/>
          <table:table-cell table:number-columns-repeated="16376"/>
        </table:table-row>
        <table:table-row>
          <table:table-cell table:number-columns-repeated="2"/>
          <table:table-cell office:value-type="float" office:value="3677741.49"/>
          <table:table-cell office:value-type="float" office:value="2043189.7166666668"/>
          <table:table-cell/>
          <table:table-cell office:value-type="float" office:value="1473810.2833333332"/>
          <table:table-cell office:value-type="float" office:value="3517000"/>
          <table:table-cell office:value-type="float" office:value="3517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9703743.960000008"/>
          <table:table-cell office:value-type="float" office:value="38724302.199999996"/>
          <table:table-cell/>
          <table:table-cell office:value-type="float" office:value="-3682972.7255555564"/>
          <table:table-cell office:value-type="float" office:value="35041329.474444441"/>
          <table:table-cell office:value-type="float" office:value="40457426.653247617"/>
          <table:table-cell/>
          <table:table-cell office:value-type="float" office:value="-1480322"/>
          <table:table-cell table:number-columns-repeated="16374"/>
        </table:table-row>
        <table:table-row>
          <table:table-cell table:number-columns-repeated="2"/>
          <table:table-cell office:value-type="float" office:value="8329404.2200000025"/>
          <table:table-cell office:value-type="float" office:value="4627446.7888888894"/>
          <table:table-cell/>
          <table:table-cell office:value-type="float" office:value="-3851494.47"/>
          <table:table-cell office:value-type="float" office:value="775952.31888888916"/>
          <table:table-cell office:value-type="float" office:value="4458565.3158188928"/>
          <table:table-cell/>
          <table:table-cell office:value-type="float" office:value="104329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08291.77"/>
          <table:table-cell office:value-type="float" office:value="393495.42777777778"/>
          <table:table-cell/>
          <table:table-cell office:value-type="float" office:value="-65391.38"/>
          <table:table-cell office:value-type="float" office:value="328104.04777777777"/>
          <table:table-cell office:value-type="float" office:value="404082.33091112354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621112.450000002"/>
          <table:table-cell office:value-type="float" office:value="4233951.3611111119"/>
          <table:table-cell/>
          <table:table-cell office:value-type="float" office:value="-3786103.09"/>
          <table:table-cell office:value-type="float" office:value="447848.27111111209"/>
          <table:table-cell office:value-type="float" office:value="4054482.9849077696"/>
          <table:table-cell/>
          <table:table-cell office:value-type="float" office:value="104329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7584165.0600000024"/>
          <table:table-cell office:value-type="float" office:value="4213425.0333333341"/>
          <table:table-cell/>
          <table:table-cell office:value-type="float" office:value="-3765576.76"/>
          <table:table-cell office:value-type="float" office:value="447848.27333333436"/>
          <table:table-cell office:value-type="float" office:value="4033830.4471771936"/>
          <table:table-cell office:value-type="string" office:string-value="A4.3.3 SIGMA - "/>
          <table:table-cell office:value-type="float" office:value="523388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20652.537730575816"/>
          <table:table-cell office:value-type="string" office:string-value="A4.3.3 SIGMA - "/>
          <table:table-cell office:value-type="float" office:value="200000"/>
          <table:table-cell table:number-columns-repeated="16374"/>
        </table:table-row>
        <table:table-row>
          <table:table-cell table:number-columns-repeated="2"/>
          <table:table-cell office:value-type="float" office:value="36947.39"/>
          <table:table-cell office:value-type="float" office:value="20526.327777777777"/>
          <table:table-cell/>
          <table:table-cell office:value-type="float" office:value="-20526.330000000002"/>
          <table:table-cell office:value-type="float" office:value="-2.2222222251002677E-3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3.3 SIGMA - "/>
          <table:table-cell office:value-type="float" office:value="3199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684188.624930128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684188.624930128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374339.740000002"/>
          <table:table-cell office:value-type="float" office:value="34096855.411111109"/>
          <table:table-cell/>
          <table:table-cell office:value-type="float" office:value="168521.74444444384"/>
          <table:table-cell office:value-type="float" office:value="34265377.155555554"/>
          <table:table-cell office:value-type="float" office:value="34314672.712498598"/>
          <table:table-cell/>
          <table:table-cell office:value-type="float" office:value="-2523616"/>
          <table:table-cell table:number-columns-repeated="16374"/>
        </table:table-row>
        <table:table-row>
          <table:table-cell table:number-columns-repeated="2"/>
          <table:table-cell office:value-type="float" office:value="61256201.859999999"/>
          <table:table-cell office:value-type="float" office:value="34031223.255555555"/>
          <table:table-cell/>
          <table:table-cell office:value-type="float" office:value="283449.74444444384"/>
          <table:table-cell office:value-type="float" office:value="34314673"/>
          <table:table-cell office:value-type="float" office:value="29386411.939999998"/>
          <table:table-cell/>
          <table:table-cell office:value-type="float" office:value="-2379085"/>
          <table:table-cell table:number-columns-repeated="16374"/>
        </table:table-row>
        <table:table-row>
          <table:table-cell table:number-columns-repeated="2"/>
          <table:table-cell office:value-type="float" office:value="2464600"/>
          <table:table-cell office:value-type="float" office:value="1369222.2222222222"/>
          <table:table-cell/>
          <table:table-cell office:value-type="float" office:value="-1335222.2222222222"/>
          <table:table-cell office:value-type="float" office:value="34000"/>
          <table:table-cell office:value-type="float" office:value="3400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61590.53"/>
          <table:table-cell office:value-type="float" office:value="34216.961111111108"/>
          <table:table-cell/>
          <table:table-cell office:value-type="float" office:value="-29216.961111111108"/>
          <table:table-cell office:value-type="float" office:value="5000"/>
          <table:table-cell office:value-type="float" office:value="500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817098.7"/>
          <table:table-cell office:value-type="float" office:value="1565054.8333333335"/>
          <table:table-cell/>
          <table:table-cell office:value-type="float" office:value="-1565054.833333333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5912912.630000003"/>
          <table:table-cell office:value-type="float" office:value="31062729.23888889"/>
          <table:table-cell/>
          <table:table-cell office:value-type="float" office:value="3212943.7611111104"/>
          <table:table-cell office:value-type="float" office:value="34275673"/>
          <table:table-cell office:value-type="float" office:value="29347411.939999998"/>
          <table:table-cell office:value-type="string" office:string-value="A4.3.3 SIGMA - "/>
          <table:table-cell office:value-type="float" office:value="-237908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18137.88"/>
          <table:table-cell office:value-type="float" office:value="65632.155555555553"/>
          <table:table-cell/>
          <table:table-cell office:value-type="float" office:value="-114928"/>
          <table:table-cell office:value-type="float" office:value="-49295.844444444447"/>
          <table:table-cell office:value-type="float" office:value="4928260.772498602"/>
          <table:table-cell/>
          <table:table-cell office:value-type="float" office:value="-14453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8137.88000000082"/>
          <table:table-cell office:value-type="float" office:value="62854.409999999363"/>
          <table:table-cell/>
          <table:table-cell office:value-type="float" office:value="-112150.1"/>
          <table:table-cell office:value-type="float" office:value="-49295.690000000643"/>
          <table:table-cell office:value-type="float" office:value="4928260.8499999996"/>
          <table:table-cell/>
          <table:table-cell office:value-type="float" office:value="-144531"/>
          <table:table-cell table:number-columns-repeated="16374"/>
        </table:table-row>
        <table:table-row>
          <table:table-cell table:number-columns-repeated="2"/>
          <table:table-cell office:value-type="float" office:value="5769682.7100000009"/>
          <table:table-cell office:value-type="float" office:value="3232434.73"/>
          <table:table-cell/>
          <table:table-cell office:value-type="float" office:value="299.25"/>
          <table:table-cell office:value-type="float" office:value="3232733.98"/>
          <table:table-cell office:value-type="float" office:value="51191732.770000003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5769682.7100000009"/>
          <table:table-cell office:value-type="float" office:value="3232434.73"/>
          <table:table-cell/>
          <table:table-cell office:value-type="float" office:value="299.25"/>
          <table:table-cell office:value-type="float" office:value="3232733.98"/>
          <table:table-cell office:value-type="float" office:value="51191732.77000000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-5316995.62"/>
          <table:table-cell office:value-type="float" office:value="-2981406.43"/>
          <table:table-cell/>
          <table:table-cell office:value-type="float" office:value="165636.51999999999"/>
          <table:table-cell office:value-type="float" office:value="-2815769.91"/>
          <table:table-cell office:value-type="float" office:value="-32617543.45999999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2725139.18"/>
          <table:table-cell office:value-type="float" office:value="-1529976.99"/>
          <table:table-cell/>
          <table:table-cell office:value-type="float" office:value="165695.03"/>
          <table:table-cell office:value-type="float" office:value="-1364281.96"/>
          <table:table-cell office:value-type="float" office:value="-30032439.559999999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2591963.41"/>
          <table:table-cell office:value-type="float" office:value="-1451487.95"/>
          <table:table-cell table:number-columns-repeated="2"/>
          <table:table-cell office:value-type="float" office:value="-1451487.95"/>
          <table:table-cell office:value-type="float" office:value="-2534388.319999999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06.97"/>
          <table:table-cell office:value-type="float" office:value="58.51"/>
          <table:table-cell/>
          <table:table-cell office:value-type="float" office:value="-58.5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-50715.579999999842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42619.24"/>
          <table:table-cell office:value-type="float" office:value="-24149.26"/>
          <table:table-cell/>
          <table:table-cell office:value-type="float" office:value="-9169.74"/>
          <table:table-cell office:value-type="float" office:value="-33319"/>
          <table:table-cell office:value-type="float" office:value="-69052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42619.24"/>
          <table:table-cell office:value-type="float" office:value="-24149.26"/>
          <table:table-cell/>
          <table:table-cell office:value-type="float" office:value="-9169.74"/>
          <table:table-cell office:value-type="float" office:value="-33319"/>
          <table:table-cell office:value-type="float" office:value="-69052"/>
          <table:table-cell table:number-columns-repeated="16376"/>
        </table:table-row>
        <table:table-row>
          <table:table-cell table:number-columns-repeated="2"/>
          <table:table-cell office:value-type="float" office:value="-131317.59"/>
          <table:table-cell office:value-type="float" office:value="-73559.360000000001"/>
          <table:table-cell/>
          <table:table-cell office:value-type="float" office:value="-2994.25"/>
          <table:table-cell office:value-type="float" office:value="-76553.61"/>
          <table:table-cell office:value-type="float" office:value="-225847.96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101562.02"/>
          <table:table-cell office:value-type="float" office:value="-56893.51"/>
          <table:table-cell/>
          <table:table-cell office:value-type="float" office:value="-103.18"/>
          <table:table-cell office:value-type="float" office:value="-56996.69"/>
          <table:table-cell office:value-type="float" office:value="-123539.05"/>
          <table:table-cell table:number-columns-repeated="16376"/>
        </table:table-row>
        <table:table-row>
          <table:table-cell table:number-columns-repeated="2"/>
          <table:table-cell office:value-type="float" office:value="-7998.75"/>
          <table:table-cell office:value-type="float" office:value="-4438.8"/>
          <table:table-cell table:number-columns-repeated="2"/>
          <table:table-cell office:value-type="float" office:value="-4438.8"/>
          <table:table-cell office:value-type="float" office:value="-43245.43"/>
          <table:table-cell table:number-columns-repeated="16376"/>
        </table:table-row>
        <table:table-row>
          <table:table-cell table:number-columns-repeated="2"/>
          <table:table-cell office:value-type="float" office:value="-21631.52"/>
          <table:table-cell office:value-type="float" office:value="-12155.12"/>
          <table:table-cell table:number-columns-repeated="2"/>
          <table:table-cell office:value-type="float" office:value="-12155.12"/>
          <table:table-cell office:value-type="float" office:value="-62385.4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6441.5"/>
          <table:table-cell office:value-type="float" office:value="3698.07"/>
          <table:table-cell/>
          <table:table-cell office:value-type="float" office:value="39.929999999999836"/>
          <table:table-cell office:value-type="float" office:value="3738"/>
          <table:table-cell office:value-type="float" office:value="17322"/>
          <table:table-cell table:number-columns-repeated="16376"/>
        </table:table-row>
        <table:table-row>
          <table:table-cell table:number-columns-repeated="2"/>
          <table:table-cell office:value-type="float" office:value="-6566.8"/>
          <table:table-cell office:value-type="float" office:value="-3770"/>
          <table:table-cell/>
          <table:table-cell office:value-type="float" office:value="-2931"/>
          <table:table-cell office:value-type="float" office:value="-6701"/>
          <table:table-cell office:value-type="float" office:value="-1400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78750.26000000082"/>
          <table:table-cell office:value-type="float" office:value="153319.67999999935"/>
          <table:table-cell/>
          <table:table-cell office:value-type="float" office:value="153771.78"/>
          <table:table-cell office:value-type="float" office:value="307091.45999999938"/>
          <table:table-cell office:value-type="float" office:value="18279289.350000005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41927.35"/>
          <table:table-cell office:value-type="float" office:value="79938.710000000006"/>
          <table:table-cell/>
          <table:table-cell office:value-type="float" office:value="955731.76"/>
          <table:table-cell office:value-type="float" office:value="1035670.47"/>
          <table:table-cell office:value-type="float" office:value="342793.77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6.3"/>
          <table:table-cell office:value-type="float" office:value="3.49"/>
          <table:table-cell table:number-columns-repeated="2"/>
          <table:table-cell office:value-type="float" office:value="3.49"/>
          <table:table-cell office:value-type="float" office:value="84066.5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3.5-SIGMA - "/>
          <table:table-cell office:value-type="float" office:value="955731.76"/>
          <table:table-cell office:value-type="float" office:value="955731.76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140015.73000000001"/>
          <table:table-cell office:value-type="float" office:value="78870.86"/>
          <table:table-cell table:number-columns-repeated="2"/>
          <table:table-cell office:value-type="float" office:value="78870.86"/>
          <table:table-cell office:value-type="float" office:value="252448.15"/>
          <table:table-cell table:number-columns-repeated="16376"/>
        </table:table-row>
        <table:table-row>
          <table:table-cell table:number-columns-repeated="2"/>
          <table:table-cell office:value-type="float" office:value="1905.32"/>
          <table:table-cell office:value-type="float" office:value="1064.3599999999999"/>
          <table:table-cell table:number-columns-repeated="2"/>
          <table:table-cell office:value-type="float" office:value="1064.3599999999999"/>
          <table:table-cell office:value-type="float" office:value="6279.04"/>
          <table:table-cell table:number-columns-repeated="16376"/>
        </table:table-row>
        <table:table-row>
          <table:table-cell table:number-columns-repeated="2"/>
          <table:table-cell office:value-type="float" office:value="-289428.74"/>
          <table:table-cell office:value-type="float" office:value="-162960.23000000001"/>
          <table:table-cell/>
          <table:table-cell office:value-type="float" office:value="0"/>
          <table:table-cell office:value-type="float" office:value="-162960.23000000001"/>
          <table:table-cell office:value-type="float" office:value="-14592138.030000001"/>
          <table:table-cell/>
          <table:table-cell office:value-type="float" office:value="-251738"/>
          <table:table-cell table:number-columns-repeated="16374"/>
        </table:table-row>
        <table:table-row>
          <table:table-cell table:number-columns-repeated="2"/>
          <table:table-cell office:value-type="float" office:value="-6827.88"/>
          <table:table-cell office:value-type="float" office:value="-3805.85"/>
          <table:table-cell table:number-columns-repeated="2"/>
          <table:table-cell office:value-type="float" office:value="-3805.85"/>
          <table:table-cell office:value-type="float" office:value="-7027.11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-13815023.68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-93615.14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-254574.05"/>
          <table:table-cell office:value-type="float" office:value="-143401.56"/>
          <table:table-cell table:number-columns-repeated="2"/>
          <table:table-cell office:value-type="float" office:value="-143401.56"/>
          <table:table-cell office:value-type="float" office:value="-467675.71"/>
          <table:table-cell table:number-columns-repeated="16376"/>
        </table:table-row>
        <table:table-row>
          <table:table-cell table:number-columns-repeated="2"/>
          <table:table-cell office:value-type="float" office:value="-28026.81"/>
          <table:table-cell office:value-type="float" office:value="-15752.82"/>
          <table:table-cell table:number-columns-repeated="2"/>
          <table:table-cell office:value-type="float" office:value="-15752.82"/>
          <table:table-cell office:value-type="float" office:value="-208796.39"/>
          <table:table-cell office:value-type="string" office:string-value="A4.3.3 SIGMA - "/>
          <table:table-cell office:value-type="float" office:value="-251738"/>
          <table:table-cell table:number-columns-repeated="16374"/>
        </table:table-row>
        <table:table-row>
          <table:table-cell table:number-columns-repeated="2"/>
          <table:table-cell office:value-type="float" office:value="87419.51"/>
          <table:table-cell office:value-type="float" office:value="47131.59"/>
          <table:table-cell/>
          <table:table-cell office:value-type="float" office:value="-1162169.5900000001"/>
          <table:table-cell office:value-type="float" office:value="-1115038"/>
          <table:table-cell office:value-type="float" office:value="6469892"/>
          <table:table-cell/>
          <table:table-cell office:value-type="float" office:value="23754"/>
          <table:table-cell table:number-columns-repeated="16374"/>
        </table:table-row>
        <table:table-row>
          <table:table-cell table:number-columns-repeated="2"/>
          <table:table-cell office:value-type="float" office:value="108921.1"/>
          <table:table-cell office:value-type="float" office:value="59243.27"/>
          <table:table-cell/>
          <table:table-cell office:value-type="float" office:value="-59243.27"/>
          <table:table-cell office:value-type="float" office:value="0"/>
          <table:table-cell office:value-type="float" office:value="6469892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string" office:string-value="A4.3.3 SIGMA - "/>
          <table:table-cell office:value-type="float" office:value="23754"/>
          <table:table-cell table:number-columns-repeated="16374"/>
        </table:table-row>
        <table:table-row>
          <table:table-cell table:number-columns-repeated="2"/>
          <table:table-cell office:value-type="float" office:value="-21501.59"/>
          <table:table-cell office:value-type="float" office:value="-12111.68"/>
          <table:table-cell/>
          <table:table-cell office:value-type="float" office:value="-1102926.32"/>
          <table:table-cell office:value-type="float" office:value="-1115038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float" office:value="218668.38000000082"/>
          <table:table-cell office:value-type="float" office:value="117429.74999999936"/>
          <table:table-cell/>
          <table:table-cell office:value-type="float" office:value="-52666.05"/>
          <table:table-cell office:value-type="float" office:value="64763.699999999357"/>
          <table:table-cell office:value-type="float" office:value="10499837.090000004"/>
          <table:table-cell/>
          <table:table-cell office:value-type="float" office:value="-22798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100530.5"/>
          <table:table-cell office:value-type="float" office:value="-54575.34"/>
          <table:table-cell/>
          <table:table-cell office:value-type="float" office:value="-59484.05"/>
          <table:table-cell office:value-type="float" office:value="-114059.39"/>
          <table:table-cell office:value-type="float" office:value="-5571576.2400000002"/>
          <table:table-cell/>
          <table:table-cell office:value-type="float" office:value="83453"/>
          <table:table-cell table:number-columns-repeated="16374"/>
        </table:table-row>
        <table:table-row>
          <table:table-cell table:number-columns-repeated="2"/>
          <table:table-cell office:value-type="float" office:value="-100530.5"/>
          <table:table-cell office:value-type="float" office:value="-54575.34"/>
          <table:table-cell/>
          <table:table-cell office:value-type="float" office:value="-1018.59"/>
          <table:table-cell office:value-type="float" office:value="-55593.929999999993"/>
          <table:table-cell office:value-type="float" office:value="-5617914.7000000002"/>
          <table:table-cell table:number-columns-repeated="16376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-58465.46"/>
          <table:table-cell office:value-type="float" office:value="-58465.46"/>
          <table:table-cell office:value-type="float" office:value="46338.46"/>
          <table:table-cell office:value-type="string" office:string-value="A4.3.3 SIGMA - "/>
          <table:table-cell office:value-type="float" office:value="83453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 table:number-rows-repeated="1048338">
          <table:table-cell table:number-columns-repeated="16374"/>
        </table:table-row>
      </table:table>
      <table:table table:name="'file://BRROCHAJO/aws/My%20Download%20Files/cenira/300600dolar/A4.3-Sigma.xls'#A4_3_SIGMA" table:style-name="ta4">
        <table:table-source xlink:href="file://BRROCHAJO/aws/My%20Download%20Files/cenira/300600dolar/A4.3-Sigma.xls" table:table-name="A4_3_SIGM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9703743.95999999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BRROCHAJO/aws/My%20Download%20Files/cenira/300600dolar/A4.3-Sigma.xls'#A4_6-SEAOIL2" table:style-name="ta4">
        <table:table-source xlink:href="file://BRROCHAJO/aws/My%20Download%20Files/cenira/300600dolar/A4.3-Sigma.xls" table:table-name="A4_6-SEAO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3-SIGMA" table:style-name="ta4">
        <table:table-source xlink:href="file://BRROCHAJO/aws/My%20Download%20Files/cenira/300600dolar/A4.3-Sigma.xls" table:table-name="A4_3-SIG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6-SEAOIL" table:style-name="ta4">
        <table:table-source xlink:href="file://BRROCHAJO/aws/My%20Download%20Files/cenira/300600dolar/A4.3-Sigma.xls" table:table-name="A4_6-SEAO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3-SIGMA1" table:style-name="ta4">
        <table:table-source xlink:href="file://BRROCHAJO/aws/My%20Download%20Files/cenira/300600dolar/A4.3-Sigma.xls" table:table-name="A4_3-SIGM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6-SEAOIL1" table:style-name="ta4">
        <table:table-source xlink:href="file://BRROCHAJO/aws/My%20Download%20Files/cenira/300600dolar/A4.3-Sigma.xls" table:table-name="A4_6-SEAO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2-FLEXIBRAS" table:style-name="ta4">
        <table:table-source xlink:href="file://BRROCHAJO/aws/My%20Download%20Files/cenira/300600dolar/A4.3-Sigma.xls" table:table-name="A4_2-FLEXI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OCHAJO/aws/My%20Download%20Files/cenira/300600dolar/A4.3-Sigma.xls'#A4_3-SIGMA2" table:style-name="ta4">
        <table:table-source xlink:href="file://BRROCHAJO/aws/My%20Download%20Files/cenira/300600dolar/A4.3-Sigma.xls" table:table-name="A4_3-SIGM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dcr" table:style-name="ta4">
        <table:table-source xlink:href="file://BRBORGEHA/aws/Meus%20documentos/CASH1299.XLS" table:table-name="d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smi" table:style-name="ta4">
        <table:table-source xlink:href="file://BRBORGEHA/aws/Meus%20documentos/CASH1299.XLS" table:table-name="s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explicado" table:style-name="ta4">
        <table:table-source xlink:href="file://BRBORGEHA/aws/Meus%20documentos/CASH1299.XLS" table:table-name="expl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(SME+SMM)_R$" table:style-name="ta4">
        <table:table-source xlink:href="file://BRBORGEHA/aws/Meus%20documentos/CASH1299.XLS" table:table-name="(SME+SMM)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(SME+SMM)_US$" table:style-name="ta4">
        <table:table-source xlink:href="file://BRBORGEHA/aws/Meus%20documentos/CASH1299.XLS" table:table-name="(SME+SMM)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SMM_R$_&amp;_Us$" table:style-name="ta4">
        <table:table-source xlink:href="file://BRBORGEHA/aws/Meus%20documentos/CASH1299.XLS" table:table-name="SMM_R$_&amp;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RELATÓRIO_GEREN" table:style-name="ta4">
        <table:table-source xlink:href="file://BRBORGEHA/aws/Meus%20documentos/CASH1299.XLS" table:table-name="RELATÓRIO_G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indices" table:style-name="ta4">
        <table:table-source xlink:href="file://BRBORGEHA/aws/Meus%20documentos/CASH1299.XLS" table:table-name="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CASH1299" table:style-name="ta4">
        <table:table-source xlink:href="file://BRBORGEHA/aws/Meus%20documentos/CASH1299.XLS" table:table-name="CASH12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CASH1299.XLS'#A4_3-SIGMA" table:style-name="ta4">
        <table:table-source xlink:href="file://BRBORGEHA/aws/Meus%20documentos/CASH1299.XLS" table:table-name="A4_3-SIG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NOTES/TX98-99.XLS'#TX98-99" table:style-name="ta4">
        <table:table-source xlink:href="file://BRBORGEHA/aws/NOTES/TX98-99.XLS" table:table-name="TX98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COMAND" table:style-name="ta4">
        <table:table-source xlink:href="file://BRAQUINRI/aws/WINNT/Temp/COMAND" table:table-name="CO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Check" table:style-name="ta4">
        <table:table-source xlink:href="file://BRAQUINRI/aws/WINNT/Temp/COMAND" table:table-name="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Saldo_3os" table:style-name="ta4">
        <table:table-source xlink:href="file://BRAQUINRI/aws/WINNT/Temp/COMAND" table:table-name="Saldo_3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sup1820" table:style-name="ta4">
        <table:table-source xlink:href="file://BRAQUINRI/aws/WINNT/Temp/COMAND" table:table-name="sup18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sup8710" table:style-name="ta4">
        <table:table-source xlink:href="file://BRAQUINRI/aws/WINNT/Temp/COMAND" table:table-name="sup8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UsSteel" table:style-name="ta4">
        <table:table-source xlink:href="file://BRAQUINRI/aws/WINNT/Temp/COMAND" table:table-name="UsSte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cst7460" table:style-name="ta4">
        <table:table-source xlink:href="file://BRAQUINRI/aws/WINNT/Temp/COMAND" table:table-name="cst74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vend" table:style-name="ta4">
        <table:table-source xlink:href="file://BRAQUINRI/aws/WINNT/Temp/COMAND" table:table-name="v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Provisão_Estoque" table:style-name="ta4">
        <table:table-source xlink:href="file://BRAQUINRI/aws/WINNT/Temp/COMAND" table:table-name="Provisão_Esto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Obsolec_Almox" table:style-name="ta4">
        <table:table-source xlink:href="file://BRAQUINRI/aws/WINNT/Temp/COMAND" table:table-name="Obsolec_Almo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Prov_Frete" table:style-name="ta4">
        <table:table-source xlink:href="file://BRAQUINRI/aws/WINNT/Temp/COMAND" table:table-name="Prov_Fr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Ficha_Laçto" table:style-name="ta4">
        <table:table-source xlink:href="file://BRAQUINRI/aws/WINNT/Temp/COMAND" table:table-name="Ficha_Laç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CPV_Balanço" table:style-name="ta4">
        <table:table-source xlink:href="file://BRAQUINRI/aws/WINNT/Temp/COMAND" table:table-name="CPV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Mov_Est_" table:style-name="ta4">
        <table:table-source xlink:href="file://BRAQUINRI/aws/WINNT/Temp/COMAND" table:table-name="Mov_E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sup8710_res" table:style-name="ta4">
        <table:table-source xlink:href="file://BRAQUINRI/aws/WINNT/Temp/COMAND" table:table-name="sup8710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" table:style-name="ta4">
        <table:table-source xlink:href="file://BRAQUINRI/aws/WINNT/Temp/COMAND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" table:style-name="ta4">
        <table:table-source xlink:href="file://BRAQUINRI/aws/WINNT/Temp/COMAND" table:table-name="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_1" table:style-name="ta4">
        <table:table-source xlink:href="file://BRAQUINRI/aws/WINNT/Temp/COMAND" table:table-name="R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_1_1_" table:style-name="ta4">
        <table:table-source xlink:href="file://BRAQUINRI/aws/WINNT/Temp/COMAND" table:table-name="R1_1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_1_1_1" table:style-name="ta4">
        <table:table-source xlink:href="file://BRAQUINRI/aws/WINNT/Temp/COMAND" table:table-name="R1_1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1_1_2" table:style-name="ta4">
        <table:table-source xlink:href="file://BRAQUINRI/aws/WINNT/Temp/COMAND" table:table-name="R1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2" table:style-name="ta4">
        <table:table-source xlink:href="file://BRAQUINRI/aws/WINNT/Temp/COMAND" table:table-name="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3" table:style-name="ta4">
        <table:table-source xlink:href="file://BRAQUINRI/aws/WINNT/Temp/COMAND" table:table-name="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4" table:style-name="ta4">
        <table:table-source xlink:href="file://BRAQUINRI/aws/WINNT/Temp/COMAND" table:table-name="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5" table:style-name="ta4">
        <table:table-source xlink:href="file://BRAQUINRI/aws/WINNT/Temp/COMAND" table:table-name="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Random" table:style-name="ta4">
        <table:table-source xlink:href="file://BRAQUINRI/aws/WINNT/Temp/COMAND" table:table-name="Ran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ADMON" table:style-name="ta4">
        <table:table-source xlink:href="file://BRAQUINRI/aws/WINNT/Temp/COMAND" table:table-name="ADM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OPERACION" table:style-name="ta4">
        <table:table-source xlink:href="file://BRAQUINRI/aws/WINNT/Temp/COMAND" table:table-name="OPER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TECNICA" table:style-name="ta4">
        <table:table-source xlink:href="file://BRAQUINRI/aws/WINNT/Temp/COMAND" table:table-name="TECN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VENTAS" table:style-name="ta4">
        <table:table-source xlink:href="file://BRAQUINRI/aws/WINNT/Temp/COMAND" table:table-name="VE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OMAND'#A4_6-SEAOIL" table:style-name="ta4">
        <table:table-source xlink:href="file://BRAQUINRI/aws/WINNT/Temp/COMAND" table:table-name="A4_6-SEAO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RELBANC.xls'#REL_BANCÁRIAS11" table:style-name="ta4">
        <table:table-source xlink:href="file://BRBORGEHA/aws/Meus%20documentos/RELBANC.xls" table:table-name="REL_BANCÁRIAS1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0"/>
          <table:table-cell office:value-type="string" office:string-value="BOSTON"/>
          <table:table-cell table:number-columns-repeated="16353"/>
        </table:table-row>
        <table:table-row>
          <table:table-cell table:number-columns-repeated="30"/>
          <table:table-cell office:value-type="string" office:string-value="SUDAMERIS"/>
          <table:table-cell table:number-columns-repeated="16353"/>
        </table:table-row>
        <table:table-row>
          <table:table-cell table:number-columns-repeated="30"/>
          <table:table-cell office:value-type="string" office:string-value="VOTORANTIM"/>
          <table:table-cell table:number-columns-repeated="16353"/>
        </table:table-row>
        <table:table-row>
          <table:table-cell table:number-columns-repeated="30"/>
          <table:table-cell office:value-type="string" office:string-value="BRASCAN"/>
          <table:table-cell table:number-columns-repeated="16353"/>
        </table:table-row>
        <table:table-row>
          <table:table-cell table:number-columns-repeated="30"/>
          <table:table-cell office:value-type="string" office:string-value="INTER-ATLANTICO"/>
          <table:table-cell table:number-columns-repeated="16353"/>
        </table:table-row>
        <table:table-row>
          <table:table-cell table:number-columns-repeated="30"/>
          <table:table-cell office:value-type="string" office:string-value="ITAÚ/BFB"/>
          <table:table-cell table:number-columns-repeated="16353"/>
        </table:table-row>
        <table:table-row>
          <table:table-cell table:number-columns-repeated="30"/>
          <table:table-cell office:value-type="string" office:string-value="BRADESCO"/>
          <table:table-cell table:number-columns-repeated="16353"/>
        </table:table-row>
        <table:table-row>
          <table:table-cell table:number-columns-repeated="30"/>
          <table:table-cell office:value-type="string" office:string-value="B. BRASIL"/>
          <table:table-cell table:number-columns-repeated="16353"/>
        </table:table-row>
        <table:table-row>
          <table:table-cell table:number-columns-repeated="30"/>
          <table:table-cell office:value-type="string" office:string-value="HSBC"/>
          <table:table-cell table:number-columns-repeated="16353"/>
        </table:table-row>
        <table:table-row table:number-rows-repeated="1048558">
          <table:table-cell table:number-columns-repeated="16353"/>
        </table:table-row>
      </table:table>
      <table:table table:name="'file://BRBORGEHA/aws/Meus%20documentos/RELBANC.xls'#CREDIT_FACILITIES" table:style-name="ta4">
        <table:table-source xlink:href="file://BRBORGEHA/aws/Meus%20documentos/RELBANC.xls" table:table-name="CREDIT_FACILITI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0"/>
          <table:table-cell office:value-type="string" office:string-value="BOSTON"/>
          <table:table-cell table:number-columns-repeated="16353"/>
        </table:table-row>
        <table:table-row table:number-rows-repeated="1048566">
          <table:table-cell table:number-columns-repeated="16353"/>
        </table:table-row>
      </table:table>
      <table:table table:name="'file://BRBORGEHA/aws/Meus%20documentos/RELBANC.xls'#INVESTMENTS" table:style-name="ta4">
        <table:table-source xlink:href="file://BRBORGEHA/aws/Meus%20documentos/RELBANC.xls" table:table-name="INVE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RELBANC.xls'#REL_BANCÁRIAS1" table:style-name="ta4">
        <table:table-source xlink:href="file://BRBORGEHA/aws/Meus%20documentos/RELBANC.xls" table:table-name="REL_BANCÁR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A" table:style-name="ta4">
        <table:table-source xlink:href="file://BRMERLILU/aws/Cruzada%20do%20Menor%201/FINANCE/Budgets/Budget2000/Templates%202000/Prod2000.xls" table:table-name="SCH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B" table:style-name="ta4">
        <table:table-source xlink:href="file://BRMERLILU/aws/Cruzada%20do%20Menor%201/FINANCE/Budgets/Budget2000/Templates%202000/Prod2000.xls" table:table-name="SCH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C" table:style-name="ta4">
        <table:table-source xlink:href="file://BRMERLILU/aws/Cruzada%20do%20Menor%201/FINANCE/Budgets/Budget2000/Templates%202000/Prod2000.xls" table:table-name="SCH11C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MPANY: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BRMERLILU/aws/Cruzada%20do%20Menor%201/FINANCE/Budgets/Budget2000/Templates%202000/Prod2000.xls'#SCH11D" table:style-name="ta4">
        <table:table-source xlink:href="file://BRMERLILU/aws/Cruzada%20do%20Menor%201/FINANCE/Budgets/Budget2000/Templates%202000/Prod2000.xls" table:table-name="SCH11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E" table:style-name="ta4">
        <table:table-source xlink:href="file://BRMERLILU/aws/Cruzada%20do%20Menor%201/FINANCE/Budgets/Budget2000/Templates%202000/Prod2000.xls" table:table-name="SCH11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1G" table:style-name="ta4">
        <table:table-source xlink:href="file://BRMERLILU/aws/Cruzada%20do%20Menor%201/FINANCE/Budgets/Budget2000/Templates%202000/Prod2000.xls" table:table-name="SCH11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2" table:style-name="ta4">
        <table:table-source xlink:href="file://BRMERLILU/aws/Cruzada%20do%20Menor%201/FINANCE/Budgets/Budget2000/Templates%202000/Prod2000.xls" table:table-name="SCH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3" table:style-name="ta4">
        <table:table-source xlink:href="file://BRMERLILU/aws/Cruzada%20do%20Menor%201/FINANCE/Budgets/Budget2000/Templates%202000/Prod2000.xls" table:table-name="SC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4" table:style-name="ta4">
        <table:table-source xlink:href="file://BRMERLILU/aws/Cruzada%20do%20Menor%201/FINANCE/Budgets/Budget2000/Templates%202000/Prod2000.xls" table:table-name="SCH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5" table:style-name="ta4">
        <table:table-source xlink:href="file://BRMERLILU/aws/Cruzada%20do%20Menor%201/FINANCE/Budgets/Budget2000/Templates%202000/Prod2000.xls" table:table-name="SCH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6" table:style-name="ta4">
        <table:table-source xlink:href="file://BRMERLILU/aws/Cruzada%20do%20Menor%201/FINANCE/Budgets/Budget2000/Templates%202000/Prod2000.xls" table:table-name="SCH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18" table:style-name="ta4">
        <table:table-source xlink:href="file://BRMERLILU/aws/Cruzada%20do%20Menor%201/FINANCE/Budgets/Budget2000/Templates%202000/Prod2000.xls" table:table-name="SCH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_191" table:style-name="ta4">
        <table:table-source xlink:href="file://BRMERLILU/aws/Cruzada%20do%20Menor%201/FINANCE/Budgets/Budget2000/Templates%202000/Prod2000.xls" table:table-name="SCH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Prod2000.xls'#SCH_19" table:style-name="ta4">
        <table:table-source xlink:href="file://BRMERLILU/aws/Cruzada%20do%20Menor%201/FINANCE/Budgets/Budget2000/Templates%202000/Prod2000.xls" table:table-name="SCH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01" table:style-name="ta4">
        <table:table-source xlink:href="file://Brdonatle/31122001/Pessoal/HELIO/Filmes/2041/Análise/2001/20410901.XLS" table:table-name="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02" table:style-name="ta4">
        <table:table-source xlink:href="file://Brdonatle/31122001/Pessoal/HELIO/Filmes/2041/Análise/2001/20410901.XLS" table:table-name="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06" table:style-name="ta4">
        <table:table-source xlink:href="file://Brdonatle/31122001/Pessoal/HELIO/Filmes/2041/Análise/2001/20410901.XLS" table:table-name="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07" table:style-name="ta4">
        <table:table-source xlink:href="file://Brdonatle/31122001/Pessoal/HELIO/Filmes/2041/Análise/2001/20410901.XLS" table:table-name="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10" table:style-name="ta4">
        <table:table-source xlink:href="file://Brdonatle/31122001/Pessoal/HELIO/Filmes/2041/Análise/2001/20410901.XLS" table:table-name="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11" table:style-name="ta4">
        <table:table-source xlink:href="file://Brdonatle/31122001/Pessoal/HELIO/Filmes/2041/Análise/2001/20410901.XLS" table:table-name="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21" table:style-name="ta4">
        <table:table-source xlink:href="file://Brdonatle/31122001/Pessoal/HELIO/Filmes/2041/Análise/2001/20410901.XLS" table:table-name="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22" table:style-name="ta4">
        <table:table-source xlink:href="file://Brdonatle/31122001/Pessoal/HELIO/Filmes/2041/Análise/2001/20410901.XLS" table:table-name="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0" table:style-name="ta4">
        <table:table-source xlink:href="file://Brdonatle/31122001/Pessoal/HELIO/Filmes/2041/Análise/2001/20410901.XLS" table:table-name="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2" table:style-name="ta4">
        <table:table-source xlink:href="file://Brdonatle/31122001/Pessoal/HELIO/Filmes/2041/Análise/2001/20410901.XLS" table:table-name="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" table:style-name="ta4">
        <table:table-source xlink:href="file://Brdonatle/31122001/Pessoal/HELIO/Filmes/2041/Análise/2001/20410901.XLS" table:table-name="E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4" table:style-name="ta4">
        <table:table-source xlink:href="file://Brdonatle/31122001/Pessoal/HELIO/Filmes/2041/Análise/2001/20410901.XLS" table:table-name="C_EUROP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6" table:style-name="ta4">
        <table:table-source xlink:href="file://Brdonatle/31122001/Pessoal/HELIO/Filmes/2041/Análise/2001/20410901.XLS" table:table-name="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7" table:style-name="ta4">
        <table:table-source xlink:href="file://Brdonatle/31122001/Pessoal/HELIO/Filmes/2041/Análise/2001/20410901.XLS" table:table-name="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38" table:style-name="ta4">
        <table:table-source xlink:href="file://Brdonatle/31122001/Pessoal/HELIO/Filmes/2041/Análise/2001/20410901.XLS" table:table-name="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42" table:style-name="ta4">
        <table:table-source xlink:href="file://Brdonatle/31122001/Pessoal/HELIO/Filmes/2041/Análise/2001/20410901.XLS" table:table-name="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43" table:style-name="ta4">
        <table:table-source xlink:href="file://Brdonatle/31122001/Pessoal/HELIO/Filmes/2041/Análise/2001/20410901.XLS" table:table-name="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47" table:style-name="ta4">
        <table:table-source xlink:href="file://Brdonatle/31122001/Pessoal/HELIO/Filmes/2041/Análise/2001/20410901.XLS" table:table-name="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52" table:style-name="ta4">
        <table:table-source xlink:href="file://Brdonatle/31122001/Pessoal/HELIO/Filmes/2041/Análise/2001/20410901.XLS" table:table-name="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58" table:style-name="ta4">
        <table:table-source xlink:href="file://Brdonatle/31122001/Pessoal/HELIO/Filmes/2041/Análise/2001/20410901.XLS" table:table-name="0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60" table:style-name="ta4">
        <table:table-source xlink:href="file://Brdonatle/31122001/Pessoal/HELIO/Filmes/2041/Análise/2001/20410901.XLS" table:table-name="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63" table:style-name="ta4">
        <table:table-source xlink:href="file://Brdonatle/31122001/Pessoal/HELIO/Filmes/2041/Análise/2001/20410901.XLS" table:table-name="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64" table:style-name="ta4">
        <table:table-source xlink:href="file://Brdonatle/31122001/Pessoal/HELIO/Filmes/2041/Análise/2001/20410901.XLS" table:table-name="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2" table:style-name="ta4">
        <table:table-source xlink:href="file://Brdonatle/31122001/Pessoal/HELIO/Filmes/2041/Análise/2001/20410901.XLS" table:table-name="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5" table:style-name="ta4">
        <table:table-source xlink:href="file://Brdonatle/31122001/Pessoal/HELIO/Filmes/2041/Análise/2001/20410901.XLS" table:table-name="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6" table:style-name="ta4">
        <table:table-source xlink:href="file://Brdonatle/31122001/Pessoal/HELIO/Filmes/2041/Análise/2001/20410901.XLS" table:table-name="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7" table:style-name="ta4">
        <table:table-source xlink:href="file://Brdonatle/31122001/Pessoal/HELIO/Filmes/2041/Análise/2001/20410901.XLS" table:table-name="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8" table:style-name="ta4">
        <table:table-source xlink:href="file://Brdonatle/31122001/Pessoal/HELIO/Filmes/2041/Análise/2001/20410901.XLS" table:table-name="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79" table:style-name="ta4">
        <table:table-source xlink:href="file://Brdonatle/31122001/Pessoal/HELIO/Filmes/2041/Análise/2001/20410901.XLS" table:table-name="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87" table:style-name="ta4">
        <table:table-source xlink:href="file://Brdonatle/31122001/Pessoal/HELIO/Filmes/2041/Análise/2001/20410901.XLS" table:table-name="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88" table:style-name="ta4">
        <table:table-source xlink:href="file://Brdonatle/31122001/Pessoal/HELIO/Filmes/2041/Análise/2001/20410901.XLS" table:table-name="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90" table:style-name="ta4">
        <table:table-source xlink:href="file://Brdonatle/31122001/Pessoal/HELIO/Filmes/2041/Análise/2001/20410901.XLS" table:table-name="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92" table:style-name="ta4">
        <table:table-source xlink:href="file://Brdonatle/31122001/Pessoal/HELIO/Filmes/2041/Análise/2001/20410901.XLS" table:table-name="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099" table:style-name="ta4">
        <table:table-source xlink:href="file://Brdonatle/31122001/Pessoal/HELIO/Filmes/2041/Análise/2001/20410901.XLS" table:table-name="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4" table:style-name="ta4">
        <table:table-source xlink:href="file://Brdonatle/31122001/Pessoal/HELIO/Filmes/2041/Análise/2001/20410901.XLS" table:table-name="Anal_20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" table:style-name="ta4">
        <table:table-source xlink:href="file://Brdonatle/31122001/Pessoal/HELIO/Filmes/2041/Análise/2001/20410901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" table:style-name="ta4">
        <table:table-source xlink:href="file://Brdonatle/31122001/Pessoal/HELIO/Filmes/2041/Análise/2001/20410901.XLS" table:table-name="ta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rreção" table:style-name="ta4">
        <table:table-source xlink:href="file://Brdonatle/31122001/Pessoal/HELIO/Filmes/2041/Análise/2001/20410901.XLS" table:table-name="Corr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4" table:style-name="ta4">
        <table:table-source xlink:href="file://Brdonatle/31122001/Pessoal/HELIO/Filmes/2041/Análise/2001/20410901.XLS" table:table-name="VAR_IGP-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4" table:style-name="ta4">
        <table:table-source xlink:href="file://Brdonatle/31122001/Pessoal/HELIO/Filmes/2041/Análise/2001/20410901.XLS" table:table-name="VAR_US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4" table:style-name="ta4">
        <table:table-source xlink:href="file://Brdonatle/31122001/Pessoal/HELIO/Filmes/2041/Análise/2001/20410901.XLS" table:table-name="CAPA_CORREC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4" table:style-name="ta4">
        <table:table-source xlink:href="file://Brdonatle/31122001/Pessoal/HELIO/Filmes/2041/Análise/2001/20410901.XLS" table:table-name="taxas_fechamto_06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4" table:style-name="ta4">
        <table:table-source xlink:href="file://Brdonatle/31122001/Pessoal/HELIO/Filmes/2041/Análise/2001/20410901.XLS" table:table-name="taxas_fechamto_07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4" table:style-name="ta4">
        <table:table-source xlink:href="file://Brdonatle/31122001/Pessoal/HELIO/Filmes/2041/Análise/2001/20410901.XLS" table:table-name="EBA_cr__publicitá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Módulo1" table:style-name="ta4">
        <table:table-source xlink:href="file://Brdonatle/31122001/Pessoal/HELIO/Filmes/2041/Análise/2001/20410901.XLS" table:table-name="Mó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4" table:style-name="ta4">
        <table:table-source xlink:href="file://Brdonatle/31122001/Pessoal/HELIO/Filmes/2041/Análise/2001/20410901.XLS" table:table-name="Shopping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belas" table:style-name="ta4">
        <table:table-source xlink:href="file://Brdonatle/31122001/Pessoal/HELIO/Filmes/2041/Análise/2001/20410901.XLS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trimonial" table:style-name="ta4">
        <table:table-source xlink:href="file://Brdonatle/31122001/Pessoal/HELIO/Filmes/2041/Análise/2001/20410901.XLS" table:table-name="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5" table:style-name="ta4">
        <table:table-source xlink:href="file://Brdonatle/31122001/Pessoal/HELIO/Filmes/2041/Análise/2001/20410901.XLS" table:table-name="OUT02_RE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xchange" table:style-name="ta4">
        <table:table-source xlink:href="file://Brdonatle/31122001/Pessoal/HELIO/Filmes/2041/Análise/2001/20410901.XLS" table:table-name="Exchan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4" table:style-name="ta4">
        <table:table-source xlink:href="file://Brdonatle/31122001/Pessoal/HELIO/Filmes/2041/Análise/2001/20410901.XLS" table:table-name="Parc__de_ICM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4" table:style-name="ta4">
        <table:table-source xlink:href="file://Brdonatle/31122001/Pessoal/HELIO/Filmes/2041/Análise/2001/20410901.XLS" table:table-name="F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gador_tlf_res1" table:style-name="ta4">
        <table:table-source xlink:href="file://Brdonatle/31122001/Pessoal/HELIO/Filmes/2041/Análise/2001/20410901.XLS" table:table-name="Pagador_tlf_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" table:style-name="ta4">
        <table:table-source xlink:href="file://Brdonatle/31122001/Pessoal/HELIO/Filmes/2041/Análise/2001/20410901.XLS" table:table-name="OUT02_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" table:style-name="ta4">
        <table:table-source xlink:href="file://Brdonatle/31122001/Pessoal/HELIO/Filmes/2041/Análise/2001/20410901.XLS" table:table-name="C_EURO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" table:style-name="ta4">
        <table:table-source xlink:href="file://Brdonatle/31122001/Pessoal/HELIO/Filmes/2041/Análise/2001/20410901.XLS" table:table-name="Anal_2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" table:style-name="ta4">
        <table:table-source xlink:href="file://Brdonatle/31122001/Pessoal/HELIO/Filmes/2041/Análise/2001/20410901.XLS" table:table-name="VAR_IGP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" table:style-name="ta4">
        <table:table-source xlink:href="file://Brdonatle/31122001/Pessoal/HELIO/Filmes/2041/Análise/2001/20410901.XLS" table:table-name="VAR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" table:style-name="ta4">
        <table:table-source xlink:href="file://Brdonatle/31122001/Pessoal/HELIO/Filmes/2041/Análise/2001/20410901.XLS" table:table-name="CAPA_CORR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" table:style-name="ta4">
        <table:table-source xlink:href="file://Brdonatle/31122001/Pessoal/HELIO/Filmes/2041/Análise/2001/20410901.XLS" table:table-name="taxas_fechamto_0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" table:style-name="ta4">
        <table:table-source xlink:href="file://Brdonatle/31122001/Pessoal/HELIO/Filmes/2041/Análise/2001/20410901.XLS" table:table-name="taxas_fechamto_0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" table:style-name="ta4">
        <table:table-source xlink:href="file://Brdonatle/31122001/Pessoal/HELIO/Filmes/2041/Análise/2001/20410901.XLS" table:table-name="EBA_cr__publici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4" table:style-name="ta4">
        <table:table-source xlink:href="file://Brdonatle/31122001/Pessoal/HELIO/Filmes/2041/Análise/2001/20410901.XLS" table:table-name="ABRIL_20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4" table:style-name="ta4">
        <table:table-source xlink:href="file://Brdonatle/31122001/Pessoal/HELIO/Filmes/2041/Análise/2001/20410901.XLS" table:table-name="DB_Contro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1" table:style-name="ta4">
        <table:table-source xlink:href="file://Brdonatle/31122001/Pessoal/HELIO/Filmes/2041/Análise/2001/20410901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e" table:style-name="ta4">
        <table:table-source xlink:href="file://Brdonatle/31122001/Pessoal/HELIO/Filmes/2041/Análise/2001/20410901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GERREAL" table:style-name="ta4">
        <table:table-source xlink:href="file://Brdonatle/31122001/Pessoal/HELIO/Filmes/2041/Análise/2001/20410901.XLS" table:table-name="GER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4" table:style-name="ta4">
        <table:table-source xlink:href="file://Brdonatle/31122001/Pessoal/HELIO/Filmes/2041/Análise/2001/20410901.XLS" table:table-name="Conversion_Co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ierre2_04" table:style-name="ta4">
        <table:table-source xlink:href="file://Brdonatle/31122001/Pessoal/HELIO/Filmes/2041/Análise/2001/20410901.XLS" table:table-name="Cierre2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1__Information_Requirements" table:style-name="ta4">
        <table:table-source xlink:href="file://Brdonatle/31122001/Pessoal/HELIO/Filmes/2041/Análise/2001/20410901.XLS" table:table-name="1__Information_Requir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endas_Diretas3" table:style-name="ta4">
        <table:table-source xlink:href="file://Brdonatle/31122001/Pessoal/HELIO/Filmes/2041/Análise/2001/20410901.XLS" table:table-name="Vendas_Diret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mparativo" table:style-name="ta4">
        <table:table-source xlink:href="file://Brdonatle/31122001/Pessoal/HELIO/Filmes/2041/Análise/2001/20410901.XLS" table:table-name="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SOLIDADO_R_3" table:style-name="ta4">
        <table:table-source xlink:href="file://Brdonatle/31122001/Pessoal/HELIO/Filmes/2041/Análise/2001/20410901.XLS" table:table-name="CONSOLIDADO_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NACIGUAT_R_3" table:style-name="ta4">
        <table:table-source xlink:href="file://Brdonatle/31122001/Pessoal/HELIO/Filmes/2041/Análise/2001/20410901.XLS" table:table-name="NACIGUAT_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SUMIDO" table:style-name="ta4">
        <table:table-source xlink:href="file://Brdonatle/31122001/Pessoal/HELIO/Filmes/2041/Análise/2001/20410901.XLS" table:table-name="RESUM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IGUAT_R_3" table:style-name="ta4">
        <table:table-source xlink:href="file://Brdonatle/31122001/Pessoal/HELIO/Filmes/2041/Análise/2001/20410901.XLS" table:table-name="RIGUAT_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ITICO_RIG" table:style-name="ta4">
        <table:table-source xlink:href="file://Brdonatle/31122001/Pessoal/HELIO/Filmes/2041/Análise/2001/20410901.XLS" table:table-name="ANALITICO_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luxo_set1" table:style-name="ta4">
        <table:table-source xlink:href="file://Brdonatle/31122001/Pessoal/HELIO/Filmes/2041/Análise/2001/20410901.XLS" table:table-name="Fluxo_s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rop-down" table:style-name="ta4">
        <table:table-source xlink:href="file://Brdonatle/31122001/Pessoal/HELIO/Filmes/2041/Análise/2001/20410901.XLS" table:table-name="Drop-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mp" table:style-name="ta4">
        <table:table-source xlink:href="file://Brdonatle/31122001/Pessoal/HELIO/Filmes/2041/Análise/2001/20410901.XLS" table:table-name="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osição" table:style-name="ta4">
        <table:table-source xlink:href="file://Brdonatle/31122001/Pessoal/HELIO/Filmes/2041/Análise/2001/20410901.XLS" table:table-name="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plicação" table:style-name="ta4">
        <table:table-source xlink:href="file://Brdonatle/31122001/Pessoal/HELIO/Filmes/2041/Análise/2001/20410901.XLS" table:table-name="Ap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sgate" table:style-name="ta4">
        <table:table-source xlink:href="file://Brdonatle/31122001/Pessoal/HELIO/Filmes/2041/Análise/2001/20410901.XLS" table:table-name="Resg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User3" table:style-name="ta4">
        <table:table-source xlink:href="file://Brdonatle/31122001/Pessoal/HELIO/Filmes/2041/Análise/2001/20410901.XLS" table:table-name="Config_Us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Cliente3" table:style-name="ta4">
        <table:table-source xlink:href="file://Brdonatle/31122001/Pessoal/HELIO/Filmes/2041/Análise/2001/20410901.XLS" table:table-name="Config_Clien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Ambiente3" table:style-name="ta4">
        <table:table-source xlink:href="file://Brdonatle/31122001/Pessoal/HELIO/Filmes/2041/Análise/2001/20410901.XLS" table:table-name="Config_Ambien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Produto3" table:style-name="ta4">
        <table:table-source xlink:href="file://Brdonatle/31122001/Pessoal/HELIO/Filmes/2041/Análise/2001/20410901.XLS" table:table-name="Config_Produ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Main" table:style-name="ta4">
        <table:table-source xlink:href="file://Brdonatle/31122001/Pessoal/HELIO/Filmes/2041/Análise/2001/20410901.XLS" table:table-name="Ma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mutacao" table:style-name="ta4">
        <table:table-source xlink:href="file://Brdonatle/31122001/Pessoal/HELIO/Filmes/2041/Análise/2001/20410901.XLS" table:table-name="mut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4" table:style-name="ta4">
        <table:table-source xlink:href="file://Brdonatle/31122001/Pessoal/HELIO/Filmes/2041/Análise/2001/20410901.XLS" table:table-name="Base_DE_LOJAS_EM_25_11_2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LIM_FINANCEIRA" table:style-name="ta4">
        <table:table-source xlink:href="file://Brdonatle/31122001/Pessoal/HELIO/Filmes/2041/Análise/2001/20410901.XLS" table:table-name="ELIM_FINANCEI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1" table:style-name="ta4">
        <table:table-source xlink:href="file://Brdonatle/31122001/Pessoal/HELIO/Filmes/2041/Análise/2001/20410901.XLS" table:table-name="OUT02_RE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" table:style-name="ta4">
        <table:table-source xlink:href="file://Brdonatle/31122001/Pessoal/HELIO/Filmes/2041/Análise/2001/20410901.XLS" table:table-name="Parc__de_I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" table:style-name="ta4">
        <table:table-source xlink:href="file://Brdonatle/31122001/Pessoal/HELIO/Filmes/2041/Análise/2001/20410901.XLS" table:table-name="F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" table:style-name="ta4">
        <table:table-source xlink:href="file://Brdonatle/31122001/Pessoal/HELIO/Filmes/2041/Análise/2001/20410901.XLS" table:table-name="ABRIL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" table:style-name="ta4">
        <table:table-source xlink:href="file://Brdonatle/31122001/Pessoal/HELIO/Filmes/2041/Análise/2001/20410901.XLS" table:table-name="Shopping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" table:style-name="ta4">
        <table:table-source xlink:href="file://Brdonatle/31122001/Pessoal/HELIO/Filmes/2041/Análise/2001/20410901.XLS" table:table-name="DB_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" table:style-name="ta4">
        <table:table-source xlink:href="file://Brdonatle/31122001/Pessoal/HELIO/Filmes/2041/Análise/2001/20410901.XLS" table:table-name="Conversion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" table:style-name="ta4">
        <table:table-source xlink:href="file://Brdonatle/31122001/Pessoal/HELIO/Filmes/2041/Análise/2001/20410901.XLS" table:table-name="Base_DE_LOJAS_EM_25_11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20410901" table:style-name="ta4">
        <table:table-source xlink:href="file://Brdonatle/31122001/Pessoal/HELIO/Filmes/2041/Análise/2001/20410901.XLS" table:table-name="2041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1" table:style-name="ta4">
        <table:table-source xlink:href="file://Brdonatle/31122001/Pessoal/HELIO/Filmes/2041/Análise/2001/20410901.XLS" table:table-name="C_EURO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1" table:style-name="ta4">
        <table:table-source xlink:href="file://Brdonatle/31122001/Pessoal/HELIO/Filmes/2041/Análise/2001/20410901.XLS" table:table-name="Anal_20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1" table:style-name="ta4">
        <table:table-source xlink:href="file://Brdonatle/31122001/Pessoal/HELIO/Filmes/2041/Análise/2001/20410901.XLS" table:table-name="VAR_IGP-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1" table:style-name="ta4">
        <table:table-source xlink:href="file://Brdonatle/31122001/Pessoal/HELIO/Filmes/2041/Análise/2001/20410901.XLS" table:table-name="VAR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1" table:style-name="ta4">
        <table:table-source xlink:href="file://Brdonatle/31122001/Pessoal/HELIO/Filmes/2041/Análise/2001/20410901.XLS" table:table-name="CAPA_CORRE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1" table:style-name="ta4">
        <table:table-source xlink:href="file://Brdonatle/31122001/Pessoal/HELIO/Filmes/2041/Análise/2001/20410901.XLS" table:table-name="taxas_fechamto_06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1" table:style-name="ta4">
        <table:table-source xlink:href="file://Brdonatle/31122001/Pessoal/HELIO/Filmes/2041/Análise/2001/20410901.XLS" table:table-name="taxas_fechamto_07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1" table:style-name="ta4">
        <table:table-source xlink:href="file://Brdonatle/31122001/Pessoal/HELIO/Filmes/2041/Análise/2001/20410901.XLS" table:table-name="EBA_cr__publicitá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2" table:style-name="ta4">
        <table:table-source xlink:href="file://Brdonatle/31122001/Pessoal/HELIO/Filmes/2041/Análise/2001/20410901.XLS" table:table-name="OUT02_RE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1" table:style-name="ta4">
        <table:table-source xlink:href="file://Brdonatle/31122001/Pessoal/HELIO/Filmes/2041/Análise/2001/20410901.XLS" table:table-name="Shopping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1" table:style-name="ta4">
        <table:table-source xlink:href="file://Brdonatle/31122001/Pessoal/HELIO/Filmes/2041/Análise/2001/20410901.XLS" table:table-name="Parc__de_ICM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1" table:style-name="ta4">
        <table:table-source xlink:href="file://Brdonatle/31122001/Pessoal/HELIO/Filmes/2041/Análise/2001/20410901.XLS" table:table-name="F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1" table:style-name="ta4">
        <table:table-source xlink:href="file://Brdonatle/31122001/Pessoal/HELIO/Filmes/2041/Análise/2001/20410901.XLS" table:table-name="ABRIL_2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1" table:style-name="ta4">
        <table:table-source xlink:href="file://Brdonatle/31122001/Pessoal/HELIO/Filmes/2041/Análise/2001/20410901.XLS" table:table-name="Conversion_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1" table:style-name="ta4">
        <table:table-source xlink:href="file://Brdonatle/31122001/Pessoal/HELIO/Filmes/2041/Análise/2001/20410901.XLS" table:table-name="DB_Contro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1" table:style-name="ta4">
        <table:table-source xlink:href="file://Brdonatle/31122001/Pessoal/HELIO/Filmes/2041/Análise/2001/20410901.XLS" table:table-name="Base_DE_LOJAS_EM_25_11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User" table:style-name="ta4">
        <table:table-source xlink:href="file://Brdonatle/31122001/Pessoal/HELIO/Filmes/2041/Análise/2001/20410901.XLS" table:table-name="Config_Us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Cliente" table:style-name="ta4">
        <table:table-source xlink:href="file://Brdonatle/31122001/Pessoal/HELIO/Filmes/2041/Análise/2001/20410901.XLS" table:table-name="Config_Cl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Ambiente" table:style-name="ta4">
        <table:table-source xlink:href="file://Brdonatle/31122001/Pessoal/HELIO/Filmes/2041/Análise/2001/20410901.XLS" table:table-name="Config_Amb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Produto" table:style-name="ta4">
        <table:table-source xlink:href="file://Brdonatle/31122001/Pessoal/HELIO/Filmes/2041/Análise/2001/20410901.XLS" table:table-name="Config_Prod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SOLIDADO_R_" table:style-name="ta4">
        <table:table-source xlink:href="file://Brdonatle/31122001/Pessoal/HELIO/Filmes/2041/Análise/2001/20410901.XLS" table:table-name="CONSOLIDADO_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NACIGUAT_R_" table:style-name="ta4">
        <table:table-source xlink:href="file://Brdonatle/31122001/Pessoal/HELIO/Filmes/2041/Análise/2001/20410901.XLS" table:table-name="NACIGUAT_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IGUAT_R_" table:style-name="ta4">
        <table:table-source xlink:href="file://Brdonatle/31122001/Pessoal/HELIO/Filmes/2041/Análise/2001/20410901.XLS" table:table-name="RIGUAT_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endas_Diretas" table:style-name="ta4">
        <table:table-source xlink:href="file://Brdonatle/31122001/Pessoal/HELIO/Filmes/2041/Análise/2001/20410901.XLS" table:table-name="Vendas_Dir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2" table:style-name="ta4">
        <table:table-source xlink:href="file://Brdonatle/31122001/Pessoal/HELIO/Filmes/2041/Análise/2001/20410901.XLS" table:table-name="C_EURO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2" table:style-name="ta4">
        <table:table-source xlink:href="file://Brdonatle/31122001/Pessoal/HELIO/Filmes/2041/Análise/2001/20410901.XLS" table:table-name="Anal_20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2" table:style-name="ta4">
        <table:table-source xlink:href="file://Brdonatle/31122001/Pessoal/HELIO/Filmes/2041/Análise/2001/20410901.XLS" table:table-name="VAR_IGP-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2" table:style-name="ta4">
        <table:table-source xlink:href="file://Brdonatle/31122001/Pessoal/HELIO/Filmes/2041/Análise/2001/20410901.XLS" table:table-name="VAR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2" table:style-name="ta4">
        <table:table-source xlink:href="file://Brdonatle/31122001/Pessoal/HELIO/Filmes/2041/Análise/2001/20410901.XLS" table:table-name="CAPA_CORREC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2" table:style-name="ta4">
        <table:table-source xlink:href="file://Brdonatle/31122001/Pessoal/HELIO/Filmes/2041/Análise/2001/20410901.XLS" table:table-name="taxas_fechamto_06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2" table:style-name="ta4">
        <table:table-source xlink:href="file://Brdonatle/31122001/Pessoal/HELIO/Filmes/2041/Análise/2001/20410901.XLS" table:table-name="taxas_fechamto_07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2" table:style-name="ta4">
        <table:table-source xlink:href="file://Brdonatle/31122001/Pessoal/HELIO/Filmes/2041/Análise/2001/20410901.XLS" table:table-name="EBA_cr__publicitá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3" table:style-name="ta4">
        <table:table-source xlink:href="file://Brdonatle/31122001/Pessoal/HELIO/Filmes/2041/Análise/2001/20410901.XLS" table:table-name="OUT02_RE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2" table:style-name="ta4">
        <table:table-source xlink:href="file://Brdonatle/31122001/Pessoal/HELIO/Filmes/2041/Análise/2001/20410901.XLS" table:table-name="Shopping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2" table:style-name="ta4">
        <table:table-source xlink:href="file://Brdonatle/31122001/Pessoal/HELIO/Filmes/2041/Análise/2001/20410901.XLS" table:table-name="Parc__de_ICM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2" table:style-name="ta4">
        <table:table-source xlink:href="file://Brdonatle/31122001/Pessoal/HELIO/Filmes/2041/Análise/2001/20410901.XLS" table:table-name="F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2" table:style-name="ta4">
        <table:table-source xlink:href="file://Brdonatle/31122001/Pessoal/HELIO/Filmes/2041/Análise/2001/20410901.XLS" table:table-name="ABRIL_20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2" table:style-name="ta4">
        <table:table-source xlink:href="file://Brdonatle/31122001/Pessoal/HELIO/Filmes/2041/Análise/2001/20410901.XLS" table:table-name="Conversion_Co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2" table:style-name="ta4">
        <table:table-source xlink:href="file://Brdonatle/31122001/Pessoal/HELIO/Filmes/2041/Análise/2001/20410901.XLS" table:table-name="DB_Contro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2" table:style-name="ta4">
        <table:table-source xlink:href="file://Brdonatle/31122001/Pessoal/HELIO/Filmes/2041/Análise/2001/20410901.XLS" table:table-name="Base_DE_LOJAS_EM_25_11_2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User1" table:style-name="ta4">
        <table:table-source xlink:href="file://Brdonatle/31122001/Pessoal/HELIO/Filmes/2041/Análise/2001/20410901.XLS" table:table-name="Config_Us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Cliente1" table:style-name="ta4">
        <table:table-source xlink:href="file://Brdonatle/31122001/Pessoal/HELIO/Filmes/2041/Análise/2001/20410901.XLS" table:table-name="Config_Clien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Ambiente1" table:style-name="ta4">
        <table:table-source xlink:href="file://Brdonatle/31122001/Pessoal/HELIO/Filmes/2041/Análise/2001/20410901.XLS" table:table-name="Config_Ambien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Produto1" table:style-name="ta4">
        <table:table-source xlink:href="file://Brdonatle/31122001/Pessoal/HELIO/Filmes/2041/Análise/2001/20410901.XLS" table:table-name="Config_Produ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SOLIDADO_R_1" table:style-name="ta4">
        <table:table-source xlink:href="file://Brdonatle/31122001/Pessoal/HELIO/Filmes/2041/Análise/2001/20410901.XLS" table:table-name="CONSOLIDADO_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NACIGUAT_R_1" table:style-name="ta4">
        <table:table-source xlink:href="file://Brdonatle/31122001/Pessoal/HELIO/Filmes/2041/Análise/2001/20410901.XLS" table:table-name="NACIGUAT_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IGUAT_R_1" table:style-name="ta4">
        <table:table-source xlink:href="file://Brdonatle/31122001/Pessoal/HELIO/Filmes/2041/Análise/2001/20410901.XLS" table:table-name="RIGUAT_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endas_Diretas1" table:style-name="ta4">
        <table:table-source xlink:href="file://Brdonatle/31122001/Pessoal/HELIO/Filmes/2041/Análise/2001/20410901.XLS" table:table-name="Vendas_Dire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_EUROPA3" table:style-name="ta4">
        <table:table-source xlink:href="file://Brdonatle/31122001/Pessoal/HELIO/Filmes/2041/Análise/2001/20410901.XLS" table:table-name="C_EUROP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nal_20413" table:style-name="ta4">
        <table:table-source xlink:href="file://Brdonatle/31122001/Pessoal/HELIO/Filmes/2041/Análise/2001/20410901.XLS" table:table-name="Anal_20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IGP-M3" table:style-name="ta4">
        <table:table-source xlink:href="file://Brdonatle/31122001/Pessoal/HELIO/Filmes/2041/Análise/2001/20410901.XLS" table:table-name="VAR_IGP-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AR_USD3" table:style-name="ta4">
        <table:table-source xlink:href="file://Brdonatle/31122001/Pessoal/HELIO/Filmes/2041/Análise/2001/20410901.XLS" table:table-name="VAR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APA_CORREC_3" table:style-name="ta4">
        <table:table-source xlink:href="file://Brdonatle/31122001/Pessoal/HELIO/Filmes/2041/Análise/2001/20410901.XLS" table:table-name="CAPA_CORREC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6013" table:style-name="ta4">
        <table:table-source xlink:href="file://Brdonatle/31122001/Pessoal/HELIO/Filmes/2041/Análise/2001/20410901.XLS" table:table-name="taxas_fechamto_06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taxas_fechamto_07013" table:style-name="ta4">
        <table:table-source xlink:href="file://Brdonatle/31122001/Pessoal/HELIO/Filmes/2041/Análise/2001/20410901.XLS" table:table-name="taxas_fechamto_07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BA_cr__publicitário3" table:style-name="ta4">
        <table:table-source xlink:href="file://Brdonatle/31122001/Pessoal/HELIO/Filmes/2041/Análise/2001/20410901.XLS" table:table-name="EBA_cr__publicitá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UT02_REPORT4" table:style-name="ta4">
        <table:table-source xlink:href="file://Brdonatle/31122001/Pessoal/HELIO/Filmes/2041/Análise/2001/20410901.XLS" table:table-name="OUT02_RE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hopping_list3" table:style-name="ta4">
        <table:table-source xlink:href="file://Brdonatle/31122001/Pessoal/HELIO/Filmes/2041/Análise/2001/20410901.XLS" table:table-name="Shopping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c__de_ICMS3" table:style-name="ta4">
        <table:table-source xlink:href="file://Brdonatle/31122001/Pessoal/HELIO/Filmes/2041/Análise/2001/20410901.XLS" table:table-name="Parc__de_ICM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1_13" table:style-name="ta4">
        <table:table-source xlink:href="file://Brdonatle/31122001/Pessoal/HELIO/Filmes/2041/Análise/2001/20410901.XLS" table:table-name="F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ABRIL_20003" table:style-name="ta4">
        <table:table-source xlink:href="file://Brdonatle/31122001/Pessoal/HELIO/Filmes/2041/Análise/2001/20410901.XLS" table:table-name="ABRIL_20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version_Cost3" table:style-name="ta4">
        <table:table-source xlink:href="file://Brdonatle/31122001/Pessoal/HELIO/Filmes/2041/Análise/2001/20410901.XLS" table:table-name="Conversion_Co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B_Controle3" table:style-name="ta4">
        <table:table-source xlink:href="file://Brdonatle/31122001/Pessoal/HELIO/Filmes/2041/Análise/2001/20410901.XLS" table:table-name="DB_Contro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_DE_LOJAS_EM_25_11_20093" table:style-name="ta4">
        <table:table-source xlink:href="file://Brdonatle/31122001/Pessoal/HELIO/Filmes/2041/Análise/2001/20410901.XLS" table:table-name="Base_DE_LOJAS_EM_25_11_2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User2" table:style-name="ta4">
        <table:table-source xlink:href="file://Brdonatle/31122001/Pessoal/HELIO/Filmes/2041/Análise/2001/20410901.XLS" table:table-name="Config_Us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Cliente2" table:style-name="ta4">
        <table:table-source xlink:href="file://Brdonatle/31122001/Pessoal/HELIO/Filmes/2041/Análise/2001/20410901.XLS" table:table-name="Config_Clien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Ambiente2" table:style-name="ta4">
        <table:table-source xlink:href="file://Brdonatle/31122001/Pessoal/HELIO/Filmes/2041/Análise/2001/20410901.XLS" table:table-name="Config_Ambien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fig_Produto2" table:style-name="ta4">
        <table:table-source xlink:href="file://Brdonatle/31122001/Pessoal/HELIO/Filmes/2041/Análise/2001/20410901.XLS" table:table-name="Config_Produ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ONSOLIDADO_R_2" table:style-name="ta4">
        <table:table-source xlink:href="file://Brdonatle/31122001/Pessoal/HELIO/Filmes/2041/Análise/2001/20410901.XLS" table:table-name="CONSOLIDADO_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NACIGUAT_R_2" table:style-name="ta4">
        <table:table-source xlink:href="file://Brdonatle/31122001/Pessoal/HELIO/Filmes/2041/Análise/2001/20410901.XLS" table:table-name="NACIGUAT_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IGUAT_R_2" table:style-name="ta4">
        <table:table-source xlink:href="file://Brdonatle/31122001/Pessoal/HELIO/Filmes/2041/Análise/2001/20410901.XLS" table:table-name="RIGUAT_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Vendas_Diretas2" table:style-name="ta4">
        <table:table-source xlink:href="file://Brdonatle/31122001/Pessoal/HELIO/Filmes/2041/Análise/2001/20410901.XLS" table:table-name="Vendas_Diret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IR1242005" table:style-name="ta4">
        <table:table-source xlink:href="file://Brdonatle/31122001/Pessoal/HELIO/Filmes/2041/Análise/2001/20410901.XLS" table:table-name="IR124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s-Equiv" table:style-name="ta4">
        <table:table-source xlink:href="file://Brdonatle/31122001/Pessoal/HELIO/Filmes/2041/Análise/2001/20410901.XLS" table:table-name="Res-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INFO" table:style-name="ta4">
        <table:table-source xlink:href="file://Brdonatle/31122001/Pessoal/HELIO/Filmes/2041/Análise/2001/2041090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Gerencial_REPOB" table:style-name="ta4">
        <table:table-source xlink:href="file://Brdonatle/31122001/Pessoal/HELIO/Filmes/2041/Análise/2001/20410901.XLS" table:table-name="Gerencial_REP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Jan" table:style-name="ta4">
        <table:table-source xlink:href="file://Brdonatle/31122001/Pessoal/HELIO/Filmes/2041/Análise/2001/20410901.XLS" table:table-name="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upuestos_Generales1" table:style-name="ta4">
        <table:table-source xlink:href="file://Brdonatle/31122001/Pessoal/HELIO/Filmes/2041/Análise/2001/20410901.XLS" table:table-name="Supuestos_Gener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co-Fin" table:style-name="ta4">
        <table:table-source xlink:href="file://Brdonatle/31122001/Pessoal/HELIO/Filmes/2041/Análise/2001/20410901.XLS" table:table-name="Eco-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RIMARIO" table:style-name="ta4">
        <table:table-source xlink:href="file://Brdonatle/31122001/Pessoal/HELIO/Filmes/2041/Análise/2001/20410901.XLS" table:table-name="PRIM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F" table:style-name="ta4">
        <table:table-source xlink:href="file://Brdonatle/31122001/Pessoal/HELIO/Filmes/2041/Análise/2001/20410901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1_1_2_-_RECEBIMENTOS" table:style-name="ta4">
        <table:table-source xlink:href="file://Brdonatle/31122001/Pessoal/HELIO/Filmes/2041/Análise/2001/20410901.XLS" table:table-name="E1_1_2_-_RECEB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Fluxo_set" table:style-name="ta4">
        <table:table-source xlink:href="file://Brdonatle/31122001/Pessoal/HELIO/Filmes/2041/Análise/2001/20410901.XLS" table:table-name="Fluxo_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upuestos_Generales" table:style-name="ta4">
        <table:table-source xlink:href="file://Brdonatle/31122001/Pessoal/HELIO/Filmes/2041/Análise/2001/20410901.XLS" table:table-name="Supuestos_Gene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Base" table:style-name="ta4">
        <table:table-source xlink:href="file://Brdonatle/31122001/Pessoal/HELIO/Filmes/2041/Análise/2001/20410901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infousedfordropdowns" table:style-name="ta4">
        <table:table-source xlink:href="file://Brdonatle/31122001/Pessoal/HELIO/Filmes/2041/Análise/2001/20410901.XLS" table:table-name="infousedfor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Resumo" table:style-name="ta4">
        <table:table-source xlink:href="file://Brdonatle/31122001/Pessoal/HELIO/Filmes/2041/Análise/2001/20410901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Orçamento" table:style-name="ta4">
        <table:table-source xlink:href="file://Brdonatle/31122001/Pessoal/HELIO/Filmes/2041/Análise/2001/20410901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LKPDATA" table:style-name="ta4">
        <table:table-source xlink:href="file://Brdonatle/31122001/Pessoal/HELIO/Filmes/2041/Análise/2001/20410901.XLS" table:table-name="LKP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arameters" table:style-name="ta4">
        <table:table-source xlink:href="file://Brdonatle/31122001/Pessoal/HELIO/Filmes/2041/Análise/2001/20410901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Currency" table:style-name="ta4">
        <table:table-source xlink:href="file://Brdonatle/31122001/Pessoal/HELIO/Filmes/2041/Análise/2001/20410901.XLS" table:table-name="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PS-Consolidation" table:style-name="ta4">
        <table:table-source xlink:href="file://Brdonatle/31122001/Pessoal/HELIO/Filmes/2041/Análise/2001/20410901.XLS" table:table-name="PS-Conso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SALES98" table:style-name="ta4">
        <table:table-source xlink:href="file://Brdonatle/31122001/Pessoal/HELIO/Filmes/2041/Análise/2001/20410901.XLS" table:table-name="SALES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ENERINC" table:style-name="ta4">
        <table:table-source xlink:href="file://Brdonatle/31122001/Pessoal/HELIO/Filmes/2041/Análise/2001/20410901.XLS" table:table-name="ENERI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donatle/31122001/Pessoal/HELIO/Filmes/2041/Análise/2001/20410901.XLS'#Dados_de_Entrada_-_Planejamento" table:style-name="ta4">
        <table:table-source xlink:href="file://Brdonatle/31122001/Pessoal/HELIO/Filmes/2041/Análise/2001/20410901.XLS" table:table-name="Dados_de_Entrada_-_Planej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Note_01_07_08" table:style-name="ta4">
        <table:table-source xlink:href="file:///Q:/LASA_BKP/Emprestimos%20e%20Financiamentos/AUDITORIA_2008/Julho-08/AVP0708-Base%20para%20Julho08.xls" table:table-name="Note_01_07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CH_COBRANÇA" table:style-name="ta4">
        <table:table-source xlink:href="file:///Q:/LASA_BKP/Emprestimos%20e%20Financiamentos/AUDITORIA_2008/Julho-08/AVP0708-Base%20para%20Julho08.xls" table:table-name="CH_COBRANÇ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REV_CH_COBRANÇA" table:style-name="ta4">
        <table:table-source xlink:href="file:///Q:/LASA_BKP/Emprestimos%20e%20Financiamentos/AUDITORIA_2008/Julho-08/AVP0708-Base%20para%20Julho08.xls" table:table-name="REV_CH_COBRANÇ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LANÇTO_PDD_CHEQ" table:style-name="ta4">
        <table:table-source xlink:href="file:///Q:/LASA_BKP/Emprestimos%20e%20Financiamentos/AUDITORIA_2008/Julho-08/AVP0708-Base%20para%20Julho08.xls" table:table-name="LANÇTO_PDD_CH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LANÇTO_PDD" table:style-name="ta4">
        <table:table-source xlink:href="file:///Q:/LASA_BKP/Emprestimos%20e%20Financiamentos/AUDITORIA_2008/Julho-08/AVP0708-Base%20para%20Julho08.xls" table:table-name="LANÇTO_P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CARTÃO_" table:style-name="ta4">
        <table:table-source xlink:href="file:///Q:/LASA_BKP/Emprestimos%20e%20Financiamentos/AUDITORIA_2008/Julho-08/AVP0708-Base%20para%20Julho08.xls" table:table-name="CARTÃ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ANÁLISE_CARTÃO_AUDITORIA" table:style-name="ta4">
        <table:table-source xlink:href="file:///Q:/LASA_BKP/Emprestimos%20e%20Financiamentos/AUDITORIA_2008/Julho-08/AVP0708-Base%20para%20Julho08.xls" table:table-name="ANÁLISE_CARTÃO_AUDI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AVP_PDD" table:style-name="ta4">
        <table:table-source xlink:href="file:///Q:/LASA_BKP/Emprestimos%20e%20Financiamentos/AUDITORIA_2008/Julho-08/AVP0708-Base%20para%20Julho08.xls" table:table-name="AVP_P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PDD_DESC__INCOND__E_PROPAG_" table:style-name="ta4">
        <table:table-source xlink:href="file:///Q:/LASA_BKP/Emprestimos%20e%20Financiamentos/AUDITORIA_2008/Julho-08/AVP0708-Base%20para%20Julho08.xls" table:table-name="PDD_DESC__INCOND__E_PROPA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ASA_BKP/Emprestimos%20e%20Financiamentos/AUDITORIA_2008/Julho-08/AVP0708-Base%20para%20Julho08.xls'#2_CAPAS_AUDITORIA" table:style-name="ta4">
        <table:table-source xlink:href="file:///Q:/LASA_BKP/Emprestimos%20e%20Financiamentos/AUDITORIA_2008/Julho-08/AVP0708-Base%20para%20Julho08.xls" table:table-name="2_CAPAS_AUDI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_Reco" table:style-name="ta4">
        <table:table-source xlink:href="https://infraerogovbr-my.sharepoint.com/WINDOWS/TEMP/GAMxFiles/urgcffkycuftyumis45f7ak94yss2w9u7a6vk62ecu667xkdskgc/mai%204%2009/f1fa0ca4180c48be81bad0f3a7cee6ff/SP%20DEC%20-%20E.xls" table:table-name="E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_ARP" table:style-name="ta4">
        <table:table-source xlink:href="https://infraerogovbr-my.sharepoint.com/WINDOWS/TEMP/GAMxFiles/urgcffkycuftyumis45f7ak94yss2w9u7a6vk62ecu667xkdskgc/mai%204%2009/f1fa0ca4180c48be81bad0f3a7cee6ff/SP%20DEC%20-%20E.xls" table:table-name="E_A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Reco" table:style-name="ta4">
        <table:table-source xlink:href="https://infraerogovbr-my.sharepoint.com/WINDOWS/TEMP/GAMxFiles/urgcffkycuftyumis45f7ak94yss2w9u7a6vk62ecu667xkdskgc/mai%204%2009/f1fa0ca4180c48be81bad0f3a7cee6ff/SP%20DEC%20-%20E.xls" table:table-name="E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1_Reco" table:style-name="ta4">
        <table:table-source xlink:href="https://infraerogovbr-my.sharepoint.com/WINDOWS/TEMP/GAMxFiles/urgcffkycuftyumis45f7ak94yss2w9u7a6vk62ecu667xkdskgc/mai%204%2009/f1fa0ca4180c48be81bad0f3a7cee6ff/SP%20DEC%20-%20E.xls" table:table-name="E1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1_1_Reco" table:style-name="ta4">
        <table:table-source xlink:href="https://infraerogovbr-my.sharepoint.com/WINDOWS/TEMP/GAMxFiles/urgcffkycuftyumis45f7ak94yss2w9u7a6vk62ecu667xkdskgc/mai%204%2009/f1fa0ca4180c48be81bad0f3a7cee6ff/SP%20DEC%20-%20E.xls" table:table-name="E1_1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Reco" table:style-name="ta4">
        <table:table-source xlink:href="https://infraerogovbr-my.sharepoint.com/WINDOWS/TEMP/GAMxFiles/urgcffkycuftyumis45f7ak94yss2w9u7a6vk62ecu667xkdskgc/mai%204%2009/f1fa0ca4180c48be81bad0f3a7cee6ff/SP%20DEC%20-%20E.xls" table:table-name="E1_2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1_Reco" table:style-name="ta4">
        <table:table-source xlink:href="https://infraerogovbr-my.sharepoint.com/WINDOWS/TEMP/GAMxFiles/urgcffkycuftyumis45f7ak94yss2w9u7a6vk62ecu667xkdskgc/mai%204%2009/f1fa0ca4180c48be81bad0f3a7cee6ff/SP%20DEC%20-%20E.xls" table:table-name="E1_2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2_Reco" table:style-name="ta4">
        <table:table-source xlink:href="https://infraerogovbr-my.sharepoint.com/WINDOWS/TEMP/GAMxFiles/urgcffkycuftyumis45f7ak94yss2w9u7a6vk62ecu667xkdskgc/mai%204%2009/f1fa0ca4180c48be81bad0f3a7cee6ff/SP%20DEC%20-%20E.xls" table:table-name="E1_2_2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3_Reco" table:style-name="ta4">
        <table:table-source xlink:href="https://infraerogovbr-my.sharepoint.com/WINDOWS/TEMP/GAMxFiles/urgcffkycuftyumis45f7ak94yss2w9u7a6vk62ecu667xkdskgc/mai%204%2009/f1fa0ca4180c48be81bad0f3a7cee6ff/SP%20DEC%20-%20E.xls" table:table-name="E1_2_3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2_4_Reco" table:style-name="ta4">
        <table:table-source xlink:href="https://infraerogovbr-my.sharepoint.com/WINDOWS/TEMP/GAMxFiles/urgcffkycuftyumis45f7ak94yss2w9u7a6vk62ecu667xkdskgc/mai%204%2009/f1fa0ca4180c48be81bad0f3a7cee6ff/SP%20DEC%20-%20E.xls" table:table-name="E1_2_4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3_Reco" table:style-name="ta4">
        <table:table-source xlink:href="https://infraerogovbr-my.sharepoint.com/WINDOWS/TEMP/GAMxFiles/urgcffkycuftyumis45f7ak94yss2w9u7a6vk62ecu667xkdskgc/mai%204%2009/f1fa0ca4180c48be81bad0f3a7cee6ff/SP%20DEC%20-%20E.xls" table:table-name="E1_3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4_Reco" table:style-name="ta4">
        <table:table-source xlink:href="https://infraerogovbr-my.sharepoint.com/WINDOWS/TEMP/GAMxFiles/urgcffkycuftyumis45f7ak94yss2w9u7a6vk62ecu667xkdskgc/mai%204%2009/f1fa0ca4180c48be81bad0f3a7cee6ff/SP%20DEC%20-%20E.xls" table:table-name="E1_4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5_Reco" table:style-name="ta4">
        <table:table-source xlink:href="https://infraerogovbr-my.sharepoint.com/WINDOWS/TEMP/GAMxFiles/urgcffkycuftyumis45f7ak94yss2w9u7a6vk62ecu667xkdskgc/mai%204%2009/f1fa0ca4180c48be81bad0f3a7cee6ff/SP%20DEC%20-%20E.xls" table:table-name="E1_5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5_1_Reco" table:style-name="ta4">
        <table:table-source xlink:href="https://infraerogovbr-my.sharepoint.com/WINDOWS/TEMP/GAMxFiles/urgcffkycuftyumis45f7ak94yss2w9u7a6vk62ecu667xkdskgc/mai%204%2009/f1fa0ca4180c48be81bad0f3a7cee6ff/SP%20DEC%20-%20E.xls" table:table-name="E1_5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6_Reco" table:style-name="ta4">
        <table:table-source xlink:href="https://infraerogovbr-my.sharepoint.com/WINDOWS/TEMP/GAMxFiles/urgcffkycuftyumis45f7ak94yss2w9u7a6vk62ecu667xkdskgc/mai%204%2009/f1fa0ca4180c48be81bad0f3a7cee6ff/SP%20DEC%20-%20E.xls" table:table-name="E1_6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6_1_Reco" table:style-name="ta4">
        <table:table-source xlink:href="https://infraerogovbr-my.sharepoint.com/WINDOWS/TEMP/GAMxFiles/urgcffkycuftyumis45f7ak94yss2w9u7a6vk62ecu667xkdskgc/mai%204%2009/f1fa0ca4180c48be81bad0f3a7cee6ff/SP%20DEC%20-%20E.xls" table:table-name="E1_6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7_Reco" table:style-name="ta4">
        <table:table-source xlink:href="https://infraerogovbr-my.sharepoint.com/WINDOWS/TEMP/GAMxFiles/urgcffkycuftyumis45f7ak94yss2w9u7a6vk62ecu667xkdskgc/mai%204%2009/f1fa0ca4180c48be81bad0f3a7cee6ff/SP%20DEC%20-%20E.xls" table:table-name="E1_7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7_1_Reco" table:style-name="ta4">
        <table:table-source xlink:href="https://infraerogovbr-my.sharepoint.com/WINDOWS/TEMP/GAMxFiles/urgcffkycuftyumis45f7ak94yss2w9u7a6vk62ecu667xkdskgc/mai%204%2009/f1fa0ca4180c48be81bad0f3a7cee6ff/SP%20DEC%20-%20E.xls" table:table-name="E1_7_1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1_7_2_Reco" table:style-name="ta4">
        <table:table-source xlink:href="https://infraerogovbr-my.sharepoint.com/WINDOWS/TEMP/GAMxFiles/urgcffkycuftyumis45f7ak94yss2w9u7a6vk62ecu667xkdskgc/mai%204%2009/f1fa0ca4180c48be81bad0f3a7cee6ff/SP%20DEC%20-%20E.xls" table:table-name="E1_7_2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2_Reco" table:style-name="ta4">
        <table:table-source xlink:href="https://infraerogovbr-my.sharepoint.com/WINDOWS/TEMP/GAMxFiles/urgcffkycuftyumis45f7ak94yss2w9u7a6vk62ecu667xkdskgc/mai%204%2009/f1fa0ca4180c48be81bad0f3a7cee6ff/SP%20DEC%20-%20E.xls" table:table-name="E2_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3_Cut_Off" table:style-name="ta4">
        <table:table-source xlink:href="https://infraerogovbr-my.sharepoint.com/WINDOWS/TEMP/GAMxFiles/urgcffkycuftyumis45f7ak94yss2w9u7a6vk62ecu667xkdskgc/mai%204%2009/f1fa0ca4180c48be81bad0f3a7cee6ff/SP%20DEC%20-%20E.xls" table:table-name="E3_Cut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_CCIL" table:style-name="ta4">
        <table:table-source xlink:href="https://infraerogovbr-my.sharepoint.com/WINDOWS/TEMP/GAMxFiles/urgcffkycuftyumis45f7ak94yss2w9u7a6vk62ecu667xkdskgc/mai%204%2009/f1fa0ca4180c48be81bad0f3a7cee6ff/SP%20DEC%20-%20E.xls" table:table-name="E_CC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WINDOWS/TEMP/GAMxFiles/urgcffkycuftyumis45f7ak94yss2w9u7a6vk62ecu667xkdskgc/mai%204%2009/f1fa0ca4180c48be81bad0f3a7cee6ff/SP%20DEC%20-%20E.xls'#E_CCIL_ARP" table:style-name="ta4">
        <table:table-source xlink:href="https://infraerogovbr-my.sharepoint.com/WINDOWS/TEMP/GAMxFiles/urgcffkycuftyumis45f7ak94yss2w9u7a6vk62ecu667xkdskgc/mai%204%2009/f1fa0ca4180c48be81bad0f3a7cee6ff/SP%20DEC%20-%20E.xls" table:table-name="E_CCIL_A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EXEC" table:style-name="ta4">
        <table:table-source xlink:href="file://BRMERLILU/aws/Cruzada%20do%20Menor%201/FINANCE/Budgets/Budget2000/Templates%202000/FINANCE2.xls" table:table-name="EX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0" table:style-name="ta4">
        <table:table-source xlink:href="file://BRMERLILU/aws/Cruzada%20do%20Menor%201/FINANCE/Budgets/Budget2000/Templates%202000/FINANCE2.xls" table:table-name="SCH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7" table:style-name="ta4">
        <table:table-source xlink:href="file://BRMERLILU/aws/Cruzada%20do%20Menor%201/FINANCE/Budgets/Budget2000/Templates%202000/FINANCE2.xls" table:table-name="SCH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7-HPC" table:style-name="ta4">
        <table:table-source xlink:href="file://BRMERLILU/aws/Cruzada%20do%20Menor%201/FINANCE/Budgets/Budget2000/Templates%202000/FINANCE2.xls" table:table-name="SCH27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8" table:style-name="ta4">
        <table:table-source xlink:href="file://BRMERLILU/aws/Cruzada%20do%20Menor%201/FINANCE/Budgets/Budget2000/Templates%202000/FINANCE2.xls" table:table-name="SCH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8-HPC_1" table:style-name="ta4">
        <table:table-source xlink:href="file://BRMERLILU/aws/Cruzada%20do%20Menor%201/FINANCE/Budgets/Budget2000/Templates%202000/FINANCE2.xls" table:table-name="SCH28-HP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9" table:style-name="ta4">
        <table:table-source xlink:href="file://BRMERLILU/aws/Cruzada%20do%20Menor%201/FINANCE/Budgets/Budget2000/Templates%202000/FINANCE2.xls" table:table-name="SCH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9-HPC__1" table:style-name="ta4">
        <table:table-source xlink:href="file://BRMERLILU/aws/Cruzada%20do%20Menor%201/FINANCE/Budgets/Budget2000/Templates%202000/FINANCE2.xls" table:table-name="SCH29-HPC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30" table:style-name="ta4">
        <table:table-source xlink:href="file://BRMERLILU/aws/Cruzada%20do%20Menor%201/FINANCE/Budgets/Budget2000/Templates%202000/FINANCE2.xls" table:table-name="SCH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30-HPC" table:style-name="ta4">
        <table:table-source xlink:href="file://BRMERLILU/aws/Cruzada%20do%20Menor%201/FINANCE/Budgets/Budget2000/Templates%202000/FINANCE2.xls" table:table-name="SCH30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31" table:style-name="ta4">
        <table:table-source xlink:href="file://BRMERLILU/aws/Cruzada%20do%20Menor%201/FINANCE/Budgets/Budget2000/Templates%202000/FINANCE2.xls" table:table-name="SCH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31-HPC" table:style-name="ta4">
        <table:table-source xlink:href="file://BRMERLILU/aws/Cruzada%20do%20Menor%201/FINANCE/Budgets/Budget2000/Templates%202000/FINANCE2.xls" table:table-name="SCH31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EBITRECS" table:style-name="ta4">
        <table:table-source xlink:href="file://BRMERLILU/aws/Cruzada%20do%20Menor%201/FINANCE/Budgets/Budget2000/Templates%202000/FINANCE2.xls" table:table-name="EBIT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RECS-NARRATIVE" table:style-name="ta4">
        <table:table-source xlink:href="file://BRMERLILU/aws/Cruzada%20do%20Menor%201/FINANCE/Budgets/Budget2000/Templates%202000/FINANCE2.xls" table:table-name="RECS-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ALES" table:style-name="ta4">
        <table:table-source xlink:href="file://BRMERLILU/aws/Cruzada%20do%20Menor%201/FINANCE/Budgets/Budget2000/Templates%202000/FINANCE2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CU-OTHER_METALS1" table:style-name="ta4">
        <table:table-source xlink:href="file://BRMERLILU/aws/Cruzada%20do%20Menor%201/FINANCE/Budgets/Budget2000/Templates%202000/FINANCE2.xls" table:table-name="CU-OTHER_ME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DIRECT_LABOR1" table:style-name="ta4">
        <table:table-source xlink:href="file://BRMERLILU/aws/Cruzada%20do%20Menor%201/FINANCE/Budgets/Budget2000/Templates%202000/FINANCE2.xls" table:table-name="DIRECT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OTHER_RAW_MATERIALS1" table:style-name="ta4">
        <table:table-source xlink:href="file://BRMERLILU/aws/Cruzada%20do%20Menor%201/FINANCE/Budgets/Budget2000/Templates%202000/FINANCE2.xls" table:table-name="OTHER_RAW_MATERI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VAR_OVERHEAD1" table:style-name="ta4">
        <table:table-source xlink:href="file://BRMERLILU/aws/Cruzada%20do%20Menor%201/FINANCE/Budgets/Budget2000/Templates%202000/FINANCE2.xls" table:table-name="VAR_OVERHE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OTHER_COSTS1" table:style-name="ta4">
        <table:table-source xlink:href="file://BRMERLILU/aws/Cruzada%20do%20Menor%201/FINANCE/Budgets/Budget2000/Templates%202000/FINANCE2.xls" table:table-name="OTHER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COST_OF_RESALES1" table:style-name="ta4">
        <table:table-source xlink:href="file://BRMERLILU/aws/Cruzada%20do%20Menor%201/FINANCE/Budgets/Budget2000/Templates%202000/FINANCE2.xls" table:table-name="COST_OF_RES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5X3" table:style-name="ta4">
        <table:table-source xlink:href="file://BRMERLILU/aws/Cruzada%20do%20Menor%201/FINANCE/Budgets/Budget2000/Templates%202000/FINANCE2.xls" table:table-name="5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8-HPC_" table:style-name="ta4">
        <table:table-source xlink:href="file://BRMERLILU/aws/Cruzada%20do%20Menor%201/FINANCE/Budgets/Budget2000/Templates%202000/FINANCE2.xls" table:table-name="SCH28-HP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SCH29-HPC__" table:style-name="ta4">
        <table:table-source xlink:href="file://BRMERLILU/aws/Cruzada%20do%20Menor%201/FINANCE/Budgets/Budget2000/Templates%202000/FINANCE2.xls" table:table-name="SCH29-HPC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CU-OTHER_METALS" table:style-name="ta4">
        <table:table-source xlink:href="file://BRMERLILU/aws/Cruzada%20do%20Menor%201/FINANCE/Budgets/Budget2000/Templates%202000/FINANCE2.xls" table:table-name="CU-OTHER_ME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DIRECT_LABOR" table:style-name="ta4">
        <table:table-source xlink:href="file://BRMERLILU/aws/Cruzada%20do%20Menor%201/FINANCE/Budgets/Budget2000/Templates%202000/FINANCE2.xls" table:table-name="DIRECT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OTHER_RAW_MATERIALS" table:style-name="ta4">
        <table:table-source xlink:href="file://BRMERLILU/aws/Cruzada%20do%20Menor%201/FINANCE/Budgets/Budget2000/Templates%202000/FINANCE2.xls" table:table-name="OTHER_RAW_MATERI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VAR_OVERHEAD" table:style-name="ta4">
        <table:table-source xlink:href="file://BRMERLILU/aws/Cruzada%20do%20Menor%201/FINANCE/Budgets/Budget2000/Templates%202000/FINANCE2.xls" table:table-name="VAR_OVER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OTHER_COSTS" table:style-name="ta4">
        <table:table-source xlink:href="file://BRMERLILU/aws/Cruzada%20do%20Menor%201/FINANCE/Budgets/Budget2000/Templates%202000/FINANCE2.xls" table:table-name="OTHER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COST_OF_RESALES" table:style-name="ta4">
        <table:table-source xlink:href="file://BRMERLILU/aws/Cruzada%20do%20Menor%201/FINANCE/Budgets/Budget2000/Templates%202000/FINANCE2.xls" table:table-name="COST_OF_RE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FINANCE/Budgets/Budget2000/Templates%202000/FINANCE2.xls'#RESULTADO_" table:style-name="ta4">
        <table:table-source xlink:href="file://BRMERLILU/aws/Cruzada%20do%20Menor%201/FINANCE/Budgets/Budget2000/Templates%202000/FINANCE2.xls" table:table-name="RESULTAD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Menu" table:style-name="ta4">
        <table:table-source xlink:href="file://BRCATTAMA/aws/Engagements/Telecom%20Americas/Telecom%20Americas/Documents/FM_ACS_300602_mwcj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Mp" table:style-name="ta4">
        <table:table-source xlink:href="file://BRCATTAMA/aws/Engagements/Telecom%20Americas/Telecom%20Americas/Documents/FM_ACS_300602_mwcj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A4" table:style-name="ta4">
        <table:table-source xlink:href="file://BRCATTAMA/aws/Engagements/Telecom%20Americas/Telecom%20Americas/Documents/FM_ACS_300602_mwcj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C" table:style-name="ta4">
        <table:table-source xlink:href="file://BRCATTAMA/aws/Engagements/Telecom%20Americas/Telecom%20Americas/Documents/FM_ACS_300602_mwcj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E" table:style-name="ta4">
        <table:table-source xlink:href="file://BRCATTAMA/aws/Engagements/Telecom%20Americas/Telecom%20Americas/Documents/FM_ACS_300602_mwcj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E1" table:style-name="ta4">
        <table:table-source xlink:href="file://BRCATTAMA/aws/Engagements/Telecom%20Americas/Telecom%20Americas/Documents/FM_ACS_300602_mwcj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E2" table:style-name="ta4">
        <table:table-source xlink:href="file://BRCATTAMA/aws/Engagements/Telecom%20Americas/Telecom%20Americas/Documents/FM_ACS_300602_mwcj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G" table:style-name="ta4">
        <table:table-source xlink:href="file://BRCATTAMA/aws/Engagements/Telecom%20Americas/Telecom%20Americas/Documents/FM_ACS_300602_mwcj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H" table:style-name="ta4">
        <table:table-source xlink:href="file://BRCATTAMA/aws/Engagements/Telecom%20Americas/Telecom%20Americas/Documents/FM_ACS_300602_mwcj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H1" table:style-name="ta4">
        <table:table-source xlink:href="file://BRCATTAMA/aws/Engagements/Telecom%20Americas/Telecom%20Americas/Documents/FM_ACS_300602_mwcj.xls" table:table-name="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I" table:style-name="ta4">
        <table:table-source xlink:href="file://BRCATTAMA/aws/Engagements/Telecom%20Americas/Telecom%20Americas/Documents/FM_ACS_300602_mwcj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I1" table:style-name="ta4">
        <table:table-source xlink:href="file://BRCATTAMA/aws/Engagements/Telecom%20Americas/Telecom%20Americas/Documents/FM_ACS_300602_mwcj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J" table:style-name="ta4">
        <table:table-source xlink:href="file://BRCATTAMA/aws/Engagements/Telecom%20Americas/Telecom%20Americas/Documents/FM_ACS_300602_mwcj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K" table:style-name="ta4">
        <table:table-source xlink:href="file://BRCATTAMA/aws/Engagements/Telecom%20Americas/Telecom%20Americas/Documents/FM_ACS_300602_mwcj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K1" table:style-name="ta4">
        <table:table-source xlink:href="file://BRCATTAMA/aws/Engagements/Telecom%20Americas/Telecom%20Americas/Documents/FM_ACS_300602_mwcj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L" table:style-name="ta4">
        <table:table-source xlink:href="file://BRCATTAMA/aws/Engagements/Telecom%20Americas/Telecom%20Americas/Documents/FM_ACS_300602_mwcj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M" table:style-name="ta4">
        <table:table-source xlink:href="file://BRCATTAMA/aws/Engagements/Telecom%20Americas/Telecom%20Americas/Documents/FM_ACS_300602_mwcj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M1" table:style-name="ta4">
        <table:table-source xlink:href="file://BRCATTAMA/aws/Engagements/Telecom%20Americas/Telecom%20Americas/Documents/FM_ACS_300602_mwcj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N" table:style-name="ta4">
        <table:table-source xlink:href="file://BRCATTAMA/aws/Engagements/Telecom%20Americas/Telecom%20Americas/Documents/FM_ACS_300602_mwcj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N1" table:style-name="ta4">
        <table:table-source xlink:href="file://BRCATTAMA/aws/Engagements/Telecom%20Americas/Telecom%20Americas/Documents/FM_ACS_300602_mwcj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O" table:style-name="ta4">
        <table:table-source xlink:href="file://BRCATTAMA/aws/Engagements/Telecom%20Americas/Telecom%20Americas/Documents/FM_ACS_300602_mwcj.xls" table:table-name="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Q" table:style-name="ta4">
        <table:table-source xlink:href="file://BRCATTAMA/aws/Engagements/Telecom%20Americas/Telecom%20Americas/Documents/FM_ACS_300602_mwcj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S" table:style-name="ta4">
        <table:table-source xlink:href="file://BRCATTAMA/aws/Engagements/Telecom%20Americas/Telecom%20Americas/Documents/FM_ACS_300602_mwcj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S1" table:style-name="ta4">
        <table:table-source xlink:href="file://BRCATTAMA/aws/Engagements/Telecom%20Americas/Telecom%20Americas/Documents/FM_ACS_300602_mwcj.xls" table:table-name="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T" table:style-name="ta4">
        <table:table-source xlink:href="file://BRCATTAMA/aws/Engagements/Telecom%20Americas/Telecom%20Americas/Documents/FM_ACS_300602_mwcj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T1" table:style-name="ta4">
        <table:table-source xlink:href="file://BRCATTAMA/aws/Engagements/Telecom%20Americas/Telecom%20Americas/Documents/FM_ACS_300602_mwcj.xls" table:table-name="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" table:style-name="ta4">
        <table:table-source xlink:href="file://BRCATTAMA/aws/Engagements/Telecom%20Americas/Telecom%20Americas/Documents/FM_ACS_300602_mwcj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1" table:style-name="ta4">
        <table:table-source xlink:href="file://BRCATTAMA/aws/Engagements/Telecom%20Americas/Telecom%20Americas/Documents/FM_ACS_300602_mwcj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2" table:style-name="ta4">
        <table:table-source xlink:href="file://BRCATTAMA/aws/Engagements/Telecom%20Americas/Telecom%20Americas/Documents/FM_ACS_300602_mwcj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3" table:style-name="ta4">
        <table:table-source xlink:href="file://BRCATTAMA/aws/Engagements/Telecom%20Americas/Telecom%20Americas/Documents/FM_ACS_300602_mwcj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U4" table:style-name="ta4">
        <table:table-source xlink:href="file://BRCATTAMA/aws/Engagements/Telecom%20Americas/Telecom%20Americas/Documents/FM_ACS_300602_mwcj.xls" table:table-name="U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Bal032002" table:style-name="ta4">
        <table:table-source xlink:href="file://BRCATTAMA/aws/Engagements/Telecom%20Americas/Telecom%20Americas/Documents/FM_ACS_300602_mwcj.xls" table:table-name="Bal03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Bal300602" table:style-name="ta4">
        <table:table-source xlink:href="file://BRCATTAMA/aws/Engagements/Telecom%20Americas/Telecom%20Americas/Documents/FM_ACS_300602_mwcj.xls" table:table-name="Bal3006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Bal300902" table:style-name="ta4">
        <table:table-source xlink:href="file://BRCATTAMA/aws/Engagements/Telecom%20Americas/Telecom%20Americas/Documents/FM_ACS_300602_mwcj.xls" table:table-name="Bal30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Bal311202" table:style-name="ta4">
        <table:table-source xlink:href="file://BRCATTAMA/aws/Engagements/Telecom%20Americas/Telecom%20Americas/Documents/FM_ACS_300602_mwcj.xls" table:table-name="Bal3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CONS-GS" table:style-name="ta4">
        <table:table-source xlink:href="file://BRCATTAMA/aws/Engagements/Telecom%20Americas/Telecom%20Americas/Documents/FM_ACS_300602_mwcj.xls" table:table-name="CONS-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COTAÇÃO_URTJLP" table:style-name="ta4">
        <table:table-source xlink:href="file://BRCATTAMA/aws/Engagements/Telecom%20Americas/Telecom%20Americas/Documents/FM_ACS_300602_mwcj.xls" table:table-name="COTAÇÃO_URTJ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NDF_Position_kamkura" table:style-name="ta4">
        <table:table-source xlink:href="file://BRCATTAMA/aws/Engagements/Telecom%20Americas/Telecom%20Americas/Documents/FM_ACS_300602_mwcj.xls" table:table-name="NDF_Position_kamk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Vicom" table:style-name="ta4">
        <table:table-source xlink:href="file://BRCATTAMA/aws/Engagements/Telecom%20Americas/Telecom%20Americas/Documents/FM_ACS_300602_mwcj.xls" table:table-name="Vi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FM_ACS_300602_mwcj" table:style-name="ta4">
        <table:table-source xlink:href="file://BRCATTAMA/aws/Engagements/Telecom%20Americas/Telecom%20Americas/Documents/FM_ACS_300602_mwcj.xls" table:table-name="FM_ACS_300602_mwc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QUERYGU" table:style-name="ta4">
        <table:table-source xlink:href="file://BRCATTAMA/aws/Engagements/Telecom%20Americas/Telecom%20Americas/Documents/FM_ACS_300602_mwcj.xls" table:table-name="QUERYG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Emerging_Markets" table:style-name="ta4">
        <table:table-source xlink:href="file://BRCATTAMA/aws/Engagements/Telecom%20Americas/Telecom%20Americas/Documents/FM_ACS_300602_mwcj.xls" table:table-name="Emerging_Mark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Índices" table:style-name="ta4">
        <table:table-source xlink:href="file://BRCATTAMA/aws/Engagements/Telecom%20Americas/Telecom%20Americas/Documents/FM_ACS_300602_mwcj.xls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FM_ACS_300602_mwcj.xls'#GDP" table:style-name="ta4">
        <table:table-source xlink:href="file://BRCATTAMA/aws/Engagements/Telecom%20Americas/Telecom%20Americas/Documents/FM_ACS_300602_mwcj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Menu" table:style-name="ta4">
        <table:table-source xlink:href="file://BRAQUINRI/aws/WINNT/Temp/WINNT/temp/AC%2009%20e%2010%20%20%20FM%20300902%20%20Tess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Status" table:style-name="ta4">
        <table:table-source xlink:href="file://BRAQUINRI/aws/WINNT/Temp/WINNT/temp/AC%2009%20e%2010%20%20%20FM%20300902%20%20Tess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Mp" table:style-name="ta4">
        <table:table-source xlink:href="file://BRAQUINRI/aws/WINNT/Temp/WINNT/temp/AC%2009%20e%2010%20%20%20FM%20300902%20%20Tess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A4" table:style-name="ta4">
        <table:table-source xlink:href="file://BRAQUINRI/aws/WINNT/Temp/WINNT/temp/AC%2009%20e%2010%20%20%20FM%20300902%20%20Tess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C" table:style-name="ta4">
        <table:table-source xlink:href="file://BRAQUINRI/aws/WINNT/Temp/WINNT/temp/AC%2009%20e%2010%20%20%20FM%20300902%20%20Tess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D" table:style-name="ta4">
        <table:table-source xlink:href="file://BRAQUINRI/aws/WINNT/Temp/WINNT/temp/AC%2009%20e%2010%20%20%20FM%20300902%20%20T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D1" table:style-name="ta4">
        <table:table-source xlink:href="file://BRAQUINRI/aws/WINNT/Temp/WINNT/temp/AC%2009%20e%2010%20%20%20FM%20300902%20%20Tess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E" table:style-name="ta4">
        <table:table-source xlink:href="file://BRAQUINRI/aws/WINNT/Temp/WINNT/temp/AC%2009%20e%2010%20%20%20FM%20300902%20%20T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E1" table:style-name="ta4">
        <table:table-source xlink:href="file://BRAQUINRI/aws/WINNT/Temp/WINNT/temp/AC%2009%20e%2010%20%20%20FM%20300902%20%20Tess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E2" table:style-name="ta4">
        <table:table-source xlink:href="file://BRAQUINRI/aws/WINNT/Temp/WINNT/temp/AC%2009%20e%2010%20%20%20FM%20300902%20%20Tess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F" table:style-name="ta4">
        <table:table-source xlink:href="file://BRAQUINRI/aws/WINNT/Temp/WINNT/temp/AC%2009%20e%2010%20%20%20FM%20300902%20%20T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G" table:style-name="ta4">
        <table:table-source xlink:href="file://BRAQUINRI/aws/WINNT/Temp/WINNT/temp/AC%2009%20e%2010%20%20%20FM%20300902%20%20Tess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H" table:style-name="ta4">
        <table:table-source xlink:href="file://BRAQUINRI/aws/WINNT/Temp/WINNT/temp/AC%2009%20e%2010%20%20%20FM%20300902%20%20Tess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I" table:style-name="ta4">
        <table:table-source xlink:href="file://BRAQUINRI/aws/WINNT/Temp/WINNT/temp/AC%2009%20e%2010%20%20%20FM%20300902%20%20Tess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I1" table:style-name="ta4">
        <table:table-source xlink:href="file://BRAQUINRI/aws/WINNT/Temp/WINNT/temp/AC%2009%20e%2010%20%20%20FM%20300902%20%20Tess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I2" table:style-name="ta4">
        <table:table-source xlink:href="file://BRAQUINRI/aws/WINNT/Temp/WINNT/temp/AC%2009%20e%2010%20%20%20FM%20300902%20%20Tess.xls" table:table-name="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J" table:style-name="ta4">
        <table:table-source xlink:href="file://BRAQUINRI/aws/WINNT/Temp/WINNT/temp/AC%2009%20e%2010%20%20%20FM%20300902%20%20Tess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K" table:style-name="ta4">
        <table:table-source xlink:href="file://BRAQUINRI/aws/WINNT/Temp/WINNT/temp/AC%2009%20e%2010%20%20%20FM%20300902%20%20Tess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K1" table:style-name="ta4">
        <table:table-source xlink:href="file://BRAQUINRI/aws/WINNT/Temp/WINNT/temp/AC%2009%20e%2010%20%20%20FM%20300902%20%20Tess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L" table:style-name="ta4">
        <table:table-source xlink:href="file://BRAQUINRI/aws/WINNT/Temp/WINNT/temp/AC%2009%20e%2010%20%20%20FM%20300902%20%20Tess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L1" table:style-name="ta4">
        <table:table-source xlink:href="file://BRAQUINRI/aws/WINNT/Temp/WINNT/temp/AC%2009%20e%2010%20%20%20FM%20300902%20%20Tess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M" table:style-name="ta4">
        <table:table-source xlink:href="file://BRAQUINRI/aws/WINNT/Temp/WINNT/temp/AC%2009%20e%2010%20%20%20FM%20300902%20%20Tess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M1" table:style-name="ta4">
        <table:table-source xlink:href="file://BRAQUINRI/aws/WINNT/Temp/WINNT/temp/AC%2009%20e%2010%20%20%20FM%20300902%20%20Tess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N" table:style-name="ta4">
        <table:table-source xlink:href="file://BRAQUINRI/aws/WINNT/Temp/WINNT/temp/AC%2009%20e%2010%20%20%20FM%20300902%20%20Tess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N1" table:style-name="ta4">
        <table:table-source xlink:href="file://BRAQUINRI/aws/WINNT/Temp/WINNT/temp/AC%2009%20e%2010%20%20%20FM%20300902%20%20Tess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Q" table:style-name="ta4">
        <table:table-source xlink:href="file://BRAQUINRI/aws/WINNT/Temp/WINNT/temp/AC%2009%20e%2010%20%20%20FM%20300902%20%20Tess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S" table:style-name="ta4">
        <table:table-source xlink:href="file://BRAQUINRI/aws/WINNT/Temp/WINNT/temp/AC%2009%20e%2010%20%20%20FM%20300902%20%20Tess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T" table:style-name="ta4">
        <table:table-source xlink:href="file://BRAQUINRI/aws/WINNT/Temp/WINNT/temp/AC%2009%20e%2010%20%20%20FM%20300902%20%20Tess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U" table:style-name="ta4">
        <table:table-source xlink:href="file://BRAQUINRI/aws/WINNT/Temp/WINNT/temp/AC%2009%20e%2010%20%20%20FM%20300902%20%20Tess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U1" table:style-name="ta4">
        <table:table-source xlink:href="file://BRAQUINRI/aws/WINNT/Temp/WINNT/temp/AC%2009%20e%2010%20%20%20FM%20300902%20%20Tess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Bal0902" table:style-name="ta4">
        <table:table-source xlink:href="file://BRAQUINRI/aws/WINNT/Temp/WINNT/temp/AC%2009%20e%2010%20%20%20FM%20300902%20%20Tess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Bal0901" table:style-name="ta4">
        <table:table-source xlink:href="file://BRAQUINRI/aws/WINNT/Temp/WINNT/temp/AC%2009%20e%2010%20%20%20FM%20300902%20%20Tess.xls" table:table-name="Bal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Bal1201" table:style-name="ta4">
        <table:table-source xlink:href="file://BRAQUINRI/aws/WINNT/Temp/WINNT/temp/AC%2009%20e%2010%20%20%20FM%20300902%20%20Tess.xls" table:table-name="Bal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TIMBRASIL" table:style-name="ta4">
        <table:table-source xlink:href="file://BRAQUINRI/aws/WINNT/Temp/WINNT/temp/AC%2009%20e%2010%20%20%20FM%20300902%20%20Tess.xls" table:table-name="TIMBRAS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WINNT/temp/AC%2009%20e%2010%20%20%20FM%20300902%20%20Tess.xls'#Feriados" table:style-name="ta4">
        <table:table-source xlink:href="file://BRAQUINRI/aws/WINNT/Temp/WINNT/temp/AC%2009%20e%2010%20%20%20FM%20300902%20%20Tess.xls" table:table-name="Feri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Status" table:style-name="ta4">
        <table:table-source xlink:href="file://BRMERLILU/aws/Documents%20and%20Settings/brnoyase/Desktop/TA/FM's%202/FMs/AC%2009%20e%2010%20%20%20FM%20300902%20Americel%20sergio/AC%2009%20e%2010%20-%20FM_300902%20-%20ATL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Menu" table:style-name="ta4">
        <table:table-source xlink:href="file://BRMERLILU/aws/Documents%20and%20Settings/brnoyase/Desktop/TA/FM's%202/FMs/AC%2009%20e%2010%20%20%20FM%20300902%20Americel%20sergio/AC%2009%20e%2010%20-%20FM_300902%20-%20ATL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Mp" table:style-name="ta4">
        <table:table-source xlink:href="file://BRMERLILU/aws/Documents%20and%20Settings/brnoyase/Desktop/TA/FM's%202/FMs/AC%2009%20e%2010%20%20%20FM%20300902%20Americel%20sergio/AC%2009%20e%2010%20-%20FM_300902%20-%20ATL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A4" table:style-name="ta4">
        <table:table-source xlink:href="file://BRMERLILU/aws/Documents%20and%20Settings/brnoyase/Desktop/TA/FM's%202/FMs/AC%2009%20e%2010%20%20%20FM%20300902%20Americel%20sergio/AC%2009%20e%2010%20-%20FM_300902%20-%20ATL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C" table:style-name="ta4">
        <table:table-source xlink:href="file://BRMERLILU/aws/Documents%20and%20Settings/brnoyase/Desktop/TA/FM's%202/FMs/AC%2009%20e%2010%20%20%20FM%20300902%20Americel%20sergio/AC%2009%20e%2010%20-%20FM_300902%20-%20ATL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D" table:style-name="ta4">
        <table:table-source xlink:href="file://BRMERLILU/aws/Documents%20and%20Settings/brnoyase/Desktop/TA/FM's%202/FMs/AC%2009%20e%2010%20%20%20FM%20300902%20Americel%20sergio/AC%2009%20e%2010%20-%20FM_300902%20-%20ATL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E" table:style-name="ta4">
        <table:table-source xlink:href="file://BRMERLILU/aws/Documents%20and%20Settings/brnoyase/Desktop/TA/FM's%202/FMs/AC%2009%20e%2010%20%20%20FM%20300902%20Americel%20sergio/AC%2009%20e%2010%20-%20FM_300902%20-%20ATL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E1" table:style-name="ta4">
        <table:table-source xlink:href="file://BRMERLILU/aws/Documents%20and%20Settings/brnoyase/Desktop/TA/FM's%202/FMs/AC%2009%20e%2010%20%20%20FM%20300902%20Americel%20sergio/AC%2009%20e%2010%20-%20FM_300902%20-%20ATL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E2" table:style-name="ta4">
        <table:table-source xlink:href="file://BRMERLILU/aws/Documents%20and%20Settings/brnoyase/Desktop/TA/FM's%202/FMs/AC%2009%20e%2010%20%20%20FM%20300902%20Americel%20sergio/AC%2009%20e%2010%20-%20FM_300902%20-%20ATL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F" table:style-name="ta4">
        <table:table-source xlink:href="file://BRMERLILU/aws/Documents%20and%20Settings/brnoyase/Desktop/TA/FM's%202/FMs/AC%2009%20e%2010%20%20%20FM%20300902%20Americel%20sergio/AC%2009%20e%2010%20-%20FM_300902%20-%20ATL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F1" table:style-name="ta4">
        <table:table-source xlink:href="file://BRMERLILU/aws/Documents%20and%20Settings/brnoyase/Desktop/TA/FM's%202/FMs/AC%2009%20e%2010%20%20%20FM%20300902%20Americel%20sergio/AC%2009%20e%2010%20-%20FM_300902%20-%20ATL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G" table:style-name="ta4">
        <table:table-source xlink:href="file://BRMERLILU/aws/Documents%20and%20Settings/brnoyase/Desktop/TA/FM's%202/FMs/AC%2009%20e%2010%20%20%20FM%20300902%20Americel%20sergio/AC%2009%20e%2010%20-%20FM_300902%20-%20ATL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H" table:style-name="ta4">
        <table:table-source xlink:href="file://BRMERLILU/aws/Documents%20and%20Settings/brnoyase/Desktop/TA/FM's%202/FMs/AC%2009%20e%2010%20%20%20FM%20300902%20Americel%20sergio/AC%2009%20e%2010%20-%20FM_300902%20-%20ATL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I" table:style-name="ta4">
        <table:table-source xlink:href="file://BRMERLILU/aws/Documents%20and%20Settings/brnoyase/Desktop/TA/FM's%202/FMs/AC%2009%20e%2010%20%20%20FM%20300902%20Americel%20sergio/AC%2009%20e%2010%20-%20FM_300902%20-%20ATL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J" table:style-name="ta4">
        <table:table-source xlink:href="file://BRMERLILU/aws/Documents%20and%20Settings/brnoyase/Desktop/TA/FM's%202/FMs/AC%2009%20e%2010%20%20%20FM%20300902%20Americel%20sergio/AC%2009%20e%2010%20-%20FM_300902%20-%20ATL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K" table:style-name="ta4">
        <table:table-source xlink:href="file://BRMERLILU/aws/Documents%20and%20Settings/brnoyase/Desktop/TA/FM's%202/FMs/AC%2009%20e%2010%20%20%20FM%20300902%20Americel%20sergio/AC%2009%20e%2010%20-%20FM_300902%20-%20ATL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K1" table:style-name="ta4">
        <table:table-source xlink:href="file://BRMERLILU/aws/Documents%20and%20Settings/brnoyase/Desktop/TA/FM's%202/FMs/AC%2009%20e%2010%20%20%20FM%20300902%20Americel%20sergio/AC%2009%20e%2010%20-%20FM_300902%20-%20ATL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L" table:style-name="ta4">
        <table:table-source xlink:href="file://BRMERLILU/aws/Documents%20and%20Settings/brnoyase/Desktop/TA/FM's%202/FMs/AC%2009%20e%2010%20%20%20FM%20300902%20Americel%20sergio/AC%2009%20e%2010%20-%20FM_300902%20-%20ATL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L1" table:style-name="ta4">
        <table:table-source xlink:href="file://BRMERLILU/aws/Documents%20and%20Settings/brnoyase/Desktop/TA/FM's%202/FMs/AC%2009%20e%2010%20%20%20FM%20300902%20Americel%20sergio/AC%2009%20e%2010%20-%20FM_300902%20-%20ATL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M" table:style-name="ta4">
        <table:table-source xlink:href="file://BRMERLILU/aws/Documents%20and%20Settings/brnoyase/Desktop/TA/FM's%202/FMs/AC%2009%20e%2010%20%20%20FM%20300902%20Americel%20sergio/AC%2009%20e%2010%20-%20FM_300902%20-%20ATL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N" table:style-name="ta4">
        <table:table-source xlink:href="file://BRMERLILU/aws/Documents%20and%20Settings/brnoyase/Desktop/TA/FM's%202/FMs/AC%2009%20e%2010%20%20%20FM%20300902%20Americel%20sergio/AC%2009%20e%2010%20-%20FM_300902%20-%20AT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N1" table:style-name="ta4">
        <table:table-source xlink:href="file://BRMERLILU/aws/Documents%20and%20Settings/brnoyase/Desktop/TA/FM's%202/FMs/AC%2009%20e%2010%20%20%20FM%20300902%20Americel%20sergio/AC%2009%20e%2010%20-%20FM_300902%20-%20ATL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N2" table:style-name="ta4">
        <table:table-source xlink:href="file://BRMERLILU/aws/Documents%20and%20Settings/brnoyase/Desktop/TA/FM's%202/FMs/AC%2009%20e%2010%20%20%20FM%20300902%20Americel%20sergio/AC%2009%20e%2010%20-%20FM_300902%20-%20ATL.xls" table:table-name="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Q" table:style-name="ta4">
        <table:table-source xlink:href="file://BRMERLILU/aws/Documents%20and%20Settings/brnoyase/Desktop/TA/FM's%202/FMs/AC%2009%20e%2010%20%20%20FM%20300902%20Americel%20sergio/AC%2009%20e%2010%20-%20FM_300902%20-%20ATL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S" table:style-name="ta4">
        <table:table-source xlink:href="file://BRMERLILU/aws/Documents%20and%20Settings/brnoyase/Desktop/TA/FM's%202/FMs/AC%2009%20e%2010%20%20%20FM%20300902%20Americel%20sergio/AC%2009%20e%2010%20-%20FM_300902%20-%20ATL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S1" table:style-name="ta4">
        <table:table-source xlink:href="file://BRMERLILU/aws/Documents%20and%20Settings/brnoyase/Desktop/TA/FM's%202/FMs/AC%2009%20e%2010%20%20%20FM%20300902%20Americel%20sergio/AC%2009%20e%2010%20-%20FM_300902%20-%20ATL.xls" table:table-name="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T" table:style-name="ta4">
        <table:table-source xlink:href="file://BRMERLILU/aws/Documents%20and%20Settings/brnoyase/Desktop/TA/FM's%202/FMs/AC%2009%20e%2010%20%20%20FM%20300902%20Americel%20sergio/AC%2009%20e%2010%20-%20FM_300902%20-%20ATL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U" table:style-name="ta4">
        <table:table-source xlink:href="file://BRMERLILU/aws/Documents%20and%20Settings/brnoyase/Desktop/TA/FM's%202/FMs/AC%2009%20e%2010%20%20%20FM%20300902%20Americel%20sergio/AC%2009%20e%2010%20-%20FM_300902%20-%20ATL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U1" table:style-name="ta4">
        <table:table-source xlink:href="file://BRMERLILU/aws/Documents%20and%20Settings/brnoyase/Desktop/TA/FM's%202/FMs/AC%2009%20e%2010%20%20%20FM%20300902%20Americel%20sergio/AC%2009%20e%2010%20-%20FM_300902%20-%20ATL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U2" table:style-name="ta4">
        <table:table-source xlink:href="file://BRMERLILU/aws/Documents%20and%20Settings/brnoyase/Desktop/TA/FM's%202/FMs/AC%2009%20e%2010%20%20%20FM%20300902%20Americel%20sergio/AC%2009%20e%2010%20-%20FM_300902%20-%20ATL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U3" table:style-name="ta4">
        <table:table-source xlink:href="file://BRMERLILU/aws/Documents%20and%20Settings/brnoyase/Desktop/TA/FM's%202/FMs/AC%2009%20e%2010%20%20%20FM%20300902%20Americel%20sergio/AC%2009%20e%2010%20-%20FM_300902%20-%20ATL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Bal2001" table:style-name="ta4">
        <table:table-source xlink:href="file://BRMERLILU/aws/Documents%20and%20Settings/brnoyase/Desktop/TA/FM's%202/FMs/AC%2009%20e%2010%20%20%20FM%20300902%20Americel%20sergio/AC%2009%20e%2010%20-%20FM_300902%20-%20ATL.xls" table:table-name="Bal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Bal0902" table:style-name="ta4">
        <table:table-source xlink:href="file://BRMERLILU/aws/Documents%20and%20Settings/brnoyase/Desktop/TA/FM's%202/FMs/AC%2009%20e%2010%20%20%20FM%20300902%20Americel%20sergio/AC%2009%20e%2010%20-%20FM_300902%20-%20ATL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noyase/Desktop/TA/FM's%202/FMs/AC%2009%20e%2010%20%20%20FM%20300902%20Americel%20sergio/AC%2009%20e%2010%20-%20FM_300902%20-%20ATL.xls'#feriados" table:style-name="ta4">
        <table:table-source xlink:href="file://BRMERLILU/aws/Documents%20and%20Settings/brnoyase/Desktop/TA/FM's%202/FMs/AC%2009%20e%2010%20%20%20FM%20300902%20Americel%20sergio/AC%2009%20e%2010%20-%20FM_300902%20-%20ATL.xls" table:table-name="feri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enu" table:style-name="ta4">
        <table:table-source xlink:href="file://BRCATTAMA/aws/Engagements/Telecom%20Americas/Telecom%20Americas/Documents/AC%2009%20e%2010%20%20%20FM%20300902%20Americel%20sergio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p" table:style-name="ta4">
        <table:table-source xlink:href="file://BRCATTAMA/aws/Engagements/Telecom%20Americas/Telecom%20Americas/Documents/AC%2009%20e%2010%20%20%20FM%20300902%20Americel%20sergio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A4" table:style-name="ta4">
        <table:table-source xlink:href="file://BRCATTAMA/aws/Engagements/Telecom%20Americas/Telecom%20Americas/Documents/AC%2009%20e%2010%20%20%20FM%20300902%20Americel%20sergio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C" table:style-name="ta4">
        <table:table-source xlink:href="file://BRCATTAMA/aws/Engagements/Telecom%20Americas/Telecom%20Americas/Documents/AC%2009%20e%2010%20%20%20FM%20300902%20Americel%20sergio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C1" table:style-name="ta4">
        <table:table-source xlink:href="file://BRCATTAMA/aws/Engagements/Telecom%20Americas/Telecom%20Americas/Documents/AC%2009%20e%2010%20%20%20FM%20300902%20Americel%20sergio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D" table:style-name="ta4">
        <table:table-source xlink:href="file://BRCATTAMA/aws/Engagements/Telecom%20Americas/Telecom%20Americas/Documents/AC%2009%20e%2010%20%20%20FM%20300902%20Americel%20sergio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" table:style-name="ta4">
        <table:table-source xlink:href="file://BRCATTAMA/aws/Engagements/Telecom%20Americas/Telecom%20Americas/Documents/AC%2009%20e%2010%20%20%20FM%20300902%20Americel%20sergio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1" table:style-name="ta4">
        <table:table-source xlink:href="file://BRCATTAMA/aws/Engagements/Telecom%20Americas/Telecom%20Americas/Documents/AC%2009%20e%2010%20%20%20FM%20300902%20Americel%20sergio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2" table:style-name="ta4">
        <table:table-source xlink:href="file://BRCATTAMA/aws/Engagements/Telecom%20Americas/Telecom%20Americas/Documents/AC%2009%20e%2010%20%20%20FM%20300902%20Americel%20sergio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2_11" table:style-name="ta4">
        <table:table-source xlink:href="file://BRCATTAMA/aws/Engagements/Telecom%20Americas/Telecom%20Americas/Documents/AC%2009%20e%2010%20%20%20FM%20300902%20Americel%20sergio.xls" table:table-name="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F" table:style-name="ta4">
        <table:table-source xlink:href="file://BRCATTAMA/aws/Engagements/Telecom%20Americas/Telecom%20Americas/Documents/AC%2009%20e%2010%20%20%20FM%20300902%20Americel%20sergio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G" table:style-name="ta4">
        <table:table-source xlink:href="file://BRCATTAMA/aws/Engagements/Telecom%20Americas/Telecom%20Americas/Documents/AC%2009%20e%2010%20%20%20FM%20300902%20Americel%20sergio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I" table:style-name="ta4">
        <table:table-source xlink:href="file://BRCATTAMA/aws/Engagements/Telecom%20Americas/Telecom%20Americas/Documents/AC%2009%20e%2010%20%20%20FM%20300902%20Americel%20sergio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H" table:style-name="ta4">
        <table:table-source xlink:href="file://BRCATTAMA/aws/Engagements/Telecom%20Americas/Telecom%20Americas/Documents/AC%2009%20e%2010%20%20%20FM%20300902%20Americel%20sergio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J" table:style-name="ta4">
        <table:table-source xlink:href="file://BRCATTAMA/aws/Engagements/Telecom%20Americas/Telecom%20Americas/Documents/AC%2009%20e%2010%20%20%20FM%20300902%20Americel%20sergio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K" table:style-name="ta4">
        <table:table-source xlink:href="file://BRCATTAMA/aws/Engagements/Telecom%20Americas/Telecom%20Americas/Documents/AC%2009%20e%2010%20%20%20FM%20300902%20Americel%20sergio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K1" table:style-name="ta4">
        <table:table-source xlink:href="file://BRCATTAMA/aws/Engagements/Telecom%20Americas/Telecom%20Americas/Documents/AC%2009%20e%2010%20%20%20FM%20300902%20Americel%20sergio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L" table:style-name="ta4">
        <table:table-source xlink:href="file://BRCATTAMA/aws/Engagements/Telecom%20Americas/Telecom%20Americas/Documents/AC%2009%20e%2010%20%20%20FM%20300902%20Americel%20sergio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" table:style-name="ta4">
        <table:table-source xlink:href="file://BRCATTAMA/aws/Engagements/Telecom%20Americas/Telecom%20Americas/Documents/AC%2009%20e%2010%20%20%20FM%20300902%20Americel%20sergio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1" table:style-name="ta4">
        <table:table-source xlink:href="file://BRCATTAMA/aws/Engagements/Telecom%20Americas/Telecom%20Americas/Documents/AC%2009%20e%2010%20%20%20FM%20300902%20Americel%20sergio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N" table:style-name="ta4">
        <table:table-source xlink:href="file://BRCATTAMA/aws/Engagements/Telecom%20Americas/Telecom%20Americas/Documents/AC%2009%20e%2010%20%20%20FM%20300902%20Americel%20sergio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Q" table:style-name="ta4">
        <table:table-source xlink:href="file://BRCATTAMA/aws/Engagements/Telecom%20Americas/Telecom%20Americas/Documents/AC%2009%20e%2010%20%20%20FM%20300902%20Americel%20sergio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S" table:style-name="ta4">
        <table:table-source xlink:href="file://BRCATTAMA/aws/Engagements/Telecom%20Americas/Telecom%20Americas/Documents/AC%2009%20e%2010%20%20%20FM%20300902%20Americel%20sergio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T" table:style-name="ta4">
        <table:table-source xlink:href="file://BRCATTAMA/aws/Engagements/Telecom%20Americas/Telecom%20Americas/Documents/AC%2009%20e%2010%20%20%20FM%20300902%20Americel%20sergio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U" table:style-name="ta4">
        <table:table-source xlink:href="file://BRCATTAMA/aws/Engagements/Telecom%20Americas/Telecom%20Americas/Documents/AC%2009%20e%2010%20%20%20FM%20300902%20Americel%20sergio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U1" table:style-name="ta4">
        <table:table-source xlink:href="file://BRCATTAMA/aws/Engagements/Telecom%20Americas/Telecom%20Americas/Documents/AC%2009%20e%2010%20%20%20FM%20300902%20Americel%20sergio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_300920021" table:style-name="ta4">
        <table:table-source xlink:href="file://BRCATTAMA/aws/Engagements/Telecom%20Americas/Telecom%20Americas/Documents/AC%2009%20e%2010%20%20%20FM%20300902%20Americel%20sergio.xls" table:table-name="Bal_3009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_300920011" table:style-name="ta4">
        <table:table-source xlink:href="file://BRCATTAMA/aws/Engagements/Telecom%20Americas/Telecom%20Americas/Documents/AC%2009%20e%2010%20%20%20FM%20300902%20Americel%20sergio.xls" table:table-name="Bal_3009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31122001" table:style-name="ta4">
        <table:table-source xlink:href="file://BRCATTAMA/aws/Engagements/Telecom%20Americas/Telecom%20Americas/Documents/AC%2009%20e%2010%20%20%20FM%20300902%20Americel%20sergio.xls" table:table-name="Bal3112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E2_1" table:style-name="ta4">
        <table:table-source xlink:href="file://BRCATTAMA/aws/Engagements/Telecom%20Americas/Telecom%20Americas/Documents/AC%2009%20e%2010%20%20%20FM%20300902%20Americel%20sergio.xls" table:table-name="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_30092002" table:style-name="ta4">
        <table:table-source xlink:href="file://BRCATTAMA/aws/Engagements/Telecom%20Americas/Telecom%20Americas/Documents/AC%2009%20e%2010%20%20%20FM%20300902%20Americel%20sergio.xls" table:table-name="Bal_3009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Bal_30092001" table:style-name="ta4">
        <table:table-source xlink:href="file://BRCATTAMA/aws/Engagements/Telecom%20Americas/Telecom%20Americas/Documents/AC%2009%20e%2010%20%20%20FM%20300902%20Americel%20sergio.xls" table:table-name="Bal_3009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%20sergio.xls'#Market" table:style-name="ta4">
        <table:table-source xlink:href="file://BRCATTAMA/aws/Engagements/Telecom%20Americas/Telecom%20Americas/Documents/AC%2009%20e%2010%20%20%20FM%20300902%20Americel%20sergio.xls" table:table-name="Mar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~0020201" table:style-name="ta4">
        <table:table-source xlink:href="file://BRBORGEHA/aws/~0020201.XLS" table:table-name="~00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Principal" table:style-name="ta4">
        <table:table-source xlink:href="file://BRBORGEHA/aws/~0020201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Cupom_Cambial" table:style-name="ta4">
        <table:table-source xlink:href="file://BRBORGEHA/aws/~0020201.XLS" table:table-name="Cupom_Camb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CAIXA_" table:style-name="ta4">
        <table:table-source xlink:href="file://BRBORGEHA/aws/~0020201.XLS" table:table-name="CAIX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QUERYGU" table:style-name="ta4">
        <table:table-source xlink:href="file://BRBORGEHA/aws/~0020201.XLS" table:table-name="QUERYG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~0020201.XLS'#N" table:style-name="ta4">
        <table:table-source xlink:href="file://BRBORGEHA/aws/~0020201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APLICAÇÃ/CONT.XLS'#CONT" table:style-name="ta4">
        <table:table-source xlink:href="file://BRBORGEHA/aws/Meus%20documentos/APLICAÇÃ/CONT.XLS" table:table-name="C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APLICAÇÃ/CONT.XLS'#Julho2003" table:style-name="ta4">
        <table:table-source xlink:href="file://BRBORGEHA/aws/Meus%20documentos/APLICAÇÃ/CONT.XLS" table:table-name="Julho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APLICAÇÃ/CONT.XLS'#Bens_+" table:style-name="ta4">
        <table:table-source xlink:href="file://BRBORGEHA/aws/Meus%20documentos/APLICAÇÃ/CONT.XLS" table:table-name="Bens_+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INPUT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INPU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36160"/>
          <table:table-cell table:number-columns-repeated="16382"/>
        </table:table-row>
        <table:table-row table:number-rows-repeated="248">
          <table:table-cell table:number-columns-repeated="16384"/>
        </table:table-row>
        <table:table-row>
          <table:table-cell/>
          <table:table-cell office:value-type="float" office:value="36160"/>
          <table:table-cell office:value-type="float" office:value="250"/>
          <table:table-cell office:value-type="float" office:value="3.0357581438948955"/>
          <table:table-cell office:value-type="float" office:value="1.0239400919763511"/>
          <table:table-cell office:value-type="float" office:value="128.61468998921242"/>
          <table:table-cell office:value-type="float" office:value="29.03"/>
          <table:table-cell office:value-type="float" office:value="6.8150919213016969E-4"/>
          <table:table-cell/>
          <table:table-cell office:value-type="float" office:value="1.2087000000000001"/>
          <table:table-cell office:value-type="float" office:value="1"/>
          <table:table-cell office:value-type="float" office:value="100"/>
          <table:table-cell table:number-columns-repeated="16372"/>
        </table:table-row>
        <table:table-row>
          <table:table-cell/>
          <table:table-cell office:value-type="float" office:value="36164"/>
          <table:table-cell office:value-type="float" office:value="251"/>
          <table:table-cell office:value-type="float" office:value="3.0228211884879563"/>
          <table:table-cell office:value-type="float" office:value="1.0010119193812983"/>
          <table:table-cell office:value-type="float" office:value="128.74483768673218"/>
          <table:table-cell office:value-type="float" office:value="28.89"/>
          <table:table-cell office:value-type="float" office:value="1.0119193812982985E-3"/>
          <table:table-cell/>
          <table:table-cell office:value-type="float" office:value="1.2078"/>
          <table:table-cell office:value-type="float" office:value="0.99925539836187627"/>
          <table:table-cell office:value-type="float" office:value="99.925539836187625"/>
          <table:table-cell table:number-columns-repeated="16372"/>
        </table:table-row>
        <table:table-row>
          <table:table-cell/>
          <table:table-cell office:value-type="float" office:value="36165"/>
          <table:table-cell office:value-type="float" office:value="252"/>
          <table:table-cell office:value-type="float" office:value="3.0218965847410573"/>
          <table:table-cell office:value-type="float" office:value="1.0020205460612432"/>
          <table:table-cell office:value-type="float" office:value="128.87456189448815"/>
          <table:table-cell office:value-type="float" office:value="28.88"/>
          <table:table-cell office:value-type="float" office:value="1.0076070628293188E-3"/>
          <table:table-cell/>
          <table:table-cell office:value-type="float" office:value="1.2084999999999999"/>
          <table:table-cell office:value-type="float" office:value="0.99983453296930569"/>
          <table:table-cell office:value-type="float" office:value="99.983453296930563"/>
          <table:table-cell table:number-columns-repeated="16372"/>
        </table:table-row>
        <table:table-row>
          <table:table-cell/>
          <table:table-cell office:value-type="float" office:value="36166"/>
          <table:table-cell office:value-type="float" office:value="253"/>
          <table:table-cell office:value-type="float" office:value="3.0218965847410573"/>
          <table:table-cell office:value-type="float" office:value="1.0030298802165709"/>
          <table:table-cell office:value-type="float" office:value="129.00437709397113"/>
          <table:table-cell office:value-type="float" office:value="28.88"/>
          <table:table-cell office:value-type="float" office:value="1.0072988615803524E-3"/>
          <table:table-cell/>
          <table:table-cell office:value-type="float" office:value="1.2096"/>
          <table:table-cell office:value-type="float" office:value="1.0007446016381234"/>
          <table:table-cell office:value-type="float" office:value="100.07446016381235"/>
          <table:table-cell table:number-columns-repeated="16372"/>
        </table:table-row>
        <table:table-row>
          <table:table-cell/>
          <table:table-cell office:value-type="float" office:value="36167"/>
          <table:table-cell office:value-type="float" office:value="254"/>
          <table:table-cell office:value-type="float" office:value="3.0357581438948955"/>
          <table:table-cell office:value-type="float" office:value="1.0040402310730441"/>
          <table:table-cell office:value-type="float" office:value="129.13432305615675"/>
          <table:table-cell office:value-type="float" office:value="29.03"/>
          <table:table-cell office:value-type="float" office:value="1.0072988615801304E-3"/>
          <table:table-cell/>
          <table:table-cell office:value-type="float" office:value="1.2101"/>
          <table:table-cell office:value-type="float" office:value="1.0011582692148586"/>
          <table:table-cell office:value-type="float" office:value="100.11582692148588"/>
          <table:table-cell table:number-columns-repeated="16372"/>
        </table:table-row>
        <table:table-row>
          <table:table-cell/>
          <table:table-cell office:value-type="float" office:value="36168"/>
          <table:table-cell office:value-type="float" office:value="255"/>
          <table:table-cell office:value-type="float" office:value="3.0366816770754923"/>
          <table:table-cell office:value-type="float" office:value="1.0050562388424702"/>
          <table:table-cell office:value-type="float" office:value="129.26499658044813"/>
          <table:table-cell office:value-type="float" office:value="29.04"/>
          <table:table-cell office:value-type="float" office:value="1.0119193812985205E-3"/>
          <table:table-cell/>
          <table:table-cell office:value-type="float" office:value="1.2103999999999999"/>
          <table:table-cell office:value-type="float" office:value="1.0014064697608998"/>
          <table:table-cell office:value-type="float" office:value="100.14064697608998"/>
          <table:table-cell table:number-columns-repeated="16372"/>
        </table:table-row>
        <table:table-row>
          <table:table-cell/>
          <table:table-cell office:value-type="float" office:value="36171"/>
          <table:table-cell office:value-type="float" office:value="256"/>
          <table:table-cell office:value-type="float" office:value="3.0560594245188089"/>
          <table:table-cell office:value-type="float" office:value="1.006073584130778"/>
          <table:table-cell office:value-type="float" office:value="129.39584212931581"/>
          <table:table-cell office:value-type="float" office:value="29.25"/>
          <table:table-cell office:value-type="float" office:value="1.0122272256918308E-3"/>
          <table:table-cell/>
          <table:table-cell office:value-type="float" office:value="1.2109000000000001"/>
          <table:table-cell office:value-type="float" office:value="1.0018201373376352"/>
          <table:table-cell office:value-type="float" office:value="100.18201373376353"/>
          <table:table-cell table:number-columns-repeated="16372"/>
        </table:table-row>
        <table:table-row>
          <table:table-cell/>
          <table:table-cell office:value-type="float" office:value="36172"/>
          <table:table-cell office:value-type="float" office:value="257"/>
          <table:table-cell office:value-type="float" office:value="3.0449902693037156"/>
          <table:table-cell office:value-type="float" office:value="1.0070984576836255"/>
          <table:table-cell office:value-type="float" office:value="129.52765592359341"/>
          <table:table-cell office:value-type="float" office:value="29.13"/>
          <table:table-cell office:value-type="float" office:value="1.018686474839603E-3"/>
          <table:table-cell/>
          <table:table-cell office:value-type="float" office:value="1.2114"/>
          <table:table-cell office:value-type="float" office:value="1.0022338049143704"/>
          <table:table-cell office:value-type="float" office:value="100.22338049143706"/>
          <table:table-cell table:number-columns-repeated="16372"/>
        </table:table-row>
        <table:table-row>
          <table:table-cell/>
          <table:table-cell office:value-type="float" office:value="36173"/>
          <table:table-cell office:value-type="float" office:value="258"/>
          <table:table-cell office:value-type="float" office:value="3.0956400123487438"/>
          <table:table-cell office:value-type="float" office:value="1.0081206593515846"/>
          <table:table-cell office:value-type="float" office:value="129.65912607422445"/>
          <table:table-cell office:value-type="float" office:value="29.68"/>
          <table:table-cell office:value-type="float" office:value="1.0149967564345719E-3"/>
          <table:table-cell/>
          <table:table-cell office:value-type="float" office:value="1.3192999999999999"/>
          <table:table-cell office:value-type="float" office:value="1.0915032679738557"/>
          <table:table-cell office:value-type="float" office:value="109.15032679738559"/>
          <table:table-cell table:number-columns-repeated="16372"/>
        </table:table-row>
        <table:table-row>
          <table:table-cell/>
          <table:table-cell office:value-type="float" office:value="36174"/>
          <table:table-cell office:value-type="float" office:value="259"/>
          <table:table-cell office:value-type="float" office:value="3.0956400123487438"/>
          <table:table-cell office:value-type="float" office:value="1.0091609189017059"/>
          <table:table-cell office:value-type="float" office:value="129.79291873377161"/>
          <table:table-cell office:value-type="float" office:value="29.68"/>
          <table:table-cell office:value-type="float" office:value="1.0318800041162479E-3"/>
          <table:table-cell/>
          <table:table-cell office:value-type="float" office:value="1.3193999999999999"/>
          <table:table-cell office:value-type="float" office:value="1.0915860014892027"/>
          <table:table-cell office:value-type="float" office:value="109.1586001489203"/>
          <table:table-cell table:number-columns-repeated="16372"/>
        </table:table-row>
        <table:table-row>
          <table:table-cell/>
          <table:table-cell office:value-type="float" office:value="36175"/>
          <table:table-cell office:value-type="float" office:value="260"/>
          <table:table-cell office:value-type="float" office:value="3.106662428482565"/>
          <table:table-cell office:value-type="float" office:value="1.0102022518748561"/>
          <table:table-cell office:value-type="float" office:value="129.92684945128889"/>
          <table:table-cell office:value-type="float" office:value="29.8"/>
          <table:table-cell office:value-type="float" office:value="1.0318800041162479E-3"/>
          <table:table-cell/>
          <table:table-cell office:value-type="float" office:value="1.4659"/>
          <table:table-cell office:value-type="float" office:value="1.2127906014726562"/>
          <table:table-cell office:value-type="float" office:value="121.27906014726564"/>
          <table:table-cell table:number-columns-repeated="16372"/>
        </table:table-row>
        <table:table-row>
          <table:table-cell/>
          <table:table-cell office:value-type="float" office:value="36178"/>
          <table:table-cell office:value-type="float" office:value="261"/>
          <table:table-cell office:value-type="float" office:value="3.0947210191445418"/>
          <table:table-cell office:value-type="float" office:value="1.0112483710018789"/>
          <table:table-cell office:value-type="float" office:value="130.06139573850271"/>
          <table:table-cell office:value-type="float" office:value="29.67"/>
          <table:table-cell office:value-type="float" office:value="1.0355541428275217E-3"/>
          <table:table-cell/>
          <table:table-cell office:value-type="float" office:value="1.5384"/>
          <table:table-cell office:value-type="float" office:value="1.2727724000992797"/>
          <table:table-cell office:value-type="float" office:value="127.27724000992799"/>
          <table:table-cell table:number-columns-repeated="16372"/>
        </table:table-row>
        <table:table-row>
          <table:table-cell/>
          <table:table-cell office:value-type="float" office:value="36179"/>
          <table:table-cell office:value-type="float" office:value="262"/>
          <table:table-cell office:value-type="float" office:value="3.2925063999744708"/>
          <table:table-cell office:value-type="float" office:value="1.0122915481983172"/>
          <table:table-cell office:value-type="float" office:value="130.19556365022643"/>
          <table:table-cell office:value-type="float" office:value="31.84"/>
          <table:table-cell office:value-type="float" office:value="1.0315736730479586E-3"/>
          <table:table-cell/>
          <table:table-cell office:value-type="float" office:value="1.5580000000000001"/>
          <table:table-cell office:value-type="float" office:value="1.2889881691073048"/>
          <table:table-cell office:value-type="float" office:value="128.89881691073049"/>
          <table:table-cell table:number-columns-repeated="16372"/>
        </table:table-row>
        <table:table-row>
          <table:table-cell/>
          <table:table-cell office:value-type="float" office:value="36180"/>
          <table:table-cell office:value-type="float" office:value="263"/>
          <table:table-cell office:value-type="float" office:value="3.3367187262072218"/>
          <table:table-cell office:value-type="float" office:value="1.0134025403320115"/>
          <table:table-cell office:value-type="float" office:value="130.33845355908196"/>
          <table:table-cell office:value-type="float" office:value="32.33"/>
          <table:table-cell office:value-type="float" office:value="1.0975021333246016E-3"/>
          <table:table-cell/>
          <table:table-cell office:value-type="float" office:value="1.5734999999999999"/>
          <table:table-cell office:value-type="float" office:value="1.3018118639861"/>
          <table:table-cell office:value-type="float" office:value="130.18118639861001"/>
          <table:table-cell table:number-columns-repeated="16372"/>
        </table:table-row>
        <table:table-row>
          <table:table-cell/>
          <table:table-cell office:value-type="float" office:value="36181"/>
          <table:table-cell office:value-type="float" office:value="264"/>
          <table:table-cell office:value-type="float" office:value="3.3457216128081058"/>
          <table:table-cell office:value-type="float" office:value="1.0145296867431821"/>
          <table:table-cell office:value-type="float" office:value="130.48342114532713"/>
          <table:table-cell office:value-type="float" office:value="32.43"/>
          <table:table-cell office:value-type="float" office:value="1.1122395754024073E-3"/>
          <table:table-cell/>
          <table:table-cell office:value-type="float" office:value="1.6601999999999999"/>
          <table:table-cell office:value-type="float" office:value="1.3735418217920072"/>
          <table:table-cell office:value-type="float" office:value="137.35418217920073"/>
          <table:table-cell table:number-columns-repeated="16372"/>
        </table:table-row>
        <table:table-row>
          <table:table-cell/>
          <table:table-cell office:value-type="float" office:value="36182"/>
          <table:table-cell office:value-type="float" office:value="265"/>
          <table:table-cell office:value-type="float" office:value="3.3340165388040521"/>
          <table:table-cell office:value-type="float" office:value="1.0156611313764394"/>
          <table:table-cell office:value-type="float" office:value="130.62894154607346"/>
          <table:table-cell office:value-type="float" office:value="32.299999999999997"/>
          <table:table-cell office:value-type="float" office:value="1.1152405376024799E-3"/>
          <table:table-cell/>
          <table:table-cell office:value-type="float" office:value="1.7049000000000001"/>
          <table:table-cell office:value-type="float" office:value="1.4105237031521463"/>
          <table:table-cell office:value-type="float" office:value="141.05237031521463"/>
          <table:table-cell table:number-columns-repeated="16372"/>
        </table:table-row>
        <table:table-row>
          <table:table-cell/>
          <table:table-cell office:value-type="float" office:value="36185"/>
          <table:table-cell office:value-type="float" office:value="266"/>
          <table:table-cell office:value-type="float" office:value="3.3322147414533987"/>
          <table:table-cell office:value-type="float" office:value="1.0167898750463826"/>
          <table:table-cell office:value-type="float" office:value="130.77411456326047"/>
          <table:table-cell office:value-type="float" office:value="32.28"/>
          <table:table-cell office:value-type="float" office:value="1.1113388462677953E-3"/>
          <table:table-cell/>
          <table:table-cell office:value-type="float" office:value="1.7605999999999999"/>
          <table:table-cell office:value-type="float" office:value="1.4566062712004624"/>
          <table:table-cell office:value-type="float" office:value="145.66062712004626"/>
          <table:table-cell table:number-columns-repeated="16372"/>
        </table:table-row>
        <table:table-row>
          <table:table-cell/>
          <table:table-cell office:value-type="float" office:value="36186"/>
          <table:table-cell office:value-type="float" office:value="267"/>
          <table:table-cell office:value-type="float" office:value="3.32861033258669"/>
          <table:table-cell office:value-type="float" office:value="1.0179192624499127"/>
          <table:table-cell office:value-type="float" office:value="130.91937037404321"/>
          <table:table-cell office:value-type="float" office:value="32.24"/>
          <table:table-cell office:value-type="float" office:value="1.1107382471511329E-3"/>
          <table:table-cell/>
          <table:table-cell office:value-type="float" office:value="1.877"/>
          <table:table-cell office:value-type="float" office:value="1.5529080830644486"/>
          <table:table-cell office:value-type="float" office:value="155.29080830644486"/>
          <table:table-cell table:number-columns-repeated="16372"/>
        </table:table-row>
        <table:table-row>
          <table:table-cell/>
          <table:table-cell office:value-type="float" office:value="36187"/>
          <table:table-cell office:value-type="float" office:value="268"/>
          <table:table-cell office:value-type="float" office:value="3.5809804969917369"/>
          <table:table-cell office:value-type="float" office:value="1.0190486813081561"/>
          <table:table-cell office:value-type="float" office:value="131.06463023036414"/>
          <table:table-cell office:value-type="float" office:value="35.07"/>
          <table:table-cell office:value-type="float" office:value="1.1095367775288967E-3"/>
          <table:table-cell/>
          <table:table-cell office:value-type="float" office:value="1.8886000000000001"/>
          <table:table-cell office:value-type="float" office:value="1.5625051708447082"/>
          <table:table-cell office:value-type="float" office:value="156.25051708447083"/>
          <table:table-cell table:number-columns-repeated="16372"/>
        </table:table-row>
        <table:table-row>
          <table:table-cell/>
          <table:table-cell office:value-type="float" office:value="36188"/>
          <table:table-cell office:value-type="float" office:value="269"/>
          <table:table-cell office:value-type="float" office:value="3.5959723995371284"/>
          <table:table-cell office:value-type="float" office:value="1.020265079125906"/>
          <table:table-cell office:value-type="float" office:value="131.22107685859763"/>
          <table:table-cell office:value-type="float" office:value="35.24"/>
          <table:table-cell office:value-type="float" office:value="1.1936601656641344E-3"/>
          <table:table-cell/>
          <table:table-cell office:value-type="float" office:value="1.9206000000000001"/>
          <table:table-cell office:value-type="float" office:value="1.5889798957557695"/>
          <table:table-cell office:value-type="float" office:value="158.89798957557696"/>
          <table:table-cell table:number-columns-repeated="16372"/>
        </table:table-row>
        <table:table-row>
          <table:table-cell/>
          <table:table-cell office:value-type="float" office:value="36189"/>
          <table:table-cell office:value-type="float" office:value="270"/>
          <table:table-cell office:value-type="float" office:value="3.782237329129412"/>
          <table:table-cell office:value-type="float" office:value="1.0214880274808222"/>
          <table:table-cell office:value-type="float" office:value="131.37836598213801"/>
          <table:table-cell office:value-type="float" office:value="37.369999999999997"/>
          <table:table-cell office:value-type="float" office:value="1.1986574665125982E-3"/>
          <table:table-cell/>
          <table:table-cell office:value-type="float" office:value="1.9832000000000001"/>
          <table:table-cell office:value-type="float" office:value="1.6407710763630334"/>
          <table:table-cell office:value-type="float" office:value="164.07710763630334"/>
          <table:table-cell table:number-columns-repeated="16372"/>
        </table:table-row>
        <table:table-row>
          <table:table-cell/>
          <table:table-cell office:value-type="float" office:value="36192"/>
          <table:table-cell office:value-type="float" office:value="271"/>
          <table:table-cell office:value-type="float" office:value="3.9716276236352321"/>
          <table:table-cell office:value-type="float" office:value="1.0012607457763765"/>
          <table:table-cell office:value-type="float" office:value="131.54400070215723"/>
          <table:table-cell office:value-type="float" office:value="39.57"/>
          <table:table-cell office:value-type="float" office:value="1.2607457763764707E-3"/>
          <table:table-cell/>
          <table:table-cell office:value-type="float" office:value="1.9638"/>
          <table:table-cell office:value-type="float" office:value="0.99021782977006856"/>
          <table:table-cell office:value-type="float" office:value="162.47207743857024"/>
          <table:table-cell table:number-columns-repeated="16372"/>
        </table:table-row>
        <table:table-row>
          <table:table-cell/>
          <table:table-cell office:value-type="float" office:value="36193"/>
          <table:table-cell office:value-type="float" office:value="272"/>
          <table:table-cell office:value-type="float" office:value="3.8661108686264267"/>
          <table:table-cell office:value-type="float" office:value="1.0025862907218388"/>
          <table:table-cell office:value-type="float" office:value="131.71814863112797"/>
          <table:table-cell office:value-type="float" office:value="38.340000000000003"/>
          <table:table-cell office:value-type="float" office:value="1.3238758745450774E-3"/>
          <table:table-cell/>
          <table:table-cell office:value-type="float" office:value="1.798"/>
          <table:table-cell office:value-type="float" office:value="0.90661557079467525"/>
          <table:table-cell office:value-type="float" office:value="148.75486059402652"/>
          <table:table-cell table:number-columns-repeated="16372"/>
        </table:table-row>
        <table:table-row>
          <table:table-cell/>
          <table:table-cell office:value-type="float" office:value="36194"/>
          <table:table-cell office:value-type="float" office:value="273"/>
          <table:table-cell office:value-type="float" office:value="3.8592156609529304"/>
          <table:table-cell office:value-type="float" office:value="1.0038783273069374"/>
          <table:table-cell office:value-type="float" office:value="131.88789428646734"/>
          <table:table-cell office:value-type="float" office:value="38.26"/>
          <table:table-cell office:value-type="float" office:value="1.2887036228752535E-3"/>
          <table:table-cell/>
          <table:table-cell office:value-type="float" office:value="1.7708999999999999"/>
          <table:table-cell office:value-type="float" office:value="0.89295078660750293"/>
          <table:table-cell office:value-type="float" office:value="146.51278232812101"/>
          <table:table-cell table:number-columns-repeated="16372"/>
        </table:table-row>
        <table:table-row>
          <table:table-cell/>
          <table:table-cell office:value-type="float" office:value="36195"/>
          <table:table-cell office:value-type="float" office:value="274"/>
          <table:table-cell office:value-type="float" office:value="3.8592156609529304"/>
          <table:table-cell office:value-type="float" office:value="1.0051697216277489"/>
          <table:table-cell office:value-type="float" office:value="132.05755556217417"/>
          <table:table-cell office:value-type="float" office:value="38.26"/>
          <table:table-cell office:value-type="float" office:value="1.2864052203178655E-3"/>
          <table:table-cell/>
          <table:table-cell office:value-type="float" office:value="1.8140000000000001"/>
          <table:table-cell office:value-type="float" office:value="0.91468334005647434"/>
          <table:table-cell office:value-type="float" office:value="150.0785968395796"/>
          <table:table-cell table:number-columns-repeated="16372"/>
        </table:table-row>
        <table:table-row>
          <table:table-cell/>
          <table:table-cell office:value-type="float" office:value="36196"/>
          <table:table-cell office:value-type="float" office:value="275"/>
          <table:table-cell office:value-type="float" office:value="3.8618018294063194"/>
          <table:table-cell office:value-type="float" office:value="1.0064627772049561"/>
          <table:table-cell office:value-type="float" office:value="132.22743509103177"/>
          <table:table-cell office:value-type="float" office:value="38.29"/>
          <table:table-cell office:value-type="float" office:value="1.2864052203178655E-3"/>
          <table:table-cell/>
          <table:table-cell office:value-type="float" office:value="1.8317000000000001"/>
          <table:table-cell office:value-type="float" office:value="0.92360830980233966"/>
          <table:table-cell office:value-type="float" office:value="151.54298006122269"/>
          <table:table-cell table:number-columns-repeated="16372"/>
        </table:table-row>
        <table:table-row>
          <table:table-cell/>
          <table:table-cell office:value-type="float" office:value="36199"/>
          <table:table-cell office:value-type="float" office:value="276"/>
          <table:table-cell office:value-type="float" office:value="3.8652491848940596"/>
          <table:table-cell office:value-type="float" office:value="1.0077583638030359"/>
          <table:table-cell office:value-type="float" office:value="132.39764714127585"/>
          <table:table-cell office:value-type="float" office:value="38.33"/>
          <table:table-cell office:value-type="float" office:value="1.2872672764687731E-3"/>
          <table:table-cell/>
          <table:table-cell office:value-type="float" office:value="1.8609"/>
          <table:table-cell office:value-type="float" office:value="0.93833198870512291"/>
          <table:table-cell office:value-type="float" office:value="153.95879870935704"/>
          <table:table-cell table:number-columns-repeated="16372"/>
        </table:table-row>
        <table:table-row>
          <table:table-cell/>
          <table:table-cell office:value-type="float" office:value="36200"/>
          <table:table-cell office:value-type="float" office:value="277"/>
          <table:table-cell office:value-type="float" office:value="3.8661108686264267"/>
          <table:table-cell office:value-type="float" office:value="1.0090567762011224"/>
          <table:table-cell office:value-type="float" office:value="132.56823044050742"/>
          <table:table-cell office:value-type="float" office:value="38.340000000000003"/>
          <table:table-cell office:value-type="float" office:value="1.2884163949646865E-3"/>
          <table:table-cell/>
          <table:table-cell office:value-type="float" office:value="1.9333"/>
          <table:table-cell office:value-type="float" office:value="0.97483864461476388"/>
          <table:table-cell office:value-type="float" office:value="159.9487052204847"/>
          <table:table-cell table:number-columns-repeated="16372"/>
        </table:table-row>
        <table:table-row>
          <table:table-cell/>
          <table:table-cell office:value-type="float" office:value="36201"/>
          <table:table-cell office:value-type="float" office:value="278"/>
          <table:table-cell office:value-type="float" office:value="3.8686955476312512"/>
          <table:table-cell office:value-type="float" office:value="1.0103571513242999"/>
          <table:table-cell office:value-type="float" office:value="132.7390715993543"/>
          <table:table-cell office:value-type="float" office:value="38.369999999999997"/>
          <table:table-cell office:value-type="float" office:value="1.2887036228754756E-3"/>
          <table:table-cell/>
          <table:table-cell office:value-type="float" office:value="1.8953"/>
          <table:table-cell office:value-type="float" office:value="0.95567769261799096"/>
          <table:table-cell office:value-type="float" office:value="156.80483163729616"/>
          <table:table-cell table:number-columns-repeated="16372"/>
        </table:table-row>
        <table:table-row>
          <table:table-cell/>
          <table:table-cell office:value-type="float" office:value="36202"/>
          <table:table-cell office:value-type="float" office:value="279"/>
          <table:table-cell office:value-type="float" office:value="3.8678340499860298"/>
          <table:table-cell office:value-type="float" office:value="1.0116600727285818"/>
          <table:table-cell office:value-type="float" office:value="132.910247284452"/>
          <table:table-cell office:value-type="float" office:value="38.36"/>
          <table:table-cell office:value-type="float" office:value="1.2895651825435284E-3"/>
          <table:table-cell/>
          <table:table-cell office:value-type="float" office:value="1.8868"/>
          <table:table-cell office:value-type="float" office:value="0.95139169019766023"/>
          <table:table-cell office:value-type="float" office:value="156.10159675684611"/>
          <table:table-cell table:number-columns-repeated="16372"/>
        </table:table-row>
        <table:table-row>
          <table:table-cell/>
          <table:table-cell office:value-type="float" office:value="36203"/>
          <table:table-cell office:value-type="float" office:value="280"/>
          <table:table-cell office:value-type="float" office:value="3.8695569832654098"/>
          <table:table-cell office:value-type="float" office:value="1.0129643838206854"/>
          <table:table-cell office:value-type="float" office:value="133.08160554446496"/>
          <table:table-cell office:value-type="float" office:value="38.380000000000003"/>
          <table:table-cell office:value-type="float" office:value="1.2892780166620099E-3"/>
          <table:table-cell/>
          <table:table-cell office:value-type="float" office:value="1.8984000000000001"/>
          <table:table-cell office:value-type="float" office:value="0.9572408229124646"/>
          <table:table-cell office:value-type="float" office:value="157.0613055348721"/>
          <table:table-cell table:number-columns-repeated="16372"/>
        </table:table-row>
        <table:table-row>
          <table:table-cell/>
          <table:table-cell office:value-type="float" office:value="36208"/>
          <table:table-cell office:value-type="float" office:value="281"/>
          <table:table-cell office:value-type="float" office:value="3.8686955476312512"/>
          <table:table-cell office:value-type="float" office:value="1.0142709582890896"/>
          <table:table-cell office:value-type="float" office:value="133.25326116315787"/>
          <table:table-cell office:value-type="float" office:value="38.369999999999997"/>
          <table:table-cell office:value-type="float" office:value="1.2898523277551366E-3"/>
          <table:table-cell/>
          <table:table-cell office:value-type="float" office:value="1.9178999999999999"/>
          <table:table-cell office:value-type="float" office:value="0.96707341670028213"/>
          <table:table-cell office:value-type="float" office:value="158.67460908413989"/>
          <table:table-cell table:number-columns-repeated="16372"/>
        </table:table-row>
        <table:table-row>
          <table:table-cell/>
          <table:table-cell office:value-type="float" office:value="36209"/>
          <table:table-cell office:value-type="float" office:value="282"/>
          <table:table-cell office:value-type="float" office:value="3.8695569832654098"/>
          <table:table-cell office:value-type="float" office:value="1.0155789268025646"/>
          <table:table-cell office:value-type="float" office:value="133.4250999292143"/>
          <table:table-cell office:value-type="float" office:value="38.380000000000003"/>
          <table:table-cell office:value-type="float" office:value="1.2895651825437504E-3"/>
          <table:table-cell/>
          <table:table-cell office:value-type="float" office:value="1.9029"/>
          <table:table-cell office:value-type="float" office:value="0.95950988301734552"/>
          <table:table-cell office:value-type="float" office:value="157.4336063539339"/>
          <table:table-cell table:number-columns-repeated="16372"/>
        </table:table-row>
        <table:table-row>
          <table:table-cell/>
          <table:table-cell office:value-type="float" office:value="36210"/>
          <table:table-cell office:value-type="float" office:value="283"/>
          <table:table-cell office:value-type="float" office:value="3.8686955476312512"/>
          <table:table-cell office:value-type="float" office:value="1.0168888736453199"/>
          <table:table-cell office:value-type="float" office:value="133.59719860493897"/>
          <table:table-cell office:value-type="float" office:value="38.369999999999997"/>
          <table:table-cell office:value-type="float" office:value="1.2898523277551366E-3"/>
          <table:table-cell/>
          <table:table-cell office:value-type="float" office:value="1.9208000000000001"/>
          <table:table-cell office:value-type="float" office:value="0.96853569987898325"/>
          <table:table-cell office:value-type="float" office:value="158.91453627864638"/>
          <table:table-cell table:number-columns-repeated="16372"/>
        </table:table-row>
        <table:table-row>
          <table:table-cell/>
          <table:table-cell office:value-type="float" office:value="36213"/>
          <table:table-cell office:value-type="float" office:value="284"/>
          <table:table-cell office:value-type="float" office:value="3.8686955476312512"/>
          <table:table-cell office:value-type="float" office:value="1.018200218131289"/>
          <table:table-cell office:value-type="float" office:value="133.76948090074526"/>
          <table:table-cell office:value-type="float" office:value="38.369999999999997"/>
          <table:table-cell office:value-type="float" office:value="1.2895651825437504E-3"/>
          <table:table-cell/>
          <table:table-cell office:value-type="float" office:value="1.9356"/>
          <table:table-cell office:value-type="float" office:value="0.97599838644614745"/>
          <table:table-cell office:value-type="float" office:value="160.13899230578298"/>
          <table:table-cell table:number-columns-repeated="16372"/>
        </table:table-row>
        <table:table-row>
          <table:table-cell/>
          <table:table-cell office:value-type="float" office:value="36214"/>
          <table:table-cell office:value-type="float" office:value="285"/>
          <table:table-cell office:value-type="float" office:value="3.8686955476312512"/>
          <table:table-cell office:value-type="float" office:value="1.0195132536814495"/>
          <table:table-cell office:value-type="float" office:value="133.94198536580183"/>
          <table:table-cell office:value-type="float" office:value="38.369999999999997"/>
          <table:table-cell office:value-type="float" office:value="1.2895651825437504E-3"/>
          <table:table-cell/>
          <table:table-cell office:value-type="float" office:value="2.0127999999999999"/>
          <table:table-cell office:value-type="float" office:value="1.0149253731343282"/>
          <table:table-cell office:value-type="float" office:value="166.52601969057656"/>
          <table:table-cell table:number-columns-repeated="16372"/>
        </table:table-row>
        <table:table-row>
          <table:table-cell/>
          <table:table-cell office:value-type="float" office:value="36215"/>
          <table:table-cell office:value-type="float" office:value="286"/>
          <table:table-cell office:value-type="float" office:value="3.8678340499860298"/>
          <table:table-cell office:value-type="float" office:value="1.0208279824765389"/>
          <table:table-cell office:value-type="float" office:value="134.11471228661034"/>
          <table:table-cell office:value-type="float" office:value="38.36"/>
          <table:table-cell office:value-type="float" office:value="1.2895651825437504E-3"/>
          <table:table-cell/>
          <table:table-cell office:value-type="float" office:value="2.0032999999999999"/>
          <table:table-cell office:value-type="float" office:value="1.0101351351351349"/>
          <table:table-cell office:value-type="float" office:value="165.74005129477939"/>
          <table:table-cell table:number-columns-repeated="16372"/>
        </table:table-row>
        <table:table-row>
          <table:table-cell/>
          <table:table-cell office:value-type="float" office:value="36216"/>
          <table:table-cell office:value-type="float" office:value="287"/>
          <table:table-cell office:value-type="float" office:value="3.8669724903210856"/>
          <table:table-cell office:value-type="float" office:value="1.0221441135531393"/>
          <table:table-cell office:value-type="float" office:value="134.28762343687242"/>
          <table:table-cell office:value-type="float" office:value="38.35"/>
          <table:table-cell office:value-type="float" office:value="1.2892780166620099E-3"/>
          <table:table-cell/>
          <table:table-cell office:value-type="float" office:value="2.0350999999999999"/>
          <table:table-cell office:value-type="float" office:value="1.0261698265429606"/>
          <table:table-cell office:value-type="float" office:value="168.37097708281613"/>
          <table:table-cell table:number-columns-repeated="16372"/>
        </table:table-row>
        <table:table-row>
          <table:table-cell/>
          <table:table-cell office:value-type="float" office:value="36217"/>
          <table:table-cell office:value-type="float" office:value="288"/>
          <table:table-cell office:value-type="float" office:value="3.8721409181901034"/>
          <table:table-cell office:value-type="float" office:value="1.0234616479425571"/>
          <table:table-cell office:value-type="float" office:value="134.46071895207939"/>
          <table:table-cell office:value-type="float" office:value="38.409999999999997"/>
          <table:table-cell office:value-type="float" office:value="1.2889908301068065E-3"/>
          <table:table-cell/>
          <table:table-cell office:value-type="float" office:value="2.0648"/>
          <table:table-cell office:value-type="float" office:value="1.0411456232351752"/>
          <table:table-cell office:value-type="float" office:value="170.828162488624"/>
          <table:table-cell table:number-columns-repeated="16372"/>
        </table:table-row>
        <table:table-row>
          <table:table-cell/>
          <table:table-cell office:value-type="float" office:value="36220"/>
          <table:table-cell office:value-type="float" office:value="289"/>
          <table:table-cell office:value-type="float" office:value="3.8738632315813426"/>
          <table:table-cell office:value-type="float" office:value="1.0012907136393967"/>
          <table:table-cell office:value-type="float" office:value="134.63426923599391"/>
          <table:table-cell office:value-type="float" office:value="38.43"/>
          <table:table-cell office:value-type="float" office:value="1.2907136393967011E-3"/>
          <table:table-cell/>
          <table:table-cell office:value-type="float" office:value="2.0284"/>
          <table:table-cell office:value-type="float" office:value="0.98237117396357998"/>
          <table:table-cell office:value-type="float" office:value="167.81666252999077"/>
          <table:table-cell table:number-columns-repeated="16372"/>
        </table:table-row>
        <table:table-row>
          <table:table-cell/>
          <table:table-cell office:value-type="float" office:value="36221"/>
          <table:table-cell office:value-type="float" office:value="290"/>
          <table:table-cell office:value-type="float" office:value="3.871279668535843"/>
          <table:table-cell office:value-type="float" office:value="1.0025836680659606"/>
          <table:table-cell office:value-type="float" office:value="134.80812081776196"/>
          <table:table-cell office:value-type="float" office:value="38.4"/>
          <table:table-cell office:value-type="float" office:value="1.2912877438604475E-3"/>
          <table:table-cell/>
          <table:table-cell office:value-type="float" office:value="2.1307999999999998"/>
          <table:table-cell office:value-type="float" office:value="1.031964354901201"/>
          <table:table-cell office:value-type="float" office:value="176.28857450153041"/>
          <table:table-cell table:number-columns-repeated="16372"/>
        </table:table-row>
        <table:table-row>
          <table:table-cell/>
          <table:table-cell office:value-type="float" office:value="36222"/>
          <table:table-cell office:value-type="float" office:value="291"/>
          <table:table-cell office:value-type="float" office:value="3.8721409181901034"/>
          <table:table-cell office:value-type="float" office:value="1.0038774286560239"/>
          <table:table-cell office:value-type="float" office:value="134.98208079685375"/>
          <table:table-cell office:value-type="float" office:value="38.409999999999997"/>
          <table:table-cell office:value-type="float" office:value="1.2904265561788364E-3"/>
          <table:table-cell/>
          <table:table-cell office:value-type="float" office:value="2.1646999999999998"/>
          <table:table-cell office:value-type="float" office:value="1.0483824099186361"/>
          <table:table-cell office:value-type="float" office:value="179.09324067179597"/>
          <table:table-cell table:number-columns-repeated="16372"/>
        </table:table-row>
        <table:table-row>
          <table:table-cell/>
          <table:table-cell office:value-type="float" office:value="36223"/>
          <table:table-cell office:value-type="float" office:value="292"/>
          <table:table-cell office:value-type="float" office:value="3.8816105759773567"/>
          <table:table-cell office:value-type="float" office:value="1.0051731469454728"/>
          <table:table-cell office:value-type="float" office:value="135.1563040096124"/>
          <table:table-cell office:value-type="float" office:value="38.520000000000003"/>
          <table:table-cell office:value-type="float" office:value="1.2907136393967011E-3"/>
          <table:table-cell/>
          <table:table-cell office:value-type="float" office:value="2.1021999999999998"/>
          <table:table-cell office:value-type="float" office:value="1.018113134444014"/>
          <table:table-cell office:value-type="float" office:value="173.9223959626043"/>
          <table:table-cell table:number-columns-repeated="16372"/>
        </table:table-row>
        <table:table-row>
          <table:table-cell/>
          <table:table-cell office:value-type="float" office:value="36224"/>
          <table:table-cell office:value-type="float" office:value="293"/>
          <table:table-cell office:value-type="float" office:value="4.3664645646162015"/>
          <table:table-cell office:value-type="float" office:value="1.0064737105180968"/>
          <table:table-cell office:value-type="float" office:value="135.33117872263028"/>
          <table:table-cell office:value-type="float" office:value="44.27"/>
          <table:table-cell office:value-type="float" office:value="1.2938701919922302E-3"/>
          <table:table-cell/>
          <table:table-cell office:value-type="float" office:value="1.9934000000000001"/>
          <table:table-cell office:value-type="float" office:value="0.96542037969779171"/>
          <table:table-cell office:value-type="float" office:value="164.92098949284343"/>
          <table:table-cell table:number-columns-repeated="16372"/>
        </table:table-row>
        <table:table-row>
          <table:table-cell/>
          <table:table-cell office:value-type="float" office:value="36227"/>
          <table:table-cell office:value-type="float" office:value="294"/>
          <table:table-cell office:value-type="float" office:value="4.3681171973368738"/>
          <table:table-cell office:value-type="float" office:value="1.007938621115495"/>
          <table:table-cell office:value-type="float" office:value="135.52815165475698"/>
          <table:table-cell office:value-type="float" office:value="44.29"/>
          <table:table-cell office:value-type="float" office:value="1.4554881882054005E-3"/>
          <table:table-cell/>
          <table:table-cell office:value-type="float" office:value="1.9708000000000001"/>
          <table:table-cell office:value-type="float" office:value="0.95447500968616827"/>
          <table:table-cell office:value-type="float" office:value="163.0512120459997"/>
          <table:table-cell table:number-columns-repeated="16372"/>
        </table:table-row>
        <table:table-row>
          <table:table-cell/>
          <table:table-cell office:value-type="float" office:value="36228"/>
          <table:table-cell office:value-type="float" office:value="295"/>
          <table:table-cell office:value-type="float" office:value="4.358197976611411"/>
          <table:table-cell office:value-type="float" office:value="1.0094062191237465"/>
          <table:table-cell office:value-type="float" office:value="135.72548593807912"/>
          <table:table-cell office:value-type="float" office:value="44.17"/>
          <table:table-cell office:value-type="float" office:value="1.4560390657789579E-3"/>
          <table:table-cell/>
          <table:table-cell office:value-type="float" office:value="1.9056"/>
          <table:table-cell office:value-type="float" office:value="0.92289810151104223"/>
          <table:table-cell office:value-type="float" office:value="157.65698684537091"/>
          <table:table-cell table:number-columns-repeated="16372"/>
        </table:table-row>
        <table:table-row>
          <table:table-cell/>
          <table:table-cell office:value-type="float" office:value="36229"/>
          <table:table-cell office:value-type="float" office:value="296"/>
          <table:table-cell office:value-type="float" office:value="4.3590248923726094"/>
          <table:table-cell office:value-type="float" office:value="1.0108726165043345"/>
          <table:table-cell office:value-type="float" office:value="135.92265878414241"/>
          <table:table-cell office:value-type="float" office:value="44.18"/>
          <table:table-cell office:value-type="float" office:value="1.4527326588702483E-3"/>
          <table:table-cell/>
          <table:table-cell office:value-type="float" office:value="1.8631"/>
          <table:table-cell office:value-type="float" office:value="0.90231499418829919"/>
          <table:table-cell office:value-type="float" office:value="154.14081244312058"/>
          <table:table-cell table:number-columns-repeated="16372"/>
        </table:table-row>
        <table:table-row>
          <table:table-cell/>
          <table:table-cell office:value-type="float" office:value="36230"/>
          <table:table-cell office:value-type="float" office:value="297"/>
          <table:table-cell office:value-type="float" office:value="4.3714217784016629"/>
          <table:table-cell office:value-type="float" office:value="1.0123414228037879"/>
          <table:table-cell office:value-type="float" office:value="136.12015553516827"/>
          <table:table-cell office:value-type="float" office:value="44.33"/>
          <table:table-cell office:value-type="float" office:value="1.4530082974575365E-3"/>
          <table:table-cell/>
          <table:table-cell office:value-type="float" office:value="1.8784000000000001"/>
          <table:table-cell office:value-type="float" office:value="0.90972491282448675"/>
          <table:table-cell office:value-type="float" office:value="155.40663522793071"/>
          <table:table-cell table:number-columns-repeated="16372"/>
        </table:table-row>
        <table:table-row>
          <table:table-cell/>
          <table:table-cell office:value-type="float" office:value="36231"/>
          <table:table-cell office:value-type="float" office:value="298"/>
          <table:table-cell office:value-type="float" office:value="4.3689434281379835"/>
          <table:table-cell office:value-type="float" office:value="1.0138165465847289"/>
          <table:table-cell office:value-type="float" office:value="136.31850173929689"/>
          <table:table-cell office:value-type="float" office:value="44.3"/>
          <table:table-cell office:value-type="float" office:value="1.4571405928005543E-3"/>
          <table:table-cell/>
          <table:table-cell office:value-type="float" office:value="1.9051"/>
          <table:table-cell office:value-type="float" office:value="0.92265594730724532"/>
          <table:table-cell office:value-type="float" office:value="157.61562008769741"/>
          <table:table-cell table:number-columns-repeated="16372"/>
        </table:table-row>
        <table:table-row>
          <table:table-cell/>
          <table:table-cell office:value-type="float" office:value="36234"/>
          <table:table-cell office:value-type="float" office:value="299"/>
          <table:table-cell office:value-type="float" office:value="4.3664645646162015"/>
          <table:table-cell office:value-type="float" office:value="1.0152929822975751"/>
          <table:table-cell office:value-type="float" office:value="136.51702434673271"/>
          <table:table-cell office:value-type="float" office:value="44.27"/>
          <table:table-cell office:value-type="float" office:value="1.4563144760457725E-3"/>
          <table:table-cell/>
          <table:table-cell office:value-type="float" office:value="1.8825000000000001"/>
          <table:table-cell office:value-type="float" office:value="0.91171057729562188"/>
          <table:table-cell office:value-type="float" office:value="155.74584264085368"/>
          <table:table-cell table:number-columns-repeated="16372"/>
        </table:table-row>
        <table:table-row>
          <table:table-cell/>
          <table:table-cell office:value-type="float" office:value="36235"/>
          <table:table-cell office:value-type="float" office:value="300"/>
          <table:table-cell office:value-type="float" office:value="4.36398518762382"/>
          <table:table-cell office:value-type="float" office:value="1.0167707292408772"/>
          <table:table-cell office:value-type="float" office:value="136.71572326315834"/>
          <table:table-cell office:value-type="float" office:value="44.24"/>
          <table:table-cell office:value-type="float" office:value="1.4554881882054005E-3"/>
          <table:table-cell/>
          <table:table-cell office:value-type="float" office:value="1.8521000000000001"/>
          <table:table-cell office:value-type="float" office:value="0.89698760170476555"/>
          <table:table-cell office:value-type="float" office:value="153.23074377430282"/>
          <table:table-cell table:number-columns-repeated="16372"/>
        </table:table-row>
        <table:table-row>
          <table:table-cell/>
          <table:table-cell office:value-type="float" office:value="36236"/>
          <table:table-cell office:value-type="float" office:value="301"/>
          <table:table-cell office:value-type="float" office:value="4.3681171973368738"/>
          <table:table-cell office:value-type="float" office:value="1.0182497867080826"/>
          <table:table-cell office:value-type="float" office:value="136.91459839357023"/>
          <table:table-cell office:value-type="float" office:value="44.29"/>
          <table:table-cell office:value-type="float" office:value="1.45466172920794E-3"/>
          <table:table-cell/>
          <table:table-cell office:value-type="float" office:value="1.8776999999999999"/>
          <table:table-cell office:value-type="float" office:value="0.90938589693917082"/>
          <table:table-cell office:value-type="float" office:value="155.34872176718773"/>
          <table:table-cell table:number-columns-repeated="16372"/>
        </table:table-row>
        <table:table-row>
          <table:table-cell/>
          <table:table-cell office:value-type="float" office:value="36237"/>
          <table:table-cell office:value-type="float" office:value="302"/>
          <table:table-cell office:value-type="float" office:value="4.3722477811352078"/>
          <table:table-cell office:value-type="float" office:value="1.0197323981762507"/>
          <table:table-cell office:value-type="float" office:value="137.1139513975067"/>
          <table:table-cell office:value-type="float" office:value="44.34"/>
          <table:table-cell office:value-type="float" office:value="1.4560390657789579E-3"/>
          <table:table-cell/>
          <table:table-cell office:value-type="float" office:value="1.8595999999999999"/>
          <table:table-cell office:value-type="float" office:value="0.90061991476172021"/>
          <table:table-cell office:value-type="float" office:value="153.85124513940582"/>
          <table:table-cell table:number-columns-repeated="16372"/>
        </table:table-row>
        <table:table-row>
          <table:table-cell/>
          <table:table-cell office:value-type="float" office:value="36238"/>
          <table:table-cell office:value-type="float" office:value="303"/>
          <table:table-cell office:value-type="float" office:value="4.365638162681984"/>
          <table:table-cell office:value-type="float" office:value="1.0212185724146767"/>
          <table:table-cell office:value-type="float" office:value="137.31378345409351"/>
          <table:table-cell office:value-type="float" office:value="44.26"/>
          <table:table-cell office:value-type="float" office:value="1.4574159270450693E-3"/>
          <table:table-cell/>
          <table:table-cell office:value-type="float" office:value="1.8507"/>
          <table:table-cell office:value-type="float" office:value="0.89630956993413402"/>
          <table:table-cell office:value-type="float" office:value="153.11491685281692"/>
          <table:table-cell table:number-columns-repeated="16372"/>
        </table:table-row>
        <table:table-row>
          <table:table-cell/>
          <table:table-cell office:value-type="float" office:value="36241"/>
          <table:table-cell office:value-type="float" office:value="304"/>
          <table:table-cell office:value-type="float" office:value="4.364811703686744"/>
          <table:table-cell office:value-type="float" office:value="1.0227046626720677"/>
          <table:table-cell office:value-type="float" office:value="137.51360421852996"/>
          <table:table-cell office:value-type="float" office:value="44.25"/>
          <table:table-cell office:value-type="float" office:value="1.4552127208937726E-3"/>
          <table:table-cell/>
          <table:table-cell office:value-type="float" office:value="1.8614999999999999"/>
          <table:table-cell office:value-type="float" office:value="0.90154010073614865"/>
          <table:table-cell office:value-type="float" office:value="154.00843881856522"/>
          <table:table-cell table:number-columns-repeated="16372"/>
        </table:table-row>
        <table:table-row>
          <table:table-cell/>
          <table:table-cell office:value-type="float" office:value="36242"/>
          <table:table-cell office:value-type="float" office:value="305"/>
          <table:table-cell office:value-type="float" office:value="4.3631586144845524"/>
          <table:table-cell office:value-type="float" office:value="1.0241926337657496"/>
          <table:table-cell office:value-type="float" office:value="137.71367788156635"/>
          <table:table-cell office:value-type="float" office:value="44.23"/>
          <table:table-cell office:value-type="float" office:value="1.454937234562248E-3"/>
          <table:table-cell/>
          <table:table-cell office:value-type="float" office:value="1.8515999999999999"/>
          <table:table-cell office:value-type="float" office:value="0.89674544750096841"/>
          <table:table-cell office:value-type="float" office:value="153.18937701662927"/>
          <table:table-cell table:number-columns-repeated="16372"/>
        </table:table-row>
        <table:table-row>
          <table:table-cell/>
          <table:table-cell office:value-type="float" office:value="36243"/>
          <table:table-cell office:value-type="float" office:value="306"/>
          <table:table-cell office:value-type="float" office:value="4.364811703686744"/>
          <table:table-cell office:value-type="float" office:value="1.0256822054033852"/>
          <table:table-cell office:value-type="float" office:value="137.91396675489344"/>
          <table:table-cell office:value-type="float" office:value="44.25"/>
          <table:table-cell office:value-type="float" office:value="1.4543862048279621E-3"/>
          <table:table-cell/>
          <table:table-cell office:value-type="float" office:value="1.8428"/>
          <table:table-cell office:value-type="float" office:value="0.89248353351414167"/>
          <table:table-cell office:value-type="float" office:value="152.46132208157508"/>
          <table:table-cell table:number-columns-repeated="16372"/>
        </table:table-row>
        <table:table-row>
          <table:table-cell/>
          <table:table-cell office:value-type="float" office:value="36244"/>
          <table:table-cell office:value-type="float" office:value="307"/>
          <table:table-cell office:value-type="float" office:value="4.1210111445437736"/>
          <table:table-cell office:value-type="float" office:value="1.0271745086348545"/>
          <table:table-cell office:value-type="float" office:value="138.11462292029131"/>
          <table:table-cell office:value-type="float" office:value="41.33"/>
          <table:table-cell office:value-type="float" office:value="1.454937234562248E-3"/>
          <table:table-cell/>
          <table:table-cell office:value-type="float" office:value="1.81"/>
          <table:table-cell office:value-type="float" office:value="0.87659821774505997"/>
          <table:table-cell office:value-type="float" office:value="149.74766277819128"/>
          <table:table-cell table:number-columns-repeated="16372"/>
        </table:table-row>
        <table:table-row>
          <table:table-cell/>
          <table:table-cell office:value-type="float" office:value="36245"/>
          <table:table-cell office:value-type="float" office:value="308"/>
          <table:table-cell office:value-type="float" office:value="4.1193240355998917"/>
          <table:table-cell office:value-type="float" office:value="1.0285855078340129"/>
          <table:table-cell office:value-type="float" office:value="138.30434688705097"/>
          <table:table-cell office:value-type="float" office:value="41.31"/>
          <table:table-cell office:value-type="float" office:value="1.3736703815145912E-3"/>
          <table:table-cell/>
          <table:table-cell office:value-type="float" office:value="1.7749999999999999"/>
          <table:table-cell office:value-type="float" office:value="0.85964742347927137"/>
          <table:table-cell office:value-type="float" office:value="146.85198974104389"/>
          <table:table-cell table:number-columns-repeated="16372"/>
        </table:table-row>
        <table:table-row>
          <table:table-cell/>
          <table:table-cell office:value-type="float" office:value="36248"/>
          <table:table-cell office:value-type="float" office:value="309"/>
          <table:table-cell office:value-type="float" office:value="4.1193240355998917"/>
          <table:table-cell office:value-type="float" office:value="1.0299978668357097"/>
          <table:table-cell office:value-type="float" office:value="138.49425369383758"/>
          <table:table-cell office:value-type="float" office:value="41.31"/>
          <table:table-cell office:value-type="float" office:value="1.3731080118668526E-3"/>
          <table:table-cell/>
          <table:table-cell office:value-type="float" office:value="1.7655000000000001"/>
          <table:table-cell office:value-type="float" office:value="0.85504649360712881"/>
          <table:table-cell office:value-type="float" office:value="146.06602134524675"/>
          <table:table-cell table:number-columns-repeated="16372"/>
        </table:table-row>
        <table:table-row>
          <table:table-cell/>
          <table:table-cell office:value-type="float" office:value="36249"/>
          <table:table-cell office:value-type="float" office:value="310"/>
          <table:table-cell office:value-type="float" office:value="4.1159491040942964"/>
          <table:table-cell office:value-type="float" office:value="1.0314121651588675"/>
          <table:table-cell office:value-type="float" office:value="138.68442126318209"/>
          <table:table-cell office:value-type="float" office:value="41.27"/>
          <table:table-cell office:value-type="float" office:value="1.3731080118666306E-3"/>
          <table:table-cell/>
          <table:table-cell office:value-type="float" office:value="1.7334000000000001"/>
          <table:table-cell office:value-type="float" office:value="0.83950019372336282"/>
          <table:table-cell office:value-type="float" office:value="143.41027550260591"/>
          <table:table-cell table:number-columns-repeated="16372"/>
        </table:table-row>
        <table:table-row>
          <table:table-cell/>
          <table:table-cell office:value-type="float" office:value="36250"/>
          <table:table-cell office:value-type="float" office:value="311"/>
          <table:table-cell office:value-type="float" office:value="3.9451215292978237"/>
          <table:table-cell office:value-type="float" office:value="1.0328272451512466"/>
          <table:table-cell office:value-type="float" office:value="138.87469393633208"/>
          <table:table-cell office:value-type="float" office:value="39.26"/>
          <table:table-cell office:value-type="float" office:value="1.3719830346978767E-3"/>
          <table:table-cell/>
          <table:table-cell office:value-type="float" office:value="1.722"/>
          <table:table-cell office:value-type="float" office:value="0.83397907787679171"/>
          <table:table-cell office:value-type="float" office:value="142.46711342764934"/>
          <table:table-cell table:number-columns-repeated="16372"/>
        </table:table-row>
        <table:table-row>
          <table:table-cell/>
          <table:table-cell office:value-type="float" office:value="36255"/>
          <table:table-cell office:value-type="float" office:value="312"/>
          <table:table-cell office:value-type="float" office:value="3.8953712614004932"/>
          <table:table-cell office:value-type="float" office:value="1.0013150405097659"/>
          <table:table-cell office:value-type="float" office:value="139.0573197846397"/>
          <table:table-cell office:value-type="float" office:value="38.68"/>
          <table:table-cell office:value-type="float" office:value="1.3150405097659412E-3"/>
          <table:table-cell/>
          <table:table-cell office:value-type="float" office:value="1.7251000000000001"/>
          <table:table-cell office:value-type="float" office:value="1.0018002322880373"/>
          <table:table-cell office:value-type="float" office:value="142.72358732522525"/>
          <table:table-cell table:number-columns-repeated="16372"/>
        </table:table-row>
        <table:table-row>
          <table:table-cell/>
          <table:table-cell office:value-type="float" office:value="36256"/>
          <table:table-cell office:value-type="float" office:value="313"/>
          <table:table-cell office:value-type="float" office:value="3.882471082516048"/>
          <table:table-cell office:value-type="float" office:value="1.0026152051205692"/>
          <table:table-cell office:value-type="float" office:value="139.23787974703188"/>
          <table:table-cell office:value-type="float" office:value="38.53"/>
          <table:table-cell office:value-type="float" office:value="1.2984570871337198E-3"/>
          <table:table-cell/>
          <table:table-cell office:value-type="float" office:value="1.7314000000000001"/>
          <table:table-cell office:value-type="float" office:value="1.0054587688734031"/>
          <table:table-cell office:value-type="float" office:value="143.24480847191177"/>
          <table:table-cell table:number-columns-repeated="16372"/>
        </table:table-row>
        <table:table-row>
          <table:table-cell/>
          <table:table-cell office:value-type="float" office:value="36257"/>
          <table:table-cell office:value-type="float" office:value="314"/>
          <table:table-cell office:value-type="float" office:value="3.8798893772584719"/>
          <table:table-cell office:value-type="float" office:value="1.0039127466341597"/>
          <table:table-cell office:value-type="float" office:value="139.41807542760145"/>
          <table:table-cell office:value-type="float" office:value="38.5"/>
          <table:table-cell office:value-type="float" office:value="1.2941570275053493E-3"/>
          <table:table-cell/>
          <table:table-cell office:value-type="float" office:value="1.7295"/>
          <table:table-cell office:value-type="float" office:value="1.0043554006968642"/>
          <table:table-cell office:value-type="float" office:value="143.08761479275233"/>
          <table:table-cell table:number-columns-repeated="16372"/>
        </table:table-row>
        <table:table-row>
          <table:table-cell/>
          <table:table-cell office:value-type="float" office:value="36258"/>
          <table:table-cell office:value-type="float" office:value="315"/>
          <table:table-cell office:value-type="float" office:value="3.8833315271868951"/>
          <table:table-cell office:value-type="float" office:value="1.0052111034346132"/>
          <table:table-cell office:value-type="float" office:value="139.59838433088458"/>
          <table:table-cell office:value-type="float" office:value="38.54"/>
          <table:table-cell office:value-type="float" office:value="1.2932964590861573E-3"/>
          <table:table-cell/>
          <table:table-cell office:value-type="float" office:value="1.7205999999999999"/>
          <table:table-cell office:value-type="float" office:value="0.99918699186991866"/>
          <table:table-cell office:value-type="float" office:value="142.35128650616343"/>
          <table:table-cell table:number-columns-repeated="16372"/>
        </table:table-row>
        <table:table-row>
          <table:table-cell/>
          <table:table-cell office:value-type="float" office:value="36259"/>
          <table:table-cell office:value-type="float" office:value="316"/>
          <table:table-cell office:value-type="float" office:value="3.8850522309596958"/>
          <table:table-cell office:value-type="float" office:value="1.0065122927577619"/>
          <table:table-cell office:value-type="float" office:value="139.77908659989006"/>
          <table:table-cell office:value-type="float" office:value="38.56"/>
          <table:table-cell office:value-type="float" office:value="1.2944438423956317E-3"/>
          <table:table-cell/>
          <table:table-cell office:value-type="float" office:value="1.7090000000000001"/>
          <table:table-cell office:value-type="float" office:value="0.99245063879210227"/>
          <table:table-cell office:value-type="float" office:value="141.39157772813746"/>
          <table:table-cell table:number-columns-repeated="16372"/>
        </table:table-row>
        <table:table-row>
          <table:table-cell/>
          <table:table-cell office:value-type="float" office:value="36262"/>
          <table:table-cell office:value-type="float" office:value="317"/>
          <table:table-cell office:value-type="float" office:value="3.8902128583664375"/>
          <table:table-cell office:value-type="float" office:value="1.0078157437005841"/>
          <table:table-cell office:value-type="float" office:value="139.96010295063553"/>
          <table:table-cell office:value-type="float" office:value="38.619999999999997"/>
          <table:table-cell office:value-type="float" office:value="1.2950174103198986E-3"/>
          <table:table-cell/>
          <table:table-cell office:value-type="float" office:value="1.7054"/>
          <table:table-cell office:value-type="float" office:value="0.99036004645760745"/>
          <table:table-cell office:value-type="float" office:value="141.09373707288802"/>
          <table:table-cell table:number-columns-repeated="16372"/>
        </table:table-row>
        <table:table-row>
          <table:table-cell/>
          <table:table-cell office:value-type="float" office:value="36263"/>
          <table:table-cell office:value-type="float" office:value="318"/>
          <table:table-cell office:value-type="float" office:value="3.8876328228298895"/>
          <table:table-cell office:value-type="float" office:value="1.0091226162889202"/>
          <table:table-cell office:value-type="float" office:value="140.14159448135447"/>
          <table:table-cell office:value-type="float" office:value="38.590000000000003"/>
          <table:table-cell office:value-type="float" office:value="1.2967376194554792E-3"/>
          <table:table-cell/>
          <table:table-cell office:value-type="float" office:value="1.6719999999999999"/>
          <table:table-cell office:value-type="float" office:value="0.97096399535423916"/>
          <table:table-cell office:value-type="float" office:value="138.33043766029596"/>
          <table:table-cell table:number-columns-repeated="16372"/>
        </table:table-row>
        <table:table-row>
          <table:table-cell/>
          <table:table-cell office:value-type="float" office:value="36264"/>
          <table:table-cell office:value-type="float" office:value="319"/>
          <table:table-cell office:value-type="float" office:value="3.3744854144432956"/>
          <table:table-cell office:value-type="float" office:value="1.0104303156907017"/>
          <table:table-cell office:value-type="float" office:value="140.32320083553762"/>
          <table:table-cell office:value-type="float" office:value="32.75"/>
          <table:table-cell office:value-type="float" office:value="1.2958776076099632E-3"/>
          <table:table-cell/>
          <table:table-cell office:value-type="float" office:value="1.6575"/>
          <table:table-cell office:value-type="float" office:value="0.96254355400696856"/>
          <table:table-cell office:value-type="float" office:value="137.13080168776349"/>
          <table:table-cell table:number-columns-repeated="16372"/>
        </table:table-row>
        <table:table-row>
          <table:table-cell/>
          <table:table-cell office:value-type="float" office:value="36265"/>
          <table:table-cell office:value-type="float" office:value="320"/>
          <table:table-cell office:value-type="float" office:value="3.4291256160499106"/>
          <table:table-cell office:value-type="float" office:value="1.0115668764782382"/>
          <table:table-cell office:value-type="float" office:value="140.48104036704677"/>
          <table:table-cell office:value-type="float" office:value="33.36"/>
          <table:table-cell office:value-type="float" office:value="1.1248284714808765E-3"/>
          <table:table-cell/>
          <table:table-cell office:value-type="float" office:value="1.6688000000000001"/>
          <table:table-cell office:value-type="float" office:value="0.96910569105691069"/>
          <table:table-cell office:value-type="float" office:value="138.06569041118536"/>
          <table:table-cell table:number-columns-repeated="16372"/>
        </table:table-row>
        <table:table-row>
          <table:table-cell/>
          <table:table-cell office:value-type="float" office:value="36266"/>
          <table:table-cell office:value-type="float" office:value="321"/>
          <table:table-cell office:value-type="float" office:value="3.4291256160499106"/>
          <table:table-cell office:value-type="float" office:value="1.0127231397743979"/>
          <table:table-cell office:value-type="float" office:value="140.64161607841078"/>
          <table:table-cell office:value-type="float" office:value="33.36"/>
          <table:table-cell office:value-type="float" office:value="1.1430418720166369E-3"/>
          <table:table-cell/>
          <table:table-cell office:value-type="float" office:value="1.67"/>
          <table:table-cell office:value-type="float" office:value="0.96980255516840896"/>
          <table:table-cell office:value-type="float" office:value="138.16497062960184"/>
          <table:table-cell table:number-columns-repeated="16372"/>
        </table:table-row>
        <table:table-row>
          <table:table-cell/>
          <table:table-cell office:value-type="float" office:value="36269"/>
          <table:table-cell office:value-type="float" office:value="322"/>
          <table:table-cell office:value-type="float" office:value="3.4326998780762619"/>
          <table:table-cell office:value-type="float" office:value="1.0138807247279202"/>
          <table:table-cell office:value-type="float" office:value="140.80237533453649"/>
          <table:table-cell office:value-type="float" office:value="33.4"/>
          <table:table-cell office:value-type="float" office:value="1.1430418720166369E-3"/>
          <table:table-cell/>
          <table:table-cell office:value-type="float" office:value="1.6720999999999999"/>
          <table:table-cell office:value-type="float" office:value="0.97102206736353081"/>
          <table:table-cell office:value-type="float" office:value="138.33871101183067"/>
          <table:table-cell table:number-columns-repeated="16372"/>
        </table:table-row>
        <table:table-row>
          <table:table-cell/>
          <table:table-cell office:value-type="float" office:value="36270"/>
          <table:table-cell office:value-type="float" office:value="323"/>
          <table:table-cell office:value-type="float" office:value="3.421079620752554"/>
          <table:table-cell office:value-type="float" office:value="1.0150408408079727"/>
          <table:table-cell office:value-type="float" office:value="140.9634861000844"/>
          <table:table-cell office:value-type="float" office:value="33.270000000000003"/>
          <table:table-cell office:value-type="float" office:value="1.1442332926920873E-3"/>
          <table:table-cell/>
          <table:table-cell office:value-type="float" office:value="1.7101"/>
          <table:table-cell office:value-type="float" office:value="0.99308943089430912"/>
          <table:table-cell office:value-type="float" office:value="141.48258459501923"/>
          <table:table-cell table:number-columns-repeated="16372"/>
        </table:table-row>
        <table:table-row>
          <table:table-cell/>
          <table:table-cell office:value-type="float" office:value="36272"/>
          <table:table-cell office:value-type="float" office:value="324"/>
          <table:table-cell office:value-type="float" office:value="3.4013888256407832"/>
          <table:table-cell office:value-type="float" office:value="1.0161983526528793"/>
          <table:table-cell office:value-type="float" office:value="141.12423520327346"/>
          <table:table-cell office:value-type="float" office:value="33.049999999999997"/>
          <table:table-cell office:value-type="float" office:value="1.1403598735839626E-3"/>
          <table:table-cell/>
          <table:table-cell office:value-type="float" office:value="1.7014"/>
          <table:table-cell office:value-type="float" office:value="0.98803716608594683"/>
          <table:table-cell office:value-type="float" office:value="140.76280301149976"/>
          <table:table-cell table:number-columns-repeated="16372"/>
        </table:table-row>
        <table:table-row>
          <table:table-cell/>
          <table:table-cell office:value-type="float" office:value="36273"/>
          <table:table-cell office:value-type="float" office:value="325"/>
          <table:table-cell office:value-type="float" office:value="3.3466215290209878"/>
          <table:table-cell office:value-type="float" office:value="1.0173505145599953"/>
          <table:table-cell office:value-type="float" office:value="141.2842413354893"/>
          <table:table-cell office:value-type="float" office:value="32.44"/>
          <table:table-cell office:value-type="float" office:value="1.1337962752135944E-3"/>
          <table:table-cell/>
          <table:table-cell office:value-type="float" office:value="1.6851"/>
          <table:table-cell office:value-type="float" office:value="0.97857142857142887"/>
          <table:table-cell office:value-type="float" office:value="139.41424671134257"/>
          <table:table-cell table:number-columns-repeated="16372"/>
        </table:table-row>
        <table:table-row>
          <table:table-cell/>
          <table:table-cell office:value-type="float" office:value="36276"/>
          <table:table-cell office:value-type="float" office:value="326"/>
          <table:table-cell office:value-type="float" office:value="3.3439215773107822"/>
          <table:table-cell office:value-type="float" office:value="1.0184854102715242"/>
          <table:table-cell office:value-type="float" office:value="141.44184963007754"/>
          <table:table-cell office:value-type="float" office:value="32.409999999999997"/>
          <table:table-cell office:value-type="float" office:value="1.1155405096736626E-3"/>
          <table:table-cell/>
          <table:table-cell office:value-type="float" office:value="1.6978"/>
          <table:table-cell office:value-type="float" office:value="0.985946573751452"/>
          <table:table-cell office:value-type="float" office:value="140.46496235625031"/>
          <table:table-cell table:number-columns-repeated="16372"/>
        </table:table-row>
        <table:table-row>
          <table:table-cell/>
          <table:table-cell office:value-type="float" office:value="36277"/>
          <table:table-cell office:value-type="float" office:value="327"/>
          <table:table-cell office:value-type="float" office:value="3.3349173357450912"/>
          <table:table-cell office:value-type="float" office:value="1.0196206553847185"/>
          <table:table-cell office:value-type="float" office:value="141.5995064477151"/>
          <table:table-cell office:value-type="float" office:value="32.31"/>
          <table:table-cell office:value-type="float" office:value="1.1146405257700387E-3"/>
          <table:table-cell/>
          <table:table-cell office:value-type="float" office:value="1.7069000000000001"/>
          <table:table-cell office:value-type="float" office:value="0.99123112659698054"/>
          <table:table-cell office:value-type="float" office:value="141.21783734590863"/>
          <table:table-cell table:number-columns-repeated="16372"/>
        </table:table-row>
        <table:table-row>
          <table:table-cell/>
          <table:table-cell office:value-type="float" office:value="36278"/>
          <table:table-cell office:value-type="float" office:value="328"/>
          <table:table-cell office:value-type="float" office:value="3.3141818295556735"/>
          <table:table-cell office:value-type="float" office:value="1.0207541055845606"/>
          <table:table-cell office:value-type="float" office:value="141.75691399731025"/>
          <table:table-cell office:value-type="float" office:value="32.08"/>
          <table:table-cell office:value-type="float" office:value="1.1116391119150304E-3"/>
          <table:table-cell/>
          <table:table-cell office:value-type="float" office:value="1.6962999999999999"/>
          <table:table-cell office:value-type="float" office:value="0.98507549361207924"/>
          <table:table-cell office:value-type="float" office:value="140.34086208322972"/>
          <table:table-cell table:number-columns-repeated="16372"/>
        </table:table-row>
        <table:table-row>
          <table:table-cell/>
          <table:table-cell office:value-type="float" office:value="36279"/>
          <table:table-cell office:value-type="float" office:value="329"/>
          <table:table-cell office:value-type="float" office:value="3.2562931981379162"/>
          <table:table-cell office:value-type="float" office:value="1.0218817604876183"/>
          <table:table-cell office:value-type="float" office:value="141.9135167268382"/>
          <table:table-cell office:value-type="float" office:value="31.44"/>
          <table:table-cell office:value-type="float" office:value="1.1047272765187799E-3"/>
          <table:table-cell/>
          <table:table-cell office:value-type="float" office:value="1.6676"/>
          <table:table-cell office:value-type="float" office:value="0.96840882694541253"/>
          <table:table-cell office:value-type="float" office:value="137.9664101927689"/>
          <table:table-cell table:number-columns-repeated="16372"/>
        </table:table-row>
        <table:table-row>
          <table:table-cell/>
          <table:table-cell office:value-type="float" office:value="36280"/>
          <table:table-cell office:value-type="float" office:value="330"/>
          <table:table-cell office:value-type="float" office:value="3.2535727845881546"/>
          <table:table-cell office:value-type="float" office:value="1.0229909426962773"/>
          <table:table-cell office:value-type="float" office:value="142.06755406658536"/>
          <table:table-cell office:value-type="float" office:value="31.41"/>
          <table:table-cell office:value-type="float" office:value="1.0854310660461941E-3"/>
          <table:table-cell/>
          <table:table-cell office:value-type="float" office:value="1.6607000000000001"/>
          <table:table-cell office:value-type="float" office:value="0.96440185830429759"/>
          <table:table-cell office:value-type="float" office:value="137.39554893687415"/>
          <table:table-cell table:number-columns-repeated="16372"/>
        </table:table-row>
        <table:table-row>
          <table:table-cell/>
          <table:table-cell office:value-type="float" office:value="36283"/>
          <table:table-cell office:value-type="float" office:value="331"/>
          <table:table-cell office:value-type="float" office:value="3.2490373870726064"/>
          <table:table-cell office:value-type="float" office:value="1.0010845242615294"/>
          <table:table-cell office:value-type="float" office:value="142.22162977574672"/>
          <table:table-cell office:value-type="float" office:value="31.36"/>
          <table:table-cell office:value-type="float" office:value="1.0845242615293849E-3"/>
          <table:table-cell/>
          <table:table-cell office:value-type="float" office:value="1.6735"/>
          <table:table-cell office:value-type="float" office:value="1.0077075931835973"/>
          <table:table-cell office:value-type="float" office:value="138.4545379333166"/>
          <table:table-cell table:number-columns-repeated="16372"/>
        </table:table-row>
        <table:table-row>
          <table:table-cell/>
          <table:table-cell office:value-type="float" office:value="36284"/>
          <table:table-cell office:value-type="float" office:value="332"/>
          <table:table-cell office:value-type="float" office:value="3.252665842606639"/>
          <table:table-cell office:value-type="float" office:value="1.002168711277178"/>
          <table:table-cell office:value-type="float" office:value="142.37565757321067"/>
          <table:table-cell office:value-type="float" office:value="31.4"/>
          <table:table-cell office:value-type="float" office:value="1.0830124623577575E-3"/>
          <table:table-cell/>
          <table:table-cell office:value-type="float" office:value="1.6734"/>
          <table:table-cell office:value-type="float" office:value="1.0076473776118504"/>
          <table:table-cell office:value-type="float" office:value="138.44626458178189"/>
          <table:table-cell table:number-columns-repeated="16372"/>
        </table:table-row>
        <table:table-row>
          <table:table-cell/>
          <table:table-cell office:value-type="float" office:value="36285"/>
          <table:table-cell office:value-type="float" office:value="333"/>
          <table:table-cell office:value-type="float" office:value="3.2508517523812674"/>
          <table:table-cell office:value-type="float" office:value="1.0032552845890781"/>
          <table:table-cell office:value-type="float" office:value="142.53002438594635"/>
          <table:table-cell office:value-type="float" office:value="31.38"/>
          <table:table-cell office:value-type="float" office:value="1.0842219475355463E-3"/>
          <table:table-cell/>
          <table:table-cell office:value-type="float" office:value="1.6847000000000001"/>
          <table:table-cell office:value-type="float" office:value="1.014451737219245"/>
          <table:table-cell office:value-type="float" office:value="139.38115330520375"/>
          <table:table-cell table:number-columns-repeated="16372"/>
        </table:table-row>
        <table:table-row>
          <table:table-cell/>
          <table:table-cell office:value-type="float" office:value="36286"/>
          <table:table-cell office:value-type="float" office:value="334"/>
          <table:table-cell office:value-type="float" office:value="3.3322147414533987"/>
          <table:table-cell office:value-type="float" office:value="1.0043424293224088"/>
          <table:table-cell office:value-type="float" office:value="142.68447237912702"/>
          <table:table-cell office:value-type="float" office:value="32.28"/>
          <table:table-cell office:value-type="float" office:value="1.0836172507937558E-3"/>
          <table:table-cell/>
          <table:table-cell office:value-type="float" office:value="1.6729000000000001"/>
          <table:table-cell office:value-type="float" office:value="1.0073462997531162"/>
          <table:table-cell office:value-type="float" office:value="138.40489782410836"/>
          <table:table-cell table:number-columns-repeated="16372"/>
        </table:table-row>
        <table:table-row>
          <table:table-cell/>
          <table:table-cell office:value-type="float" office:value="36287"/>
          <table:table-cell office:value-type="float" office:value="335"/>
          <table:table-cell office:value-type="float" office:value="3.1433306502874903"/>
          <table:table-cell office:value-type="float" office:value="1.0054579908718939"/>
          <table:table-cell office:value-type="float" office:value="142.84295747987309"/>
          <table:table-cell office:value-type="float" office:value="30.2"/>
          <table:table-cell office:value-type="float" office:value="1.1107382471511329E-3"/>
          <table:table-cell/>
          <table:table-cell office:value-type="float" office:value="1.6712"/>
          <table:table-cell office:value-type="float" office:value="1.0063226350334196"/>
          <table:table-cell office:value-type="float" office:value="138.26425084801832"/>
          <table:table-cell table:number-columns-repeated="16372"/>
        </table:table-row>
        <table:table-row>
          <table:table-cell/>
          <table:table-cell office:value-type="float" office:value="36290"/>
          <table:table-cell office:value-type="float" office:value="336"/>
          <table:table-cell office:value-type="float" office:value="3.0339108636401324"/>
          <table:table-cell office:value-type="float" office:value="1.0065114865119886"/>
          <table:table-cell office:value-type="float" office:value="142.99262502868118"/>
          <table:table-cell office:value-type="float" office:value="29.01"/>
          <table:table-cell office:value-type="float" office:value="1.0477768834293855E-3"/>
          <table:table-cell/>
          <table:table-cell office:value-type="float" office:value="1.6517999999999999"/>
          <table:table-cell office:value-type="float" office:value="0.99464081411452987"/>
          <table:table-cell office:value-type="float" office:value="136.65922065028522"/>
          <table:table-cell table:number-columns-repeated="16372"/>
        </table:table-row>
        <table:table-row>
          <table:table-cell/>
          <table:table-cell office:value-type="float" office:value="36291"/>
          <table:table-cell office:value-type="float" office:value="337"/>
          <table:table-cell office:value-type="float" office:value="3.0283673109425813"/>
          <table:table-cell office:value-type="float" office:value="1.0075293752230912"/>
          <table:table-cell office:value-type="float" office:value="143.1372339881795"/>
          <table:table-cell office:value-type="float" office:value="28.95"/>
          <table:table-cell office:value-type="float" office:value="1.0113036212133775E-3"/>
          <table:table-cell/>
          <table:table-cell office:value-type="float" office:value="1.6468"/>
          <table:table-cell office:value-type="float" office:value="0.99163003552718731"/>
          <table:table-cell office:value-type="float" office:value="136.2455530735499"/>
          <table:table-cell table:number-columns-repeated="16372"/>
        </table:table-row>
        <table:table-row>
          <table:table-cell/>
          <table:table-cell office:value-type="float" office:value="36292"/>
          <table:table-cell office:value-type="float" office:value="338"/>
          <table:table-cell office:value-type="float" office:value="3.0265188891036576"/>
          <table:table-cell office:value-type="float" office:value="1.0085464315646713"/>
          <table:table-cell office:value-type="float" office:value="143.28172469497571"/>
          <table:table-cell office:value-type="float" office:value="28.93"/>
          <table:table-cell office:value-type="float" office:value="1.0094557703144158E-3"/>
          <table:table-cell/>
          <table:table-cell office:value-type="float" office:value="1.6614"/>
          <table:table-cell office:value-type="float" office:value="1.0004215090022279"/>
          <table:table-cell office:value-type="float" office:value="137.45346239761707"/>
          <table:table-cell table:number-columns-repeated="16372"/>
        </table:table-row>
        <table:table-row>
          <table:table-cell/>
          <table:table-cell office:value-type="float" office:value="36293"/>
          <table:table-cell office:value-type="float" office:value="339"/>
          <table:table-cell office:value-type="float" office:value="2.8063752439277945"/>
          <table:table-cell office:value-type="float" office:value="1.0095638931732274"/>
          <table:table-cell office:value-type="float" office:value="143.42627297705991"/>
          <table:table-cell office:value-type="float" office:value="26.57"/>
          <table:table-cell office:value-type="float" office:value="1.0088396297009972E-3"/>
          <table:table-cell/>
          <table:table-cell office:value-type="float" office:value="1.651"/>
          <table:table-cell office:value-type="float" office:value="0.99415908954055521"/>
          <table:table-cell office:value-type="float" office:value="136.59303383800759"/>
          <table:table-cell table:number-columns-repeated="16372"/>
        </table:table-row>
        <table:table-row>
          <table:table-cell/>
          <table:table-cell office:value-type="float" office:value="36294"/>
          <table:table-cell office:value-type="float" office:value="340"/>
          <table:table-cell office:value-type="float" office:value="2.7922451933228842"/>
          <table:table-cell office:value-type="float" office:value="1.0105082982122155"/>
          <table:table-cell office:value-type="float" office:value="143.56044229099712"/>
          <table:table-cell office:value-type="float" office:value="26.42"/>
          <table:table-cell office:value-type="float" office:value="9.3545841464259816E-4"/>
          <table:table-cell/>
          <table:table-cell office:value-type="float" office:value="1.657"/>
          <table:table-cell office:value-type="float" office:value="0.99777202384536645"/>
          <table:table-cell office:value-type="float" office:value="137.08943493008999"/>
          <table:table-cell table:number-columns-repeated="16372"/>
        </table:table-row>
        <table:table-row>
          <table:table-cell/>
          <table:table-cell office:value-type="float" office:value="36297"/>
          <table:table-cell office:value-type="float" office:value="341"/>
          <table:table-cell office:value-type="float" office:value="2.7507005052991307"/>
          <table:table-cell office:value-type="float" office:value="1.0114488271917141"/>
          <table:table-cell office:value-type="float" office:value="143.69406094264323"/>
          <table:table-cell office:value-type="float" office:value="25.98"/>
          <table:table-cell office:value-type="float" office:value="9.3074839777429474E-4"/>
          <table:table-cell/>
          <table:table-cell office:value-type="float" office:value="1.667"/>
          <table:table-cell office:value-type="float" office:value="1.003793581020052"/>
          <table:table-cell office:value-type="float" office:value="137.91677008356066"/>
          <table:table-cell table:number-columns-repeated="16372"/>
        </table:table-row>
        <table:table-row>
          <table:table-cell/>
          <table:table-cell office:value-type="float" office:value="36298"/>
          <table:table-cell office:value-type="float" office:value="342"/>
          <table:table-cell office:value-type="float" office:value="2.715653181630584"/>
          <table:table-cell office:value-type="float" office:value="1.0123762247917276"/>
          <table:table-cell office:value-type="float" office:value="143.82581405132436"/>
          <table:table-cell office:value-type="float" office:value="25.61"/>
          <table:table-cell office:value-type="float" office:value="9.1690016843304356E-4"/>
          <table:table-cell/>
          <table:table-cell office:value-type="float" office:value="1.6658999999999999"/>
          <table:table-cell office:value-type="float" office:value="1.0031312097308367"/>
          <table:table-cell office:value-type="float" office:value="137.82576321667889"/>
          <table:table-cell table:number-columns-repeated="16372"/>
        </table:table-row>
        <table:table-row>
          <table:table-cell/>
          <table:table-cell office:value-type="float" office:value="36299"/>
          <table:table-cell office:value-type="float" office:value="343"/>
          <table:table-cell office:value-type="float" office:value="2.4451077078226913"/>
          <table:table-cell office:value-type="float" office:value="1.0132926456970153"/>
          <table:table-cell office:value-type="float" office:value="143.95600772783408"/>
          <table:table-cell office:value-type="float" office:value="22.79"/>
          <table:table-cell office:value-type="float" office:value="9.0521772721041671E-4"/>
          <table:table-cell/>
          <table:table-cell office:value-type="float" office:value="1.6636"/>
          <table:table-cell office:value-type="float" office:value="1.001746251580659"/>
          <table:table-cell office:value-type="float" office:value="137.63547613138061"/>
          <table:table-cell table:number-columns-repeated="16372"/>
        </table:table-row>
        <table:table-row>
          <table:table-cell/>
          <table:table-cell office:value-type="float" office:value="36300"/>
          <table:table-cell office:value-type="float" office:value="344"/>
          <table:table-cell office:value-type="float" office:value="2.4557763840771241"/>
          <table:table-cell office:value-type="float" office:value="1.0141185155831065"/>
          <table:table-cell office:value-type="float" office:value="144.07333704252832"/>
          <table:table-cell office:value-type="float" office:value="22.9"/>
          <table:table-cell office:value-type="float" office:value="8.1503590260756376E-4"/>
          <table:table-cell/>
          <table:table-cell office:value-type="float" office:value="1.6834"/>
          <table:table-cell office:value-type="float" office:value="1.0136689347865362"/>
          <table:table-cell office:value-type="float" office:value="139.27359973525256"/>
          <table:table-cell table:number-columns-repeated="16372"/>
        </table:table-row>
        <table:table-row>
          <table:table-cell/>
          <table:table-cell office:value-type="float" office:value="36301"/>
          <table:table-cell office:value-type="float" office:value="345"/>
          <table:table-cell office:value-type="float" office:value="2.4538373323679252"/>
          <table:table-cell office:value-type="float" office:value="1.014948665016848"/>
          <table:table-cell office:value-type="float" office:value="144.19127434208974"/>
          <table:table-cell office:value-type="float" office:value="22.88"/>
          <table:table-cell office:value-type="float" office:value="8.1859212802570802E-4"/>
          <table:table-cell/>
          <table:table-cell office:value-type="float" office:value="1.6962999999999999"/>
          <table:table-cell office:value-type="float" office:value="1.0214367435418803"/>
          <table:table-cell office:value-type="float" office:value="140.34086208322972"/>
          <table:table-cell table:number-columns-repeated="16372"/>
        </table:table-row>
        <table:table-row>
          <table:table-cell/>
          <table:table-cell office:value-type="float" office:value="36304"/>
          <table:table-cell office:value-type="float" office:value="346"/>
          <table:table-cell office:value-type="float" office:value="2.4509281653206649"/>
          <table:table-cell office:value-type="float" office:value="1.0157788379917332"/>
          <table:table-cell office:value-type="float" office:value="144.30921498608387"/>
          <table:table-cell office:value-type="float" office:value="22.85"/>
          <table:table-cell office:value-type="float" office:value="8.1794577745619712E-4"/>
          <table:table-cell/>
          <table:table-cell office:value-type="float" office:value="1.6984999999999999"/>
          <table:table-cell office:value-type="float" office:value="1.0227614861203111"/>
          <table:table-cell office:value-type="float" office:value="140.52287581699326"/>
          <table:table-cell table:number-columns-repeated="16372"/>
        </table:table-row>
        <table:table-row>
          <table:table-cell/>
          <table:table-cell office:value-type="float" office:value="36305"/>
          <table:table-cell office:value-type="float" office:value="347"/>
          <table:table-cell office:value-type="float" office:value="2.4538373323679252"/>
          <table:table-cell office:value-type="float" office:value="1.0166087049796568"/>
          <table:table-cell office:value-type="float" office:value="144.4271121592588"/>
          <table:table-cell office:value-type="float" office:value="22.88"/>
          <table:table-cell office:value-type="float" office:value="8.1697605510711035E-4"/>
          <table:table-cell/>
          <table:table-cell office:value-type="float" office:value="1.748"/>
          <table:table-cell office:value-type="float" office:value="1.052568194135004"/>
          <table:table-cell office:value-type="float" office:value="144.61818482667309"/>
          <table:table-cell table:number-columns-repeated="16372"/>
        </table:table-row>
        <table:table-row>
          <table:table-cell/>
          <table:table-cell office:value-type="float" office:value="36306"/>
          <table:table-cell office:value-type="float" office:value="348"/>
          <table:table-cell office:value-type="float" office:value="2.4518979662842"/>
          <table:table-cell office:value-type="float" office:value="1.0174402357772199"/>
          <table:table-cell office:value-type="float" office:value="144.5452457057996"/>
          <table:table-cell office:value-type="float" office:value="22.86"/>
          <table:table-cell office:value-type="float" office:value="8.1794577745575303E-4"/>
          <table:table-cell/>
          <table:table-cell office:value-type="float" office:value="1.7185999999999999"/>
          <table:table-cell office:value-type="float" office:value="1.0348648160414289"/>
          <table:table-cell office:value-type="float" office:value="142.18581947546932"/>
          <table:table-cell table:number-columns-repeated="16372"/>
        </table:table-row>
        <table:table-row>
          <table:table-cell/>
          <table:table-cell office:value-type="float" office:value="36307"/>
          <table:table-cell office:value-type="float" office:value="349"/>
          <table:table-cell office:value-type="float" office:value="2.4247137745532221"/>
          <table:table-cell office:value-type="float" office:value="1.0182717889921924"/>
          <table:table-cell office:value-type="float" office:value="144.66338243712696"/>
          <table:table-cell office:value-type="float" office:value="22.58"/>
          <table:table-cell office:value-type="float" office:value="8.1729932209473333E-4"/>
          <table:table-cell/>
          <table:table-cell office:value-type="float" office:value="1.7137"/>
          <table:table-cell office:value-type="float" office:value="1.0319142530258332"/>
          <table:table-cell office:value-type="float" office:value="141.78042525026871"/>
          <table:table-cell table:number-columns-repeated="16372"/>
        </table:table-row>
        <table:table-row>
          <table:table-cell/>
          <table:table-cell office:value-type="float" office:value="36308"/>
          <table:table-cell office:value-type="float" office:value="350"/>
          <table:table-cell office:value-type="float" office:value="2.4120715121649372"/>
          <table:table-cell office:value-type="float" office:value="1.0190947948698619"/>
          <table:table-cell office:value-type="float" office:value="144.78030486914989"/>
          <table:table-cell office:value-type="float" office:value="22.45"/>
          <table:table-cell office:value-type="float" office:value="8.0823792485107404E-4"/>
          <table:table-cell/>
          <table:table-cell office:value-type="float" office:value="1.7311000000000001"/>
          <table:table-cell office:value-type="float" office:value="1.0423917625097856"/>
          <table:table-cell office:value-type="float" office:value="143.21998841730766"/>
          <table:table-cell table:number-columns-repeated="16372"/>
        </table:table-row>
        <table:table-row>
          <table:table-cell/>
          <table:table-cell office:value-type="float" office:value="36311"/>
          <table:table-cell office:value-type="float" office:value="351"/>
          <table:table-cell office:value-type="float" office:value="2.4052586017404565"/>
          <table:table-cell office:value-type="float" office:value="1.0199141713774955"/>
          <table:table-cell office:value-type="float" office:value="144.89671168544902"/>
          <table:table-cell office:value-type="float" office:value="22.38"/>
          <table:table-cell office:value-type="float" office:value="8.040238373883124E-4"/>
          <table:table-cell/>
          <table:table-cell office:value-type="float" office:value="1.724"/>
          <table:table-cell office:value-type="float" office:value="1.0381164569157588"/>
          <table:table-cell office:value-type="float" office:value="142.63258045834348"/>
          <table:table-cell table:number-columns-repeated="16372"/>
        </table:table-row>
        <table:table-row>
          <table:table-cell/>
          <table:table-cell office:value-type="float" office:value="36312"/>
          <table:table-cell office:value-type="float" office:value="352"/>
          <table:table-cell office:value-type="float" office:value="2.4062321122619856"/>
          <table:table-cell office:value-type="float" office:value="1.0008017528672468"/>
          <table:table-cell office:value-type="float" office:value="145.01288303949747"/>
          <table:table-cell office:value-type="float" office:value="22.39"/>
          <table:table-cell office:value-type="float" office:value="8.0175286724681882E-4"/>
          <table:table-cell/>
          <table:table-cell office:value-type="float" office:value="1.7336"/>
          <table:table-cell office:value-type="float" office:value="1.0055684454756382"/>
          <table:table-cell office:value-type="float" office:value="143.42682220567534"/>
          <table:table-cell table:number-columns-repeated="16372"/>
        </table:table-row>
        <table:table-row>
          <table:table-cell/>
          <table:table-cell office:value-type="float" office:value="36313"/>
          <table:table-cell office:value-type="float" office:value="353"/>
          <table:table-cell office:value-type="float" office:value="2.4169355021357308"/>
          <table:table-cell office:value-type="float" office:value="1.0016044733058325"/>
          <table:table-cell office:value-type="float" office:value="145.12919459145124"/>
          <table:table-cell office:value-type="float" office:value="22.5"/>
          <table:table-cell office:value-type="float" office:value="8.0207737075399521E-4"/>
          <table:table-cell/>
          <table:table-cell office:value-type="float" office:value="1.7542"/>
          <table:table-cell office:value-type="float" office:value="1.0175174013921116"/>
          <table:table-cell office:value-type="float" office:value="145.13113262182492"/>
          <table:table-cell table:number-columns-repeated="16372"/>
        </table:table-row>
        <table:table-row>
          <table:table-cell/>
          <table:table-cell office:value-type="float" office:value="36315"/>
          <table:table-cell office:value-type="float" office:value="354"/>
          <table:table-cell office:value-type="float" office:value="2.4208252705797406"/>
          <table:table-cell office:value-type="float" office:value="1.002411411109376"/>
          <table:table-cell office:value-type="float" office:value="145.24611722571939"/>
          <table:table-cell office:value-type="float" office:value="22.54"/>
          <table:table-cell office:value-type="float" office:value="8.0564516737857694E-4"/>
          <table:table-cell/>
          <table:table-cell office:value-type="float" office:value="1.7364999999999999"/>
          <table:table-cell office:value-type="float" office:value="1.007250580046404"/>
          <table:table-cell office:value-type="float" office:value="143.66674940018186"/>
          <table:table-cell table:number-columns-repeated="16372"/>
        </table:table-row>
        <table:table-row>
          <table:table-cell/>
          <table:table-cell office:value-type="float" office:value="36318"/>
          <table:table-cell office:value-type="float" office:value="355"/>
          <table:table-cell office:value-type="float" office:value="2.4198529470447205"/>
          <table:table-cell office:value-type="float" office:value="1.0032202987345531"/>
          <table:table-cell office:value-type="float" office:value="145.36332238273059"/>
          <table:table-cell office:value-type="float" office:value="22.53"/>
          <table:table-cell office:value-type="float" office:value="8.0694175685991354E-4"/>
          <table:table-cell/>
          <table:table-cell office:value-type="float" office:value="1.7412000000000001"/>
          <table:table-cell office:value-type="float" office:value="1.0099767981438519"/>
          <table:table-cell office:value-type="float" office:value="144.0555969223131"/>
          <table:table-cell table:number-columns-repeated="16372"/>
        </table:table-row>
        <table:table-row>
          <table:table-cell/>
          <table:table-cell office:value-type="float" office:value="36319"/>
          <table:table-cell office:value-type="float" office:value="356"/>
          <table:table-cell office:value-type="float" office:value="2.4247137745532221"/>
          <table:table-cell office:value-type="float" office:value="1.0040295139333624"/>
          <table:table-cell office:value-type="float" office:value="145.48057500408393"/>
          <table:table-cell office:value-type="float" office:value="22.58"/>
          <table:table-cell office:value-type="float" office:value="8.0661764901490685E-4"/>
          <table:table-cell/>
          <table:table-cell office:value-type="float" office:value="1.7479"/>
          <table:table-cell office:value-type="float" office:value="1.0138631090487242"/>
          <table:table-cell office:value-type="float" office:value="144.60991147513843"/>
          <table:table-cell table:number-columns-repeated="16372"/>
        </table:table-row>
        <table:table-row>
          <table:table-cell/>
          <table:table-cell office:value-type="float" office:value="36320"/>
          <table:table-cell office:value-type="float" office:value="357"/>
          <table:table-cell office:value-type="float" office:value="2.3290796288906179"/>
          <table:table-cell office:value-type="float" office:value="1.004841008664193"/>
          <table:table-cell office:value-type="float" office:value="145.59815792213135"/>
          <table:table-cell office:value-type="float" office:value="21.6"/>
          <table:table-cell office:value-type="float" office:value="8.08237924850852E-4"/>
          <table:table-cell/>
          <table:table-cell office:value-type="float" office:value="1.7491000000000001"/>
          <table:table-cell office:value-type="float" office:value="1.0145591647331789"/>
          <table:table-cell office:value-type="float" office:value="144.70919169355491"/>
          <table:table-cell table:number-columns-repeated="16372"/>
        </table:table-row>
        <table:table-row>
          <table:table-cell/>
          <table:table-cell office:value-type="float" office:value="36321"/>
          <table:table-cell office:value-type="float" office:value="358"/>
          <table:table-cell office:value-type="float" office:value="2.3320185780766334"/>
          <table:table-cell office:value-type="float" office:value="1.0056211269053776"/>
          <table:table-cell office:value-type="float" office:value="145.71119449000483"/>
          <table:table-cell office:value-type="float" office:value="21.63"/>
          <table:table-cell office:value-type="float" office:value="7.7635987629687264E-4"/>
          <table:table-cell/>
          <table:table-cell office:value-type="float" office:value="1.7597"/>
          <table:table-cell office:value-type="float" office:value="1.0207076566125293"/>
          <table:table-cell office:value-type="float" office:value="145.58616695623382"/>
          <table:table-cell table:number-columns-repeated="16372"/>
        </table:table-row>
        <table:table-row>
          <table:table-cell/>
          <table:table-cell office:value-type="float" office:value="36322"/>
          <table:table-cell office:value-type="float" office:value="359"/>
          <table:table-cell office:value-type="float" office:value="2.3329980673603146"/>
          <table:table-cell office:value-type="float" office:value="1.0064028359555275"/>
          <table:table-cell office:value-type="float" office:value="145.8244615608663"/>
          <table:table-cell office:value-type="float" office:value="21.64"/>
          <table:table-cell office:value-type="float" office:value="7.7733952602554446E-4"/>
          <table:table-cell/>
          <table:table-cell office:value-type="float" office:value="1.7729999999999999"/>
          <table:table-cell office:value-type="float" office:value="1.0284222737819029"/>
          <table:table-cell office:value-type="float" office:value="146.68652271034981"/>
          <table:table-cell table:number-columns-repeated="16372"/>
        </table:table-row>
        <table:table-row>
          <table:table-cell/>
          <table:table-cell office:value-type="float" office:value="36325"/>
          <table:table-cell office:value-type="float" office:value="360"/>
          <table:table-cell office:value-type="float" office:value="2.3329980673603146"/>
          <table:table-cell office:value-type="float" office:value="1.0071854812459509"/>
          <table:table-cell office:value-type="float" office:value="145.93786428986476"/>
          <table:table-cell office:value-type="float" office:value="21.64"/>
          <table:table-cell office:value-type="float" office:value="7.7766602245343819E-4"/>
          <table:table-cell/>
          <table:table-cell office:value-type="float" office:value="1.7783"/>
          <table:table-cell office:value-type="float" office:value="1.0314965197215782"/>
          <table:table-cell office:value-type="float" office:value="147.12501034168926"/>
          <table:table-cell table:number-columns-repeated="16372"/>
        </table:table-row>
        <table:table-row>
          <table:table-cell/>
          <table:table-cell office:value-type="float" office:value="36326"/>
          <table:table-cell office:value-type="float" office:value="361"/>
          <table:table-cell office:value-type="float" office:value="2.3378943110274886"/>
          <table:table-cell office:value-type="float" office:value="1.0079687351730242"/>
          <table:table-cell office:value-type="float" office:value="146.0513552083124"/>
          <table:table-cell office:value-type="float" office:value="21.69"/>
          <table:table-cell office:value-type="float" office:value="7.7766602245343819E-4"/>
          <table:table-cell/>
          <table:table-cell office:value-type="float" office:value="1.7891999999999999"/>
          <table:table-cell office:value-type="float" office:value="1.0378190255220423"/>
          <table:table-cell office:value-type="float" office:value="148.02680565897231"/>
          <table:table-cell table:number-columns-repeated="16372"/>
        </table:table-row>
        <table:table-row>
          <table:table-cell/>
          <table:table-cell office:value-type="float" office:value="36327"/>
          <table:table-cell office:value-type="float" office:value="362"/>
          <table:table-cell office:value-type="float" office:value="2.3310390085797827"/>
          <table:table-cell office:value-type="float" office:value="1.008754243296909"/>
          <table:table-cell office:value-type="float" office:value="146.16517275246554"/>
          <table:table-cell office:value-type="float" office:value="21.62"/>
          <table:table-cell office:value-type="float" office:value="7.7929810367582952E-4"/>
          <table:table-cell/>
          <table:table-cell office:value-type="float" office:value="1.7675000000000001"/>
          <table:table-cell office:value-type="float" office:value="1.0252320185614856"/>
          <table:table-cell office:value-type="float" office:value="146.23148837594096"/>
          <table:table-cell table:number-columns-repeated="16372"/>
        </table:table-row>
        <table:table-row>
          <table:table-cell/>
          <table:table-cell office:value-type="float" office:value="36328"/>
          <table:table-cell office:value-type="float" office:value="363"/>
          <table:table-cell office:value-type="float" office:value="2.3222192713032719"/>
          <table:table-cell office:value-type="float" office:value="1.0095380584606408"/>
          <table:table-cell office:value-type="float" office:value="146.27874499225948"/>
          <table:table-cell office:value-type="float" office:value="21.53"/>
          <table:table-cell office:value-type="float" office:value="7.7701300285992758E-4"/>
          <table:table-cell/>
          <table:table-cell office:value-type="float" office:value="1.7605"/>
          <table:table-cell office:value-type="float" office:value="1.0211716937354993"/>
          <table:table-cell office:value-type="float" office:value="145.65235376851146"/>
          <table:table-cell table:number-columns-repeated="16372"/>
        </table:table-row>
        <table:table-row>
          <table:table-cell/>
          <table:table-cell office:value-type="float" office:value="36329"/>
          <table:table-cell office:value-type="float" office:value="364"/>
          <table:table-cell office:value-type="float" office:value="2.3182972996511619"/>
          <table:table-cell office:value-type="float" office:value="1.0103195147054647"/>
          <table:table-cell office:value-type="float" office:value="146.39197543246053"/>
          <table:table-cell office:value-type="float" office:value="21.49"/>
          <table:table-cell office:value-type="float" office:value="7.7407309043464601E-4"/>
          <table:table-cell/>
          <table:table-cell office:value-type="float" office:value="1.7484999999999999"/>
          <table:table-cell office:value-type="float" office:value="1.0142111368909519"/>
          <table:table-cell office:value-type="float" office:value="144.65955158434667"/>
          <table:table-cell table:number-columns-repeated="16372"/>
        </table:table-row>
        <table:table-row>
          <table:table-cell/>
          <table:table-cell office:value-type="float" office:value="36332"/>
          <table:table-cell office:value-type="float" office:value="365"/>
          <table:table-cell office:value-type="float" office:value="2.3202584462216347"/>
          <table:table-cell office:value-type="float" office:value="1.0111002550397068"/>
          <table:table-cell office:value-type="float" office:value="146.50510213957241"/>
          <table:table-cell office:value-type="float" office:value="21.51"/>
          <table:table-cell office:value-type="float" office:value="7.7276576655038731E-4"/>
          <table:table-cell/>
          <table:table-cell office:value-type="float" office:value="1.7636000000000001"/>
          <table:table-cell office:value-type="float" office:value="1.0229698375870075"/>
          <table:table-cell office:value-type="float" office:value="145.9088276660874"/>
          <table:table-cell table:number-columns-repeated="16372"/>
        </table:table-row>
        <table:table-row>
          <table:table-cell/>
          <table:table-cell office:value-type="float" office:value="36333"/>
          <table:table-cell office:value-type="float" office:value="366"/>
          <table:table-cell office:value-type="float" office:value="2.3173166057743888"/>
          <table:table-cell office:value-type="float" office:value="1.0118822596752843"/>
          <table:table-cell office:value-type="float" office:value="146.61841203979037"/>
          <table:table-cell office:value-type="float" office:value="21.48"/>
          <table:table-cell office:value-type="float" office:value="7.7341948207387823E-4"/>
          <table:table-cell/>
          <table:table-cell office:value-type="float" office:value="1.7687999999999999"/>
          <table:table-cell office:value-type="float" office:value="1.0259860788863113"/>
          <table:table-cell office:value-type="float" office:value="146.33904194589212"/>
          <table:table-cell table:number-columns-repeated="16372"/>
        </table:table-row>
        <table:table-row>
          <table:table-cell/>
          <table:table-cell office:value-type="float" office:value="36334"/>
          <table:table-cell office:value-type="float" office:value="367"/>
          <table:table-cell office:value-type="float" office:value="2.1573730647594935"/>
          <table:table-cell office:value-type="float" office:value="1.0126638768630958"/>
          <table:table-cell office:value-type="float" office:value="146.73166580010107"/>
          <table:table-cell office:value-type="float" office:value="19.86"/>
          <table:table-cell office:value-type="float" office:value="7.7243886859146293E-4"/>
          <table:table-cell/>
          <table:table-cell office:value-type="float" office:value="1.7847999999999999"/>
          <table:table-cell office:value-type="float" office:value="1.0352668213457081"/>
          <table:table-cell office:value-type="float" office:value="147.6627781914452"/>
          <table:table-cell table:number-columns-repeated="16372"/>
        </table:table-row>
        <table:table-row>
          <table:table-cell/>
          <table:table-cell office:value-type="float" office:value="36335"/>
          <table:table-cell office:value-type="float" office:value="368"/>
          <table:table-cell office:value-type="float" office:value="2.2306991434790646"/>
          <table:table-cell office:value-type="float" office:value="1.0133921081202957"/>
          <table:table-cell office:value-type="float" office:value="146.83718411461589"/>
          <table:table-cell office:value-type="float" office:value="20.6"/>
          <table:table-cell office:value-type="float" office:value="7.1912435491983118E-4"/>
          <table:table-cell/>
          <table:table-cell office:value-type="float" office:value="1.8003"/>
          <table:table-cell office:value-type="float" office:value="1.0442575406032488"/>
          <table:table-cell office:value-type="float" office:value="148.94514767932475"/>
          <table:table-cell table:number-columns-repeated="16372"/>
        </table:table-row>
        <table:table-row>
          <table:table-cell/>
          <table:table-cell office:value-type="float" office:value="36336"/>
          <table:table-cell office:value-type="float" office:value="369"/>
          <table:table-cell office:value-type="float" office:value="2.2346499383170126"/>
          <table:table-cell office:value-type="float" office:value="1.0141456324228264"/>
          <table:table-cell office:value-type="float" office:value="146.94636730822765"/>
          <table:table-cell office:value-type="float" office:value="20.64"/>
          <table:table-cell office:value-type="float" office:value="7.4356638115946616E-4"/>
          <table:table-cell/>
          <table:table-cell office:value-type="float" office:value="1.7904"/>
          <table:table-cell office:value-type="float" office:value="1.0385150812064972"/>
          <table:table-cell office:value-type="float" office:value="148.12608587738879"/>
          <table:table-cell table:number-columns-repeated="16372"/>
        </table:table-row>
        <table:table-row>
          <table:table-cell/>
          <table:table-cell office:value-type="float" office:value="36339"/>
          <table:table-cell office:value-type="float" office:value="370"/>
          <table:table-cell office:value-type="float" office:value="2.2297112408353748"/>
          <table:table-cell office:value-type="float" office:value="1.0149010525811391"/>
          <table:table-cell office:value-type="float" office:value="147.05582520510805"/>
          <table:table-cell office:value-type="float" office:value="20.59"/>
          <table:table-cell office:value-type="float" office:value="7.4488331277233755E-4"/>
          <table:table-cell/>
          <table:table-cell office:value-type="float" office:value="1.79"/>
          <table:table-cell office:value-type="float" office:value="1.0382830626450124"/>
          <table:table-cell office:value-type="float" office:value="148.09299247124997"/>
          <table:table-cell table:number-columns-repeated="16372"/>
        </table:table-row>
        <table:table-row>
          <table:table-cell/>
          <table:table-cell office:value-type="float" office:value="36340"/>
          <table:table-cell office:value-type="float" office:value="371"/>
          <table:table-cell office:value-type="float" office:value="2.2287232565909587"/>
          <table:table-cell office:value-type="float" office:value="1.015655364676231"/>
          <table:table-cell office:value-type="float" office:value="147.16512254727144"/>
          <table:table-cell office:value-type="float" office:value="20.58"/>
          <table:table-cell office:value-type="float" office:value="7.4323708027845825E-4"/>
          <table:table-cell/>
          <table:table-cell office:value-type="float" office:value="1.7672000000000001"/>
          <table:table-cell office:value-type="float" office:value="1.0250580046403719"/>
          <table:table-cell office:value-type="float" office:value="146.20666832133682"/>
          <table:table-cell table:number-columns-repeated="16372"/>
        </table:table-row>
        <table:table-row>
          <table:table-cell/>
          <table:table-cell office:value-type="float" office:value="36341"/>
          <table:table-cell office:value-type="float" office:value="372"/>
          <table:table-cell office:value-type="float" office:value="2.2218050809246215"/>
          <table:table-cell office:value-type="float" office:value="1.0164099029202094"/>
          <table:table-cell office:value-type="float" office:value="147.27445265766482"/>
          <table:table-cell office:value-type="float" office:value="20.51"/>
          <table:table-cell office:value-type="float" office:value="7.4290775219698624E-4"/>
          <table:table-cell/>
          <table:table-cell office:value-type="float" office:value="1.7695000000000001"/>
          <table:table-cell office:value-type="float" office:value="1.0263921113689101"/>
          <table:table-cell office:value-type="float" office:value="146.39695540663507"/>
          <table:table-cell table:number-columns-repeated="16372"/>
        </table:table-row>
        <table:table-row>
          <table:table-cell/>
          <table:table-cell office:value-type="float" office:value="36342"/>
          <table:table-cell office:value-type="float" office:value="373"/>
          <table:table-cell office:value-type="float" office:value="2.2129043999490339"/>
          <table:table-cell office:value-type="float" office:value="1.0007406016936415"/>
          <table:table-cell office:value-type="float" office:value="147.38352436673321"/>
          <table:table-cell office:value-type="float" office:value="20.420000000000002"/>
          <table:table-cell office:value-type="float" office:value="7.4060169364154049E-4"/>
          <table:table-cell/>
          <table:table-cell office:value-type="float" office:value="1.7575000000000001"/>
          <table:table-cell office:value-type="float" office:value="0.99321842328341337"/>
          <table:table-cell office:value-type="float" office:value="145.40415322247026"/>
          <table:table-cell table:number-columns-repeated="16372"/>
        </table:table-row>
        <table:table-row>
          <table:table-cell/>
          <table:table-cell office:value-type="float" office:value="36343"/>
          <table:table-cell office:value-type="float" office:value="374"/>
          <table:table-cell office:value-type="float" office:value="2.2129043999490339"/>
          <table:table-cell office:value-type="float" office:value="1.0014787827872067"/>
          <table:table-cell office:value-type="float" office:value="147.49223958325027"/>
          <table:table-cell office:value-type="float" office:value="20.420000000000002"/>
          <table:table-cell office:value-type="float" office:value="7.3763479998301129E-4"/>
          <table:table-cell/>
          <table:table-cell office:value-type="float" office:value="1.7706"/>
          <table:table-cell office:value-type="float" office:value="1.0006216445323537"/>
          <table:table-cell office:value-type="float" office:value="146.48796227351681"/>
          <table:table-cell table:number-columns-repeated="16372"/>
        </table:table-row>
        <table:table-row>
          <table:table-cell/>
          <table:table-cell office:value-type="float" office:value="36346"/>
          <table:table-cell office:value-type="float" office:value="375"/>
          <table:table-cell office:value-type="float" office:value="2.2049871193372539"/>
          <table:table-cell office:value-type="float" office:value="1.0022175083888352"/>
          <table:table-cell office:value-type="float" office:value="147.60103499189429"/>
          <table:table-cell office:value-type="float" office:value="20.34"/>
          <table:table-cell office:value-type="float" office:value="7.3763479998301129E-4"/>
          <table:table-cell/>
          <table:table-cell office:value-type="float" office:value="1.7663"/>
          <table:table-cell office:value-type="float" office:value="0.99819157954224358"/>
          <table:table-cell office:value-type="float" office:value="146.13220815752445"/>
          <table:table-cell table:number-columns-repeated="16372"/>
        </table:table-row>
        <table:table-row>
          <table:table-cell/>
          <table:table-cell office:value-type="float" office:value="36347"/>
          <table:table-cell office:value-type="float" office:value="376"/>
          <table:table-cell office:value-type="float" office:value="2.2059770660591838"/>
          <table:table-cell office:value-type="float" office:value="1.0029541339544257"/>
          <table:table-cell office:value-type="float" office:value="147.70952111888028"/>
          <table:table-cell office:value-type="float" office:value="20.350000000000001"/>
          <table:table-cell office:value-type="float" office:value="7.349957064457513E-4"/>
          <table:table-cell/>
          <table:table-cell office:value-type="float" office:value="1.7754000000000001"/>
          <table:table-cell office:value-type="float" office:value="1.0033342752189884"/>
          <table:table-cell office:value-type="float" office:value="146.88508314718277"/>
          <table:table-cell table:number-columns-repeated="16372"/>
        </table:table-row>
        <table:table-row>
          <table:table-cell/>
          <table:table-cell office:value-type="float" office:value="36348"/>
          <table:table-cell office:value-type="float" office:value="377"/>
          <table:table-cell office:value-type="float" office:value="2.2020167874807761"/>
          <table:table-cell office:value-type="float" office:value="1.0036916318936966"/>
          <table:table-cell office:value-type="float" office:value="147.81813572422254"/>
          <table:table-cell office:value-type="float" office:value="20.309999999999999"/>
          <table:table-cell office:value-type="float" office:value="7.3532568868639459E-4"/>
          <table:table-cell/>
          <table:table-cell office:value-type="float" office:value="1.7815000000000001"/>
          <table:table-cell office:value-type="float" office:value="1.0067815767165866"/>
          <table:table-cell office:value-type="float" office:value="147.38975759079986"/>
          <table:table-cell table:number-columns-repeated="16372"/>
        </table:table-row>
        <table:table-row>
          <table:table-cell/>
          <table:table-cell office:value-type="float" office:value="36349"/>
          <table:table-cell office:value-type="float" office:value="378"/>
          <table:table-cell office:value-type="float" office:value="2.1911192554007197"/>
          <table:table-cell office:value-type="float" office:value="1.0044283471679911"/>
          <table:table-cell office:value-type="float" office:value="147.9266350630088"/>
          <table:table-cell office:value-type="float" office:value="20.2"/>
          <table:table-cell office:value-type="float" office:value="7.3400559582670333E-4"/>
          <table:table-cell/>
          <table:table-cell office:value-type="float" office:value="1.7910999999999999"/>
          <table:table-cell office:value-type="float" office:value="1.0122068380898559"/>
          <table:table-cell office:value-type="float" office:value="148.18399933813171"/>
          <table:table-cell table:number-columns-repeated="16372"/>
        </table:table-row>
        <table:table-row>
          <table:table-cell/>
          <table:table-cell office:value-type="float" office:value="36350"/>
          <table:table-cell office:value-type="float" office:value="379"/>
          <table:table-cell office:value-type="float" office:value="2.1891368187725302"/>
          <table:table-cell office:value-type="float" office:value="1.0051619545987078"/>
          <table:table-cell office:value-type="float" office:value="148.03467669583318"/>
          <table:table-cell office:value-type="float" office:value="20.18"/>
          <table:table-cell office:value-type="float" office:value="7.303730851333512E-4"/>
          <table:table-cell/>
          <table:table-cell office:value-type="float" office:value="1.8044"/>
          <table:table-cell office:value-type="float" office:value="1.0197230856174062"/>
          <table:table-cell office:value-type="float" office:value="149.28435509224772"/>
          <table:table-cell table:number-columns-repeated="16372"/>
        </table:table-row>
        <table:table-row>
          <table:table-cell/>
          <table:table-cell office:value-type="float" office:value="36353"/>
          <table:table-cell office:value-type="float" office:value="380"/>
          <table:table-cell office:value-type="float" office:value="2.1960739099340376"/>
          <table:table-cell office:value-type="float" office:value="1.0058954336132551"/>
          <table:table-cell office:value-type="float" office:value="148.14269941623652"/>
          <table:table-cell office:value-type="float" office:value="20.25"/>
          <table:table-cell office:value-type="float" office:value="7.2971227292439877E-4"/>
          <table:table-cell/>
          <table:table-cell office:value-type="float" office:value="1.819"/>
          <table:table-cell office:value-type="float" office:value="1.0279740039559198"/>
          <table:table-cell office:value-type="float" office:value="150.4922644163149"/>
          <table:table-cell table:number-columns-repeated="16372"/>
        </table:table-row>
        <table:table-row>
          <table:table-cell/>
          <table:table-cell office:value-type="float" office:value="36354"/>
          <table:table-cell office:value-type="float" office:value="381"/>
          <table:table-cell office:value-type="float" office:value="2.2079567137389677"/>
          <table:table-cell office:value-type="float" office:value="1.0066317738525483"/>
          <table:table-cell office:value-type="float" office:value="148.25114352194825"/>
          <table:table-cell office:value-type="float" office:value="20.37"/>
          <table:table-cell office:value-type="float" office:value="7.3202463664467921E-4"/>
          <table:table-cell/>
          <table:table-cell office:value-type="float" office:value="1.8391999999999999"/>
          <table:table-cell office:value-type="float" office:value="1.0393896580955073"/>
          <table:table-cell office:value-type="float" office:value="152.16348142632566"/>
          <table:table-cell table:number-columns-repeated="16372"/>
        </table:table-row>
        <table:table-row>
          <table:table-cell/>
          <table:table-cell office:value-type="float" office:value="36355"/>
          <table:table-cell office:value-type="float" office:value="382"/>
          <table:table-cell office:value-type="float" office:value="2.2079567137389677"/>
          <table:table-cell office:value-type="float" office:value="1.0073726403136618"/>
          <table:table-cell office:value-type="float" office:value="148.36025422450118"/>
          <table:table-cell office:value-type="float" office:value="20.37"/>
          <table:table-cell office:value-type="float" office:value="7.3598557124632258E-4"/>
          <table:table-cell/>
          <table:table-cell office:value-type="float" office:value="1.8109"/>
          <table:table-cell office:value-type="float" office:value="1.0233964396722239"/>
          <table:table-cell office:value-type="float" office:value="149.82212294200369"/>
          <table:table-cell table:number-columns-repeated="16372"/>
        </table:table-row>
        <table:table-row>
          <table:table-cell/>
          <table:table-cell office:value-type="float" office:value="36356"/>
          <table:table-cell office:value-type="float" office:value="383"/>
          <table:table-cell office:value-type="float" office:value="2.2079567137389677"/>
          <table:table-cell office:value-type="float" office:value="1.008114052041801"/>
          <table:table-cell office:value-type="float" office:value="148.46944523095686"/>
          <table:table-cell office:value-type="float" office:value="20.37"/>
          <table:table-cell office:value-type="float" office:value="7.3598557124654462E-4"/>
          <table:table-cell/>
          <table:table-cell office:value-type="float" office:value="1.8281000000000001"/>
          <table:table-cell office:value-type="float" office:value="1.0331166996326646"/>
          <table:table-cell office:value-type="float" office:value="151.24513940597322"/>
          <table:table-cell table:number-columns-repeated="16372"/>
        </table:table-row>
        <table:table-row>
          <table:table-cell/>
          <table:table-cell office:value-type="float" office:value="36357"/>
          <table:table-cell office:value-type="float" office:value="384"/>
          <table:table-cell office:value-type="float" office:value="2.2079567137389677"/>
          <table:table-cell office:value-type="float" office:value="1.0088560094382746"/>
          <table:table-cell office:value-type="float" office:value="148.57871660041781"/>
          <table:table-cell office:value-type="float" office:value="20.37"/>
          <table:table-cell office:value-type="float" office:value="7.3598557124632258E-4"/>
          <table:table-cell/>
          <table:table-cell office:value-type="float" office:value="1.8107"/>
          <table:table-cell office:value-type="float" office:value="1.0232834133936139"/>
          <table:table-cell office:value-type="float" office:value="149.80557623893424"/>
          <table:table-cell table:number-columns-repeated="16372"/>
        </table:table-row>
        <table:table-row>
          <table:table-cell/>
          <table:table-cell office:value-type="float" office:value="36360"/>
          <table:table-cell office:value-type="float" office:value="385"/>
          <table:table-cell office:value-type="float" office:value="2.2099360338241336"/>
          <table:table-cell office:value-type="float" office:value="1.0095985129046863"/>
          <table:table-cell office:value-type="float" office:value="148.68806839203"/>
          <table:table-cell office:value-type="float" office:value="20.39"/>
          <table:table-cell office:value-type="float" office:value="7.3598557124632258E-4"/>
          <table:table-cell/>
          <table:table-cell office:value-type="float" office:value="1.7928999999999999"/>
          <table:table-cell office:value-type="float" office:value="1.0132240745973438"/>
          <table:table-cell office:value-type="float" office:value="148.33291966575644"/>
          <table:table-cell table:number-columns-repeated="16372"/>
        </table:table-row>
        <table:table-row>
          <table:table-cell/>
          <table:table-cell office:value-type="float" office:value="36361"/>
          <table:table-cell office:value-type="float" office:value="386"/>
          <table:table-cell office:value-type="float" office:value="2.2138936916449303"/>
          <table:table-cell office:value-type="float" office:value="1.0103422289491406"/>
          <table:table-cell office:value-type="float" office:value="148.79759876540976"/>
          <table:table-cell office:value-type="float" office:value="20.43"/>
          <table:table-cell office:value-type="float" office:value="7.3664534460804454E-4"/>
          <table:table-cell/>
          <table:table-cell office:value-type="float" office:value="1.7982"/>
          <table:table-cell office:value-type="float" office:value="1.0162192709805029"/>
          <table:table-cell office:value-type="float" office:value="148.77140729709592"/>
          <table:table-cell table:number-columns-repeated="16372"/>
        </table:table-row>
        <table:table-row>
          <table:table-cell/>
          <table:table-cell office:value-type="float" office:value="36362"/>
          <table:table-cell office:value-type="float" office:value="387"/>
          <table:table-cell office:value-type="float" office:value="2.2099360338241336"/>
          <table:table-cell office:value-type="float" office:value="1.0110878257114984"/>
          <table:table-cell office:value-type="float" office:value="148.90740612048933"/>
          <table:table-cell office:value-type="float" office:value="20.39"/>
          <table:table-cell office:value-type="float" office:value="7.3796456388164344E-4"/>
          <table:table-cell/>
          <table:table-cell office:value-type="float" office:value="1.8170999999999999"/>
          <table:table-cell office:value-type="float" office:value="1.0269002543091268"/>
          <table:table-cell office:value-type="float" office:value="150.33507073715549"/>
          <table:table-cell table:number-columns-repeated="16372"/>
        </table:table-row>
        <table:table-row>
          <table:table-cell/>
          <table:table-cell office:value-type="float" office:value="36363"/>
          <table:table-cell office:value-type="float" office:value="388"/>
          <table:table-cell office:value-type="float" office:value="2.2158720295970546"/>
          <table:table-cell office:value-type="float" office:value="1.0118326388512986"/>
          <table:table-cell office:value-type="float" office:value="149.01709806798564"/>
          <table:table-cell office:value-type="float" office:value="20.45"/>
          <table:table-cell office:value-type="float" office:value="7.3664534460804454E-4"/>
          <table:table-cell/>
          <table:table-cell office:value-type="float" office:value="1.8170999999999999"/>
          <table:table-cell office:value-type="float" office:value="1.0269002543091268"/>
          <table:table-cell office:value-type="float" office:value="150.33507073715549"/>
          <table:table-cell table:number-columns-repeated="16372"/>
        </table:table-row>
        <table:table-row>
          <table:table-cell/>
          <table:table-cell office:value-type="float" office:value="36364"/>
          <table:table-cell office:value-type="float" office:value="389"/>
          <table:table-cell office:value-type="float" office:value="2.2089464147241333"/>
          <table:table-cell office:value-type="float" office:value="1.01258000273232"/>
          <table:table-cell office:value-type="float" office:value="149.1271656744992"/>
          <table:table-cell office:value-type="float" office:value="20.38"/>
          <table:table-cell office:value-type="float" office:value="7.3862400986590693E-4"/>
          <table:table-cell/>
          <table:table-cell office:value-type="float" office:value="1.8147"/>
          <table:table-cell office:value-type="float" office:value="1.0255439389658094"/>
          <table:table-cell office:value-type="float" office:value="150.13651030032253"/>
          <table:table-cell table:number-columns-repeated="16372"/>
        </table:table-row>
        <table:table-row>
          <table:table-cell/>
          <table:table-cell office:value-type="float" office:value="36367"/>
          <table:table-cell office:value-type="float" office:value="390"/>
          <table:table-cell office:value-type="float" office:value="2.2119150264232612"/>
          <table:table-cell office:value-type="float" office:value="1.013325581054539"/>
          <table:table-cell office:value-type="float" office:value="149.23697031381741"/>
          <table:table-cell office:value-type="float" office:value="20.41"/>
          <table:table-cell office:value-type="float" office:value="7.3631547157471111E-4"/>
          <table:table-cell/>
          <table:table-cell office:value-type="float" office:value="1.8203"/>
          <table:table-cell office:value-type="float" office:value="1.0287086747668832"/>
          <table:table-cell office:value-type="float" office:value="150.59981798626612"/>
          <table:table-cell table:number-columns-repeated="16372"/>
        </table:table-row>
        <table:table-row>
          <table:table-cell/>
          <table:table-cell office:value-type="float" office:value="36368"/>
          <table:table-cell office:value-type="float" office:value="391"/>
          <table:table-cell office:value-type="float" office:value="2.2119150264232612"/>
          <table:table-cell office:value-type="float" office:value="1.0140727110810035"/>
          <table:table-cell office:value-type="float" office:value="149.34700347952909"/>
          <table:table-cell office:value-type="float" office:value="20.41"/>
          <table:table-cell office:value-type="float" office:value="7.3730500880775374E-4"/>
          <table:table-cell/>
          <table:table-cell office:value-type="float" office:value="1.8172999999999999"/>
          <table:table-cell office:value-type="float" office:value="1.0270132805877366"/>
          <table:table-cell office:value-type="float" office:value="150.35161744022491"/>
          <table:table-cell table:number-columns-repeated="16372"/>
        </table:table-row>
        <table:table-row>
          <table:table-cell/>
          <table:table-cell office:value-type="float" office:value="36369"/>
          <table:table-cell office:value-type="float" office:value="392"/>
          <table:table-cell office:value-type="float" office:value="2.1782275401400764"/>
          <table:table-cell office:value-type="float" office:value="1.0148203919701788"/>
          <table:table-cell office:value-type="float" office:value="149.45711777324499"/>
          <table:table-cell office:value-type="float" office:value="20.07"/>
          <table:table-cell office:value-type="float" office:value="7.3730500880775374E-4"/>
          <table:table-cell/>
          <table:table-cell office:value-type="float" office:value="1.7915000000000001"/>
          <table:table-cell office:value-type="float" office:value="1.0124328906470754"/>
          <table:table-cell office:value-type="float" office:value="148.21709274427059"/>
          <table:table-cell table:number-columns-repeated="16372"/>
        </table:table-row>
        <table:table-row>
          <table:table-cell/>
          <table:table-cell office:value-type="float" office:value="36370"/>
          <table:table-cell office:value-type="float" office:value="393"/>
          <table:table-cell office:value-type="float" office:value="2.0975877053290848"/>
          <table:table-cell office:value-type="float" office:value="1.0155572285455405"/>
          <table:table-cell office:value-type="float" office:value="149.56563497657953"/>
          <table:table-cell office:value-type="float" office:value="19.260000000000002"/>
          <table:table-cell office:value-type="float" office:value="7.2607584671335879E-4"/>
          <table:table-cell/>
          <table:table-cell office:value-type="float" office:value="1.7939000000000001"/>
          <table:table-cell office:value-type="float" office:value="1.0137892059903928"/>
          <table:table-cell office:value-type="float" office:value="148.41565318110355"/>
          <table:table-cell table:number-columns-repeated="16372"/>
        </table:table-row>
        <table:table-row>
          <table:table-cell/>
          <table:table-cell office:value-type="float" office:value="36371"/>
          <table:table-cell office:value-type="float" office:value="394"/>
          <table:table-cell office:value-type="float" office:value="2.0995853727485692"/>
          <table:table-cell office:value-type="float" office:value="1.0162673019977588"/>
          <table:table-cell office:value-type="float" office:value="149.67021065560172"/>
          <table:table-cell office:value-type="float" office:value="19.28"/>
          <table:table-cell office:value-type="float" office:value="6.9919590177636159E-4"/>
          <table:table-cell/>
          <table:table-cell office:value-type="float" office:value="1.7891999999999999"/>
          <table:table-cell office:value-type="float" office:value="1.0111330884430629"/>
          <table:table-cell office:value-type="float" office:value="148.02680565897231"/>
          <table:table-cell table:number-columns-repeated="16372"/>
        </table:table-row>
        <table:table-row>
          <table:table-cell/>
          <table:table-cell office:value-type="float" office:value="36374"/>
          <table:table-cell office:value-type="float" office:value="395"/>
          <table:table-cell office:value-type="float" office:value="2.0985865807454651"/>
          <table:table-cell office:value-type="float" office:value="1.0006998617909162"/>
          <table:table-cell office:value-type="float" office:value="149.77495911727794"/>
          <table:table-cell office:value-type="float" office:value="19.27"/>
          <table:table-cell office:value-type="float" office:value="6.9986179091618972E-4"/>
          <table:table-cell/>
          <table:table-cell office:value-type="float" office:value="1.8115000000000001"/>
          <table:table-cell office:value-type="float" office:value="1.0124636709143753"/>
          <table:table-cell office:value-type="float" office:value="149.87176305121193"/>
          <table:table-cell table:number-columns-repeated="16372"/>
        </table:table-row>
        <table:table-row>
          <table:table-cell/>
          <table:table-cell office:value-type="float" office:value="36375"/>
          <table:table-cell office:value-type="float" office:value="396"/>
          <table:table-cell office:value-type="float" office:value="2.0965887464854394"/>
          <table:table-cell office:value-type="float" office:value="1.0013998802246855"/>
          <table:table-cell office:value-type="float" office:value="149.879731023723"/>
          <table:table-cell office:value-type="float" office:value="19.25"/>
          <table:table-cell office:value-type="float" office:value="6.9952886024826633E-4"/>
          <table:table-cell/>
          <table:table-cell office:value-type="float" office:value="1.8278000000000001"/>
          <table:table-cell office:value-type="float" office:value="1.0215738877710709"/>
          <table:table-cell office:value-type="float" office:value="151.22031935136911"/>
          <table:table-cell table:number-columns-repeated="16372"/>
        </table:table-row>
        <table:table-row>
          <table:table-cell/>
          <table:table-cell office:value-type="float" office:value="36376"/>
          <table:table-cell office:value-type="float" office:value="397"/>
          <table:table-cell office:value-type="float" office:value="2.09558970420054"/>
          <table:table-cell office:value-type="float" office:value="1.0020997214645557"/>
          <table:table-cell office:value-type="float" office:value="149.98447640951983"/>
          <table:table-cell office:value-type="float" office:value="19.239999999999998"/>
          <table:table-cell office:value-type="float" office:value="6.9886291549492441E-4"/>
          <table:table-cell/>
          <table:table-cell office:value-type="float" office:value="1.8217000000000001"/>
          <table:table-cell office:value-type="float" office:value="1.0181645428124302"/>
          <table:table-cell office:value-type="float" office:value="150.71564490775199"/>
          <table:table-cell table:number-columns-repeated="16372"/>
        </table:table-row>
        <table:table-row>
          <table:table-cell/>
          <table:table-cell office:value-type="float" office:value="36377"/>
          <table:table-cell office:value-type="float" office:value="398"/>
          <table:table-cell office:value-type="float" office:value="2.09558970420054"/>
          <table:table-cell office:value-type="float" office:value="1.0027997180841834"/>
          <table:table-cell office:value-type="float" office:value="150.08924505103772"/>
          <table:table-cell office:value-type="float" office:value="19.239999999999998"/>
          <table:table-cell office:value-type="float" office:value="6.9852990140018001E-4"/>
          <table:table-cell/>
          <table:table-cell office:value-type="float" office:value="1.8475999999999999"/>
          <table:table-cell office:value-type="float" office:value="1.032640286161413"/>
          <table:table-cell office:value-type="float" office:value="152.85844295524103"/>
          <table:table-cell table:number-columns-repeated="16372"/>
        </table:table-row>
        <table:table-row>
          <table:table-cell/>
          <table:table-cell office:value-type="float" office:value="36378"/>
          <table:table-cell office:value-type="float" office:value="399"/>
          <table:table-cell office:value-type="float" office:value="2.0935913692510244"/>
          <table:table-cell office:value-type="float" office:value="1.003500203672381"/>
          <table:table-cell office:value-type="float" office:value="150.19408687658446"/>
          <table:table-cell office:value-type="float" office:value="19.22"/>
          <table:table-cell office:value-type="float" office:value="6.9852990140018001E-4"/>
          <table:table-cell/>
          <table:table-cell office:value-type="float" office:value="1.8492999999999999"/>
          <table:table-cell office:value-type="float" office:value="1.0335904314777555"/>
          <table:table-cell office:value-type="float" office:value="152.99908993133104"/>
          <table:table-cell table:number-columns-repeated="16372"/>
        </table:table-row>
        <table:table-row>
          <table:table-cell/>
          <table:table-cell office:value-type="float" office:value="36381"/>
          <table:table-cell office:value-type="float" office:value="400"/>
          <table:table-cell office:value-type="float" office:value="2.0925920765590966"/>
          <table:table-cell office:value-type="float" office:value="1.0042005101275311"/>
          <table:table-cell office:value-type="float" office:value="150.29890189125027"/>
          <table:table-cell office:value-type="float" office:value="19.21"/>
          <table:table-cell office:value-type="float" office:value="6.9786378975056351E-4"/>
          <table:table-cell/>
          <table:table-cell office:value-type="float" office:value="1.8453999999999999"/>
          <table:table-cell office:value-type="float" office:value="1.0314106863402639"/>
          <table:table-cell office:value-type="float" office:value="152.67642922147749"/>
          <table:table-cell table:number-columns-repeated="16372"/>
        </table:table-row>
        <table:table-row>
          <table:table-cell/>
          <table:table-cell office:value-type="float" office:value="36382"/>
          <table:table-cell office:value-type="float" office:value="401"/>
          <table:table-cell office:value-type="float" office:value="2.094590578460398"/>
          <table:table-cell office:value-type="float" office:value="1.0049009708044543"/>
          <table:table-cell office:value-type="float" office:value="150.40373998832135"/>
          <table:table-cell office:value-type="float" office:value="19.23"/>
          <table:table-cell office:value-type="float" office:value="6.9753069218658759E-4"/>
          <table:table-cell/>
          <table:table-cell office:value-type="float" office:value="1.8729"/>
          <table:table-cell office:value-type="float" office:value="1.0467806841046279"/>
          <table:table-cell office:value-type="float" office:value="154.95160089352183"/>
          <table:table-cell table:number-columns-repeated="16372"/>
        </table:table-row>
        <table:table-row>
          <table:table-cell/>
          <table:table-cell office:value-type="float" office:value="36383"/>
          <table:table-cell office:value-type="float" office:value="402"/>
          <table:table-cell office:value-type="float" office:value="2.09558970420054"/>
          <table:table-cell office:value-type="float" office:value="1.0056025895063652"/>
          <table:table-cell office:value-type="float" office:value="150.50875140723628"/>
          <table:table-cell office:value-type="float" office:value="19.239999999999998"/>
          <table:table-cell office:value-type="float" office:value="6.9819685948679933E-4"/>
          <table:table-cell/>
          <table:table-cell office:value-type="float" office:value="1.863"/>
          <table:table-cell office:value-type="float" office:value="1.0412474849094568"/>
          <table:table-cell office:value-type="float" office:value="154.13253909158587"/>
          <table:table-cell table:number-columns-repeated="16372"/>
        </table:table-row>
        <table:table-row>
          <table:table-cell/>
          <table:table-cell office:value-type="float" office:value="36384"/>
          <table:table-cell office:value-type="float" office:value="403"/>
          <table:table-cell office:value-type="float" office:value="2.094590578460398"/>
          <table:table-cell office:value-type="float" office:value="1.0063050329840608"/>
          <table:table-cell office:value-type="float" office:value="150.61388627051664"/>
          <table:table-cell office:value-type="float" office:value="19.23"/>
          <table:table-cell office:value-type="float" office:value="6.9852990140018001E-4"/>
          <table:table-cell/>
          <table:table-cell office:value-type="float" office:value="1.8511"/>
          <table:table-cell office:value-type="float" office:value="1.0345964676950594"/>
          <table:table-cell office:value-type="float" office:value="153.14801025895576"/>
          <table:table-cell table:number-columns-repeated="16372"/>
        </table:table-row>
        <table:table-row>
          <table:table-cell/>
          <table:table-cell office:value-type="float" office:value="36385"/>
          <table:table-cell office:value-type="float" office:value="404"/>
          <table:table-cell office:value-type="float" office:value="2.09558970420054"/>
          <table:table-cell office:value-type="float" office:value="1.0070076319977761"/>
          <table:table-cell office:value-type="float" office:value="150.71904441290582"/>
          <table:table-cell office:value-type="float" office:value="19.239999999999998"/>
          <table:table-cell office:value-type="float" office:value="6.9819685948679933E-4"/>
          <table:table-cell/>
          <table:table-cell office:value-type="float" office:value="1.8711"/>
          <table:table-cell office:value-type="float" office:value="1.0457746478873242"/>
          <table:table-cell office:value-type="float" office:value="154.80268056589711"/>
          <table:table-cell table:number-columns-repeated="16372"/>
        </table:table-row>
        <table:table-row>
          <table:table-cell/>
          <table:table-cell office:value-type="float" office:value="36388"/>
          <table:table-cell office:value-type="float" office:value="405"/>
          <table:table-cell office:value-type="float" office:value="2.094590578460398"/>
          <table:table-cell office:value-type="float" office:value="1.0077110569396648"/>
          <table:table-cell office:value-type="float" office:value="150.82432617213871"/>
          <table:table-cell office:value-type="float" office:value="19.23"/>
          <table:table-cell office:value-type="float" office:value="6.9852990140040205E-4"/>
          <table:table-cell/>
          <table:table-cell office:value-type="float" office:value="1.8768"/>
          <table:table-cell office:value-type="float" office:value="1.0489604292421197"/>
          <table:table-cell office:value-type="float" office:value="155.27426160337541"/>
          <table:table-cell table:number-columns-repeated="16372"/>
        </table:table-row>
        <table:table-row>
          <table:table-cell/>
          <table:table-cell office:value-type="float" office:value="36389"/>
          <table:table-cell office:value-type="float" office:value="406"/>
          <table:table-cell office:value-type="float" office:value="2.0925920765590966"/>
          <table:table-cell office:value-type="float" office:value="1.0084146376348901"/>
          <table:table-cell office:value-type="float" office:value="150.9296312430063"/>
          <table:table-cell office:value-type="float" office:value="19.21"/>
          <table:table-cell office:value-type="float" office:value="6.9819685948679933E-4"/>
          <table:table-cell/>
          <table:table-cell office:value-type="float" office:value="1.8819999999999999"/>
          <table:table-cell office:value-type="float" office:value="1.0518667560921087"/>
          <table:table-cell office:value-type="float" office:value="155.70447588318015"/>
          <table:table-cell table:number-columns-repeated="16372"/>
        </table:table-row>
        <table:table-row>
          <table:table-cell/>
          <table:table-cell office:value-type="float" office:value="36390"/>
          <table:table-cell office:value-type="float" office:value="407"/>
          <table:table-cell office:value-type="float" office:value="2.0925920765590966"/>
          <table:table-cell office:value-type="float" office:value="1.0091180377950906"/>
          <table:table-cell office:value-type="float" office:value="151.03490929315868"/>
          <table:table-cell office:value-type="float" office:value="19.21"/>
          <table:table-cell office:value-type="float" office:value="6.9753069218636554E-4"/>
          <table:table-cell/>
          <table:table-cell office:value-type="float" office:value="1.8927"/>
          <table:table-cell office:value-type="float" office:value="1.0578470824949704"/>
          <table:table-cell office:value-type="float" office:value="156.5897244973938"/>
          <table:table-cell table:number-columns-repeated="16372"/>
        </table:table-row>
        <table:table-row>
          <table:table-cell/>
          <table:table-cell office:value-type="float" office:value="36391"/>
          <table:table-cell office:value-type="float" office:value="408"/>
          <table:table-cell office:value-type="float" office:value="2.0935913692510244"/>
          <table:table-cell office:value-type="float" office:value="1.0098219285984915"/>
          <table:table-cell office:value-type="float" office:value="151.14026077798223"/>
          <table:table-cell office:value-type="float" office:value="19.22"/>
          <table:table-cell office:value-type="float" office:value="6.9753069218636554E-4"/>
          <table:table-cell/>
          <table:table-cell office:value-type="float" office:value="1.9171"/>
          <table:table-cell office:value-type="float" office:value="1.0714844623295334"/>
          <table:table-cell office:value-type="float" office:value="158.60842227186225"/>
          <table:table-cell table:number-columns-repeated="16372"/>
        </table:table-row>
        <table:table-row>
          <table:table-cell/>
          <table:table-cell office:value-type="float" office:value="36392"/>
          <table:table-cell office:value-type="float" office:value="409"/>
          <table:table-cell office:value-type="float" office:value="2.0905932406689587"/>
          <table:table-cell office:value-type="float" office:value="1.0105266467565563"/>
          <table:table-cell office:value-type="float" office:value="151.2457360931526"/>
          <table:table-cell office:value-type="float" office:value="19.190000000000001"/>
          <table:table-cell office:value-type="float" office:value="6.9786378975034147E-4"/>
          <table:table-cell/>
          <table:table-cell office:value-type="float" office:value="1.9497"/>
          <table:table-cell office:value-type="float" office:value="1.0897048960429248"/>
          <table:table-cell office:value-type="float" office:value="161.30553487217662"/>
          <table:table-cell table:number-columns-repeated="16372"/>
        </table:table-row>
        <table:table-row>
          <table:table-cell/>
          <table:table-cell office:value-type="float" office:value="36395"/>
          <table:table-cell office:value-type="float" office:value="410"/>
          <table:table-cell office:value-type="float" office:value="2.089593697443437"/>
          <table:table-cell office:value-type="float" office:value="1.0112308468156315"/>
          <table:table-cell office:value-type="float" office:value="151.35113386433807"/>
          <table:table-cell office:value-type="float" office:value="19.18"/>
          <table:table-cell office:value-type="float" office:value="6.9686441355654161E-4"/>
          <table:table-cell/>
          <table:table-cell office:value-type="float" office:value="1.8706"/>
          <table:table-cell office:value-type="float" office:value="1.0454951933825178"/>
          <table:table-cell office:value-type="float" office:value="154.76131380822363"/>
          <table:table-cell table:number-columns-repeated="16372"/>
        </table:table-row>
        <table:table-row>
          <table:table-cell/>
          <table:table-cell office:value-type="float" office:value="36396"/>
          <table:table-cell office:value-type="float" office:value="411"/>
          <table:table-cell office:value-type="float" office:value="2.089593697443437"/>
          <table:table-cell office:value-type="float" office:value="1.0119352006836868"/>
          <table:table-cell office:value-type="float" office:value="151.45655465614598"/>
          <table:table-cell office:value-type="float" office:value="19.18"/>
          <table:table-cell office:value-type="float" office:value="6.9653123248092363E-4"/>
          <table:table-cell/>
          <table:table-cell office:value-type="float" office:value="1.9026000000000001"/>
          <table:table-cell office:value-type="float" office:value="1.0633802816901412"/>
          <table:table-cell office:value-type="float" office:value="157.40878629932976"/>
          <table:table-cell table:number-columns-repeated="16372"/>
        </table:table-row>
        <table:table-row>
          <table:table-cell/>
          <table:table-cell office:value-type="float" office:value="36397"/>
          <table:table-cell office:value-type="float" office:value="412"/>
          <table:table-cell office:value-type="float" office:value="2.0875943603615443"/>
          <table:table-cell office:value-type="float" office:value="1.0126400451562101"/>
          <table:table-cell office:value-type="float" office:value="151.56204887682799"/>
          <table:table-cell office:value-type="float" office:value="19.16"/>
          <table:table-cell office:value-type="float" office:value="6.9653123248114568E-4"/>
          <table:table-cell/>
          <table:table-cell office:value-type="float" office:value="1.9311"/>
          <table:table-cell office:value-type="float" office:value="1.0793091884641186"/>
          <table:table-cell office:value-type="float" office:value="159.76669148672119"/>
          <table:table-cell table:number-columns-repeated="16372"/>
        </table:table-row>
        <table:table-row>
          <table:table-cell/>
          <table:table-cell office:value-type="float" office:value="36398"/>
          <table:table-cell office:value-type="float" office:value="413"/>
          <table:table-cell office:value-type="float" office:value="2.094590578460398"/>
          <table:table-cell office:value-type="float" office:value="1.0133447057053249"/>
          <table:table-cell office:value-type="float" office:value="151.66751556965468"/>
          <table:table-cell office:value-type="float" office:value="19.23"/>
          <table:table-cell office:value-type="float" office:value="6.9586478678718144E-4"/>
          <table:table-cell/>
          <table:table-cell office:value-type="float" office:value="1.9087000000000001"/>
          <table:table-cell office:value-type="float" office:value="1.0667896266487822"/>
          <table:table-cell office:value-type="float" office:value="157.91346074294688"/>
          <table:table-cell table:number-columns-repeated="16372"/>
        </table:table-row>
        <table:table-row>
          <table:table-cell/>
          <table:table-cell office:value-type="float" office:value="36399"/>
          <table:table-cell office:value-type="float" office:value="414"/>
          <table:table-cell office:value-type="float" office:value="2.089593697443437"/>
          <table:table-cell office:value-type="float" office:value="1.0140522197964259"/>
          <table:table-cell office:value-type="float" office:value="151.77340935271158"/>
          <table:table-cell office:value-type="float" office:value="19.18"/>
          <table:table-cell office:value-type="float" office:value="6.9819685948679933E-4"/>
          <table:table-cell/>
          <table:table-cell office:value-type="float" office:value="1.9242999999999999"/>
          <table:table-cell office:value-type="float" office:value="1.0755086071987485"/>
          <table:table-cell office:value-type="float" office:value="159.20410358236111"/>
          <table:table-cell table:number-columns-repeated="16372"/>
        </table:table-row>
        <table:table-row>
          <table:table-cell/>
          <table:table-cell office:value-type="float" office:value="36402"/>
          <table:table-cell office:value-type="float" office:value="415"/>
          <table:table-cell office:value-type="float" office:value="2.0925920765590966"/>
          <table:table-cell office:value-type="float" office:value="1.0147585388388809"/>
          <table:table-cell office:value-type="float" office:value="151.8791242725859"/>
          <table:table-cell office:value-type="float" office:value="19.21"/>
          <table:table-cell office:value-type="float" office:value="6.9653123248114568E-4"/>
          <table:table-cell/>
          <table:table-cell office:value-type="float" office:value="1.9436"/>
          <table:table-cell office:value-type="float" office:value="1.086295551084284"/>
          <table:table-cell office:value-type="float" office:value="160.8008604285595"/>
          <table:table-cell table:number-columns-repeated="16372"/>
        </table:table-row>
        <table:table-row>
          <table:table-cell/>
          <table:table-cell office:value-type="float" office:value="36403"/>
          <table:table-cell office:value-type="float" office:value="416"/>
          <table:table-cell office:value-type="float" office:value="2.0925920765590966"/>
          <table:table-cell office:value-type="float" office:value="1.0154663640648791"/>
          <table:table-cell office:value-type="float" office:value="151.98506462326839"/>
          <table:table-cell office:value-type="float" office:value="19.21"/>
          <table:table-cell office:value-type="float" office:value="6.975306921861435E-4"/>
          <table:table-cell/>
          <table:table-cell office:value-type="float" office:value="1.9158999999999999"/>
          <table:table-cell office:value-type="float" office:value="1.0708137715179973"/>
          <table:table-cell office:value-type="float" office:value="158.50914205344574"/>
          <table:table-cell table:number-columns-repeated="16372"/>
        </table:table-row>
        <table:table-row>
          <table:table-cell/>
          <table:table-cell office:value-type="float" office:value="36404"/>
          <table:table-cell office:value-type="float" office:value="417"/>
          <table:table-cell office:value-type="float" office:value="2.0685839706118259"/>
          <table:table-cell office:value-type="float" office:value="1.0006975306921864"/>
          <table:table-cell office:value-type="float" office:value="152.09107887059704"/>
          <table:table-cell office:value-type="float" office:value="18.97"/>
          <table:table-cell office:value-type="float" office:value="6.9753069218636554E-4"/>
          <table:table-cell/>
          <table:table-cell office:value-type="float" office:value="1.9217"/>
          <table:table-cell office:value-type="float" office:value="1.003027297875672"/>
          <table:table-cell office:value-type="float" office:value="158.98899644245873"/>
          <table:table-cell table:number-columns-repeated="16372"/>
        </table:table-row>
        <table:table-row>
          <table:table-cell/>
          <table:table-cell office:value-type="float" office:value="36405"/>
          <table:table-cell office:value-type="float" office:value="418"/>
          <table:table-cell office:value-type="float" office:value="2.094590578460398"/>
          <table:table-cell office:value-type="float" office:value="1.0013875396493266"/>
          <table:table-cell office:value-type="float" office:value="152.19594992653865"/>
          <table:table-cell office:value-type="float" office:value="19.23"/>
          <table:table-cell office:value-type="float" office:value="6.8952799020394195E-4"/>
          <table:table-cell/>
          <table:table-cell office:value-type="float" office:value="1.9244000000000001"/>
          <table:table-cell office:value-type="float" office:value="1.0044365572315883"/>
          <table:table-cell office:value-type="float" office:value="159.2123769338958"/>
          <table:table-cell table:number-columns-repeated="16372"/>
        </table:table-row>
        <table:table-row>
          <table:table-cell/>
          <table:table-cell office:value-type="float" office:value="36406"/>
          <table:table-cell office:value-type="float" office:value="419"/>
          <table:table-cell office:value-type="float" office:value="2.0925920765590966"/>
          <table:table-cell office:value-type="float" office:value="1.0020867052846389"/>
          <table:table-cell office:value-type="float" office:value="152.30221266080395"/>
          <table:table-cell office:value-type="float" office:value="19.21"/>
          <table:table-cell office:value-type="float" office:value="6.9819685948657728E-4"/>
          <table:table-cell/>
          <table:table-cell office:value-type="float" office:value="1.9039999999999999"/>
          <table:table-cell office:value-type="float" office:value="0.99378881987577639"/>
          <table:table-cell office:value-type="float" office:value="157.52461322081561"/>
          <table:table-cell table:number-columns-repeated="16372"/>
        </table:table-row>
        <table:table-row>
          <table:table-cell/>
          <table:table-cell office:value-type="float" office:value="36409"/>
          <table:table-cell office:value-type="float" office:value="420"/>
          <table:table-cell office:value-type="float" office:value="2.0865945664765295"/>
          <table:table-cell office:value-type="float" office:value="1.0027856915178068"/>
          <table:table-cell office:value-type="float" office:value="152.40844812862272"/>
          <table:table-cell office:value-type="float" office:value="19.149999999999999"/>
          <table:table-cell office:value-type="float" office:value="6.975306921861435E-4"/>
          <table:table-cell/>
          <table:table-cell office:value-type="float" office:value="1.9058999999999999"/>
          <table:table-cell office:value-type="float" office:value="0.99478052090401392"/>
          <table:table-cell office:value-type="float" office:value="157.68180689997504"/>
          <table:table-cell table:number-columns-repeated="16372"/>
        </table:table-row>
        <table:table-row>
          <table:table-cell/>
          <table:table-cell office:value-type="float" office:value="36411"/>
          <table:table-cell office:value-type="float" office:value="421"/>
          <table:table-cell office:value-type="float" office:value="2.0905932406689587"/>
          <table:table-cell office:value-type="float" office:value="1.0034831605762273"/>
          <table:table-cell office:value-type="float" office:value="152.51445300853948"/>
          <table:table-cell office:value-type="float" office:value="19.190000000000001"/>
          <table:table-cell office:value-type="float" office:value="6.9553152215884317E-4"/>
          <table:table-cell/>
          <table:table-cell office:value-type="float" office:value="1.8983000000000001"/>
          <table:table-cell office:value-type="float" office:value="0.99081371679106456"/>
          <table:table-cell office:value-type="float" office:value="157.05303218333736"/>
          <table:table-cell table:number-columns-repeated="16372"/>
        </table:table-row>
        <table:table-row>
          <table:table-cell/>
          <table:table-cell office:value-type="float" office:value="36412"/>
          <table:table-cell office:value-type="float" office:value="422"/>
          <table:table-cell office:value-type="float" office:value="2.0905932406689587"/>
          <table:table-cell office:value-type="float" office:value="1.0041824522804359"/>
          <table:table-cell office:value-type="float" office:value="152.62073490339412"/>
          <table:table-cell office:value-type="float" office:value="19.190000000000001"/>
          <table:table-cell office:value-type="float" office:value="6.9686441355631956E-4"/>
          <table:table-cell/>
          <table:table-cell office:value-type="float" office:value="1.8734999999999999"/>
          <table:table-cell office:value-type="float" office:value="0.97786940863301863"/>
          <table:table-cell office:value-type="float" office:value="155.0012410027301"/>
          <table:table-cell table:number-columns-repeated="16372"/>
        </table:table-row>
        <table:table-row>
          <table:table-cell/>
          <table:table-cell office:value-type="float" office:value="36413"/>
          <table:table-cell office:value-type="float" office:value="423"/>
          <table:table-cell office:value-type="float" office:value="2.1075727075707817"/>
          <table:table-cell office:value-type="float" office:value="1.0048822312961478"/>
          <table:table-cell office:value-type="float" office:value="152.72709086231913"/>
          <table:table-cell office:value-type="float" office:value="19.36"/>
          <table:table-cell office:value-type="float" office:value="6.9686441355654161E-4"/>
          <table:table-cell/>
          <table:table-cell office:value-type="float" office:value="1.8621000000000001"/>
          <table:table-cell office:value-type="float" office:value="0.97191920246359442"/>
          <table:table-cell office:value-type="float" office:value="154.05807892777355"/>
          <table:table-cell table:number-columns-repeated="16372"/>
        </table:table-row>
        <table:table-row>
          <table:table-cell/>
          <table:table-cell office:value-type="float" office:value="36416"/>
          <table:table-cell office:value-type="float" office:value="424"/>
          <table:table-cell office:value-type="float" office:value="2.1095687081196246"/>
          <table:table-cell office:value-type="float" office:value="1.0055881854178155"/>
          <table:table-cell office:value-type="float" office:value="152.83438534512186"/>
          <table:table-cell office:value-type="float" office:value="19.38"/>
          <table:table-cell office:value-type="float" office:value="7.0252423585714929E-4"/>
          <table:table-cell/>
          <table:table-cell office:value-type="float" office:value="1.8822000000000001"/>
          <table:table-cell office:value-type="float" office:value="0.98241035544652666"/>
          <table:table-cell office:value-type="float" office:value="155.7210225862496"/>
          <table:table-cell table:number-columns-repeated="16372"/>
        </table:table-row>
        <table:table-row>
          <table:table-cell/>
          <table:table-cell office:value-type="float" office:value="36417"/>
          <table:table-cell office:value-type="float" office:value="425"/>
          <table:table-cell office:value-type="float" office:value="2.0975877053290848"/>
          <table:table-cell office:value-type="float" office:value="1.0062953045408862"/>
          <table:table-cell office:value-type="float" office:value="152.94185689073814"/>
          <table:table-cell office:value-type="float" office:value="19.260000000000002"/>
          <table:table-cell office:value-type="float" office:value="7.0318956937343025E-4"/>
          <table:table-cell/>
          <table:table-cell office:value-type="float" office:value="1.8923000000000001"/>
          <table:table-cell office:value-type="float" office:value="0.98768202933347282"/>
          <table:table-cell office:value-type="float" office:value="156.55663109125499"/>
          <table:table-cell table:number-columns-repeated="16372"/>
        </table:table-row>
        <table:table-row>
          <table:table-cell/>
          <table:table-cell office:value-type="float" office:value="36418"/>
          <table:table-cell office:value-type="float" office:value="426"/>
          <table:table-cell office:value-type="float" office:value="2.0875943603615443"/>
          <table:table-cell office:value-type="float" office:value="1.0069989020937979"/>
          <table:table-cell office:value-type="float" office:value="153.04879321028619"/>
          <table:table-cell office:value-type="float" office:value="19.16"/>
          <table:table-cell office:value-type="float" office:value="6.9919590177636159E-4"/>
          <table:table-cell/>
          <table:table-cell office:value-type="float" office:value="1.8778999999999999"/>
          <table:table-cell office:value-type="float" office:value="0.98016597943525252"/>
          <table:table-cell office:value-type="float" office:value="155.36526847025721"/>
          <table:table-cell table:number-columns-repeated="16372"/>
        </table:table-row>
        <table:table-row>
          <table:table-cell/>
          <table:table-cell office:value-type="float" office:value="36419"/>
          <table:table-cell office:value-type="float" office:value="427"/>
          <table:table-cell office:value-type="float" office:value="2.0905932406689587"/>
          <table:table-cell office:value-type="float" office:value="1.0076996371700984"/>
          <table:table-cell office:value-type="float" office:value="153.15529447614148"/>
          <table:table-cell office:value-type="float" office:value="19.190000000000001"/>
          <table:table-cell office:value-type="float" office:value="6.958647867869594E-4"/>
          <table:table-cell/>
          <table:table-cell office:value-type="float" office:value="1.8794"/>
          <table:table-cell office:value-type="float" office:value="0.98094890129965051"/>
          <table:table-cell office:value-type="float" office:value="155.48936874327782"/>
          <table:table-cell table:number-columns-repeated="16372"/>
        </table:table-row>
        <table:table-row>
          <table:table-cell/>
          <table:table-cell office:value-type="float" office:value="36420"/>
          <table:table-cell office:value-type="float" office:value="428"/>
          <table:table-cell office:value-type="float" office:value="2.0925920765590966"/>
          <table:table-cell office:value-type="float" office:value="1.0084018671867958"/>
          <table:table-cell office:value-type="float" office:value="153.26202295060963"/>
          <table:table-cell office:value-type="float" office:value="19.21"/>
          <table:table-cell office:value-type="float" office:value="6.9686441355631956E-4"/>
          <table:table-cell/>
          <table:table-cell office:value-type="float" office:value="1.8861000000000001"/>
          <table:table-cell office:value-type="float" office:value="0.98444595229396137"/>
          <table:table-cell office:value-type="float" office:value="156.04368329610318"/>
          <table:table-cell table:number-columns-repeated="16372"/>
        </table:table-row>
        <table:table-row>
          <table:table-cell/>
          <table:table-cell office:value-type="float" office:value="36423"/>
          <table:table-cell office:value-type="float" office:value="429"/>
          <table:table-cell office:value-type="float" office:value="2.094590578460398"/>
          <table:table-cell office:value-type="float" office:value="1.0091052584392166"/>
          <table:table-cell office:value-type="float" office:value="153.36892791556426"/>
          <table:table-cell office:value-type="float" office:value="19.23"/>
          <table:table-cell office:value-type="float" office:value="6.9753069218636554E-4"/>
          <table:table-cell/>
          <table:table-cell office:value-type="float" office:value="1.8745000000000001"/>
          <table:table-cell office:value-type="float" office:value="0.97839135654261733"/>
          <table:table-cell office:value-type="float" office:value="155.08397451807721"/>
          <table:table-cell table:number-columns-repeated="16372"/>
        </table:table-row>
        <table:table-row>
          <table:table-cell/>
          <table:table-cell office:value-type="float" office:value="36424"/>
          <table:table-cell office:value-type="float" office:value="430"/>
          <table:table-cell office:value-type="float" office:value="2.0985865807454651"/>
          <table:table-cell office:value-type="float" office:value="1.0098098125615504"/>
          <table:table-cell office:value-type="float" office:value="153.47600961937775"/>
          <table:table-cell office:value-type="float" office:value="19.27"/>
          <table:table-cell office:value-type="float" office:value="6.9819685948679933E-4"/>
          <table:table-cell/>
          <table:table-cell office:value-type="float" office:value="1.8791"/>
          <table:table-cell office:value-type="float" office:value="0.98079231692677094"/>
          <table:table-cell office:value-type="float" office:value="155.46454868867372"/>
          <table:table-cell table:number-columns-repeated="16372"/>
        </table:table-row>
        <table:table-row>
          <table:table-cell/>
          <table:table-cell office:value-type="float" office:value="36425"/>
          <table:table-cell office:value-type="float" office:value="431"/>
          <table:table-cell office:value-type="float" office:value="2.0635762103826671"/>
          <table:table-cell office:value-type="float" office:value="1.0105162036687994"/>
          <table:table-cell office:value-type="float" office:value="153.58337051746227"/>
          <table:table-cell office:value-type="float" office:value="18.920000000000002"/>
          <table:table-cell office:value-type="float" office:value="6.9952886024848837E-4"/>
          <table:table-cell/>
          <table:table-cell office:value-type="float" office:value="1.8906000000000001"/>
          <table:table-cell office:value-type="float" office:value="0.98679471788715512"/>
          <table:table-cell office:value-type="float" office:value="156.415984115165"/>
          <table:table-cell table:number-columns-repeated="16372"/>
        </table:table-row>
        <table:table-row>
          <table:table-cell/>
          <table:table-cell office:value-type="float" office:value="36426"/>
          <table:table-cell office:value-type="float" office:value="432"/>
          <table:table-cell office:value-type="float" office:value="2.0615725190611389"/>
          <table:table-cell office:value-type="float" office:value="1.011211296068165"/>
          <table:table-cell office:value-type="float" office:value="153.68901418069899"/>
          <table:table-cell office:value-type="float" office:value="18.899999999999999"/>
          <table:table-cell office:value-type="float" office:value="6.8785873679400034E-4"/>
          <table:table-cell/>
          <table:table-cell office:value-type="float" office:value="1.8914"/>
          <table:table-cell office:value-type="float" office:value="0.98721227621483387"/>
          <table:table-cell office:value-type="float" office:value="156.48217092744264"/>
          <table:table-cell table:number-columns-repeated="16372"/>
        </table:table-row>
        <table:table-row>
          <table:table-cell/>
          <table:table-cell office:value-type="float" office:value="36427"/>
          <table:table-cell office:value-type="float" office:value="433"/>
          <table:table-cell office:value-type="float" office:value="2.0615725190611389"/>
          <table:table-cell office:value-type="float" office:value="1.0119061912078111"/>
          <table:table-cell office:value-type="float" office:value="153.79462786340451"/>
          <table:table-cell office:value-type="float" office:value="18.899999999999999"/>
          <table:table-cell office:value-type="float" office:value="6.8719083968704631E-4"/>
          <table:table-cell/>
          <table:table-cell office:value-type="float" office:value="1.9144000000000001"/>
          <table:table-cell office:value-type="float" office:value="0.99921707813560223"/>
          <table:table-cell office:value-type="float" office:value="158.38504178042518"/>
          <table:table-cell table:number-columns-repeated="16372"/>
        </table:table-row>
        <table:table-row>
          <table:table-cell/>
          <table:table-cell office:value-type="float" office:value="36430"/>
          <table:table-cell office:value-type="float" office:value="434"/>
          <table:table-cell office:value-type="float" office:value="2.0615725190611389"/>
          <table:table-cell office:value-type="float" office:value="1.0126015638730317"/>
          <table:table-cell office:value-type="float" office:value="153.90031412286532"/>
          <table:table-cell office:value-type="float" office:value="18.899999999999999"/>
          <table:table-cell office:value-type="float" office:value="6.8719083968704631E-4"/>
          <table:table-cell/>
          <table:table-cell office:value-type="float" office:value="1.9174"/>
          <table:table-cell office:value-type="float" office:value="1.000782921864398"/>
          <table:table-cell office:value-type="float" office:value="158.63324232646639"/>
          <table:table-cell table:number-columns-repeated="16372"/>
        </table:table-row>
        <table:table-row>
          <table:table-cell/>
          <table:table-cell office:value-type="float" office:value="36431"/>
          <table:table-cell office:value-type="float" office:value="435"/>
          <table:table-cell office:value-type="float" office:value="2.0605705475087444"/>
          <table:table-cell office:value-type="float" office:value="1.013297414391978"/>
          <table:table-cell office:value-type="float" office:value="154.00607300895552"/>
          <table:table-cell office:value-type="float" office:value="18.89"/>
          <table:table-cell office:value-type="float" office:value="6.8719083968704631E-4"/>
          <table:table-cell/>
          <table:table-cell office:value-type="float" office:value="1.9393"/>
          <table:table-cell office:value-type="float" office:value="1.0122135810846078"/>
          <table:table-cell office:value-type="float" office:value="160.44510631256713"/>
          <table:table-cell table:number-columns-repeated="16372"/>
        </table:table-row>
        <table:table-row>
          <table:table-cell/>
          <table:table-cell office:value-type="float" office:value="36432"/>
          <table:table-cell office:value-type="float" office:value="436"/>
          <table:table-cell office:value-type="float" office:value="2.0595684920108326"/>
          <table:table-cell office:value-type="float" office:value="1.0139934046612988"/>
          <table:table-cell office:value-type="float" office:value="154.11185313501542"/>
          <table:table-cell office:value-type="float" office:value="18.88"/>
          <table:table-cell office:value-type="float" office:value="6.8685684916958145E-4"/>
          <table:table-cell/>
          <table:table-cell office:value-type="float" office:value="1.9224000000000001"/>
          <table:table-cell office:value-type="float" office:value="1.0033926614123911"/>
          <table:table-cell office:value-type="float" office:value="159.04690990320171"/>
          <table:table-cell table:number-columns-repeated="16372"/>
        </table:table-row>
        <table:table-row>
          <table:table-cell/>
          <table:table-cell office:value-type="float" office:value="36433"/>
          <table:table-cell office:value-type="float" office:value="437"/>
          <table:table-cell office:value-type="float" office:value="2.0575641291191715"/>
          <table:table-cell office:value-type="float" office:value="1.0146895342837479"/>
          <table:table-cell office:value-type="float" office:value="154.21765444066949"/>
          <table:table-cell office:value-type="float" office:value="18.86"/>
          <table:table-cell office:value-type="float" office:value="6.8652283067005548E-4"/>
          <table:table-cell/>
          <table:table-cell office:value-type="float" office:value="1.9222999999999999"/>
          <table:table-cell office:value-type="float" office:value="1.0033404666214312"/>
          <table:table-cell office:value-type="float" office:value="159.03863655166697"/>
          <table:table-cell table:number-columns-repeated="16372"/>
        </table:table-row>
        <table:table-row>
          <table:table-cell/>
          <table:table-cell office:value-type="float" office:value="36434"/>
          <table:table-cell office:value-type="float" office:value="438"/>
          <table:table-cell office:value-type="float" office:value="2.0615725190611389"/>
          <table:table-cell office:value-type="float" office:value="1.0006858547097064"/>
          <table:table-cell office:value-type="float" office:value="154.32342534528749"/>
          <table:table-cell office:value-type="float" office:value="18.899999999999999"/>
          <table:table-cell office:value-type="float" office:value="6.8585470970639051E-4"/>
          <table:table-cell/>
          <table:table-cell office:value-type="float" office:value="1.9564999999999999"/>
          <table:table-cell office:value-type="float" office:value="1.0177911876398065"/>
          <table:table-cell office:value-type="float" office:value="161.86812277653667"/>
          <table:table-cell table:number-columns-repeated="16372"/>
        </table:table-row>
        <table:table-row>
          <table:table-cell/>
          <table:table-cell office:value-type="float" office:value="36437"/>
          <table:table-cell office:value-type="float" office:value="439"/>
          <table:table-cell office:value-type="float" office:value="2.0585663525520825"/>
          <table:table-cell office:value-type="float" office:value="1.0013735168624673"/>
          <table:table-cell office:value-type="float" office:value="154.4294749895339"/>
          <table:table-cell office:value-type="float" office:value="18.87"/>
          <table:table-cell office:value-type="float" office:value="6.8719083968704631E-4"/>
          <table:table-cell/>
          <table:table-cell office:value-type="float" office:value="1.9388000000000001"/>
          <table:table-cell office:value-type="float" office:value="1.0085834677209593"/>
          <table:table-cell office:value-type="float" office:value="160.40373955489358"/>
          <table:table-cell table:number-columns-repeated="16372"/>
        </table:table-row>
        <table:table-row>
          <table:table-cell/>
          <table:table-cell office:value-type="float" office:value="36438"/>
          <table:table-cell office:value-type="float" office:value="440"/>
          <table:table-cell office:value-type="float" office:value="2.0575641291191715"/>
          <table:table-cell office:value-type="float" office:value="1.0020606481385173"/>
          <table:table-cell office:value-type="float" office:value="154.53544276321912"/>
          <table:table-cell office:value-type="float" office:value="18.86"/>
          <table:table-cell office:value-type="float" office:value="6.8618878418380547E-4"/>
          <table:table-cell/>
          <table:table-cell office:value-type="float" office:value="1.9524999999999999"/>
          <table:table-cell office:value-type="float" office:value="1.0157103469801798"/>
          <table:table-cell office:value-type="float" office:value="161.53718871514837"/>
          <table:table-cell table:number-columns-repeated="16372"/>
        </table:table-row>
        <table:table-row>
          <table:table-cell/>
          <table:table-cell office:value-type="float" office:value="36439"/>
          <table:table-cell office:value-type="float" office:value="441"/>
          <table:table-cell office:value-type="float" office:value="2.0425206910879012"/>
          <table:table-cell office:value-type="float" office:value="1.0027479161534545"/>
          <table:table-cell office:value-type="float" office:value="154.64143162445484"/>
          <table:table-cell office:value-type="float" office:value="18.71"/>
          <table:table-cell office:value-type="float" office:value="6.8585470970639051E-4"/>
          <table:table-cell/>
          <table:table-cell office:value-type="float" office:value="1.96"/>
          <table:table-cell office:value-type="float" office:value="1.0196119232169794"/>
          <table:table-cell office:value-type="float" office:value="162.15769008025137"/>
          <table:table-cell table:number-columns-repeated="16372"/>
        </table:table-row>
        <table:table-row>
          <table:table-cell/>
          <table:table-cell office:value-type="float" office:value="36440"/>
          <table:table-cell office:value-type="float" office:value="442"/>
          <table:table-cell office:value-type="float" office:value="2.0545569548315878"/>
          <table:table-cell office:value-type="float" office:value="1.0034306272756841"/>
          <table:table-cell office:value-type="float" office:value="154.74671773238563"/>
          <table:table-cell office:value-type="float" office:value="18.829999999999998"/>
          <table:table-cell office:value-type="float" office:value="6.8084023036263375E-4"/>
          <table:table-cell/>
          <table:table-cell office:value-type="float" office:value="1.9339"/>
          <table:table-cell office:value-type="float" office:value="1.0060344379129165"/>
          <table:table-cell office:value-type="float" office:value="159.99834532969291"/>
          <table:table-cell table:number-columns-repeated="16372"/>
        </table:table-row>
        <table:table-row>
          <table:table-cell/>
          <table:table-cell office:value-type="float" office:value="36441"/>
          <table:table-cell office:value-type="float" office:value="443"/>
          <table:table-cell office:value-type="float" office:value="2.0535543953601465"/>
          <table:table-cell office:value-type="float" office:value="1.0041178290670043"/>
          <table:table-cell office:value-type="float" office:value="154.85269638077048"/>
          <table:table-cell office:value-type="float" office:value="18.82"/>
          <table:table-cell office:value-type="float" office:value="6.8485231827741799E-4"/>
          <table:table-cell/>
          <table:table-cell office:value-type="float" office:value="1.9430000000000001"/>
          <table:table-cell office:value-type="float" office:value="1.0107683504135667"/>
          <table:table-cell office:value-type="float" office:value="160.75122031935123"/>
          <table:table-cell table:number-columns-repeated="16372"/>
        </table:table-row>
        <table:table-row>
          <table:table-cell/>
          <table:table-cell office:value-type="float" office:value="36444"/>
          <table:table-cell office:value-type="float" office:value="444"/>
          <table:table-cell office:value-type="float" office:value="2.0485403370422706"/>
          <table:table-cell office:value-type="float" office:value="1.0048051659274511"/>
          <table:table-cell office:value-type="float" office:value="154.9586958591992"/>
          <table:table-cell office:value-type="float" office:value="18.77"/>
          <table:table-cell office:value-type="float" office:value="6.845181317867155E-4"/>
          <table:table-cell/>
          <table:table-cell office:value-type="float" office:value="1.9550000000000001"/>
          <table:table-cell office:value-type="float" office:value="1.017010872392446"/>
          <table:table-cell office:value-type="float" office:value="161.74402250351602"/>
          <table:table-cell table:number-columns-repeated="16372"/>
        </table:table-row>
        <table:table-row>
          <table:table-cell/>
          <table:table-cell office:value-type="float" office:value="36446"/>
          <table:table-cell office:value-type="float" office:value="445"/>
          <table:table-cell office:value-type="float" office:value="2.0495433168801203"/>
          <table:table-cell office:value-type="float" office:value="1.0054912938985414"/>
          <table:table-cell office:value-type="float" office:value="155.06450890554689"/>
          <table:table-cell office:value-type="float" office:value="18.78"/>
          <table:table-cell office:value-type="float" office:value="6.8284677901409019E-4"/>
          <table:table-cell/>
          <table:table-cell office:value-type="float" office:value="1.9587000000000001"/>
          <table:table-cell office:value-type="float" office:value="1.0189356500026006"/>
          <table:table-cell office:value-type="float" office:value="162.05013651030018"/>
          <table:table-cell table:number-columns-repeated="16372"/>
        </table:table-row>
        <table:table-row>
          <table:table-cell/>
          <table:table-cell office:value-type="float" office:value="36447"/>
          <table:table-cell office:value-type="float" office:value="446"/>
          <table:table-cell office:value-type="float" office:value="2.0495433168801203"/>
          <table:table-cell office:value-type="float" office:value="1.0061782265524051"/>
          <table:table-cell office:value-type="float" office:value="155.17044604818446"/>
          <table:table-cell office:value-type="float" office:value="18.78"/>
          <table:table-cell office:value-type="float" office:value="6.831811056269288E-4"/>
          <table:table-cell/>
          <table:table-cell office:value-type="float" office:value="1.9648000000000001"/>
          <table:table-cell office:value-type="float" office:value="1.022108932008531"/>
          <table:table-cell office:value-type="float" office:value="162.5548109539173"/>
          <table:table-cell table:number-columns-repeated="16372"/>
        </table:table-row>
        <table:table-row>
          <table:table-cell/>
          <table:table-cell office:value-type="float" office:value="36448"/>
          <table:table-cell office:value-type="float" office:value="447"/>
          <table:table-cell office:value-type="float" office:value="2.0485403370422706"/>
          <table:table-cell office:value-type="float" office:value="1.0068656285056787"/>
          <table:table-cell office:value-type="float" office:value="155.27645556507628"/>
          <table:table-cell office:value-type="float" office:value="18.77"/>
          <table:table-cell office:value-type="float" office:value="6.831811056269288E-4"/>
          <table:table-cell/>
          <table:table-cell office:value-type="float" office:value="1.9794"/>
          <table:table-cell office:value-type="float" office:value="1.0297040004161677"/>
          <table:table-cell office:value-type="float" office:value="163.76272027798447"/>
          <table:table-cell table:number-columns-repeated="16372"/>
        </table:table-row>
        <table:table-row>
          <table:table-cell/>
          <table:table-cell office:value-type="float" office:value="36451"/>
          <table:table-cell office:value-type="float" office:value="448"/>
          <table:table-cell office:value-type="float" office:value="2.0485403370422706"/>
          <table:table-cell office:value-type="float" office:value="1.0075531634570039"/>
          <table:table-cell office:value-type="float" office:value="155.38248559261564"/>
          <table:table-cell office:value-type="float" office:value="18.77"/>
          <table:table-cell office:value-type="float" office:value="6.8284677901431223E-4"/>
          <table:table-cell/>
          <table:table-cell office:value-type="float" office:value="1.9829000000000001"/>
          <table:table-cell office:value-type="float" office:value="1.0315247359933408"/>
          <table:table-cell office:value-type="float" office:value="164.0522875816992"/>
          <table:table-cell table:number-columns-repeated="16372"/>
        </table:table-row>
        <table:table-row>
          <table:table-cell/>
          <table:table-cell office:value-type="float" office:value="36452"/>
          <table:table-cell office:value-type="float" office:value="449"/>
          <table:table-cell office:value-type="float" office:value="2.0495433168801203"/>
          <table:table-cell office:value-type="float" office:value="1.0082411678893559"/>
          <table:table-cell office:value-type="float" office:value="155.48858802241776"/>
          <table:table-cell office:value-type="float" office:value="18.78"/>
          <table:table-cell office:value-type="float" office:value="6.8284677901409019E-4"/>
          <table:table-cell/>
          <table:table-cell office:value-type="float" office:value="1.9933000000000001"/>
          <table:table-cell office:value-type="float" office:value="1.0369349217083697"/>
          <table:table-cell office:value-type="float" office:value="164.91271614130869"/>
          <table:table-cell table:number-columns-repeated="16372"/>
        </table:table-row>
        <table:table-row>
          <table:table-cell/>
          <table:table-cell office:value-type="float" office:value="36453"/>
          <table:table-cell office:value-type="float" office:value="450"/>
          <table:table-cell office:value-type="float" office:value="2.0485403370422706"/>
          <table:table-cell office:value-type="float" office:value="1.0089299792051729"/>
          <table:table-cell office:value-type="float" office:value="155.59481488789527"/>
          <table:table-cell office:value-type="float" office:value="18.77"/>
          <table:table-cell office:value-type="float" office:value="6.831811056269288E-4"/>
          <table:table-cell/>
          <table:table-cell office:value-type="float" office:value="2.0024999999999999"/>
          <table:table-cell office:value-type="float" office:value="1.0417208552255106"/>
          <table:table-cell office:value-type="float" office:value="165.6738644825017"/>
          <table:table-cell table:number-columns-repeated="16372"/>
        </table:table-row>
        <table:table-row>
          <table:table-cell/>
          <table:table-cell office:value-type="float" office:value="36454"/>
          <table:table-cell office:value-type="float" office:value="451"/>
          <table:table-cell office:value-type="float" office:value="2.04653412500444"/>
          <table:table-cell office:value-type="float" office:value="1.0096189237917239"/>
          <table:table-cell office:value-type="float" office:value="155.70106230607277"/>
          <table:table-cell office:value-type="float" office:value="18.75"/>
          <table:table-cell office:value-type="float" office:value="6.8284677901409019E-4"/>
          <table:table-cell/>
          <table:table-cell office:value-type="float" office:value="1.9936"/>
          <table:table-cell office:value-type="float" office:value="1.0370909847578418"/>
          <table:table-cell office:value-type="float" office:value="164.93753619591283"/>
          <table:table-cell table:number-columns-repeated="16372"/>
        </table:table-row>
        <table:table-row>
          <table:table-cell/>
          <table:table-cell office:value-type="float" office:value="36455"/>
          <table:table-cell office:value-type="float" office:value="452"/>
          <table:table-cell office:value-type="float" office:value="2.0445275763905091"/>
          <table:table-cell office:value-type="float" office:value="1.0103076636519872"/>
          <table:table-cell office:value-type="float" office:value="155.80727815184238"/>
          <table:table-cell office:value-type="float" office:value="18.73"/>
          <table:table-cell office:value-type="float" office:value="6.8217804166814666E-4"/>
          <table:table-cell/>
          <table:table-cell office:value-type="float" office:value="1.9834000000000001"/>
          <table:table-cell office:value-type="float" office:value="1.0317848410757942"/>
          <table:table-cell office:value-type="float" office:value="164.09365433937273"/>
          <table:table-cell table:number-columns-repeated="16372"/>
        </table:table-row>
        <table:table-row>
          <table:table-cell/>
          <table:table-cell office:value-type="float" office:value="36458"/>
          <table:table-cell office:value-type="float" office:value="453"/>
          <table:table-cell office:value-type="float" office:value="2.0405134689833737"/>
          <table:table-cell office:value-type="float" office:value="1.0109961976116455"/>
          <table:table-cell office:value-type="float" office:value="155.91346224410364"/>
          <table:table-cell office:value-type="float" office:value="18.690000000000001"/>
          <table:table-cell office:value-type="float" office:value="6.8150919213016969E-4"/>
          <table:table-cell/>
          <table:table-cell office:value-type="float" office:value="1.9777"/>
          <table:table-cell office:value-type="float" office:value="1.0288196431358265"/>
          <table:table-cell office:value-type="float" office:value="163.62207330189446"/>
          <table:table-cell table:number-columns-repeated="16372"/>
        </table:table-row>
        <table:table-row>
          <table:table-cell/>
          <table:table-cell office:value-type="float" office:value="36459"/>
          <table:table-cell office:value-type="float" office:value="454"/>
          <table:table-cell office:value-type="float" office:value="2.0415171221432882"/>
          <table:table-cell office:value-type="float" office:value="1.0116838480644179"/>
          <table:table-cell office:value-type="float" office:value="156.01951008400525"/>
          <table:table-cell office:value-type="float" office:value="18.7"/>
          <table:table-cell office:value-type="float" office:value="6.8017115632756919E-4"/>
          <table:table-cell/>
          <table:table-cell office:value-type="float" office:value="1.9869000000000001"/>
          <table:table-cell office:value-type="float" office:value="1.0336055766529675"/>
          <table:table-cell office:value-type="float" office:value="164.3832216430875"/>
          <table:table-cell table:number-columns-repeated="16372"/>
        </table:table-row>
        <table:table-row>
          <table:table-cell/>
          <table:table-cell office:value-type="float" office:value="36460"/>
          <table:table-cell office:value-type="float" office:value="455"/>
          <table:table-cell office:value-type="float" office:value="2.0405134689833737"/>
          <table:table-cell office:value-type="float" office:value="1.0123723046970909"/>
          <table:table-cell office:value-type="float" office:value="156.12568225108021"/>
          <table:table-cell office:value-type="float" office:value="18.690000000000001"/>
          <table:table-cell office:value-type="float" office:value="6.8050570738109606E-4"/>
          <table:table-cell/>
          <table:table-cell office:value-type="float" office:value="1.9954000000000001"/>
          <table:table-cell office:value-type="float" office:value="1.0380273630546737"/>
          <table:table-cell office:value-type="float" office:value="165.08645652353755"/>
          <table:table-cell table:number-columns-repeated="16372"/>
        </table:table-row>
        <table:table-row>
          <table:table-cell/>
          <table:table-cell office:value-type="float" office:value="36461"/>
          <table:table-cell office:value-type="float" office:value="456"/>
          <table:table-cell office:value-type="float" office:value="2.0405134689833737"/>
          <table:table-cell office:value-type="float" office:value="1.0130608911382111"/>
          <table:table-cell office:value-type="float" office:value="156.23187443690941"/>
          <table:table-cell office:value-type="float" office:value="18.690000000000001"/>
          <table:table-cell office:value-type="float" office:value="6.8017115632801328E-4"/>
          <table:table-cell/>
          <table:table-cell office:value-type="float" office:value="1.9789000000000001"/>
          <table:table-cell office:value-type="float" office:value="1.0294438953337144"/>
          <table:table-cell office:value-type="float" office:value="163.72135352031094"/>
          <table:table-cell table:number-columns-repeated="16372"/>
        </table:table-row>
        <table:table-row>
          <table:table-cell/>
          <table:table-cell office:value-type="float" office:value="36462"/>
          <table:table-cell office:value-type="float" office:value="457"/>
          <table:table-cell office:value-type="float" office:value="2.0415171221432882"/>
          <table:table-cell office:value-type="float" office:value="1.0137499459359671"/>
          <table:table-cell office:value-type="float" office:value="156.33813885160043"/>
          <table:table-cell office:value-type="float" office:value="18.7"/>
          <table:table-cell office:value-type="float" office:value="6.8017115632779124E-4"/>
          <table:table-cell/>
          <table:table-cell office:value-type="float" office:value="1.9530000000000001"/>
          <table:table-cell office:value-type="float" office:value="1.0159704520626329"/>
          <table:table-cell office:value-type="float" office:value="161.5785554728219"/>
          <table:table-cell table:number-columns-repeated="16372"/>
        </table:table-row>
        <table:table-row>
          <table:table-cell/>
          <table:table-cell office:value-type="float" office:value="36465"/>
          <table:table-cell office:value-type="float" office:value="458"/>
          <table:table-cell office:value-type="float" office:value="2.0425206910879012"/>
          <table:table-cell office:value-type="float" office:value="1.0006805057073811"/>
          <table:table-cell office:value-type="float" office:value="156.4445278473703"/>
          <table:table-cell office:value-type="float" office:value="18.71"/>
          <table:table-cell office:value-type="float" office:value="6.8050570738109606E-4"/>
          <table:table-cell/>
          <table:table-cell office:value-type="float" office:value="1.9431"/>
          <table:table-cell office:value-type="float" office:value="0.99493087557603688"/>
          <table:table-cell office:value-type="float" office:value="160.75949367088594"/>
          <table:table-cell table:number-columns-repeated="16372"/>
        </table:table-row>
        <table:table-row>
          <table:table-cell/>
          <table:table-cell office:value-type="float" office:value="36467"/>
          <table:table-cell office:value-type="float" office:value="459"/>
          <table:table-cell office:value-type="float" office:value="2.0415171221432882"/>
          <table:table-cell office:value-type="float" office:value="1.0013618092534062"/>
          <table:table-cell office:value-type="float" office:value="156.55104157574888"/>
          <table:table-cell office:value-type="float" office:value="18.7"/>
          <table:table-cell office:value-type="float" office:value="6.8084023036263375E-4"/>
          <table:table-cell/>
          <table:table-cell office:value-type="float" office:value="1.9414"/>
          <table:table-cell office:value-type="float" office:value="0.99406041986687144"/>
          <table:table-cell office:value-type="float" office:value="160.61884669479593"/>
          <table:table-cell table:number-columns-repeated="16372"/>
        </table:table-row>
        <table:table-row>
          <table:table-cell/>
          <table:table-cell office:value-type="float" office:value="36468"/>
          <table:table-cell office:value-type="float" office:value="460"/>
          <table:table-cell office:value-type="float" office:value="2.0415171221432882"/>
          <table:table-cell office:value-type="float" office:value="1.0020432416797567"/>
          <table:table-cell office:value-type="float" office:value="156.65757545303765"/>
          <table:table-cell office:value-type="float" office:value="18.7"/>
          <table:table-cell office:value-type="float" office:value="6.8050570738109606E-4"/>
          <table:table-cell/>
          <table:table-cell office:value-type="float" office:value="1.9295"/>
          <table:table-cell office:value-type="float" office:value="0.98796722990271379"/>
          <table:table-cell office:value-type="float" office:value="159.63431786216583"/>
          <table:table-cell table:number-columns-repeated="16372"/>
        </table:table-row>
        <table:table-row>
          <table:table-cell/>
          <table:table-cell office:value-type="float" office:value="36469"/>
          <table:table-cell office:value-type="float" office:value="461"/>
          <table:table-cell office:value-type="float" office:value="2.0405134689833737"/>
          <table:table-cell office:value-type="float" office:value="1.0027251378247624"/>
          <table:table-cell office:value-type="float" office:value="156.76418182723791"/>
          <table:table-cell office:value-type="float" office:value="18.690000000000001"/>
          <table:table-cell office:value-type="float" office:value="6.8050570738087401E-4"/>
          <table:table-cell/>
          <table:table-cell office:value-type="float" office:value="1.9155"/>
          <table:table-cell office:value-type="float" office:value="0.98079877112135172"/>
          <table:table-cell office:value-type="float" office:value="158.47604864730687"/>
          <table:table-cell table:number-columns-repeated="16372"/>
        </table:table-row>
        <table:table-row>
          <table:table-cell/>
          <table:table-cell office:value-type="float" office:value="36472"/>
          <table:table-cell office:value-type="float" office:value="462"/>
          <table:table-cell office:value-type="float" office:value="2.0405134689833737"/>
          <table:table-cell office:value-type="float" office:value="1.0034071625412355"/>
          <table:table-cell office:value-type="float" office:value="156.87080830206213"/>
          <table:table-cell office:value-type="float" office:value="18.690000000000001"/>
          <table:table-cell office:value-type="float" office:value="6.8017115632779124E-4"/>
          <table:table-cell/>
          <table:table-cell office:value-type="float" office:value="1.9266000000000001"/>
          <table:table-cell office:value-type="float" office:value="0.98648233486943171"/>
          <table:table-cell office:value-type="float" office:value="159.39439066765934"/>
          <table:table-cell table:number-columns-repeated="16372"/>
        </table:table-row>
        <table:table-row>
          <table:table-cell/>
          <table:table-cell office:value-type="float" office:value="36473"/>
          <table:table-cell office:value-type="float" office:value="463"/>
          <table:table-cell office:value-type="float" office:value="2.0395097315948352"/>
          <table:table-cell office:value-type="float" office:value="1.0040896511512487"/>
          <table:table-cell office:value-type="float" office:value="156.97750730113901"/>
          <table:table-cell office:value-type="float" office:value="18.68"/>
          <table:table-cell office:value-type="float" office:value="6.8017115632779124E-4"/>
          <table:table-cell/>
          <table:table-cell office:value-type="float" office:value="1.9240999999999999"/>
          <table:table-cell office:value-type="float" office:value="0.98520225294418839"/>
          <table:table-cell office:value-type="float" office:value="159.18755687929166"/>
          <table:table-cell table:number-columns-repeated="16372"/>
        </table:table-row>
        <table:table-row>
          <table:table-cell/>
          <table:table-cell office:value-type="float" office:value="36474"/>
          <table:table-cell office:value-type="float" office:value="464"/>
          <table:table-cell office:value-type="float" office:value="2.0174061704334445"/>
          <table:table-cell office:value-type="float" office:value="1.0047722680228877"/>
          <table:table-cell office:value-type="float" office:value="157.08422635239975"/>
          <table:table-cell office:value-type="float" office:value="18.46"/>
          <table:table-cell office:value-type="float" office:value="6.7983657719827839E-4"/>
          <table:table-cell/>
          <table:table-cell office:value-type="float" office:value="1.9348000000000001"/>
          <table:table-cell office:value-type="float" office:value="0.99068100358422928"/>
          <table:table-cell office:value-type="float" office:value="160.07280549350529"/>
          <table:table-cell table:number-columns-repeated="16372"/>
        </table:table-row>
        <table:table-row>
          <table:table-cell/>
          <table:table-cell office:value-type="float" office:value="36475"/>
          <table:table-cell office:value-type="float" office:value="465"/>
          <table:table-cell office:value-type="float" office:value="2.0455308927764815"/>
          <table:table-cell office:value-type="float" office:value="1.0054479459473509"/>
          <table:table-cell office:value-type="float" office:value="157.18986058157344"/>
          <table:table-cell office:value-type="float" office:value="18.739999999999998"/>
          <table:table-cell office:value-type="float" office:value="6.7246872347781483E-4"/>
          <table:table-cell/>
          <table:table-cell office:value-type="float" office:value="1.9288000000000001"/>
          <table:table-cell office:value-type="float" office:value="0.98760880696364561"/>
          <table:table-cell office:value-type="float" office:value="159.57640440142288"/>
          <table:table-cell table:number-columns-repeated="16372"/>
        </table:table-row>
        <table:table-row>
          <table:table-cell/>
          <table:table-cell office:value-type="float" office:value="36476"/>
          <table:table-cell office:value-type="float" office:value="466"/>
          <table:table-cell office:value-type="float" office:value="2.0475372730877073"/>
          <table:table-cell office:value-type="float" office:value="1.0061335042255222"/>
          <table:table-cell office:value-type="float" office:value="157.29703948685705"/>
          <table:table-cell office:value-type="float" office:value="18.760000000000002"/>
          <table:table-cell office:value-type="float" office:value="6.8184363092549383E-4"/>
          <table:table-cell/>
          <table:table-cell office:value-type="float" office:value="1.9331"/>
          <table:table-cell office:value-type="float" office:value="0.98981054787506395"/>
          <table:table-cell office:value-type="float" office:value="159.93215851741525"/>
          <table:table-cell table:number-columns-repeated="16372"/>
        </table:table-row>
        <table:table-row>
          <table:table-cell/>
          <table:table-cell office:value-type="float" office:value="36480"/>
          <table:table-cell office:value-type="float" office:value="467"/>
          <table:table-cell office:value-type="float" office:value="2.0485403370422706"/>
          <table:table-cell office:value-type="float" office:value="1.0068202028427236"/>
          <table:table-cell office:value-type="float" office:value="157.4043966706223"/>
          <table:table-cell office:value-type="float" office:value="18.77"/>
          <table:table-cell office:value-type="float" office:value="6.8251242436279114E-4"/>
          <table:table-cell/>
          <table:table-cell office:value-type="float" office:value="1.9331"/>
          <table:table-cell office:value-type="float" office:value="0.98981054787506395"/>
          <table:table-cell office:value-type="float" office:value="159.93215851741525"/>
          <table:table-cell table:number-columns-repeated="16372"/>
        </table:table-row>
        <table:table-row>
          <table:table-cell/>
          <table:table-cell office:value-type="float" office:value="36481"/>
          <table:table-cell office:value-type="float" office:value="468"/>
          <table:table-cell office:value-type="float" office:value="2.0485403370422706"/>
          <table:table-cell office:value-type="float" office:value="1.0075077067752811"/>
          <table:table-cell office:value-type="float" office:value="157.5118797558915"/>
          <table:table-cell office:value-type="float" office:value="18.77"/>
          <table:table-cell office:value-type="float" office:value="6.8284677901409019E-4"/>
          <table:table-cell/>
          <table:table-cell office:value-type="float" office:value="1.9327000000000001"/>
          <table:table-cell office:value-type="float" office:value="0.98960573476702496"/>
          <table:table-cell office:value-type="float" office:value="159.8990651112764"/>
          <table:table-cell table:number-columns-repeated="16372"/>
        </table:table-row>
        <table:table-row>
          <table:table-cell/>
          <table:table-cell office:value-type="float" office:value="36482"/>
          <table:table-cell office:value-type="float" office:value="469"/>
          <table:table-cell office:value-type="float" office:value="2.0505462126172436"/>
          <table:table-cell office:value-type="float" office:value="1.0081956801676846"/>
          <table:table-cell office:value-type="float" office:value="157.61943623563928"/>
          <table:table-cell office:value-type="float" office:value="18.79"/>
          <table:table-cell office:value-type="float" office:value="6.8284677901431223E-4"/>
          <table:table-cell/>
          <table:table-cell office:value-type="float" office:value="1.929"/>
          <table:table-cell office:value-type="float" office:value="0.987711213517665"/>
          <table:table-cell office:value-type="float" office:value="159.59295110449224"/>
          <table:table-cell table:number-columns-repeated="16372"/>
        </table:table-row>
        <table:table-row>
          <table:table-cell/>
          <table:table-cell office:value-type="float" office:value="36483"/>
          <table:table-cell office:value-type="float" office:value="470"/>
          <table:table-cell office:value-type="float" office:value="2.051549024266297"/>
          <table:table-cell office:value-type="float" office:value="1.0088847974455328"/>
          <table:table-cell office:value-type="float" office:value="157.72717154830855"/>
          <table:table-cell office:value-type="float" office:value="18.8"/>
          <table:table-cell office:value-type="float" office:value="6.8351540420552581E-4"/>
          <table:table-cell/>
          <table:table-cell office:value-type="float" office:value="1.9313"/>
          <table:table-cell office:value-type="float" office:value="0.9888888888888886"/>
          <table:table-cell office:value-type="float" office:value="159.78323818979047"/>
          <table:table-cell table:number-columns-repeated="16372"/>
        </table:table-row>
        <table:table-row>
          <table:table-cell/>
          <table:table-cell office:value-type="float" office:value="36486"/>
          <table:table-cell office:value-type="float" office:value="471"/>
          <table:table-cell office:value-type="float" office:value="2.0505462126172436"/>
          <table:table-cell office:value-type="float" office:value="1.0095747229861316"/>
          <table:table-cell office:value-type="float" office:value="157.83503322327195"/>
          <table:table-cell office:value-type="float" office:value="18.79"/>
          <table:table-cell office:value-type="float" office:value="6.8384967475543235E-4"/>
          <table:table-cell/>
          <table:table-cell office:value-type="float" office:value="1.9321999999999999"/>
          <table:table-cell office:value-type="float" office:value="0.98934971838197616"/>
          <table:table-cell office:value-type="float" office:value="159.85769835360281"/>
          <table:table-cell table:number-columns-repeated="16372"/>
        </table:table-row>
        <table:table-row>
          <table:table-cell/>
          <table:table-cell office:value-type="float" office:value="36487"/>
          <table:table-cell office:value-type="float" office:value="472"/>
          <table:table-cell office:value-type="float" office:value="2.0495433168801203"/>
          <table:table-cell office:value-type="float" office:value="1.0102647828609894"/>
          <table:table-cell office:value-type="float" office:value="157.94291589980341"/>
          <table:table-cell office:value-type="float" office:value="18.78"/>
          <table:table-cell office:value-type="float" office:value="6.835154042059699E-4"/>
          <table:table-cell/>
          <table:table-cell office:value-type="float" office:value="1.9328000000000001"/>
          <table:table-cell office:value-type="float" office:value="0.98965693804403454"/>
          <table:table-cell office:value-type="float" office:value="159.90733846281105"/>
          <table:table-cell table:number-columns-repeated="16372"/>
        </table:table-row>
        <table:table-row>
          <table:table-cell/>
          <table:table-cell office:value-type="float" office:value="36488"/>
          <table:table-cell office:value-type="float" office:value="473"/>
          <table:table-cell office:value-type="float" office:value="2.0495433168801203"/>
          <table:table-cell office:value-type="float" office:value="1.01095497667232"/>
          <table:table-cell office:value-type="float" office:value="158.05081951571373"/>
          <table:table-cell office:value-type="float" office:value="18.78"/>
          <table:table-cell office:value-type="float" office:value="6.8318110562670675E-4"/>
          <table:table-cell/>
          <table:table-cell office:value-type="float" office:value="1.9295"/>
          <table:table-cell office:value-type="float" office:value="0.98796722990271346"/>
          <table:table-cell office:value-type="float" office:value="159.63431786216572"/>
          <table:table-cell table:number-columns-repeated="16372"/>
        </table:table-row>
        <table:table-row>
          <table:table-cell/>
          <table:table-cell office:value-type="float" office:value="36489"/>
          <table:table-cell office:value-type="float" office:value="474"/>
          <table:table-cell office:value-type="float" office:value="2.0495433168801203"/>
          <table:table-cell office:value-type="float" office:value="1.0116456420110218"/>
          <table:table-cell office:value-type="float" office:value="158.15879684933569"/>
          <table:table-cell office:value-type="float" office:value="18.78"/>
          <table:table-cell office:value-type="float" office:value="6.8318110562670675E-4"/>
          <table:table-cell/>
          <table:table-cell office:value-type="float" office:value="1.93"/>
          <table:table-cell office:value-type="float" office:value="0.98822324628776215"/>
          <table:table-cell office:value-type="float" office:value="159.67568461983925"/>
          <table:table-cell table:number-columns-repeated="16372"/>
        </table:table-row>
        <table:table-row>
          <table:table-cell/>
          <table:table-cell office:value-type="float" office:value="36490"/>
          <table:table-cell office:value-type="float" office:value="475"/>
          <table:table-cell office:value-type="float" office:value="2.051549024266297"/>
          <table:table-cell office:value-type="float" office:value="1.0123367791992333"/>
          <table:table-cell office:value-type="float" office:value="158.26684795103179"/>
          <table:table-cell office:value-type="float" office:value="18.8"/>
          <table:table-cell office:value-type="float" office:value="6.8318110562670675E-4"/>
          <table:table-cell/>
          <table:table-cell office:value-type="float" office:value="1.9262999999999999"/>
          <table:table-cell office:value-type="float" office:value="0.98632872503840219"/>
          <table:table-cell office:value-type="float" office:value="159.36957061305509"/>
          <table:table-cell table:number-columns-repeated="16372"/>
        </table:table-row>
        <table:table-row>
          <table:table-cell/>
          <table:table-cell office:value-type="float" office:value="36493"/>
          <table:table-cell office:value-type="float" office:value="476"/>
          <table:table-cell office:value-type="float" office:value="2.0495433168801203"/>
          <table:table-cell office:value-type="float" office:value="1.0130290653764316"/>
          <table:table-cell office:value-type="float" office:value="158.37507868352765"/>
          <table:table-cell office:value-type="float" office:value="18.78"/>
          <table:table-cell office:value-type="float" office:value="6.838496747552103E-4"/>
          <table:table-cell/>
          <table:table-cell office:value-type="float" office:value="1.9213"/>
          <table:table-cell office:value-type="float" office:value="0.98376856118791589"/>
          <table:table-cell office:value-type="float" office:value="158.95590303631977"/>
          <table:table-cell table:number-columns-repeated="16372"/>
        </table:table-row>
        <table:table-row>
          <table:table-cell/>
          <table:table-cell office:value-type="float" office:value="36494"/>
          <table:table-cell office:value-type="float" office:value="477"/>
          <table:table-cell office:value-type="float" office:value="2.0525517518426017"/>
          <table:table-cell office:value-type="float" office:value="1.0137211476933474"/>
          <table:table-cell office:value-type="float" office:value="158.48327754488639"/>
          <table:table-cell office:value-type="float" office:value="18.809999999999999"/>
          <table:table-cell office:value-type="float" office:value="6.8318110562670675E-4"/>
          <table:table-cell/>
          <table:table-cell office:value-type="float" office:value="1.9227000000000001"/>
          <table:table-cell office:value-type="float" office:value="0.98448540706605214"/>
          <table:table-cell office:value-type="float" office:value="159.07172995780567"/>
          <table:table-cell table:number-columns-repeated="16372"/>
        </table:table-row>
        <table:table-row>
          <table:table-cell/>
          <table:table-cell office:value-type="float" office:value="36495"/>
          <table:table-cell office:value-type="float" office:value="478"/>
          <table:table-cell office:value-type="float" office:value="2.0525517518426017"/>
          <table:table-cell office:value-type="float" office:value="1.0006841839172809"/>
          <table:table-cell office:value-type="float" office:value="158.59170925454058"/>
          <table:table-cell office:value-type="float" office:value="18.809999999999999"/>
          <table:table-cell office:value-type="float" office:value="6.8418391728086725E-4"/>
          <table:table-cell/>
          <table:table-cell office:value-type="float" office:value="1.9220999999999999"/>
          <table:table-cell office:value-type="float" office:value="0.99968793883601181"/>
          <table:table-cell office:value-type="float" office:value="159.02208984859743"/>
          <table:table-cell table:number-columns-repeated="16372"/>
        </table:table-row>
        <table:table-row>
          <table:table-cell/>
          <table:table-cell office:value-type="float" office:value="36496"/>
          <table:table-cell office:value-type="float" office:value="479"/>
          <table:table-cell office:value-type="float" office:value="2.051549024266297"/>
          <table:table-cell office:value-type="float" office:value="1.0013688359421944"/>
          <table:table-cell office:value-type="float" office:value="158.70021515142662"/>
          <table:table-cell office:value-type="float" office:value="18.8"/>
          <table:table-cell office:value-type="float" office:value="6.8418391728086725E-4"/>
          <table:table-cell/>
          <table:table-cell office:value-type="float" office:value="1.895"/>
          <table:table-cell office:value-type="float" office:value="0.9855931762625475"/>
          <table:table-cell office:value-type="float" office:value="156.78001158269194"/>
          <table:table-cell table:number-columns-repeated="16372"/>
        </table:table-row>
        <table:table-row>
          <table:table-cell/>
          <table:table-cell office:value-type="float" office:value="36497"/>
          <table:table-cell office:value-type="float" office:value="480"/>
          <table:table-cell office:value-type="float" office:value="2.0525517518426017"/>
          <table:table-cell office:value-type="float" office:value="1.0020536216949636"/>
          <table:table-cell office:value-type="float" office:value="158.80874224194153"/>
          <table:table-cell office:value-type="float" office:value="18.809999999999999"/>
          <table:table-cell office:value-type="float" office:value="6.8384967475543235E-4"/>
          <table:table-cell/>
          <table:table-cell office:value-type="float" office:value="1.8774"/>
          <table:table-cell office:value-type="float" office:value="0.97643938211889525"/>
          <table:table-cell office:value-type="float" office:value="155.32390171258356"/>
          <table:table-cell table:number-columns-repeated="16372"/>
        </table:table-row>
        <table:table-row>
          <table:table-cell/>
          <table:table-cell office:value-type="float" office:value="36500"/>
          <table:table-cell office:value-type="float" office:value="481"/>
          <table:table-cell office:value-type="float" office:value="2.0535543953601465"/>
          <table:table-cell office:value-type="float" office:value="1.0027392106671804"/>
          <table:table-cell office:value-type="float" office:value="158.91739662930709"/>
          <table:table-cell office:value-type="float" office:value="18.82"/>
          <table:table-cell office:value-type="float" office:value="6.8418391728108929E-4"/>
          <table:table-cell/>
          <table:table-cell office:value-type="float" office:value="1.8669"/>
          <table:table-cell office:value-type="float" office:value="0.97097831174910276"/>
          <table:table-cell office:value-type="float" office:value="154.45519980143936"/>
          <table:table-cell table:number-columns-repeated="16372"/>
        </table:table-row>
        <table:table-row>
          <table:table-cell/>
          <table:table-cell office:value-type="float" office:value="36501"/>
          <table:table-cell office:value-type="float" office:value="482"/>
          <table:table-cell office:value-type="float" office:value="2.0495433168801203"/>
          <table:table-cell office:value-type="float" office:value="1.0034256038383356"/>
          <table:table-cell office:value-type="float" office:value="159.0261784687562"/>
          <table:table-cell office:value-type="float" office:value="18.78"/>
          <table:table-cell office:value-type="float" office:value="6.845181317867155E-4"/>
          <table:table-cell/>
          <table:table-cell office:value-type="float" office:value="1.8593999999999999"/>
          <table:table-cell office:value-type="float" office:value="0.96707754719925088"/>
          <table:table-cell office:value-type="float" office:value="153.83469843633634"/>
          <table:table-cell table:number-columns-repeated="16372"/>
        </table:table-row>
        <table:table-row>
          <table:table-cell/>
          <table:table-cell office:value-type="float" office:value="36502"/>
          <table:table-cell office:value-type="float" office:value="483"/>
          <table:table-cell office:value-type="float" office:value="2.04653412500444"/>
          <table:table-cell office:value-type="float" office:value="1.00411112525178"/>
          <table:table-cell office:value-type="float" office:value="159.13482214918608"/>
          <table:table-cell office:value-type="float" office:value="18.75"/>
          <table:table-cell office:value-type="float" office:value="6.8318110562670675E-4"/>
          <table:table-cell/>
          <table:table-cell office:value-type="float" office:value="1.8627"/>
          <table:table-cell office:value-type="float" office:value="0.96879388360118568"/>
          <table:table-cell office:value-type="float" office:value="154.10771903698165"/>
          <table:table-cell table:number-columns-repeated="16372"/>
        </table:table-row>
        <table:table-row>
          <table:table-cell/>
          <table:table-cell office:value-type="float" office:value="36503"/>
          <table:table-cell office:value-type="float" office:value="484"/>
          <table:table-cell office:value-type="float" office:value="2.04653412500444"/>
          <table:table-cell office:value-type="float" office:value="1.0047961078128216"/>
          <table:table-cell office:value-type="float" office:value="159.24338043052106"/>
          <table:table-cell office:value-type="float" office:value="18.75"/>
          <table:table-cell office:value-type="float" office:value="6.8217804166836871E-4"/>
          <table:table-cell/>
          <table:table-cell office:value-type="float" office:value="1.8668"/>
          <table:table-cell office:value-type="float" office:value="0.97092630155510451"/>
          <table:table-cell office:value-type="float" office:value="154.44692644990459"/>
          <table:table-cell table:number-columns-repeated="16372"/>
        </table:table-row>
        <table:table-row>
          <table:table-cell/>
          <table:table-cell office:value-type="float" office:value="36504"/>
          <table:table-cell office:value-type="float" office:value="485"/>
          <table:table-cell office:value-type="float" office:value="2.0455308927764815"/>
          <table:table-cell office:value-type="float" office:value="1.0054815576539251"/>
          <table:table-cell office:value-type="float" office:value="159.35201276793177"/>
          <table:table-cell office:value-type="float" office:value="18.739999999999998"/>
          <table:table-cell office:value-type="float" office:value="6.8217804166814666E-4"/>
          <table:table-cell/>
          <table:table-cell office:value-type="float" office:value="1.8667"/>
          <table:table-cell office:value-type="float" office:value="0.97087429136110648"/>
          <table:table-cell office:value-type="float" office:value="154.43865309836988"/>
          <table:table-cell table:number-columns-repeated="16372"/>
        </table:table-row>
        <table:table-row>
          <table:table-cell/>
          <table:table-cell office:value-type="float" office:value="36507"/>
          <table:table-cell office:value-type="float" office:value="486"/>
          <table:table-cell office:value-type="float" office:value="2.0455308927764815"/>
          <table:table-cell office:value-type="float" office:value="1.0061671388500244"/>
          <table:table-cell office:value-type="float" office:value="159.46066592291271"/>
          <table:table-cell office:value-type="float" office:value="18.739999999999998"/>
          <table:table-cell office:value-type="float" office:value="6.8184363092527178E-4"/>
          <table:table-cell/>
          <table:table-cell office:value-type="float" office:value="1.8564000000000001"/>
          <table:table-cell office:value-type="float" office:value="0.96551724137931005"/>
          <table:table-cell office:value-type="float" office:value="153.58649789029511"/>
          <table:table-cell table:number-columns-repeated="16372"/>
        </table:table-row>
        <table:table-row>
          <table:table-cell/>
          <table:table-cell office:value-type="float" office:value="36508"/>
          <table:table-cell office:value-type="float" office:value="487"/>
          <table:table-cell office:value-type="float" office:value="2.0455308927764815"/>
          <table:table-cell office:value-type="float" office:value="1.0068531875052957"/>
          <table:table-cell office:value-type="float" office:value="159.56939316235537"/>
          <table:table-cell office:value-type="float" office:value="18.739999999999998"/>
          <table:table-cell office:value-type="float" office:value="6.8184363092527178E-4"/>
          <table:table-cell/>
          <table:table-cell office:value-type="float" office:value="1.8463000000000001"/>
          <table:table-cell office:value-type="float" office:value="0.96026421178550969"/>
          <table:table-cell office:value-type="float" office:value="152.75088938528972"/>
          <table:table-cell table:number-columns-repeated="16372"/>
        </table:table-row>
        <table:table-row>
          <table:table-cell/>
          <table:table-cell office:value-type="float" office:value="36509"/>
          <table:table-cell office:value-type="float" office:value="488"/>
          <table:table-cell office:value-type="float" office:value="2.0455308927764815"/>
          <table:table-cell office:value-type="float" office:value="1.0075397039384733"/>
          <table:table-cell office:value-type="float" office:value="159.67819453677376"/>
          <table:table-cell office:value-type="float" office:value="18.739999999999998"/>
          <table:table-cell office:value-type="float" office:value="6.8184363092549383E-4"/>
          <table:table-cell/>
          <table:table-cell office:value-type="float" office:value="1.8501000000000001"/>
          <table:table-cell office:value-type="float" office:value="0.96224059915743454"/>
          <table:table-cell office:value-type="float" office:value="153.06527674360856"/>
          <table:table-cell table:number-columns-repeated="16372"/>
        </table:table-row>
        <table:table-row>
          <table:table-cell/>
          <table:table-cell office:value-type="float" office:value="36510"/>
          <table:table-cell office:value-type="float" office:value="489"/>
          <table:table-cell office:value-type="float" office:value="2.0475372730877073"/>
          <table:table-cell office:value-type="float" office:value="1.0082266884685083"/>
          <table:table-cell office:value-type="float" office:value="159.78707009671632"/>
          <table:table-cell office:value-type="float" office:value="18.760000000000002"/>
          <table:table-cell office:value-type="float" office:value="6.8184363092527178E-4"/>
          <table:table-cell/>
          <table:table-cell office:value-type="float" office:value="1.8407"/>
          <table:table-cell office:value-type="float" office:value="0.95735164092162028"/>
          <table:table-cell office:value-type="float" office:value="152.28758169934613"/>
          <table:table-cell table:number-columns-repeated="16372"/>
        </table:table-row>
        <table:table-row>
          <table:table-cell/>
          <table:table-cell office:value-type="float" office:value="36511"/>
          <table:table-cell office:value-type="float" office:value="490"/>
          <table:table-cell office:value-type="float" office:value="2.04653412500444"/>
          <table:table-cell office:value-type="float" office:value="1.0089148157099619"/>
          <table:table-cell office:value-type="float" office:value="159.89612675730982"/>
          <table:table-cell office:value-type="float" office:value="18.75"/>
          <table:table-cell office:value-type="float" office:value="6.8251242436256909E-4"/>
          <table:table-cell/>
          <table:table-cell office:value-type="float" office:value="1.8178000000000001"/>
          <table:table-cell office:value-type="float" office:value="0.94544130649607294"/>
          <table:table-cell office:value-type="float" office:value="150.3929841978983"/>
          <table:table-cell table:number-columns-repeated="16372"/>
        </table:table-row>
        <table:table-row>
          <table:table-cell/>
          <table:table-cell office:value-type="float" office:value="36514"/>
          <table:table-cell office:value-type="float" office:value="491"/>
          <table:table-cell office:value-type="float" office:value="2.0485403370422706"/>
          <table:table-cell office:value-type="float" office:value="1.0096030752431528"/>
          <table:table-cell office:value-type="float" office:value="160.00520438393141"/>
          <table:table-cell office:value-type="float" office:value="18.77"/>
          <table:table-cell office:value-type="float" office:value="6.8217804166792462E-4"/>
          <table:table-cell/>
          <table:table-cell office:value-type="float" office:value="1.8048"/>
          <table:table-cell office:value-type="float" office:value="0.93867998127632979"/>
          <table:table-cell office:value-type="float" office:value="149.31744849838643"/>
          <table:table-cell table:number-columns-repeated="16372"/>
        </table:table-row>
        <table:table-row>
          <table:table-cell/>
          <table:table-cell office:value-type="float" office:value="36515"/>
          <table:table-cell office:value-type="float" office:value="492"/>
          <table:table-cell office:value-type="float" office:value="2.0495433168801203"/>
          <table:table-cell office:value-type="float" office:value="1.0102924794511654"/>
          <table:table-cell office:value-type="float" office:value="160.11446342237048"/>
          <table:table-cell office:value-type="float" office:value="18.78"/>
          <table:table-cell office:value-type="float" office:value="6.8284677901409019E-4"/>
          <table:table-cell/>
          <table:table-cell office:value-type="float" office:value="1.8233999999999999"/>
          <table:table-cell office:value-type="float" office:value="0.94835387735996224"/>
          <table:table-cell office:value-type="float" office:value="150.85629188384189"/>
          <table:table-cell table:number-columns-repeated="16372"/>
        </table:table-row>
        <table:table-row>
          <table:table-cell/>
          <table:table-cell office:value-type="float" office:value="36516"/>
          <table:table-cell office:value-type="float" office:value="493"/>
          <table:table-cell office:value-type="float" office:value="2.0485403370422706"/>
          <table:table-cell office:value-type="float" office:value="1.0109826921842833"/>
          <table:table-cell office:value-type="float" office:value="160.2238505985182"/>
          <table:table-cell office:value-type="float" office:value="18.77"/>
          <table:table-cell office:value-type="float" office:value="6.8318110562670675E-4"/>
          <table:table-cell/>
          <table:table-cell office:value-type="float" office:value="1.8204"/>
          <table:table-cell office:value-type="float" office:value="0.94679357154002153"/>
          <table:table-cell office:value-type="float" office:value="150.60809133780069"/>
          <table:table-cell table:number-columns-repeated="16372"/>
        </table:table-row>
        <table:table-row>
          <table:table-cell/>
          <table:table-cell office:value-type="float" office:value="36517"/>
          <table:table-cell office:value-type="float" office:value="494"/>
          <table:table-cell office:value-type="float" office:value="2.0495433168801203"/>
          <table:table-cell office:value-type="float" office:value="1.0116730384592802"/>
          <table:table-cell office:value-type="float" office:value="160.33325893882062"/>
          <table:table-cell office:value-type="float" office:value="18.78"/>
          <table:table-cell office:value-type="float" office:value="6.8284677901409019E-4"/>
          <table:table-cell/>
          <table:table-cell office:value-type="float" office:value="1.8286"/>
          <table:table-cell office:value-type="float" office:value="0.95105840744785941"/>
          <table:table-cell office:value-type="float" office:value="151.28650616364664"/>
          <table:table-cell table:number-columns-repeated="16372"/>
        </table:table-row>
        <table:table-row>
          <table:table-cell/>
          <table:table-cell office:value-type="float" office:value="36518"/>
          <table:table-cell office:value-type="float" office:value="495"/>
          <table:table-cell office:value-type="float" office:value="2.0495433168801203"/>
          <table:table-cell office:value-type="float" office:value="1.0123641943642276"/>
          <table:table-cell office:value-type="float" office:value="160.4427955919312"/>
          <table:table-cell office:value-type="float" office:value="18.78"/>
          <table:table-cell office:value-type="float" office:value="6.831811056269288E-4"/>
          <table:table-cell/>
          <table:table-cell office:value-type="float" office:value="1.829"/>
          <table:table-cell office:value-type="float" office:value="0.95126644822385154"/>
          <table:table-cell office:value-type="float" office:value="151.31959956978545"/>
          <table:table-cell table:number-columns-repeated="16372"/>
        </table:table-row>
        <table:table-row>
          <table:table-cell/>
          <table:table-cell office:value-type="float" office:value="36521"/>
          <table:table-cell office:value-type="float" office:value="496"/>
          <table:table-cell office:value-type="float" office:value="2.0455308927764815"/>
          <table:table-cell office:value-type="float" office:value="1.0130558224538302"/>
          <table:table-cell office:value-type="float" office:value="160.55240707841352"/>
          <table:table-cell office:value-type="float" office:value="18.739999999999998"/>
          <table:table-cell office:value-type="float" office:value="6.8318110562670675E-4"/>
          <table:table-cell/>
          <table:table-cell office:value-type="float" office:value="1.8267"/>
          <table:table-cell office:value-type="float" office:value="0.95007021376189693"/>
          <table:table-cell office:value-type="float" office:value="151.1293124844872"/>
          <table:table-cell table:number-columns-repeated="16372"/>
        </table:table-row>
        <table:table-row>
          <table:table-cell/>
          <table:table-cell office:value-type="float" office:value="36522"/>
          <table:table-cell office:value-type="float" office:value="497"/>
          <table:table-cell office:value-type="float" office:value="2.0455308927764815"/>
          <table:table-cell office:value-type="float" office:value="1.0137465681141424"/>
          <table:table-cell office:value-type="float" office:value="160.66187871460971"/>
          <table:table-cell office:value-type="float" office:value="18.739999999999998"/>
          <table:table-cell office:value-type="float" office:value="6.8184363092549383E-4"/>
          <table:table-cell/>
          <table:table-cell office:value-type="float" office:value="1.8289"/>
          <table:table-cell office:value-type="float" office:value="0.95121443802985339"/>
          <table:table-cell office:value-type="float" office:value="151.31132621825074"/>
          <table:table-cell table:number-columns-repeated="16372"/>
        </table:table-row>
        <table:table-row>
          <table:table-cell/>
          <table:table-cell office:value-type="float" office:value="36523"/>
          <table:table-cell office:value-type="float" office:value="498"/>
          <table:table-cell office:value-type="float" office:value="2.0445275763905091"/>
          <table:table-cell office:value-type="float" office:value="1.0144377847549837"/>
          <table:table-cell office:value-type="float" office:value="160.7714249933438"/>
          <table:table-cell office:value-type="float" office:value="18.73"/>
          <table:table-cell office:value-type="float" office:value="6.8184363092549383E-4"/>
          <table:table-cell/>
          <table:table-cell office:value-type="float" office:value="1.8169999999999999"/>
          <table:table-cell office:value-type="float" office:value="0.94502522494408858"/>
          <table:table-cell office:value-type="float" office:value="150.32679738562064"/>
          <table:table-cell table:number-columns-repeated="16372"/>
        </table:table-row>
        <table:table-row>
          <table:table-cell/>
          <table:table-cell office:value-type="float" office:value="36524"/>
          <table:table-cell office:value-type="float" office:value="499"/>
          <table:table-cell office:value-type="float" office:value="2.0545569548315878"/>
          <table:table-cell office:value-type="float" office:value="1.0151291334301384"/>
          <table:table-cell office:value-type="float" office:value="160.88099219730864"/>
          <table:table-cell office:value-type="float" office:value="18.829999999999998"/>
          <table:table-cell office:value-type="float" office:value="6.8150919213016969E-4"/>
          <table:table-cell/>
          <table:table-cell office:value-type="float" office:value="1.7889999999999999"/>
          <table:table-cell office:value-type="float" office:value="0.93046237062464188"/>
          <table:table-cell office:value-type="float" office:value="148.01025895590274"/>
          <table:table-cell table:number-columns-repeated="16372"/>
        </table:table-row>
        <table:table-row>
          <table:table-cell/>
          <table:table-cell office:value-type="float" office:value="36525"/>
          <table:table-cell office:value-type="float" office:value="500"/>
          <table:table-cell office:value-type="float" office:value="2.0545569548315878"/>
          <table:table-cell office:value-type="float" office:value="1.0158243469705188"/>
          <table:table-cell office:value-type="float" office:value="160.99117191778171"/>
          <table:table-cell office:value-type="float" office:value="18.829999999999998"/>
          <table:table-cell office:value-type="float" office:value="6.8485231827719595E-4"/>
          <table:table-cell/>
          <table:table-cell office:value-type="float" office:value="1.7889999999999999"/>
          <table:table-cell office:value-type="float" office:value="0.93046237062464188"/>
          <table:table-cell office:value-type="float" office:value="148.01025895590274"/>
          <table:table-cell table:number-columns-repeated="16372"/>
        </table:table-row>
        <table:table-row>
          <table:table-cell/>
          <table:table-cell office:value-type="float" office:value="36528"/>
          <table:table-cell office:value-type="float" office:value="501"/>
          <table:table-cell office:value-type="float" office:value="2.0495433168801203"/>
          <table:table-cell office:value-type="float" office:value="1.0006848523182772"/>
          <table:table-cell office:value-type="float" office:value="161.10142709509176"/>
          <table:table-cell office:value-type="float" office:value="18.78"/>
          <table:table-cell office:value-type="float" office:value="6.8485231827719595E-4"/>
          <table:table-cell/>
          <table:table-cell office:value-type="float" office:value="1.8010999999999999"/>
          <table:table-cell office:value-type="float" office:value="1.006763555058692"/>
          <table:table-cell office:value-type="float" office:value="149.01133449160224"/>
          <table:table-cell table:number-columns-repeated="16372"/>
        </table:table-row>
        <table:table-row>
          <table:table-cell/>
          <table:table-cell office:value-type="float" office:value="36529"/>
          <table:table-cell office:value-type="float" office:value="502"/>
          <table:table-cell office:value-type="float" office:value="2.04653412500444"/>
          <table:table-cell office:value-type="float" office:value="1.0013685013020679"/>
          <table:table-cell office:value-type="float" office:value="161.21148854617263"/>
          <table:table-cell office:value-type="float" office:value="18.75"/>
          <table:table-cell office:value-type="float" office:value="6.8318110562670675E-4"/>
          <table:table-cell/>
          <table:table-cell office:value-type="float" office:value="1.8337000000000001"/>
          <table:table-cell office:value-type="float" office:value="1.0249860257126888"/>
          <table:table-cell office:value-type="float" office:value="151.70844709191664"/>
          <table:table-cell table:number-columns-repeated="16372"/>
        </table:table-row>
        <table:table-row>
          <table:table-cell/>
          <table:table-cell office:value-type="float" office:value="36530"/>
          <table:table-cell office:value-type="float" office:value="503"/>
          <table:table-cell office:value-type="float" office:value="2.0455308927764815"/>
          <table:table-cell office:value-type="float" office:value="1.0020516129052743"/>
          <table:table-cell office:value-type="float" office:value="161.32146348372348"/>
          <table:table-cell office:value-type="float" office:value="18.739999999999998"/>
          <table:table-cell office:value-type="float" office:value="6.8217804166814666E-4"/>
          <table:table-cell/>
          <table:table-cell office:value-type="float" office:value="1.8544"/>
          <table:table-cell office:value-type="float" office:value="1.0365567356064842"/>
          <table:table-cell office:value-type="float" office:value="153.42103085960093"/>
          <table:table-cell table:number-columns-repeated="16372"/>
        </table:table-row>
        <table:table-row>
          <table:table-cell/>
          <table:table-cell office:value-type="float" office:value="36531"/>
          <table:table-cell office:value-type="float" office:value="504"/>
          <table:table-cell office:value-type="float" office:value="2.04653412500444"/>
          <table:table-cell office:value-type="float" office:value="1.0027348554153923"/>
          <table:table-cell office:value-type="float" office:value="161.43145949613142"/>
          <table:table-cell office:value-type="float" office:value="18.75"/>
          <table:table-cell office:value-type="float" office:value="6.8184363092549383E-4"/>
          <table:table-cell/>
          <table:table-cell office:value-type="float" office:value="1.8461000000000001"/>
          <table:table-cell office:value-type="float" office:value="1.031917272219117"/>
          <table:table-cell office:value-type="float" office:value="152.73434268222027"/>
          <table:table-cell table:number-columns-repeated="16372"/>
        </table:table-row>
        <table:table-row>
          <table:table-cell/>
          <table:table-cell office:value-type="float" office:value="36532"/>
          <table:table-cell office:value-type="float" office:value="505"/>
          <table:table-cell office:value-type="float" office:value="2.04653412500444"/>
          <table:table-cell office:value-type="float" office:value="1.0034188991153721"/>
          <table:table-cell office:value-type="float" office:value="161.54158449303415"/>
          <table:table-cell office:value-type="float" office:value="18.75"/>
          <table:table-cell office:value-type="float" office:value="6.8217804166836871E-4"/>
          <table:table-cell/>
          <table:table-cell office:value-type="float" office:value="1.8281000000000001"/>
          <table:table-cell office:value-type="float" office:value="1.021855785354947"/>
          <table:table-cell office:value-type="float" office:value="151.24513940597308"/>
          <table:table-cell table:number-columns-repeated="16372"/>
        </table:table-row>
        <table:table-row>
          <table:table-cell/>
          <table:table-cell office:value-type="float" office:value="36535"/>
          <table:table-cell office:value-type="float" office:value="506"/>
          <table:table-cell office:value-type="float" office:value="2.04653412500444"/>
          <table:table-cell office:value-type="float" office:value="1.0041034094549435"/>
          <table:table-cell office:value-type="float" office:value="161.65178461479158"/>
          <table:table-cell office:value-type="float" office:value="18.75"/>
          <table:table-cell office:value-type="float" office:value="6.8217804166814666E-4"/>
          <table:table-cell/>
          <table:table-cell office:value-type="float" office:value="1.8161"/>
          <table:table-cell office:value-type="float" office:value="1.0151481274455005"/>
          <table:table-cell office:value-type="float" office:value="150.25233722180829"/>
          <table:table-cell table:number-columns-repeated="16372"/>
        </table:table-row>
        <table:table-row>
          <table:table-cell/>
          <table:table-cell office:value-type="float" office:value="36536"/>
          <table:table-cell office:value-type="float" office:value="507"/>
          <table:table-cell office:value-type="float" office:value="2.0485403370422706"/>
          <table:table-cell office:value-type="float" office:value="1.0047883867524379"/>
          <table:table-cell office:value-type="float" office:value="161.76205991265226"/>
          <table:table-cell office:value-type="float" office:value="18.77"/>
          <table:table-cell office:value-type="float" office:value="6.8217804166814666E-4"/>
          <table:table-cell/>
          <table:table-cell office:value-type="float" office:value="1.8219000000000001"/>
          <table:table-cell office:value-type="float" office:value="1.0183901621017333"/>
          <table:table-cell office:value-type="float" office:value="150.7321916108213"/>
          <table:table-cell table:number-columns-repeated="16372"/>
        </table:table-row>
        <table:table-row>
          <table:table-cell/>
          <table:table-cell office:value-type="float" office:value="36537"/>
          <table:table-cell office:value-type="float" office:value="508"/>
          <table:table-cell office:value-type="float" office:value="2.0455308927764815"/>
          <table:table-cell office:value-type="float" office:value="1.0054745032659225"/>
          <table:table-cell office:value-type="float" office:value="161.8725186142303"/>
          <table:table-cell office:value-type="float" office:value="18.739999999999998"/>
          <table:table-cell office:value-type="float" office:value="6.8284677901409019E-4"/>
          <table:table-cell/>
          <table:table-cell office:value-type="float" office:value="1.8313999999999999"/>
          <table:table-cell office:value-type="float" office:value="1.0237003912800451"/>
          <table:table-cell office:value-type="float" office:value="151.51816000661842"/>
          <table:table-cell table:number-columns-repeated="16372"/>
        </table:table-row>
        <table:table-row>
          <table:table-cell/>
          <table:table-cell office:value-type="float" office:value="36538"/>
          <table:table-cell office:value-type="float" office:value="509"/>
          <table:table-cell office:value-type="float" office:value="2.0455308927764815"/>
          <table:table-cell office:value-type="float" office:value="1.0061600796520322"/>
          <table:table-cell office:value-type="float" office:value="161.98289036006926"/>
          <table:table-cell office:value-type="float" office:value="18.739999999999998"/>
          <table:table-cell office:value-type="float" office:value="6.8184363092527178E-4"/>
          <table:table-cell/>
          <table:table-cell office:value-type="float" office:value="1.8192999999999999"/>
          <table:table-cell office:value-type="float" office:value="1.0169368362213531"/>
          <table:table-cell office:value-type="float" office:value="150.51708447091892"/>
          <table:table-cell table:number-columns-repeated="16372"/>
        </table:table-row>
        <table:table-row>
          <table:table-cell/>
          <table:table-cell office:value-type="float" office:value="36539"/>
          <table:table-cell office:value-type="float" office:value="510"/>
          <table:table-cell office:value-type="float" office:value="2.0475372730877073"/>
          <table:table-cell office:value-type="float" office:value="1.0068461234940345"/>
          <table:table-cell office:value-type="float" office:value="162.09333736218016"/>
          <table:table-cell office:value-type="float" office:value="18.760000000000002"/>
          <table:table-cell office:value-type="float" office:value="6.8184363092549383E-4"/>
          <table:table-cell/>
          <table:table-cell office:value-type="float" office:value="1.7997000000000001"/>
          <table:table-cell office:value-type="float" office:value="1.0059809949692571"/>
          <table:table-cell office:value-type="float" office:value="148.89550757011642"/>
          <table:table-cell table:number-columns-repeated="16372"/>
        </table:table-row>
        <table:table-row>
          <table:table-cell/>
          <table:table-cell office:value-type="float" office:value="36542"/>
          <table:table-cell office:value-type="float" office:value="511"/>
          <table:table-cell office:value-type="float" office:value="2.0455308927764815"/>
          <table:table-cell office:value-type="float" office:value="1.0075333084827405"/>
          <table:table-cell office:value-type="float" office:value="162.20396807883625"/>
          <table:table-cell office:value-type="float" office:value="18.739999999999998"/>
          <table:table-cell office:value-type="float" office:value="6.8251242436256909E-4"/>
          <table:table-cell/>
          <table:table-cell office:value-type="float" office:value="1.7957000000000001"/>
          <table:table-cell office:value-type="float" office:value="1.0037451089994416"/>
          <table:table-cell office:value-type="float" office:value="148.56457350872816"/>
          <table:table-cell table:number-columns-repeated="16372"/>
        </table:table-row>
        <table:table-row>
          <table:table-cell/>
          <table:table-cell office:value-type="float" office:value="36543"/>
          <table:table-cell office:value-type="float" office:value="512"/>
          <table:table-cell office:value-type="float" office:value="2.0445275763905091"/>
          <table:table-cell office:value-type="float" office:value="1.0082202886520748"/>
          <table:table-cell office:value-type="float" office:value="162.31456582138165"/>
          <table:table-cell office:value-type="float" office:value="18.73"/>
          <table:table-cell office:value-type="float" office:value="6.8184363092549383E-4"/>
          <table:table-cell/>
          <table:table-cell office:value-type="float" office:value="1.7924"/>
          <table:table-cell office:value-type="float" office:value="1.0019005030743438"/>
          <table:table-cell office:value-type="float" office:value="148.29155290808285"/>
          <table:table-cell table:number-columns-repeated="16372"/>
        </table:table-row>
        <table:table-row>
          <table:table-cell/>
          <table:table-cell office:value-type="float" office:value="36544"/>
          <table:table-cell office:value-type="float" office:value="513"/>
          <table:table-cell office:value-type="float" office:value="2.0395097315948352"/>
          <table:table-cell office:value-type="float" office:value="1.0089074000464833"/>
          <table:table-cell office:value-type="float" office:value="162.42518469000552"/>
          <table:table-cell office:value-type="float" office:value="18.68"/>
          <table:table-cell office:value-type="float" office:value="6.8150919213016969E-4"/>
          <table:table-cell/>
          <table:table-cell office:value-type="float" office:value="1.7984"/>
          <table:table-cell office:value-type="float" office:value="1.005254332029067"/>
          <table:table-cell office:value-type="float" office:value="148.78795400016526"/>
          <table:table-cell table:number-columns-repeated="16372"/>
        </table:table-row>
        <table:table-row>
          <table:table-cell/>
          <table:table-cell office:value-type="float" office:value="36545"/>
          <table:table-cell office:value-type="float" office:value="514"/>
          <table:table-cell office:value-type="float" office:value="2.0385059099630176"/>
          <table:table-cell office:value-type="float" office:value="1.0095932922000408"/>
          <table:table-cell office:value-type="float" office:value="162.53560727161596"/>
          <table:table-cell office:value-type="float" office:value="18.670000000000002"/>
          <table:table-cell office:value-type="float" office:value="6.7983657719827839E-4"/>
          <table:table-cell/>
          <table:table-cell office:value-type="float" office:value="1.7801"/>
          <table:table-cell office:value-type="float" office:value="0.99502515371716094"/>
          <table:table-cell office:value-type="float" office:value="147.27393066931393"/>
          <table:table-cell table:number-columns-repeated="16372"/>
        </table:table-row>
        <table:table-row>
          <table:table-cell/>
          <table:table-cell office:value-type="float" office:value="36546"/>
          <table:table-cell office:value-type="float" office:value="515"/>
          <table:table-cell office:value-type="float" office:value="2.0475372730877073"/>
          <table:table-cell office:value-type="float" office:value="1.010279312830977"/>
          <table:table-cell office:value-type="float" office:value="162.64605053695016"/>
          <table:table-cell office:value-type="float" office:value="18.760000000000002"/>
          <table:table-cell office:value-type="float" office:value="6.7950196998767254E-4"/>
          <table:table-cell/>
          <table:table-cell office:value-type="float" office:value="1.7784"/>
          <table:table-cell office:value-type="float" office:value="0.99407490217998928"/>
          <table:table-cell office:value-type="float" office:value="147.13328369322392"/>
          <table:table-cell table:number-columns-repeated="16372"/>
        </table:table-row>
        <table:table-row>
          <table:table-cell/>
          <table:table-cell office:value-type="float" office:value="36549"/>
          <table:table-cell office:value-type="float" office:value="516"/>
          <table:table-cell office:value-type="float" office:value="2.0475372730877073"/>
          <table:table-cell office:value-type="float" office:value="1.0109688410140607"/>
          <table:table-cell office:value-type="float" office:value="162.75705848721515"/>
          <table:table-cell office:value-type="float" office:value="18.760000000000002"/>
          <table:table-cell office:value-type="float" office:value="6.8251242436279114E-4"/>
          <table:table-cell/>
          <table:table-cell office:value-type="float" office:value="1.7652000000000001"/>
          <table:table-cell office:value-type="float" office:value="0.98669647847959807"/>
          <table:table-cell office:value-type="float" office:value="146.04120129064265"/>
          <table:table-cell table:number-columns-repeated="16372"/>
        </table:table-row>
        <table:table-row>
          <table:table-cell/>
          <table:table-cell office:value-type="float" office:value="36550"/>
          <table:table-cell office:value-type="float" office:value="517"/>
          <table:table-cell office:value-type="float" office:value="2.0485403370422706"/>
          <table:table-cell office:value-type="float" office:value="1.0116588398086963"/>
          <table:table-cell office:value-type="float" office:value="162.86814220178539"/>
          <table:table-cell office:value-type="float" office:value="18.77"/>
          <table:table-cell office:value-type="float" office:value="6.8251242436256909E-4"/>
          <table:table-cell/>
          <table:table-cell office:value-type="float" office:value="1.7741"/>
          <table:table-cell office:value-type="float" office:value="0.99167132476243758"/>
          <table:table-cell office:value-type="float" office:value="146.77752957723155"/>
          <table:table-cell table:number-columns-repeated="16372"/>
        </table:table-row>
        <table:table-row>
          <table:table-cell/>
          <table:table-cell office:value-type="float" office:value="36551"/>
          <table:table-cell office:value-type="float" office:value="518"/>
          <table:table-cell office:value-type="float" office:value="2.043524175832534"/>
          <table:table-cell office:value-type="float" office:value="1.0123496477889209"/>
          <table:table-cell office:value-type="float" office:value="162.97935618809191"/>
          <table:table-cell office:value-type="float" office:value="18.72"/>
          <table:table-cell office:value-type="float" office:value="6.8284677901431223E-4"/>
          <table:table-cell/>
          <table:table-cell office:value-type="float" office:value="1.7768999999999999"/>
          <table:table-cell office:value-type="float" office:value="0.99323644494130836"/>
          <table:table-cell office:value-type="float" office:value="147.00918342020333"/>
          <table:table-cell table:number-columns-repeated="16372"/>
        </table:table-row>
        <table:table-row>
          <table:table-cell/>
          <table:table-cell office:value-type="float" office:value="36552"/>
          <table:table-cell office:value-type="float" office:value="519"/>
          <table:table-cell office:value-type="float" office:value="2.0405134689833737"/>
          <table:table-cell office:value-type="float" office:value="1.0130392347821382"/>
          <table:table-cell office:value-type="float" office:value="163.09037360626922"/>
          <table:table-cell office:value-type="float" office:value="18.690000000000001"/>
          <table:table-cell office:value-type="float" office:value="6.8117472527751133E-4"/>
          <table:table-cell/>
          <table:table-cell office:value-type="float" office:value="1.7753000000000001"/>
          <table:table-cell office:value-type="float" office:value="0.99234209055338229"/>
          <table:table-cell office:value-type="float" office:value="146.87680979564803"/>
          <table:table-cell table:number-columns-repeated="16372"/>
        </table:table-row>
        <table:table-row>
          <table:table-cell/>
          <table:table-cell office:value-type="float" office:value="36553"/>
          <table:table-cell office:value-type="float" office:value="520"/>
          <table:table-cell office:value-type="float" office:value="2.0405134689833737"/>
          <table:table-cell office:value-type="float" office:value="1.0137282748498655"/>
          <table:table-cell office:value-type="float" office:value="163.20130297427096"/>
          <table:table-cell office:value-type="float" office:value="18.690000000000001"/>
          <table:table-cell office:value-type="float" office:value="6.8017115632801328E-4"/>
          <table:table-cell/>
          <table:table-cell office:value-type="float" office:value="1.7875000000000001"/>
          <table:table-cell office:value-type="float" office:value="0.99916154276131963"/>
          <table:table-cell office:value-type="float" office:value="147.88615868288224"/>
          <table:table-cell table:number-columns-repeated="16372"/>
        </table:table-row>
        <table:table-row>
          <table:table-cell/>
          <table:table-cell office:value-type="float" office:value="36556"/>
          <table:table-cell office:value-type="float" office:value="521"/>
          <table:table-cell office:value-type="float" office:value="2.0395097315948352"/>
          <table:table-cell office:value-type="float" office:value="1.0144177835827723"/>
          <table:table-cell office:value-type="float" office:value="163.31230779322919"/>
          <table:table-cell office:value-type="float" office:value="18.68"/>
          <table:table-cell office:value-type="float" office:value="6.8017115632801328E-4"/>
          <table:table-cell/>
          <table:table-cell office:value-type="float" office:value="1.8024"/>
          <table:table-cell office:value-type="float" office:value="1.0074902179988825"/>
          <table:table-cell office:value-type="float" office:value="149.11888806155352"/>
          <table:table-cell table:number-columns-repeated="16372"/>
        </table:table-row>
        <table:table-row>
          <table:table-cell/>
          <table:table-cell office:value-type="float" office:value="36557"/>
          <table:table-cell office:value-type="float" office:value="522"/>
          <table:table-cell office:value-type="float" office:value="2.0425206910879012"/>
          <table:table-cell office:value-type="float" office:value="1.0006798365771983"/>
          <table:table-cell office:value-type="float" office:value="163.42333347357371"/>
          <table:table-cell office:value-type="float" office:value="18.71"/>
          <table:table-cell office:value-type="float" office:value="6.7983657719827839E-4"/>
          <table:table-cell/>
          <table:table-cell office:value-type="float" office:value="1.7931999999999999"/>
          <table:table-cell office:value-type="float" office:value="0.99489569462938299"/>
          <table:table-cell office:value-type="float" office:value="148.35773972036048"/>
          <table:table-cell table:number-columns-repeated="16372"/>
        </table:table-row>
        <table:table-row>
          <table:table-cell/>
          <table:table-cell office:value-type="float" office:value="36558"/>
          <table:table-cell office:value-type="float" office:value="523"/>
          <table:table-cell office:value-type="float" office:value="2.0415171221432882"/>
          <table:table-cell office:value-type="float" office:value="1.0013611396676527"/>
          <table:table-cell office:value-type="float" office:value="163.53459865358249"/>
          <table:table-cell office:value-type="float" office:value="18.7"/>
          <table:table-cell office:value-type="float" office:value="6.8084023036263375E-4"/>
          <table:table-cell/>
          <table:table-cell office:value-type="float" office:value="1.79"/>
          <table:table-cell office:value-type="float" office:value="0.9931202840656902"/>
          <table:table-cell office:value-type="float" office:value="148.09299247124989"/>
          <table:table-cell table:number-columns-repeated="16372"/>
        </table:table-row>
        <table:table-row>
          <table:table-cell/>
          <table:table-cell office:value-type="float" office:value="36559"/>
          <table:table-cell office:value-type="float" office:value="524"/>
          <table:table-cell office:value-type="float" office:value="2.0415171221432882"/>
          <table:table-cell office:value-type="float" office:value="1.0020425716383461"/>
          <table:table-cell office:value-type="float" office:value="163.64588488132051"/>
          <table:table-cell office:value-type="float" office:value="18.7"/>
          <table:table-cell office:value-type="float" office:value="6.8050570738087401E-4"/>
          <table:table-cell/>
          <table:table-cell office:value-type="float" office:value="1.7779"/>
          <table:table-cell office:value-type="float" office:value="0.98640701287172661"/>
          <table:table-cell office:value-type="float" office:value="147.09191693555036"/>
          <table:table-cell table:number-columns-repeated="16372"/>
        </table:table-row>
        <table:table-row>
          <table:table-cell/>
          <table:table-cell office:value-type="float" office:value="36560"/>
          <table:table-cell office:value-type="float" office:value="525"/>
          <table:table-cell office:value-type="float" office:value="2.043524175832534"/>
          <table:table-cell office:value-type="float" office:value="1.0027244673273847"/>
          <table:table-cell office:value-type="float" office:value="163.75724683997166"/>
          <table:table-cell office:value-type="float" office:value="18.72"/>
          <table:table-cell office:value-type="float" office:value="6.8050570738087401E-4"/>
          <table:table-cell/>
          <table:table-cell office:value-type="float" office:value="1.7785"/>
          <table:table-cell office:value-type="float" office:value="0.98673990235241893"/>
          <table:table-cell office:value-type="float" office:value="147.1415570447586"/>
          <table:table-cell table:number-columns-repeated="16372"/>
        </table:table-row>
        <table:table-row>
          <table:table-cell/>
          <table:table-cell office:value-type="float" office:value="36563"/>
          <table:table-cell office:value-type="float" office:value="526"/>
          <table:table-cell office:value-type="float" office:value="2.0405134689833737"/>
          <table:table-cell office:value-type="float" office:value="1.0034074978909455"/>
          <table:table-cell office:value-type="float" office:value="163.86879413760008"/>
          <table:table-cell office:value-type="float" office:value="18.690000000000001"/>
          <table:table-cell office:value-type="float" office:value="6.8117472527751133E-4"/>
          <table:table-cell/>
          <table:table-cell office:value-type="float" office:value="1.7659"/>
          <table:table-cell office:value-type="float" office:value="0.97974922325787828"/>
          <table:table-cell office:value-type="float" office:value="146.09911475138554"/>
          <table:table-cell table:number-columns-repeated="16372"/>
        </table:table-row>
        <table:table-row>
          <table:table-cell/>
          <table:table-cell office:value-type="float" office:value="36564"/>
          <table:table-cell office:value-type="float" office:value="527"/>
          <table:table-cell office:value-type="float" office:value="2.043524175832534"/>
          <table:table-cell office:value-type="float" office:value="1.004089986729054"/>
          <table:table-cell office:value-type="float" office:value="163.98025296479469"/>
          <table:table-cell office:value-type="float" office:value="18.72"/>
          <table:table-cell office:value-type="float" office:value="6.8017115632779124E-4"/>
          <table:table-cell/>
          <table:table-cell office:value-type="float" office:value="1.7654000000000001"/>
          <table:table-cell office:value-type="float" office:value="0.97947181535730132"/>
          <table:table-cell office:value-type="float" office:value="146.05774799371201"/>
          <table:table-cell table:number-columns-repeated="16372"/>
        </table:table-row>
        <table:table-row>
          <table:table-cell/>
          <table:table-cell office:value-type="float" office:value="36565"/>
          <table:table-cell office:value-type="float" office:value="528"/>
          <table:table-cell office:value-type="float" office:value="2.0405134689833737"/>
          <table:table-cell office:value-type="float" office:value="1.004773947449918"/>
          <table:table-cell office:value-type="float" office:value="164.09195216855889"/>
          <table:table-cell office:value-type="float" office:value="18.690000000000001"/>
          <table:table-cell office:value-type="float" office:value="6.8117472527728928E-4"/>
          <table:table-cell/>
          <table:table-cell office:value-type="float" office:value="1.7632000000000001"/>
          <table:table-cell office:value-type="float" office:value="0.97825122059476244"/>
          <table:table-cell office:value-type="float" office:value="145.87573425994847"/>
          <table:table-cell table:number-columns-repeated="16372"/>
        </table:table-row>
        <table:table-row>
          <table:table-cell/>
          <table:table-cell office:value-type="float" office:value="36566"/>
          <table:table-cell office:value-type="float" office:value="529"/>
          <table:table-cell office:value-type="float" office:value="2.0425206910879012"/>
          <table:table-cell office:value-type="float" office:value="1.0054573657076031"/>
          <table:table-cell office:value-type="float" office:value="164.20356278140949"/>
          <table:table-cell office:value-type="float" office:value="18.71"/>
          <table:table-cell office:value-type="float" office:value="6.8017115632801328E-4"/>
          <table:table-cell/>
          <table:table-cell office:value-type="float" office:value="1.7695000000000001"/>
          <table:table-cell office:value-type="float" office:value="0.98174656014203276"/>
          <table:table-cell office:value-type="float" office:value="146.39695540663499"/>
          <table:table-cell table:number-columns-repeated="16372"/>
        </table:table-row>
        <table:table-row>
          <table:table-cell/>
          <table:table-cell office:value-type="float" office:value="36567"/>
          <table:table-cell office:value-type="float" office:value="530"/>
          <table:table-cell office:value-type="float" office:value="2.0415171221432882"/>
          <table:table-cell office:value-type="float" office:value="1.0061419215320913"/>
          <table:table-cell office:value-type="float" office:value="164.31535917291993"/>
          <table:table-cell office:value-type="float" office:value="18.7"/>
          <table:table-cell office:value-type="float" office:value="6.808402303624117E-4"/>
          <table:table-cell/>
          <table:table-cell office:value-type="float" office:value="1.7646999999999999"/>
          <table:table-cell office:value-type="float" office:value="0.97908344429649341"/>
          <table:table-cell office:value-type="float" office:value="145.99983453296906"/>
          <table:table-cell table:number-columns-repeated="16372"/>
        </table:table-row>
        <table:table-row>
          <table:table-cell/>
          <table:table-cell office:value-type="float" office:value="36570"/>
          <table:table-cell office:value-type="float" office:value="531"/>
          <table:table-cell office:value-type="float" office:value="2.0415171221432882"/>
          <table:table-cell office:value-type="float" office:value="1.0068266068521292"/>
          <table:table-cell office:value-type="float" office:value="164.42717671264748"/>
          <table:table-cell office:value-type="float" office:value="18.7"/>
          <table:table-cell office:value-type="float" office:value="6.8050570738109606E-4"/>
          <table:table-cell/>
          <table:table-cell office:value-type="float" office:value="1.7699"/>
          <table:table-cell office:value-type="float" office:value="0.98196848646249435"/>
          <table:table-cell office:value-type="float" office:value="146.4300488127738"/>
          <table:table-cell table:number-columns-repeated="16372"/>
        </table:table-row>
        <table:table-row>
          <table:table-cell/>
          <table:table-cell office:value-type="float" office:value="36571"/>
          <table:table-cell office:value-type="float" office:value="532"/>
          <table:table-cell office:value-type="float" office:value="2.0425206910879012"/>
          <table:table-cell office:value-type="float" office:value="1.0075117581044353"/>
          <table:table-cell office:value-type="float" office:value="164.53907034484899"/>
          <table:table-cell office:value-type="float" office:value="18.71"/>
          <table:table-cell office:value-type="float" office:value="6.8050570738109606E-4"/>
          <table:table-cell/>
          <table:table-cell office:value-type="float" office:value="1.7764"/>
          <table:table-cell office:value-type="float" office:value="0.9855747891699953"/>
          <table:table-cell office:value-type="float" office:value="146.96781666252971"/>
          <table:table-cell table:number-columns-repeated="16372"/>
        </table:table-row>
        <table:table-row>
          <table:table-cell/>
          <table:table-cell office:value-type="float" office:value="36572"/>
          <table:table-cell office:value-type="float" office:value="533"/>
          <table:table-cell office:value-type="float" office:value="2.0445275763905091"/>
          <table:table-cell office:value-type="float" office:value="1.0081977126419162"/>
          <table:table-cell office:value-type="float" office:value="164.65109516340621"/>
          <table:table-cell office:value-type="float" office:value="18.73"/>
          <table:table-cell office:value-type="float" office:value="6.808402303624117E-4"/>
          <table:table-cell/>
          <table:table-cell office:value-type="float" office:value="1.7732000000000001"/>
          <table:table-cell office:value-type="float" office:value="0.98379937860630251"/>
          <table:table-cell office:value-type="float" office:value="146.70306941341912"/>
          <table:table-cell table:number-columns-repeated="16372"/>
        </table:table-row>
        <table:table-row>
          <table:table-cell/>
          <table:table-cell office:value-type="float" office:value="36573"/>
          <table:table-cell office:value-type="float" office:value="534"/>
          <table:table-cell office:value-type="float" office:value="2.0415171221432882"/>
          <table:table-cell office:value-type="float" office:value="1.0088848086505662"/>
          <table:table-cell office:value-type="float" office:value="164.76330639825437"/>
          <table:table-cell office:value-type="float" office:value="18.7"/>
          <table:table-cell office:value-type="float" office:value="6.8150919213016969E-4"/>
          <table:table-cell/>
          <table:table-cell office:value-type="float" office:value="1.774"/>
          <table:table-cell office:value-type="float" office:value="0.98424323124722557"/>
          <table:table-cell office:value-type="float" office:value="146.76925622569675"/>
          <table:table-cell table:number-columns-repeated="16372"/>
        </table:table-row>
        <table:table-row>
          <table:table-cell/>
          <table:table-cell office:value-type="float" office:value="36574"/>
          <table:table-cell office:value-type="float" office:value="535"/>
          <table:table-cell office:value-type="float" office:value="2.0455308927764815"/>
          <table:table-cell office:value-type="float" office:value="1.0095713605209429"/>
          <table:table-cell office:value-type="float" office:value="164.87542876862534"/>
          <table:table-cell office:value-type="float" office:value="18.739999999999998"/>
          <table:table-cell office:value-type="float" office:value="6.8050570738087401E-4"/>
          <table:table-cell/>
          <table:table-cell office:value-type="float" office:value="1.7705"/>
          <table:table-cell office:value-type="float" office:value="0.98230137594318645"/>
          <table:table-cell office:value-type="float" office:value="146.47968892198202"/>
          <table:table-cell table:number-columns-repeated="16372"/>
        </table:table-row>
        <table:table-row>
          <table:table-cell/>
          <table:table-cell office:value-type="float" office:value="36577"/>
          <table:table-cell office:value-type="float" office:value="536"/>
          <table:table-cell office:value-type="float" office:value="2.0495433168801203"/>
          <table:table-cell office:value-type="float" office:value="1.0102597303230789"/>
          <table:table-cell office:value-type="float" office:value="164.98784802962737"/>
          <table:table-cell office:value-type="float" office:value="18.78"/>
          <table:table-cell office:value-type="float" office:value="6.8184363092571587E-4"/>
          <table:table-cell/>
          <table:table-cell office:value-type="float" office:value="1.7784"/>
          <table:table-cell office:value-type="float" office:value="0.98668442077230323"/>
          <table:table-cell office:value-type="float" office:value="147.13328369322386"/>
          <table:table-cell table:number-columns-repeated="16372"/>
        </table:table-row>
        <table:table-row>
          <table:table-cell/>
          <table:table-cell office:value-type="float" office:value="36578"/>
          <table:table-cell office:value-type="float" office:value="537"/>
          <table:table-cell office:value-type="float" office:value="2.0475372730877073"/>
          <table:table-cell office:value-type="float" office:value="1.0109499206826111"/>
          <table:table-cell office:value-type="float" office:value="165.10056461005922"/>
          <table:table-cell office:value-type="float" office:value="18.760000000000002"/>
          <table:table-cell office:value-type="float" office:value="6.8318110562670675E-4"/>
          <table:table-cell/>
          <table:table-cell office:value-type="float" office:value="1.7825"/>
          <table:table-cell office:value-type="float" office:value="0.98895916555703467"/>
          <table:table-cell office:value-type="float" office:value="147.47249110614683"/>
          <table:table-cell table:number-columns-repeated="16372"/>
        </table:table-row>
        <table:table-row>
          <table:table-cell/>
          <table:table-cell office:value-type="float" office:value="36579"/>
          <table:table-cell office:value-type="float" office:value="538"/>
          <table:table-cell office:value-type="float" office:value="2.0475372730877073"/>
          <table:table-cell office:value-type="float" office:value="1.0116399065638855"/>
          <table:table-cell office:value-type="float" office:value="165.21324779667486"/>
          <table:table-cell office:value-type="float" office:value="18.760000000000002"/>
          <table:table-cell office:value-type="float" office:value="6.8251242436256909E-4"/>
          <table:table-cell/>
          <table:table-cell office:value-type="float" office:value="1.7886"/>
          <table:table-cell office:value-type="float" office:value="0.99234354194407404"/>
          <table:table-cell office:value-type="float" office:value="147.97716554976392"/>
          <table:table-cell table:number-columns-repeated="16372"/>
        </table:table-row>
        <table:table-row>
          <table:table-cell/>
          <table:table-cell office:value-type="float" office:value="36580"/>
          <table:table-cell office:value-type="float" office:value="539"/>
          <table:table-cell office:value-type="float" office:value="2.04653412500444"/>
          <table:table-cell office:value-type="float" office:value="1.0123303633690963"/>
          <table:table-cell office:value-type="float" office:value="165.32600789096537"/>
          <table:table-cell office:value-type="float" office:value="18.75"/>
          <table:table-cell office:value-type="float" office:value="6.8251242436256909E-4"/>
          <table:table-cell/>
          <table:table-cell office:value-type="float" office:value="1.7779"/>
          <table:table-cell office:value-type="float" office:value="0.98640701287172605"/>
          <table:table-cell office:value-type="float" office:value="147.0919169355503"/>
          <table:table-cell table:number-columns-repeated="16372"/>
        </table:table-row>
        <table:table-row>
          <table:table-cell/>
          <table:table-cell office:value-type="float" office:value="36581"/>
          <table:table-cell office:value-type="float" office:value="540"/>
          <table:table-cell office:value-type="float" office:value="2.0455308927764815"/>
          <table:table-cell office:value-type="float" office:value="1.0130209529139007"/>
          <table:table-cell office:value-type="float" office:value="165.43878966326523"/>
          <table:table-cell office:value-type="float" office:value="18.739999999999998"/>
          <table:table-cell office:value-type="float" office:value="6.8217804166814666E-4"/>
          <table:table-cell/>
          <table:table-cell office:value-type="float" office:value="1.7741"/>
          <table:table-cell office:value-type="float" office:value="0.98429871282734072"/>
          <table:table-cell office:value-type="float" office:value="146.77752957723143"/>
          <table:table-cell table:number-columns-repeated="16372"/>
        </table:table-row>
        <table:table-row>
          <table:table-cell/>
          <table:table-cell office:value-type="float" office:value="36584"/>
          <table:table-cell office:value-type="float" office:value="541"/>
          <table:table-cell office:value-type="float" office:value="2.0445275763905091"/>
          <table:table-cell office:value-type="float" office:value="1.0137116747986392"/>
          <table:table-cell office:value-type="float" office:value="165.55159304830516"/>
          <table:table-cell office:value-type="float" office:value="18.73"/>
          <table:table-cell office:value-type="float" office:value="6.8184363092571587E-4"/>
          <table:table-cell/>
          <table:table-cell office:value-type="float" office:value="1.7787999999999999"/>
          <table:table-cell office:value-type="float" office:value="0.98690634709276459"/>
          <table:table-cell office:value-type="float" office:value="147.16637709936265"/>
          <table:table-cell table:number-columns-repeated="16372"/>
        </table:table-row>
        <table:table-row>
          <table:table-cell/>
          <table:table-cell office:value-type="float" office:value="36585"/>
          <table:table-cell office:value-type="float" office:value="542"/>
          <table:table-cell office:value-type="float" office:value="2.0475372730877073"/>
          <table:table-cell office:value-type="float" office:value="1.0144025286231841"/>
          <table:table-cell office:value-type="float" office:value="165.66441798073939"/>
          <table:table-cell office:value-type="float" office:value="18.760000000000002"/>
          <table:table-cell office:value-type="float" office:value="6.8150919213016969E-4"/>
          <table:table-cell/>
          <table:table-cell office:value-type="float" office:value="1.7685"/>
          <table:table-cell office:value-type="float" office:value="0.98119174434087819"/>
          <table:table-cell office:value-type="float" office:value="146.31422189128787"/>
          <table:table-cell table:number-columns-repeated="16372"/>
        </table:table-row>
        <table:table-row>
          <table:table-cell/>
          <table:table-cell office:value-type="float" office:value="36586"/>
          <table:table-cell office:value-type="float" office:value="543"/>
          <table:table-cell office:value-type="float" office:value="2.04653412500444"/>
          <table:table-cell office:value-type="float" office:value="1.0006825124243626"/>
          <table:table-cell office:value-type="float" office:value="165.77748600428603"/>
          <table:table-cell office:value-type="float" office:value="18.75"/>
          <table:table-cell office:value-type="float" office:value="6.8251242436256909E-4"/>
          <table:table-cell/>
          <table:table-cell office:value-type="float" office:value="1.7678"/>
          <table:table-cell office:value-type="float" office:value="0.99960418433700882"/>
          <table:table-cell office:value-type="float" office:value="146.25630843054492"/>
          <table:table-cell table:number-columns-repeated="16372"/>
        </table:table-row>
        <table:table-row>
          <table:table-cell/>
          <table:table-cell office:value-type="float" office:value="36587"/>
          <table:table-cell office:value-type="float" office:value="544"/>
          <table:table-cell office:value-type="float" office:value="2.0475372730877073"/>
          <table:table-cell office:value-type="float" office:value="1.0013651560610197"/>
          <table:table-cell office:value-type="float" office:value="165.89057576504112"/>
          <table:table-cell office:value-type="float" office:value="18.760000000000002"/>
          <table:table-cell office:value-type="float" office:value="6.8217804166814666E-4"/>
          <table:table-cell/>
          <table:table-cell office:value-type="float" office:value="1.76"/>
          <table:table-cell office:value-type="float" office:value="0.99519366694939215"/>
          <table:table-cell office:value-type="float" office:value="145.61098701083779"/>
          <table:table-cell table:number-columns-repeated="16372"/>
        </table:table-row>
        <table:table-row>
          <table:table-cell/>
          <table:table-cell office:value-type="float" office:value="36588"/>
          <table:table-cell office:value-type="float" office:value="545"/>
          <table:table-cell office:value-type="float" office:value="2.04653412500444"/>
          <table:table-cell office:value-type="float" office:value="1.0020486002213551"/>
          <table:table-cell office:value-type="float" office:value="166.00379814408541"/>
          <table:table-cell office:value-type="float" office:value="18.75"/>
          <table:table-cell office:value-type="float" office:value="6.8251242436256909E-4"/>
          <table:table-cell/>
          <table:table-cell office:value-type="float" office:value="1.7511000000000001"/>
          <table:table-cell office:value-type="float" office:value="0.99016115351993217"/>
          <table:table-cell office:value-type="float" office:value="144.87465872424889"/>
          <table:table-cell table:number-columns-repeated="16372"/>
        </table:table-row>
        <table:table-row>
          <table:table-cell/>
          <table:table-cell office:value-type="float" office:value="36593"/>
          <table:table-cell office:value-type="float" office:value="546"/>
          <table:table-cell office:value-type="float" office:value="2.04653412500444"/>
          <table:table-cell office:value-type="float" office:value="1.0027321757731105"/>
          <table:table-cell office:value-type="float" office:value="166.11704229001282"/>
          <table:table-cell office:value-type="float" office:value="18.75"/>
          <table:table-cell office:value-type="float" office:value="6.8217804166814666E-4"/>
          <table:table-cell/>
          <table:table-cell office:value-type="float" office:value="1.7498"/>
          <table:table-cell office:value-type="float" office:value="0.98942606728866267"/>
          <table:table-cell office:value-type="float" office:value="144.7671051542977"/>
          <table:table-cell table:number-columns-repeated="16372"/>
        </table:table-row>
        <table:table-row>
          <table:table-cell/>
          <table:table-cell office:value-type="float" office:value="36594"/>
          <table:table-cell office:value-type="float" office:value="547"/>
          <table:table-cell office:value-type="float" office:value="2.0475372730877073"/>
          <table:table-cell office:value-type="float" office:value="1.0034162176450969"/>
          <table:table-cell office:value-type="float" office:value="166.23036368860991"/>
          <table:table-cell office:value-type="float" office:value="18.760000000000002"/>
          <table:table-cell office:value-type="float" office:value="6.8217804166814666E-4"/>
          <table:table-cell/>
          <table:table-cell office:value-type="float" office:value="1.7343"/>
          <table:table-cell office:value-type="float" office:value="0.98066157760814232"/>
          <table:table-cell office:value-type="float" office:value="143.48473566641812"/>
          <table:table-cell table:number-columns-repeated="16372"/>
        </table:table-row>
        <table:table-row>
          <table:table-cell/>
          <table:table-cell office:value-type="float" office:value="36595"/>
          <table:table-cell office:value-type="float" office:value="548"/>
          <table:table-cell office:value-type="float" office:value="2.0475372730877073"/>
          <table:table-cell office:value-type="float" office:value="1.0041010616804467"/>
          <table:table-cell office:value-type="float" office:value="166.34381797713371"/>
          <table:table-cell office:value-type="float" office:value="18.760000000000002"/>
          <table:table-cell office:value-type="float" office:value="6.8251242436256909E-4"/>
          <table:table-cell/>
          <table:table-cell office:value-type="float" office:value="1.7385999999999999"/>
          <table:table-cell office:value-type="float" office:value="0.98309301668080284"/>
          <table:table-cell office:value-type="float" office:value="143.84048978241051"/>
          <table:table-cell table:number-columns-repeated="16372"/>
        </table:table-row>
        <table:table-row>
          <table:table-cell/>
          <table:table-cell office:value-type="float" office:value="36598"/>
          <table:table-cell office:value-type="float" office:value="549"/>
          <table:table-cell office:value-type="float" office:value="2.0475372730877073"/>
          <table:table-cell office:value-type="float" office:value="1.0047863731303592"/>
          <table:table-cell office:value-type="float" office:value="166.45734969961902"/>
          <table:table-cell office:value-type="float" office:value="18.760000000000002"/>
          <table:table-cell office:value-type="float" office:value="6.8251242436256909E-4"/>
          <table:table-cell/>
          <table:table-cell office:value-type="float" office:value="1.7502"/>
          <table:table-cell office:value-type="float" office:value="0.98965224766751481"/>
          <table:table-cell office:value-type="float" office:value="144.80019856043651"/>
          <table:table-cell table:number-columns-repeated="16372"/>
        </table:table-row>
        <table:table-row>
          <table:table-cell/>
          <table:table-cell office:value-type="float" office:value="36599"/>
          <table:table-cell office:value-type="float" office:value="550"/>
          <table:table-cell office:value-type="float" office:value="2.0495433168801203"/>
          <table:table-cell office:value-type="float" office:value="1.005472152313851"/>
          <table:table-cell office:value-type="float" office:value="166.57095890891549"/>
          <table:table-cell office:value-type="float" office:value="18.78"/>
          <table:table-cell office:value-type="float" office:value="6.8251242436256909E-4"/>
          <table:table-cell/>
          <table:table-cell office:value-type="float" office:value="1.7372000000000001"/>
          <table:table-cell office:value-type="float" office:value="0.98230138535482048"/>
          <table:table-cell office:value-type="float" office:value="143.72466286092467"/>
          <table:table-cell table:number-columns-repeated="16372"/>
        </table:table-row>
        <table:table-row>
          <table:table-cell/>
          <table:table-cell office:value-type="float" office:value="36600"/>
          <table:table-cell office:value-type="float" office:value="551"/>
          <table:table-cell office:value-type="float" office:value="2.0495433168801203"/>
          <table:table-cell office:value-type="float" office:value="1.0061590718905455"/>
          <table:table-cell office:value-type="float" office:value="166.68475704078818"/>
          <table:table-cell office:value-type="float" office:value="18.78"/>
          <table:table-cell office:value-type="float" office:value="6.8318110562670675E-4"/>
          <table:table-cell/>
          <table:table-cell office:value-type="float" office:value="1.7431000000000001"/>
          <table:table-cell office:value-type="float" office:value="0.98563754594288933"/>
          <table:table-cell office:value-type="float" office:value="144.21279060147234"/>
          <table:table-cell table:number-columns-repeated="16372"/>
        </table:table-row>
        <table:table-row>
          <table:table-cell/>
          <table:table-cell office:value-type="float" office:value="36601"/>
          <table:table-cell office:value-type="float" office:value="552"/>
          <table:table-cell office:value-type="float" office:value="2.0495433168801203"/>
          <table:table-cell office:value-type="float" office:value="1.0068464607577161"/>
          <table:table-cell office:value-type="float" office:value="166.79863291739443"/>
          <table:table-cell office:value-type="float" office:value="18.78"/>
          <table:table-cell office:value-type="float" office:value="6.8318110562670675E-4"/>
          <table:table-cell/>
          <table:table-cell office:value-type="float" office:value="1.7357"/>
          <table:table-cell office:value-type="float" office:value="0.9814532089341248"/>
          <table:table-cell office:value-type="float" office:value="143.60056258790402"/>
          <table:table-cell table:number-columns-repeated="16372"/>
        </table:table-row>
        <table:table-row>
          <table:table-cell/>
          <table:table-cell office:value-type="float" office:value="36602"/>
          <table:table-cell office:value-type="float" office:value="553"/>
          <table:table-cell office:value-type="float" office:value="2.0475372730877073"/>
          <table:table-cell office:value-type="float" office:value="1.0075343192359729"/>
          <table:table-cell office:value-type="float" office:value="166.91258659184797"/>
          <table:table-cell office:value-type="float" office:value="18.760000000000002"/>
          <table:table-cell office:value-type="float" office:value="6.8318110562670675E-4"/>
          <table:table-cell/>
          <table:table-cell office:value-type="float" office:value="1.7406999999999999"/>
          <table:table-cell office:value-type="float" office:value="0.98428046366977651"/>
          <table:table-cell office:value-type="float" office:value="144.01423016463934"/>
          <table:table-cell table:number-columns-repeated="16372"/>
        </table:table-row>
        <table:table-row>
          <table:table-cell/>
          <table:table-cell office:value-type="float" office:value="36605"/>
          <table:table-cell office:value-type="float" office:value="554"/>
          <table:table-cell office:value-type="float" office:value="2.0475372730877073"/>
          <table:table-cell office:value-type="float" office:value="1.0082219739268232"/>
          <table:table-cell office:value-type="float" office:value="167.02650650597943"/>
          <table:table-cell office:value-type="float" office:value="18.760000000000002"/>
          <table:table-cell office:value-type="float" office:value="6.8251242436279114E-4"/>
          <table:table-cell/>
          <table:table-cell office:value-type="float" office:value="1.7387999999999999"/>
          <table:table-cell office:value-type="float" office:value="0.98320610687022891"/>
          <table:table-cell office:value-type="float" office:value="143.85703648547991"/>
          <table:table-cell table:number-columns-repeated="16372"/>
        </table:table-row>
        <table:table-row>
          <table:table-cell/>
          <table:table-cell office:value-type="float" office:value="36606"/>
          <table:table-cell office:value-type="float" office:value="555"/>
          <table:table-cell office:value-type="float" office:value="2.0485403370422706"/>
          <table:table-cell office:value-type="float" office:value="1.0089100979505436"/>
          <table:table-cell office:value-type="float" office:value="167.14050417186763"/>
          <table:table-cell office:value-type="float" office:value="18.77"/>
          <table:table-cell office:value-type="float" office:value="6.8251242436256909E-4"/>
          <table:table-cell/>
          <table:table-cell office:value-type="float" office:value="1.7381"/>
          <table:table-cell office:value-type="float" office:value="0.98281029120723773"/>
          <table:table-cell office:value-type="float" office:value="143.79912302473696"/>
          <table:table-cell table:number-columns-repeated="16372"/>
        </table:table-row>
        <table:table-row>
          <table:table-cell/>
          <table:table-cell office:value-type="float" office:value="36607"/>
          <table:table-cell office:value-type="float" office:value="556"/>
          <table:table-cell office:value-type="float" office:value="2.030472302460451"/>
          <table:table-cell office:value-type="float" office:value="1.009599028961244"/>
          <table:table-cell office:value-type="float" office:value="167.2546355267842"/>
          <table:table-cell office:value-type="float" office:value="18.59"/>
          <table:table-cell office:value-type="float" office:value="6.8284677901409019E-4"/>
          <table:table-cell/>
          <table:table-cell office:value-type="float" office:value="1.7304999999999999"/>
          <table:table-cell office:value-type="float" office:value="0.97851286400904713"/>
          <table:table-cell office:value-type="float" office:value="143.17034830809925"/>
          <table:table-cell table:number-columns-repeated="16372"/>
        </table:table-row>
        <table:table-row>
          <table:table-cell/>
          <table:table-cell office:value-type="float" office:value="36608"/>
          <table:table-cell office:value-type="float" office:value="557"/>
          <table:table-cell office:value-type="float" office:value="2.0425206910879012"/>
          <table:table-cell office:value-type="float" office:value="1.0102823499162095"/>
          <table:table-cell office:value-type="float" office:value="167.3678374950826"/>
          <table:table-cell office:value-type="float" office:value="18.71"/>
          <table:table-cell office:value-type="float" office:value="6.7682410081992828E-4"/>
          <table:table-cell/>
          <table:table-cell office:value-type="float" office:value="1.7242"/>
          <table:table-cell office:value-type="float" office:value="0.97495052304212604"/>
          <table:table-cell office:value-type="float" office:value="142.64912716141274"/>
          <table:table-cell table:number-columns-repeated="16372"/>
        </table:table-row>
        <table:table-row>
          <table:table-cell/>
          <table:table-cell office:value-type="float" office:value="36609"/>
          <table:table-cell office:value-type="float" office:value="558"/>
          <table:table-cell office:value-type="float" office:value="2.0505462126172436"/>
          <table:table-cell office:value-type="float" office:value="1.0109701907840578"/>
          <table:table-cell office:value-type="float" office:value="167.48178825211806"/>
          <table:table-cell office:value-type="float" office:value="18.79"/>
          <table:table-cell office:value-type="float" office:value="6.8084023036285579E-4"/>
          <table:table-cell/>
          <table:table-cell office:value-type="float" office:value="1.7234"/>
          <table:table-cell office:value-type="float" office:value="0.97449816228442188"/>
          <table:table-cell office:value-type="float" office:value="142.5829403491351"/>
          <table:table-cell table:number-columns-repeated="16372"/>
        </table:table-row>
        <table:table-row>
          <table:table-cell/>
          <table:table-cell office:value-type="float" office:value="36612"/>
          <table:table-cell office:value-type="float" office:value="559"/>
          <table:table-cell office:value-type="float" office:value="2.0495433168801203"/>
          <table:table-cell office:value-type="float" office:value="1.0116612044826516"/>
          <table:table-cell office:value-type="float" office:value="167.59626463431232"/>
          <table:table-cell office:value-type="float" office:value="18.78"/>
          <table:table-cell office:value-type="float" office:value="6.8351540420574786E-4"/>
          <table:table-cell/>
          <table:table-cell office:value-type="float" office:value="1.7362"/>
          <table:table-cell office:value-type="float" office:value="0.98173593440769003"/>
          <table:table-cell office:value-type="float" office:value="143.64192934557752"/>
          <table:table-cell table:number-columns-repeated="16372"/>
        </table:table-row>
        <table:table-row>
          <table:table-cell/>
          <table:table-cell office:value-type="float" office:value="36613"/>
          <table:table-cell office:value-type="float" office:value="560"/>
          <table:table-cell office:value-type="float" office:value="2.0475372730877073"/>
          <table:table-cell office:value-type="float" office:value="1.0123523523028497"/>
          <table:table-cell office:value-type="float" office:value="167.71076323568408"/>
          <table:table-cell office:value-type="float" office:value="18.760000000000002"/>
          <table:table-cell office:value-type="float" office:value="6.8318110562670675E-4"/>
          <table:table-cell/>
          <table:table-cell office:value-type="float" office:value="1.7456"/>
          <table:table-cell office:value-type="float" office:value="0.98705117331071524"/>
          <table:table-cell office:value-type="float" office:value="144.41962438983995"/>
          <table:table-cell table:number-columns-repeated="16372"/>
        </table:table-row>
        <table:table-row>
          <table:table-cell/>
          <table:table-cell office:value-type="float" office:value="36614"/>
          <table:table-cell office:value-type="float" office:value="561"/>
          <table:table-cell office:value-type="float" office:value="2.0123769317439422"/>
          <table:table-cell office:value-type="float" office:value="1.013043295361129"/>
          <table:table-cell office:value-type="float" office:value="167.82522791529178"/>
          <table:table-cell office:value-type="float" office:value="18.41"/>
          <table:table-cell office:value-type="float" office:value="6.8251242436256909E-4"/>
          <table:table-cell/>
          <table:table-cell office:value-type="float" office:value="1.7379"/>
          <table:table-cell office:value-type="float" office:value="0.98269720101781155"/>
          <table:table-cell office:value-type="float" office:value="143.78257632166753"/>
          <table:table-cell table:number-columns-repeated="16372"/>
        </table:table-row>
        <table:table-row>
          <table:table-cell/>
          <table:table-cell office:value-type="float" office:value="36615"/>
          <table:table-cell office:value-type="float" office:value="562"/>
          <table:table-cell office:value-type="float" office:value="2.0093583731222164"/>
          <table:table-cell office:value-type="float" office:value="1.0137228370139433"/>
          <table:table-cell office:value-type="float" office:value="167.93780378769893"/>
          <table:table-cell office:value-type="float" office:value="18.38"/>
          <table:table-cell office:value-type="float" office:value="6.7079231058131406E-4"/>
          <table:table-cell/>
          <table:table-cell office:value-type="float" office:value="1.7522"/>
          <table:table-cell office:value-type="float" office:value="0.99078314956177549"/>
          <table:table-cell office:value-type="float" office:value="144.9656655911306"/>
          <table:table-cell table:number-columns-repeated="16372"/>
        </table:table-row>
        <table:table-row>
          <table:table-cell/>
          <table:table-cell office:value-type="float" office:value="36616"/>
          <table:table-cell office:value-type="float" office:value="563"/>
          <table:table-cell office:value-type="float" office:value="2.008352017594639"/>
          <table:table-cell office:value-type="float" office:value="1.0144018145041362"/>
          <table:table-cell office:value-type="float" office:value="168.05028619843375"/>
          <table:table-cell office:value-type="float" office:value="18.37"/>
          <table:table-cell office:value-type="float" office:value="6.697861243738501E-4"/>
          <table:table-cell/>
          <table:table-cell office:value-type="float" office:value="1.7473000000000001"/>
          <table:table-cell office:value-type="float" office:value="0.98801243992083687"/>
          <table:table-cell office:value-type="float" office:value="144.56027136592996"/>
          <table:table-cell table:number-columns-repeated="16372"/>
        </table:table-row>
        <table:table-row>
          <table:table-cell/>
          <table:table-cell office:value-type="float" office:value="36619"/>
          <table:table-cell office:value-type="float" office:value="564"/>
          <table:table-cell office:value-type="float" office:value="2.0063390524727165"/>
          <table:table-cell office:value-type="float" office:value="1.0006694506725315"/>
          <table:table-cell office:value-type="float" office:value="168.16278757554841"/>
          <table:table-cell office:value-type="float" office:value="18.350000000000001"/>
          <table:table-cell office:value-type="float" office:value="6.6945067253154633E-4"/>
          <table:table-cell/>
          <table:table-cell office:value-type="float" office:value="1.7406999999999999"/>
          <table:table-cell office:value-type="float" office:value="0.99622274366164931"/>
          <table:table-cell office:value-type="float" office:value="144.01423016463932"/>
          <table:table-cell table:number-columns-repeated="16372"/>
        </table:table-row>
        <table:table-row>
          <table:table-cell/>
          <table:table-cell office:value-type="float" office:value="36620"/>
          <table:table-cell office:value-type="float" office:value="565"/>
          <table:table-cell office:value-type="float" office:value="2.0073455773828019"/>
          <table:table-cell office:value-type="float" office:value="1.0013386780716984"/>
          <table:table-cell office:value-type="float" office:value="168.27525143151021"/>
          <table:table-cell office:value-type="float" office:value="18.36"/>
          <table:table-cell office:value-type="float" office:value="6.6877968415735012E-4"/>
          <table:table-cell/>
          <table:table-cell office:value-type="float" office:value="1.7424999999999999"/>
          <table:table-cell office:value-type="float" office:value="0.99725290448119952"/>
          <table:table-cell office:value-type="float" office:value="144.16315049226404"/>
          <table:table-cell table:number-columns-repeated="16372"/>
        </table:table-row>
        <table:table-row>
          <table:table-cell/>
          <table:table-cell office:value-type="float" office:value="36621"/>
          <table:table-cell office:value-type="float" office:value="566"/>
          <table:table-cell office:value-type="float" office:value="2.0113708301825461"/>
          <table:table-cell office:value-type="float" office:value="1.002008688993995"/>
          <table:table-cell office:value-type="float" office:value="168.38784695875822"/>
          <table:table-cell office:value-type="float" office:value="18.399999999999999"/>
          <table:table-cell office:value-type="float" office:value="6.6911519246093398E-4"/>
          <table:table-cell/>
          <table:table-cell office:value-type="float" office:value="1.7532000000000001"/>
          <table:table-cell office:value-type="float" office:value="1.003376638241859"/>
          <table:table-cell office:value-type="float" office:value="145.04839910647769"/>
          <table:table-cell table:number-columns-repeated="16372"/>
        </table:table-row>
        <table:table-row>
          <table:table-cell/>
          <table:table-cell office:value-type="float" office:value="36622"/>
          <table:table-cell office:value-type="float" office:value="567"/>
          <table:table-cell office:value-type="float" office:value="2.0123769317439422"/>
          <table:table-cell office:value-type="float" office:value="1.0026804926768722"/>
          <table:table-cell office:value-type="float" office:value="168.50074375993489"/>
          <table:table-cell office:value-type="float" office:value="18.41"/>
          <table:table-cell office:value-type="float" office:value="6.7045694339396E-4"/>
          <table:table-cell/>
          <table:table-cell office:value-type="float" office:value="1.7423"/>
          <table:table-cell office:value-type="float" office:value="0.99713844216791625"/>
          <table:table-cell office:value-type="float" office:value="144.14660378919464"/>
          <table:table-cell table:number-columns-repeated="16372"/>
        </table:table-row>
        <table:table-row>
          <table:table-cell/>
          <table:table-cell office:value-type="float" office:value="36623"/>
          <table:table-cell office:value-type="float" office:value="568"/>
          <table:table-cell office:value-type="float" office:value="2.0113708301825461"/>
          <table:table-cell office:value-type="float" office:value="1.0033530830413298"/>
          <table:table-cell office:value-type="float" office:value="168.61377276317629"/>
          <table:table-cell office:value-type="float" office:value="18.399999999999999"/>
          <table:table-cell office:value-type="float" office:value="6.7079231058131406E-4"/>
          <table:table-cell/>
          <table:table-cell office:value-type="float" office:value="1.7439"/>
          <table:table-cell office:value-type="float" office:value="0.99805414067418319"/>
          <table:table-cell office:value-type="float" office:value="144.27897741374997"/>
          <table:table-cell table:number-columns-repeated="16372"/>
        </table:table-row>
        <table:table-row>
          <table:table-cell/>
          <table:table-cell office:value-type="float" office:value="36626"/>
          <table:table-cell office:value-type="float" office:value="569"/>
          <table:table-cell office:value-type="float" office:value="2.0103646439801892"/>
          <table:table-cell office:value-type="float" office:value="1.0040257880825307"/>
          <table:table-cell office:value-type="float" office:value="168.72682103787724"/>
          <table:table-cell office:value-type="float" office:value="18.39"/>
          <table:table-cell office:value-type="float" office:value="6.7045694339418205E-4"/>
          <table:table-cell/>
          <table:table-cell office:value-type="float" office:value="1.7386999999999999"/>
          <table:table-cell office:value-type="float" office:value="0.99507812052881606"/>
          <table:table-cell office:value-type="float" office:value="143.84876313394523"/>
          <table:table-cell table:number-columns-repeated="16372"/>
        </table:table-row>
        <table:table-row>
          <table:table-cell/>
          <table:table-cell office:value-type="float" office:value="36627"/>
          <table:table-cell office:value-type="float" office:value="570"/>
          <table:table-cell office:value-type="float" office:value="2.0113708301825461"/>
          <table:table-cell office:value-type="float" office:value="1.0046986073978659"/>
          <table:table-cell office:value-type="float" office:value="168.83988851637915"/>
          <table:table-cell office:value-type="float" office:value="18.399999999999999"/>
          <table:table-cell office:value-type="float" office:value="6.701215479933964E-4"/>
          <table:table-cell/>
          <table:table-cell office:value-type="float" office:value="1.7447999999999999"/>
          <table:table-cell office:value-type="float" office:value="0.99856922108395818"/>
          <table:table-cell office:value-type="float" office:value="144.35343757756232"/>
          <table:table-cell table:number-columns-repeated="16372"/>
        </table:table-row>
        <table:table-row>
          <table:table-cell/>
          <table:table-cell office:value-type="float" office:value="36628"/>
          <table:table-cell office:value-type="float" office:value="571"/>
          <table:table-cell office:value-type="float" office:value="2.0123769317439422"/>
          <table:table-cell office:value-type="float" office:value="1.0053722145552142"/>
          <table:table-cell office:value-type="float" office:value="168.95308839195687"/>
          <table:table-cell office:value-type="float" office:value="18.41"/>
          <table:table-cell office:value-type="float" office:value="6.7045694339418205E-4"/>
          <table:table-cell/>
          <table:table-cell office:value-type="float" office:value="1.7471000000000001"/>
          <table:table-cell office:value-type="float" office:value="0.99988553768671673"/>
          <table:table-cell office:value-type="float" office:value="144.54372466286057"/>
          <table:table-cell table:number-columns-repeated="16372"/>
        </table:table-row>
        <table:table-row>
          <table:table-cell/>
          <table:table-cell office:value-type="float" office:value="36629"/>
          <table:table-cell office:value-type="float" office:value="572"/>
          <table:table-cell office:value-type="float" office:value="2.0153947287242513"/>
          <table:table-cell office:value-type="float" office:value="1.00604661050601"/>
          <table:table-cell office:value-type="float" office:value="169.06642082449918"/>
          <table:table-cell office:value-type="float" office:value="18.440000000000001"/>
          <table:table-cell office:value-type="float" office:value="6.7079231058131406E-4"/>
          <table:table-cell/>
          <table:table-cell office:value-type="float" office:value="1.7633000000000001"/>
          <table:table-cell office:value-type="float" office:value="1.009156985062668"/>
          <table:table-cell office:value-type="float" office:value="145.88400761148304"/>
          <table:table-cell table:number-columns-repeated="16372"/>
        </table:table-row>
        <table:table-row>
          <table:table-cell/>
          <table:table-cell office:value-type="float" office:value="36630"/>
          <table:table-cell office:value-type="float" office:value="573"/>
          <table:table-cell office:value-type="float" office:value="2.0194172739198546"/>
          <table:table-cell office:value-type="float" office:value="1.0067224708512315"/>
          <table:table-cell office:value-type="float" office:value="169.17999934894382"/>
          <table:table-cell office:value-type="float" office:value="18.48"/>
          <table:table-cell office:value-type="float" office:value="6.7179824290808376E-4"/>
          <table:table-cell/>
          <table:table-cell office:value-type="float" office:value="1.7833000000000001"/>
          <table:table-cell office:value-type="float" office:value="1.020603216391003"/>
          <table:table-cell office:value-type="float" office:value="147.53867791842438"/>
          <table:table-cell table:number-columns-repeated="16372"/>
        </table:table-row>
        <table:table-row>
          <table:table-cell/>
          <table:table-cell office:value-type="float" office:value="36633"/>
          <table:table-cell office:value-type="float" office:value="574"/>
          <table:table-cell office:value-type="float" office:value="2.0194172739198546"/>
          <table:table-cell office:value-type="float" office:value="1.0074001351004582"/>
          <table:table-cell office:value-type="float" office:value="169.29388101997284"/>
          <table:table-cell office:value-type="float" office:value="18.48"/>
          <table:table-cell office:value-type="float" office:value="6.731390913066182E-4"/>
          <table:table-cell/>
          <table:table-cell office:value-type="float" office:value="1.7873000000000001"/>
          <table:table-cell office:value-type="float" office:value="1.02289246265667"/>
          <table:table-cell office:value-type="float" office:value="147.86961197981265"/>
          <table:table-cell table:number-columns-repeated="16372"/>
        </table:table-row>
        <table:table-row>
          <table:table-cell/>
          <table:table-cell office:value-type="float" office:value="36634"/>
          <table:table-cell office:value-type="float" office:value="575"/>
          <table:table-cell office:value-type="float" office:value="2.0194172739198546"/>
          <table:table-cell office:value-type="float" office:value="1.0080782555119818"/>
          <table:table-cell office:value-type="float" office:value="169.4078393492064"/>
          <table:table-cell office:value-type="float" office:value="18.48"/>
          <table:table-cell office:value-type="float" office:value="6.731390913066182E-4"/>
          <table:table-cell/>
          <table:table-cell office:value-type="float" office:value="1.7696000000000001"/>
          <table:table-cell office:value-type="float" office:value="1.0127625479310933"/>
          <table:table-cell office:value-type="float" office:value="146.40522875816956"/>
          <table:table-cell table:number-columns-repeated="16372"/>
        </table:table-row>
        <table:table-row>
          <table:table-cell/>
          <table:table-cell office:value-type="float" office:value="36635"/>
          <table:table-cell office:value-type="float" office:value="576"/>
          <table:table-cell office:value-type="float" office:value="2.0143888810004729"/>
          <table:table-cell office:value-type="float" office:value="1.0087568323928631"/>
          <table:table-cell office:value-type="float" office:value="169.52187438824612"/>
          <table:table-cell office:value-type="float" office:value="18.43"/>
          <table:table-cell office:value-type="float" office:value="6.7313909130639615E-4"/>
          <table:table-cell/>
          <table:table-cell office:value-type="float" office:value="1.7662"/>
          <table:table-cell office:value-type="float" office:value="1.0108166886052763"/>
          <table:table-cell office:value-type="float" office:value="146.12393480598953"/>
          <table:table-cell table:number-columns-repeated="16372"/>
        </table:table-row>
        <table:table-row>
          <table:table-cell/>
          <table:table-cell office:value-type="float" office:value="36636"/>
          <table:table-cell office:value-type="float" office:value="577"/>
          <table:table-cell office:value-type="float" office:value="2.018411764447503"/>
          <table:table-cell office:value-type="float" office:value="1.0094341752417981"/>
          <table:table-cell office:value-type="float" office:value="169.63570204786413"/>
          <table:table-cell office:value-type="float" office:value="18.47"/>
          <table:table-cell office:value-type="float" office:value="6.7146296033349095E-4"/>
          <table:table-cell/>
          <table:table-cell office:value-type="float" office:value="1.7784"/>
          <table:table-cell office:value-type="float" office:value="1.0177988897155608"/>
          <table:table-cell office:value-type="float" office:value="147.13328369322375"/>
          <table:table-cell table:number-columns-repeated="16372"/>
        </table:table-row>
        <table:table-row>
          <table:table-cell/>
          <table:table-cell office:value-type="float" office:value="36640"/>
          <table:table-cell office:value-type="float" office:value="578"/>
          <table:table-cell office:value-type="float" office:value="2.018411764447503"/>
          <table:table-cell office:value-type="float" office:value="1.0101133265133793"/>
          <table:table-cell office:value-type="float" office:value="169.74983361342538"/>
          <table:table-cell office:value-type="float" office:value="18.47"/>
          <table:table-cell office:value-type="float" office:value="6.7280392148250101E-4"/>
          <table:table-cell/>
          <table:table-cell office:value-type="float" office:value="1.7916000000000001"/>
          <table:table-cell office:value-type="float" office:value="1.0253534023922621"/>
          <table:table-cell office:value-type="float" office:value="148.22536609580504"/>
          <table:table-cell table:number-columns-repeated="16372"/>
        </table:table-row>
        <table:table-row>
          <table:table-cell/>
          <table:table-cell office:value-type="float" office:value="36641"/>
          <table:table-cell office:value-type="float" office:value="579"/>
          <table:table-cell office:value-type="float" office:value="2.018411764447503"/>
          <table:table-cell office:value-type="float" office:value="1.0107929347205993"/>
          <table:table-cell office:value-type="float" office:value="169.86404196715151"/>
          <table:table-cell office:value-type="float" office:value="18.47"/>
          <table:table-cell office:value-type="float" office:value="6.7280392148250101E-4"/>
          <table:table-cell/>
          <table:table-cell office:value-type="float" office:value="1.7887999999999999"/>
          <table:table-cell office:value-type="float" office:value="1.023750930006295"/>
          <table:table-cell office:value-type="float" office:value="147.99371225283323"/>
          <table:table-cell table:number-columns-repeated="16372"/>
        </table:table-row>
        <table:table-row>
          <table:table-cell/>
          <table:table-cell office:value-type="float" office:value="36642"/>
          <table:table-cell office:value-type="float" office:value="580"/>
          <table:table-cell office:value-type="float" office:value="2.018411764447503"/>
          <table:table-cell office:value-type="float" office:value="1.011473000170886"/>
          <table:table-cell office:value-type="float" office:value="169.97832716070585"/>
          <table:table-cell office:value-type="float" office:value="18.47"/>
          <table:table-cell office:value-type="float" office:value="6.7280392148227897E-4"/>
          <table:table-cell/>
          <table:table-cell office:value-type="float" office:value="1.7985"/>
          <table:table-cell office:value-type="float" office:value="1.0293023522005376"/>
          <table:table-cell office:value-type="float" office:value="148.79622735169977"/>
          <table:table-cell table:number-columns-repeated="16372"/>
        </table:table-row>
        <table:table-row>
          <table:table-cell/>
          <table:table-cell office:value-type="float" office:value="36643"/>
          <table:table-cell office:value-type="float" office:value="581"/>
          <table:table-cell office:value-type="float" office:value="2.018411764447503"/>
          <table:table-cell office:value-type="float" office:value="1.0121535231718748"/>
          <table:table-cell office:value-type="float" office:value="170.09268924578663"/>
          <table:table-cell office:value-type="float" office:value="18.47"/>
          <table:table-cell office:value-type="float" office:value="6.7280392148272306E-4"/>
          <table:table-cell/>
          <table:table-cell office:value-type="float" office:value="1.8083"/>
          <table:table-cell office:value-type="float" office:value="1.0349110055514219"/>
          <table:table-cell office:value-type="float" office:value="149.60701580210105"/>
          <table:table-cell table:number-columns-repeated="16372"/>
        </table:table-row>
        <table:table-row>
          <table:table-cell/>
          <table:table-cell office:value-type="float" office:value="36644"/>
          <table:table-cell office:value-type="float" office:value="582"/>
          <table:table-cell office:value-type="float" office:value="2.018411764447503"/>
          <table:table-cell office:value-type="float" office:value="1.0128345040314071"/>
          <table:table-cell office:value-type="float" office:value="170.20712827412669"/>
          <table:table-cell office:value-type="float" office:value="18.47"/>
          <table:table-cell office:value-type="float" office:value="6.7280392148250101E-4"/>
          <table:table-cell/>
          <table:table-cell office:value-type="float" office:value="1.8067"/>
          <table:table-cell office:value-type="float" office:value="1.0339953070451551"/>
          <table:table-cell office:value-type="float" office:value="149.47464217754575"/>
          <table:table-cell table:number-columns-repeated="16372"/>
        </table:table-row>
        <table:table-row>
          <table:table-cell/>
          <table:table-cell office:value-type="float" office:value="36648"/>
          <table:table-cell office:value-type="float" office:value="583"/>
          <table:table-cell office:value-type="float" office:value="2.0204226988658203"/>
          <table:table-cell office:value-type="float" office:value="1.0006728039214825"/>
          <table:table-cell office:value-type="float" office:value="170.3216442974938"/>
          <table:table-cell office:value-type="float" office:value="18.489999999999998"/>
          <table:table-cell office:value-type="float" office:value="6.7280392148250101E-4"/>
          <table:table-cell/>
          <table:table-cell office:value-type="float" office:value="1.8008"/>
          <table:table-cell office:value-type="float" office:value="0.99673437759450934"/>
          <table:table-cell office:value-type="float" office:value="148.98651443699805"/>
          <table:table-cell table:number-columns-repeated="16372"/>
        </table:table-row>
        <table:table-row>
          <table:table-cell/>
          <table:table-cell office:value-type="float" office:value="36649"/>
          <table:table-cell office:value-type="float" office:value="584"/>
          <table:table-cell office:value-type="float" office:value="2.0204226988658203"/>
          <table:table-cell office:value-type="float" office:value="1.0013467312705426"/>
          <table:table-cell office:value-type="float" office:value="170.43635153624271"/>
          <table:table-cell office:value-type="float" office:value="18.489999999999998"/>
          <table:table-cell office:value-type="float" office:value="6.7347423295505138E-4"/>
          <table:table-cell/>
          <table:table-cell office:value-type="float" office:value="1.8162"/>
          <table:table-cell office:value-type="float" office:value="1.0052582055681629"/>
          <table:table-cell office:value-type="float" office:value="150.26061057334289"/>
          <table:table-cell table:number-columns-repeated="16372"/>
        </table:table-row>
        <table:table-row>
          <table:table-cell/>
          <table:table-cell office:value-type="float" office:value="36650"/>
          <table:table-cell office:value-type="float" office:value="585"/>
          <table:table-cell office:value-type="float" office:value="2.0224332952325508"/>
          <table:table-cell office:value-type="float" office:value="1.0020211124923073"/>
          <table:table-cell office:value-type="float" office:value="170.55113602736128"/>
          <table:table-cell office:value-type="float" office:value="18.510000000000002"/>
          <table:table-cell office:value-type="float" office:value="6.7347423295527342E-4"/>
          <table:table-cell/>
          <table:table-cell office:value-type="float" office:value="1.8144"/>
          <table:table-cell office:value-type="float" office:value="1.0042619139868267"/>
          <table:table-cell office:value-type="float" office:value="150.11169024571817"/>
          <table:table-cell table:number-columns-repeated="16372"/>
        </table:table-row>
        <table:table-row>
          <table:table-cell/>
          <table:table-cell office:value-type="float" office:value="36651"/>
          <table:table-cell office:value-type="float" office:value="586"/>
          <table:table-cell office:value-type="float" office:value="2.0224332952325508"/>
          <table:table-cell office:value-type="float" office:value="1.002696619445784"/>
          <table:table-cell office:value-type="float" office:value="170.66611212604175"/>
          <table:table-cell office:value-type="float" office:value="18.510000000000002"/>
          <table:table-cell office:value-type="float" office:value="6.7414443174418359E-4"/>
          <table:table-cell/>
          <table:table-cell office:value-type="float" office:value="1.8118000000000001"/>
          <table:table-cell office:value-type="float" office:value="1.002822826147119"/>
          <table:table-cell office:value-type="float" office:value="149.89658310581581"/>
          <table:table-cell table:number-columns-repeated="16372"/>
        </table:table-row>
        <table:table-row>
          <table:table-cell/>
          <table:table-cell office:value-type="float" office:value="36654"/>
          <table:table-cell office:value-type="float" office:value="587"/>
          <table:table-cell office:value-type="float" office:value="2.0194172739198546"/>
          <table:table-cell office:value-type="float" office:value="1.0033725817885122"/>
          <table:table-cell office:value-type="float" office:value="170.78116573521896"/>
          <table:table-cell office:value-type="float" office:value="18.48"/>
          <table:table-cell office:value-type="float" office:value="6.7414443174418359E-4"/>
          <table:table-cell/>
          <table:table-cell office:value-type="float" office:value="1.8058000000000001"/>
          <table:table-cell office:value-type="float" office:value="0.99950185420933191"/>
          <table:table-cell office:value-type="float" office:value="149.4001820137334"/>
          <table:table-cell table:number-columns-repeated="16372"/>
        </table:table-row>
        <table:table-row>
          <table:table-cell/>
          <table:table-cell office:value-type="float" office:value="36655"/>
          <table:table-cell office:value-type="float" office:value="588"/>
          <table:table-cell office:value-type="float" office:value="2.0153947287242513"/>
          <table:table-cell office:value-type="float" office:value="1.0040479910964593"/>
          <table:table-cell office:value-type="float" office:value="170.89612521393425"/>
          <table:table-cell office:value-type="float" office:value="18.440000000000001"/>
          <table:table-cell office:value-type="float" office:value="6.731390913066182E-4"/>
          <table:table-cell/>
          <table:table-cell office:value-type="float" office:value="1.8079000000000001"/>
          <table:table-cell office:value-type="float" office:value="1.0006641943875574"/>
          <table:table-cell office:value-type="float" office:value="149.57392239596226"/>
          <table:table-cell table:number-columns-repeated="16372"/>
        </table:table-row>
        <table:table-row>
          <table:table-cell/>
          <table:table-cell office:value-type="float" office:value="36656"/>
          <table:table-cell office:value-type="float" office:value="589"/>
          <table:table-cell office:value-type="float" office:value="2.0153947287242513"/>
          <table:table-cell office:value-type="float" office:value="1.0047225087726732"/>
          <table:table-cell office:value-type="float" office:value="171.01093293057278"/>
          <table:table-cell office:value-type="float" office:value="18.440000000000001"/>
          <table:table-cell office:value-type="float" office:value="6.7179824290808376E-4"/>
          <table:table-cell/>
          <table:table-cell office:value-type="float" office:value="1.8169"/>
          <table:table-cell office:value-type="float" office:value="1.0056456522942381"/>
          <table:table-cell office:value-type="float" office:value="150.31852403408587"/>
          <table:table-cell table:number-columns-repeated="16372"/>
        </table:table-row>
        <table:table-row>
          <table:table-cell/>
          <table:table-cell office:value-type="float" office:value="36657"/>
          <table:table-cell office:value-type="float" office:value="590"/>
          <table:table-cell office:value-type="float" office:value="2.0153947287242513"/>
          <table:table-cell office:value-type="float" office:value="1.0053974795886769"/>
          <table:table-cell office:value-type="float" office:value="171.12581777483359"/>
          <table:table-cell office:value-type="float" office:value="18.440000000000001"/>
          <table:table-cell office:value-type="float" office:value="6.7179824290808376E-4"/>
          <table:table-cell/>
          <table:table-cell office:value-type="float" office:value="1.8162"/>
          <table:table-cell office:value-type="float" office:value="1.0052582055681629"/>
          <table:table-cell office:value-type="float" office:value="150.26061057334292"/>
          <table:table-cell table:number-columns-repeated="16372"/>
        </table:table-row>
        <table:table-row>
          <table:table-cell/>
          <table:table-cell office:value-type="float" office:value="36658"/>
          <table:table-cell office:value-type="float" office:value="591"/>
          <table:table-cell office:value-type="float" office:value="2.0133829486790322"/>
          <table:table-cell office:value-type="float" office:value="1.0060729038488887"/>
          <table:table-cell office:value-type="float" office:value="171.24077979853092"/>
          <table:table-cell office:value-type="float" office:value="18.420000000000002"/>
          <table:table-cell office:value-type="float" office:value="6.7179824290808376E-4"/>
          <table:table-cell/>
          <table:table-cell office:value-type="float" office:value="1.8266"/>
          <table:table-cell office:value-type="float" office:value="1.0110145569269939"/>
          <table:table-cell office:value-type="float" office:value="151.1210391329524"/>
          <table:table-cell table:number-columns-repeated="16372"/>
        </table:table-row>
        <table:table-row>
          <table:table-cell/>
          <table:table-cell office:value-type="float" office:value="36661"/>
          <table:table-cell office:value-type="float" office:value="592"/>
          <table:table-cell office:value-type="float" office:value="2.0133829486790322"/>
          <table:table-cell office:value-type="float" office:value="1.0067481071921345"/>
          <table:table-cell office:value-type="float" office:value="171.35570422058589"/>
          <table:table-cell office:value-type="float" office:value="18.420000000000002"/>
          <table:table-cell office:value-type="float" office:value="6.7112764955967741E-4"/>
          <table:table-cell/>
          <table:table-cell office:value-type="float" office:value="1.8382000000000001"/>
          <table:table-cell office:value-type="float" office:value="1.0174351026733823"/>
          <table:table-cell office:value-type="float" office:value="152.08074791097837"/>
          <table:table-cell table:number-columns-repeated="16372"/>
        </table:table-row>
        <table:table-row>
          <table:table-cell/>
          <table:table-cell office:value-type="float" office:value="36662"/>
          <table:table-cell office:value-type="float" office:value="593"/>
          <table:table-cell office:value-type="float" office:value="2.0133829486790322"/>
          <table:table-cell office:value-type="float" office:value="1.007423763683013"/>
          <table:table-cell office:value-type="float" office:value="171.47070577159812"/>
          <table:table-cell office:value-type="float" office:value="18.420000000000002"/>
          <table:table-cell office:value-type="float" office:value="6.7112764955989945E-4"/>
          <table:table-cell/>
          <table:table-cell office:value-type="float" office:value="1.8198000000000001"/>
          <table:table-cell office:value-type="float" office:value="1.0072507887308351"/>
          <table:table-cell office:value-type="float" office:value="150.55845122859233"/>
          <table:table-cell table:number-columns-repeated="16372"/>
        </table:table-row>
        <table:table-row>
          <table:table-cell/>
          <table:table-cell office:value-type="float" office:value="36663"/>
          <table:table-cell office:value-type="float" office:value="594"/>
          <table:table-cell office:value-type="float" office:value="2.0123769317439422"/>
          <table:table-cell office:value-type="float" office:value="1.0080998736256441"/>
          <table:table-cell office:value-type="float" office:value="171.58578450333096"/>
          <table:table-cell office:value-type="float" office:value="18.41"/>
          <table:table-cell office:value-type="float" office:value="6.7112764955967741E-4"/>
          <table:table-cell/>
          <table:table-cell office:value-type="float" office:value="1.8291999999999999"/>
          <table:table-cell office:value-type="float" office:value="1.0124536447667016"/>
          <table:table-cell office:value-type="float" office:value="151.33614627285476"/>
          <table:table-cell table:number-columns-repeated="16372"/>
        </table:table-row>
        <table:table-row>
          <table:table-cell/>
          <table:table-cell office:value-type="float" office:value="36664"/>
          <table:table-cell office:value-type="float" office:value="595"/>
          <table:table-cell office:value-type="float" office:value="2.0123769317439422"/>
          <table:table-cell office:value-type="float" office:value="1.0087760992691701"/>
          <table:table-cell office:value-type="float" office:value="171.70088292818085"/>
          <table:table-cell office:value-type="float" office:value="18.41"/>
          <table:table-cell office:value-type="float" office:value="6.7079231058131406E-4"/>
          <table:table-cell/>
          <table:table-cell office:value-type="float" office:value="1.8305"/>
          <table:table-cell office:value-type="float" office:value="1.0131731886865556"/>
          <table:table-cell office:value-type="float" office:value="151.44369984280598"/>
          <table:table-cell table:number-columns-repeated="16372"/>
        </table:table-row>
        <table:table-row>
          <table:table-cell/>
          <table:table-cell office:value-type="float" office:value="36665"/>
          <table:table-cell office:value-type="float" office:value="596"/>
          <table:table-cell office:value-type="float" office:value="2.0123769317439422"/>
          <table:table-cell office:value-type="float" office:value="1.0094527785196581"/>
          <table:table-cell office:value-type="float" office:value="171.8160585601691"/>
          <table:table-cell office:value-type="float" office:value="18.41"/>
          <table:table-cell office:value-type="float" office:value="6.7079231058131406E-4"/>
          <table:table-cell/>
          <table:table-cell office:value-type="float" office:value="1.8453999999999999"/>
          <table:table-cell office:value-type="float" office:value="1.0214202689987268"/>
          <table:table-cell office:value-type="float" office:value="152.67642922147726"/>
          <table:table-cell table:number-columns-repeated="16372"/>
        </table:table-row>
        <table:table-row>
          <table:table-cell/>
          <table:table-cell office:value-type="float" office:value="36668"/>
          <table:table-cell office:value-type="float" office:value="597"/>
          <table:table-cell office:value-type="float" office:value="2.0123769317439422"/>
          <table:table-cell office:value-type="float" office:value="1.010129911681384"/>
          <table:table-cell office:value-type="float" office:value="171.93131145108566"/>
          <table:table-cell office:value-type="float" office:value="18.41"/>
          <table:table-cell office:value-type="float" office:value="6.7079231058131406E-4"/>
          <table:table-cell/>
          <table:table-cell office:value-type="float" office:value="1.8468"/>
          <table:table-cell office:value-type="float" office:value="1.0221951624508772"/>
          <table:table-cell office:value-type="float" office:value="152.79225614296317"/>
          <table:table-cell table:number-columns-repeated="16372"/>
        </table:table-row>
        <table:table-row>
          <table:table-cell/>
          <table:table-cell office:value-type="float" office:value="36669"/>
          <table:table-cell office:value-type="float" office:value="598"/>
          <table:table-cell office:value-type="float" office:value="2.0123769317439422"/>
          <table:table-cell office:value-type="float" office:value="1.0108074990588281"/>
          <table:table-cell office:value-type="float" office:value="172.04664165275523"/>
          <table:table-cell office:value-type="float" office:value="18.41"/>
          <table:table-cell office:value-type="float" office:value="6.7079231058131406E-4"/>
          <table:table-cell/>
          <table:table-cell office:value-type="float" office:value="1.8536999999999999"/>
          <table:table-cell office:value-type="float" office:value="1.0260142801793324"/>
          <table:table-cell office:value-type="float" office:value="153.36311739885792"/>
          <table:table-cell table:number-columns-repeated="16372"/>
        </table:table-row>
        <table:table-row>
          <table:table-cell/>
          <table:table-cell office:value-type="float" office:value="36670"/>
          <table:table-cell office:value-type="float" office:value="599"/>
          <table:table-cell office:value-type="float" office:value="2.0133829486790322"/>
          <table:table-cell office:value-type="float" office:value="1.0114855409566745"/>
          <table:table-cell office:value-type="float" office:value="172.16204921703724"/>
          <table:table-cell office:value-type="float" office:value="18.420000000000002"/>
          <table:table-cell office:value-type="float" office:value="6.7079231058131406E-4"/>
          <table:table-cell/>
          <table:table-cell office:value-type="float" office:value="1.8536999999999999"/>
          <table:table-cell office:value-type="float" office:value="1.0260142801793324"/>
          <table:table-cell office:value-type="float" office:value="153.36311739885792"/>
          <table:table-cell table:number-columns-repeated="16372"/>
        </table:table-row>
        <table:table-row>
          <table:table-cell/>
          <table:table-cell office:value-type="float" office:value="36671"/>
          <table:table-cell office:value-type="float" office:value="600"/>
          <table:table-cell office:value-type="float" office:value="2.0133829486790322"/>
          <table:table-cell office:value-type="float" office:value="1.0121643768703403"/>
          <table:table-cell office:value-type="float" office:value="172.27759192847165"/>
          <table:table-cell office:value-type="float" office:value="18.420000000000002"/>
          <table:table-cell office:value-type="float" office:value="6.7112764955967741E-4"/>
          <table:table-cell/>
          <table:table-cell office:value-type="float" office:value="1.8391999999999999"/>
          <table:table-cell office:value-type="float" office:value="1.0179885979963468"/>
          <table:table-cell office:value-type="float" office:value="152.16348142632543"/>
          <table:table-cell table:number-columns-repeated="16372"/>
        </table:table-row>
        <table:table-row>
          <table:table-cell/>
          <table:table-cell office:value-type="float" office:value="36672"/>
          <table:table-cell office:value-type="float" office:value="601"/>
          <table:table-cell office:value-type="float" office:value="2.0143888810004729"/>
          <table:table-cell office:value-type="float" office:value="1.0128436683695574"/>
          <table:table-cell office:value-type="float" office:value="172.39321218381443"/>
          <table:table-cell office:value-type="float" office:value="18.43"/>
          <table:table-cell office:value-type="float" office:value="6.7112764955989945E-4"/>
          <table:table-cell/>
          <table:table-cell office:value-type="float" office:value="1.8454999999999999"/>
          <table:table-cell office:value-type="float" office:value="1.0214756185310232"/>
          <table:table-cell office:value-type="float" office:value="152.68470257301195"/>
          <table:table-cell table:number-columns-repeated="16372"/>
        </table:table-row>
        <table:table-row>
          <table:table-cell/>
          <table:table-cell office:value-type="float" office:value="36675"/>
          <table:table-cell office:value-type="float" office:value="602"/>
          <table:table-cell office:value-type="float" office:value="2.0133829486790322"/>
          <table:table-cell office:value-type="float" office:value="1.0135237553774759"/>
          <table:table-cell office:value-type="float" office:value="172.50896784040876"/>
          <table:table-cell office:value-type="float" office:value="18.420000000000002"/>
          <table:table-cell office:value-type="float" office:value="6.7146296033349095E-4"/>
          <table:table-cell/>
          <table:table-cell office:value-type="float" office:value="1.8388"/>
          <table:table-cell office:value-type="float" office:value="1.0177671998671609"/>
          <table:table-cell office:value-type="float" office:value="152.13038802018659"/>
          <table:table-cell table:number-columns-repeated="16372"/>
        </table:table-row>
        <table:table-row>
          <table:table-cell/>
          <table:table-cell office:value-type="float" office:value="36676"/>
          <table:table-cell office:value-type="float" office:value="603"/>
          <table:table-cell office:value-type="float" office:value="2.0113708301825461"/>
          <table:table-cell office:value-type="float" office:value="1.0142039591931953"/>
          <table:table-cell office:value-type="float" office:value="172.62474337852348"/>
          <table:table-cell office:value-type="float" office:value="18.399999999999999"/>
          <table:table-cell office:value-type="float" office:value="6.7112764955967741E-4"/>
          <table:table-cell/>
          <table:table-cell office:value-type="float" office:value="1.8305"/>
          <table:table-cell office:value-type="float" office:value="1.0131731886865554"/>
          <table:table-cell office:value-type="float" office:value="151.44369984280593"/>
          <table:table-cell table:number-columns-repeated="16372"/>
        </table:table-row>
        <table:table-row>
          <table:table-cell/>
          <table:table-cell office:value-type="float" office:value="36677"/>
          <table:table-cell office:value-type="float" office:value="604"/>
          <table:table-cell office:value-type="float" office:value="2.0103646439801892"/>
          <table:table-cell office:value-type="float" office:value="1.0148839392796543"/>
          <table:table-cell office:value-type="float" office:value="172.74048083632326"/>
          <table:table-cell office:value-type="float" office:value="18.39"/>
          <table:table-cell office:value-type="float" office:value="6.7045694339418205E-4"/>
          <table:table-cell/>
          <table:table-cell office:value-type="float" office:value="1.8266"/>
          <table:table-cell office:value-type="float" office:value="1.0110145569269937"/>
          <table:table-cell office:value-type="float" office:value="151.12103913295238"/>
          <table:table-cell table:number-columns-repeated="16372"/>
        </table:table-row>
        <table:table-row>
          <table:table-cell/>
          <table:table-cell office:value-type="float" office:value="36678"/>
          <table:table-cell office:value-type="float" office:value="605"/>
          <table:table-cell office:value-type="float" office:value="2.0093583731222164"/>
          <table:table-cell office:value-type="float" office:value="1.0006701215479934"/>
          <table:table-cell office:value-type="float" office:value="172.85623795474243"/>
          <table:table-cell office:value-type="float" office:value="18.38"/>
          <table:table-cell office:value-type="float" office:value="6.701215479933964E-4"/>
          <table:table-cell/>
          <table:table-cell office:value-type="float" office:value="1.8202"/>
          <table:table-cell office:value-type="float" office:value="0.99649622248987191"/>
          <table:table-cell office:value-type="float" office:value="150.59154463473115"/>
          <table:table-cell table:number-columns-repeated="16372"/>
        </table:table-row>
        <table:table-row>
          <table:table-cell/>
          <table:table-cell office:value-type="float" office:value="36679"/>
          <table:table-cell office:value-type="float" office:value="606"/>
          <table:table-cell office:value-type="float" office:value="2.008352017594639"/>
          <table:table-cell office:value-type="float" office:value="1.0013403565104819"/>
          <table:table-cell office:value-type="float" office:value="172.97201466443599"/>
          <table:table-cell office:value-type="float" office:value="18.37"/>
          <table:table-cell office:value-type="float" office:value="6.697861243738501E-4"/>
          <table:table-cell/>
          <table:table-cell office:value-type="float" office:value="1.8104"/>
          <table:table-cell office:value-type="float" office:value="0.99113106317748823"/>
          <table:table-cell office:value-type="float" office:value="149.7807561843299"/>
          <table:table-cell table:number-columns-repeated="16372"/>
        </table:table-row>
        <table:table-row>
          <table:table-cell/>
          <table:table-cell office:value-type="float" office:value="36682"/>
          <table:table-cell office:value-type="float" office:value="607"/>
          <table:table-cell office:value-type="float" office:value="2.0063390524727165"/>
          <table:table-cell office:value-type="float" office:value="1.0020107044855808"/>
          <table:table-cell office:value-type="float" office:value="173.08781089598222"/>
          <table:table-cell office:value-type="float" office:value="18.350000000000001"/>
          <table:table-cell office:value-type="float" office:value="6.6945067253154633E-4"/>
          <table:table-cell/>
          <table:table-cell office:value-type="float" office:value="1.7932999999999999"/>
          <table:table-cell office:value-type="float" office:value="0.98176940764261467"/>
          <table:table-cell office:value-type="float" office:value="148.36601307189505"/>
          <table:table-cell table:number-columns-repeated="16372"/>
        </table:table-row>
        <table:table-row>
          <table:table-cell/>
          <table:table-cell office:value-type="float" office:value="36683"/>
          <table:table-cell office:value-type="float" office:value="608"/>
          <table:table-cell office:value-type="float" office:value="2.003318969410417"/>
          <table:table-cell office:value-type="float" office:value="1.0026808288880491"/>
          <table:table-cell office:value-type="float" office:value="173.20356850748473"/>
          <table:table-cell office:value-type="float" office:value="18.32"/>
          <table:table-cell office:value-type="float" office:value="6.6877968415735012E-4"/>
          <table:table-cell/>
          <table:table-cell office:value-type="float" office:value="1.7899"/>
          <table:table-cell office:value-type="float" office:value="0.97990802584035919"/>
          <table:table-cell office:value-type="float" office:value="148.08471911971503"/>
          <table:table-cell table:number-columns-repeated="16372"/>
        </table:table-row>
        <table:table-row>
          <table:table-cell/>
          <table:table-cell office:value-type="float" office:value="36684"/>
          <table:table-cell office:value-type="float" office:value="609"/>
          <table:table-cell office:value-type="float" office:value="1.9992910053514557"/>
          <table:table-cell office:value-type="float" office:value="1.0033503920629743"/>
          <table:table-cell office:value-type="float" office:value="173.3192291722716"/>
          <table:table-cell office:value-type="float" office:value="18.28"/>
          <table:table-cell office:value-type="float" office:value="6.6777298980347233E-4"/>
          <table:table-cell/>
          <table:table-cell office:value-type="float" office:value="1.8036000000000001"/>
          <table:table-cell office:value-type="float" office:value="0.98740829957297716"/>
          <table:table-cell office:value-type="float" office:value="149.21816827996986"/>
          <table:table-cell table:number-columns-repeated="16372"/>
        </table:table-row>
        <table:table-row>
          <table:table-cell/>
          <table:table-cell office:value-type="float" office:value="36685"/>
          <table:table-cell office:value-type="float" office:value="610"/>
          <table:table-cell office:value-type="float" office:value="1.9972765145033211"/>
          <table:table-cell office:value-type="float" office:value="1.0040190552009967"/>
          <table:table-cell office:value-type="float" office:value="173.43473436425111"/>
          <table:table-cell office:value-type="float" office:value="18.260000000000002"/>
          <table:table-cell office:value-type="float" office:value="6.6643033511715188E-4"/>
          <table:table-cell/>
          <table:table-cell office:value-type="float" office:value="1.7948"/>
          <table:table-cell office:value-type="float" office:value="0.98259060549655097"/>
          <table:table-cell office:value-type="float" office:value="148.49011334491567"/>
          <table:table-cell table:number-columns-repeated="16372"/>
        </table:table-row>
        <table:table-row>
          <table:table-cell/>
          <table:table-cell office:value-type="float" office:value="36686"/>
          <table:table-cell office:value-type="float" office:value="611"/>
          <table:table-cell office:value-type="float" office:value="1.9972765145033211"/>
          <table:table-cell office:value-type="float" office:value="1.0046874897606857"/>
          <table:table-cell office:value-type="float" office:value="173.5502000714994"/>
          <table:table-cell office:value-type="float" office:value="18.260000000000002"/>
          <table:table-cell office:value-type="float" office:value="6.657588381677737E-4"/>
          <table:table-cell/>
          <table:table-cell office:value-type="float" office:value="1.7999000000000001"/>
          <table:table-cell office:value-type="float" office:value="0.98538267819993441"/>
          <table:table-cell office:value-type="float" office:value="148.91205427318573"/>
          <table:table-cell table:number-columns-repeated="16372"/>
        </table:table-row>
        <table:table-row>
          <table:table-cell/>
          <table:table-cell office:value-type="float" office:value="36689"/>
          <table:table-cell office:value-type="float" office:value="612"/>
          <table:table-cell office:value-type="float" office:value="1.9962691418240475"/>
          <table:table-cell office:value-type="float" office:value="1.0053563693365903"/>
          <table:table-cell office:value-type="float" office:value="173.66574265106277"/>
          <table:table-cell office:value-type="float" office:value="18.25"/>
          <table:table-cell office:value-type="float" office:value="6.657588381677737E-4"/>
          <table:table-cell/>
          <table:table-cell office:value-type="float" office:value="1.804"/>
          <table:table-cell office:value-type="float" office:value="0.98762728566736013"/>
          <table:table-cell office:value-type="float" office:value="149.25126168610868"/>
          <table:table-cell table:number-columns-repeated="16372"/>
        </table:table-row>
        <table:table-row>
          <table:table-cell/>
          <table:table-cell office:value-type="float" office:value="36690"/>
          <table:table-cell office:value-type="float" office:value="613"/>
          <table:table-cell office:value-type="float" office:value="1.995261684289984"/>
          <table:table-cell office:value-type="float" office:value="1.0060253566354713"/>
          <table:table-cell office:value-type="float" office:value="173.78130383874486"/>
          <table:table-cell office:value-type="float" office:value="18.239999999999998"/>
          <table:table-cell office:value-type="float" office:value="6.6542304727468249E-4"/>
          <table:table-cell/>
          <table:table-cell office:value-type="float" office:value="1.81"/>
          <table:table-cell office:value-type="float" office:value="0.99091207708310536"/>
          <table:table-cell office:value-type="float" office:value="149.74766277819108"/>
          <table:table-cell table:number-columns-repeated="16372"/>
        </table:table-row>
        <table:table-row>
          <table:table-cell/>
          <table:table-cell office:value-type="float" office:value="36691"/>
          <table:table-cell office:value-type="float" office:value="614"/>
          <table:table-cell office:value-type="float" office:value="1.9942541418858095"/>
          <table:table-cell office:value-type="float" office:value="1.006694451251311"/>
          <table:table-cell office:value-type="float" office:value="173.89688356441002"/>
          <table:table-cell office:value-type="float" office:value="18.23"/>
          <table:table-cell office:value-type="float" office:value="6.6508722809688336E-4"/>
          <table:table-cell/>
          <table:table-cell office:value-type="float" office:value="1.8107"/>
          <table:table-cell office:value-type="float" office:value="0.9912953027482756"/>
          <table:table-cell office:value-type="float" office:value="149.80557623893404"/>
          <table:table-cell table:number-columns-repeated="16372"/>
        </table:table-row>
        <table:table-row>
          <table:table-cell/>
          <table:table-cell office:value-type="float" office:value="36692"/>
          <table:table-cell office:value-type="float" office:value="615"/>
          <table:table-cell office:value-type="float" office:value="1.995261684289984"/>
          <table:table-cell office:value-type="float" office:value="1.0073636527776515"/>
          <table:table-cell office:value-type="float" office:value="174.01248175784647"/>
          <table:table-cell office:value-type="float" office:value="18.239999999999998"/>
          <table:table-cell office:value-type="float" office:value="6.6475138062860317E-4"/>
          <table:table-cell/>
          <table:table-cell office:value-type="float" office:value="1.8079000000000001"/>
          <table:table-cell office:value-type="float" office:value="0.98976240008759453"/>
          <table:table-cell office:value-type="float" office:value="149.57392239596226"/>
          <table:table-cell table:number-columns-repeated="16372"/>
        </table:table-row>
        <table:table-row>
          <table:table-cell/>
          <table:table-cell office:value-type="float" office:value="36693"/>
          <table:table-cell office:value-type="float" office:value="616"/>
          <table:table-cell office:value-type="float" office:value="1.9962691418240475"/>
          <table:table-cell office:value-type="float" office:value="1.0080336374771628"/>
          <table:table-cell office:value-type="float" office:value="174.12821523699304"/>
          <table:table-cell office:value-type="float" office:value="18.25"/>
          <table:table-cell office:value-type="float" office:value="6.6508722809688336E-4"/>
          <table:table-cell/>
          <table:table-cell office:value-type="float" office:value="1.8072999999999999"/>
          <table:table-cell office:value-type="float" office:value="0.9894339209460199"/>
          <table:table-cell office:value-type="float" office:value="149.52428228675399"/>
          <table:table-cell table:number-columns-repeated="16372"/>
        </table:table-row>
        <table:table-row>
          <table:table-cell/>
          <table:table-cell office:value-type="float" office:value="36696"/>
          <table:table-cell office:value-type="float" office:value="617"/>
          <table:table-cell office:value-type="float" office:value="1.995261684289984"/>
          <table:table-cell office:value-type="float" office:value="1.0087044062919683"/>
          <table:table-cell office:value-type="float" office:value="174.24408416459258"/>
          <table:table-cell office:value-type="float" office:value="18.239999999999998"/>
          <table:table-cell office:value-type="float" office:value="6.6542304727490453E-4"/>
          <table:table-cell/>
          <table:table-cell office:value-type="float" office:value="1.8029999999999999"/>
          <table:table-cell office:value-type="float" office:value="0.98707982043140252"/>
          <table:table-cell office:value-type="float" office:value="149.16852817076159"/>
          <table:table-cell table:number-columns-repeated="16372"/>
        </table:table-row>
        <table:table-row>
          <table:table-cell/>
          <table:table-cell office:value-type="float" office:value="36697"/>
          <table:table-cell office:value-type="float" office:value="618"/>
          <table:table-cell office:value-type="float" office:value="1.9861907456131256"/>
          <table:table-cell office:value-type="float" office:value="1.0093752827095179"/>
          <table:table-cell office:value-type="float" office:value="174.35997167954184"/>
          <table:table-cell office:value-type="float" office:value="18.149999999999999"/>
          <table:table-cell office:value-type="float" office:value="6.6508722809666132E-4"/>
          <table:table-cell/>
          <table:table-cell office:value-type="float" office:value="1.7990999999999999"/>
          <table:table-cell office:value-type="float" office:value="0.98494470601116824"/>
          <table:table-cell office:value-type="float" office:value="148.84586746090804"/>
          <table:table-cell table:number-columns-repeated="16372"/>
        </table:table-row>
        <table:table-row>
          <table:table-cell/>
          <table:table-cell office:value-type="float" office:value="36698"/>
          <table:table-cell office:value-type="float" office:value="619"/>
          <table:table-cell office:value-type="float" office:value="1.9133744956407739"/>
          <table:table-cell office:value-type="float" office:value="1.0100435533246408"/>
          <table:table-cell office:value-type="float" office:value="174.47540906692697"/>
          <table:table-cell office:value-type="float" office:value="17.43"/>
          <table:table-cell office:value-type="float" office:value="6.6206358187126391E-4"/>
          <table:table-cell/>
          <table:table-cell office:value-type="float" office:value="1.8121"/>
          <table:table-cell office:value-type="float" office:value="0.99206175407861608"/>
          <table:table-cell office:value-type="float" office:value="149.92140316041991"/>
          <table:table-cell table:number-columns-repeated="16372"/>
        </table:table-row>
        <table:table-row>
          <table:table-cell/>
          <table:table-cell office:value-type="float" office:value="36700"/>
          <table:table-cell office:value-type="float" office:value="620"/>
          <table:table-cell office:value-type="float" office:value="1.9103308431214217"/>
          <table:table-cell office:value-type="float" office:value="1.0106877505161134"/>
          <table:table-cell office:value-type="float" office:value="174.58668799953537"/>
          <table:table-cell office:value-type="float" office:value="17.399999999999999"/>
          <table:table-cell office:value-type="float" office:value="6.3779149854692463E-4"/>
          <table:table-cell/>
          <table:table-cell office:value-type="float" office:value="1.8203"/>
          <table:table-cell office:value-type="float" office:value="0.99655096901346774"/>
          <table:table-cell office:value-type="float" office:value="150.59981798626586"/>
          <table:table-cell table:number-columns-repeated="16372"/>
        </table:table-row>
        <table:table-row>
          <table:table-cell/>
          <table:table-cell office:value-type="float" office:value="36703"/>
          <table:table-cell office:value-type="float" office:value="621"/>
          <table:table-cell office:value-type="float" office:value="1.9052563670001188"/>
          <table:table-cell office:value-type="float" office:value="1.011331333176972"/>
          <table:table-cell office:value-type="float" office:value="174.69786077783002"/>
          <table:table-cell office:value-type="float" office:value="17.350000000000001"/>
          <table:table-cell office:value-type="float" office:value="6.3677694770714055E-4"/>
          <table:table-cell/>
          <table:table-cell office:value-type="float" office:value="1.8282"/>
          <table:table-cell office:value-type="float" office:value="1.0008759443775321"/>
          <table:table-cell office:value-type="float" office:value="151.2534127575077"/>
          <table:table-cell table:number-columns-repeated="16372"/>
        </table:table-row>
        <table:table-row>
          <table:table-cell/>
          <table:table-cell office:value-type="float" office:value="36704"/>
          <table:table-cell office:value-type="float" office:value="622"/>
          <table:table-cell office:value-type="float" office:value="1.9022106475301559"/>
          <table:table-cell office:value-type="float" office:value="1.0119736149975327"/>
          <table:table-cell office:value-type="float" office:value="174.80880884834608"/>
          <table:table-cell office:value-type="float" office:value="17.32"/>
          <table:table-cell office:value-type="float" office:value="6.3508545566648422E-4"/>
          <table:table-cell/>
          <table:table-cell office:value-type="float" office:value="1.8234999999999999"/>
          <table:table-cell office:value-type="float" office:value="0.99830285776853178"/>
          <table:table-cell office:value-type="float" office:value="150.86456523537649"/>
          <table:table-cell table:number-columns-repeated="16372"/>
        </table:table-row>
        <table:table-row>
          <table:table-cell/>
          <table:table-cell office:value-type="float" office:value="36705"/>
          <table:table-cell office:value-type="float" office:value="623"/>
          <table:table-cell office:value-type="float" office:value="1.8890035595695576"/>
          <table:table-cell office:value-type="float" office:value="1.012615277326022"/>
          <table:table-cell office:value-type="float" office:value="174.91964990750387"/>
          <table:table-cell office:value-type="float" office:value="17.190000000000001"/>
          <table:table-cell office:value-type="float" office:value="6.340702158433853E-4"/>
          <table:table-cell/>
          <table:table-cell office:value-type="float" office:value="1.8194999999999999"/>
          <table:table-cell office:value-type="float" office:value="0.99611299682470167"/>
          <table:table-cell office:value-type="float" office:value="150.53363117398823"/>
          <table:table-cell table:number-columns-repeated="16372"/>
        </table:table-row>
        <table:table-row>
          <table:table-cell/>
          <table:table-cell office:value-type="float" office:value="36706"/>
          <table:table-cell office:value-type="float" office:value="624"/>
          <table:table-cell office:value-type="float" office:value="1.8930688325438094"/>
          <table:table-cell office:value-type="float" office:value="1.013252888613803"/>
          <table:table-cell office:value-type="float" office:value="175.02979118794184"/>
          <table:table-cell office:value-type="float" office:value="17.23"/>
          <table:table-cell office:value-type="float" office:value="6.2966785318985252E-4"/>
          <table:table-cell/>
          <table:table-cell office:value-type="float" office:value="1.8171999999999999"/>
          <table:table-cell office:value-type="float" office:value="0.99485382678199941"/>
          <table:table-cell office:value-type="float" office:value="150.34334408868997"/>
          <table:table-cell table:number-columns-repeated="16372"/>
        </table:table-row>
        <table:table-row>
          <table:table-cell/>
          <table:table-cell office:value-type="float" office:value="36707"/>
          <table:table-cell office:value-type="float" office:value="625"/>
          <table:table-cell office:value-type="float" office:value="1.8910363687865139"/>
          <table:table-cell office:value-type="float" office:value="1.0138922744347763"/>
          <table:table-cell office:value-type="float" office:value="175.14023900209668"/>
          <table:table-cell office:value-type="float" office:value="17.21"/>
          <table:table-cell office:value-type="float" office:value="6.3102294418126981E-4"/>
          <table:table-cell/>
          <table:table-cell office:value-type="float" office:value="1.8"/>
          <table:table-cell office:value-type="float" office:value="0.98543742472353013"/>
          <table:table-cell office:value-type="float" office:value="148.92032762472044"/>
          <table:table-cell table:number-columns-repeated="16372"/>
        </table:table-row>
        <table:table-row>
          <table:table-cell/>
          <table:table-cell office:value-type="float" office:value="36710"/>
          <table:table-cell office:value-type="float" office:value="626"/>
          <table:table-cell office:value-type="float" office:value="1.8869704047743685"/>
          <table:table-cell office:value-type="float" office:value="1.0006303454562622"/>
          <table:table-cell office:value-type="float" office:value="175.25063785596032"/>
          <table:table-cell office:value-type="float" office:value="17.170000000000002"/>
          <table:table-cell office:value-type="float" office:value="6.3034545626217131E-4"/>
          <table:table-cell/>
          <table:table-cell office:value-type="float" office:value="1.8080000000000001"/>
          <table:table-cell office:value-type="float" office:value="1.0044444444444445"/>
          <table:table-cell office:value-type="float" office:value="149.582195747497"/>
          <table:table-cell table:number-columns-repeated="16372"/>
        </table:table-row>
        <table:table-row>
          <table:table-cell/>
          <table:table-cell office:value-type="float" office:value="36711"/>
          <table:table-cell office:value-type="float" office:value="627"/>
          <table:table-cell office:value-type="float" office:value="1.8879870253767361"/>
          <table:table-cell office:value-type="float" office:value="1.0012597320722605"/>
          <table:table-cell office:value-type="float" office:value="175.36086877831099"/>
          <table:table-cell office:value-type="float" office:value="17.18"/>
          <table:table-cell office:value-type="float" office:value="6.289901349247895E-4"/>
          <table:table-cell/>
          <table:table-cell office:value-type="float" office:value="1.8121"/>
          <table:table-cell office:value-type="float" office:value="1.0067222222222223"/>
          <table:table-cell office:value-type="float" office:value="149.92140316041997"/>
          <table:table-cell table:number-columns-repeated="16372"/>
        </table:table-row>
        <table:table-row>
          <table:table-cell/>
          <table:table-cell office:value-type="float" office:value="36712"/>
          <table:table-cell office:value-type="float" office:value="628"/>
          <table:table-cell office:value-type="float" office:value="1.8900200073681539"/>
          <table:table-cell office:value-type="float" office:value="1.0018898538666554"/>
          <table:table-cell office:value-type="float" office:value="175.47122845998175"/>
          <table:table-cell office:value-type="float" office:value="17.2"/>
          <table:table-cell office:value-type="float" office:value="6.2932900845891204E-4"/>
          <table:table-cell/>
          <table:table-cell office:value-type="float" office:value="1.8047"/>
          <table:table-cell office:value-type="float" office:value="1.0026111111111111"/>
          <table:table-cell office:value-type="float" office:value="149.30917514685166"/>
          <table:table-cell table:number-columns-repeated="16372"/>
        </table:table-row>
        <table:table-row>
          <table:table-cell/>
          <table:table-cell office:value-type="float" office:value="36713"/>
          <table:table-cell office:value-type="float" office:value="629"/>
          <table:table-cell office:value-type="float" office:value="1.8920526438406249"/>
          <table:table-cell office:value-type="float" office:value="1.0025210511563178"/>
          <table:table-cell office:value-type="float" office:value="175.5817765041507"/>
          <table:table-cell office:value-type="float" office:value="17.22"/>
          <table:table-cell office:value-type="float" office:value="6.3000666912271797E-4"/>
          <table:table-cell/>
          <table:table-cell office:value-type="float" office:value="1.7969999999999999"/>
          <table:table-cell office:value-type="float" office:value="0.99833333333333329"/>
          <table:table-cell office:value-type="float" office:value="148.67212707867924"/>
          <table:table-cell table:number-columns-repeated="16372"/>
        </table:table-row>
        <table:table-row>
          <table:table-cell/>
          <table:table-cell office:value-type="float" office:value="36714"/>
          <table:table-cell office:value-type="float" office:value="630"/>
          <table:table-cell office:value-type="float" office:value="1.8890035595695576"/>
          <table:table-cell office:value-type="float" office:value="1.0031533253581"/>
          <table:table-cell office:value-type="float" office:value="175.69251315896568"/>
          <table:table-cell office:value-type="float" office:value="17.190000000000001"/>
          <table:table-cell office:value-type="float" office:value="6.3068421461354163E-4"/>
          <table:table-cell/>
          <table:table-cell office:value-type="float" office:value="1.7971999999999999"/>
          <table:table-cell office:value-type="float" office:value="0.99844444444444436"/>
          <table:table-cell office:value-type="float" office:value="148.68867378174866"/>
          <table:table-cell table:number-columns-repeated="16372"/>
        </table:table-row>
        <table:table-row>
          <table:table-cell/>
          <table:table-cell office:value-type="float" office:value="36717"/>
          <table:table-cell office:value-type="float" office:value="631"/>
          <table:table-cell office:value-type="float" office:value="1.8635642480695491"/>
          <table:table-cell office:value-type="float" office:value="1.0037849787588984"/>
          <table:table-cell office:value-type="float" office:value="175.80314108654801"/>
          <table:table-cell office:value-type="float" office:value="16.940000000000001"/>
          <table:table-cell office:value-type="float" office:value="6.2966785318985252E-4"/>
          <table:table-cell/>
          <table:table-cell office:value-type="float" office:value="1.8006"/>
          <table:table-cell office:value-type="float" office:value="1.0003333333333333"/>
          <table:table-cell office:value-type="float" office:value="148.96996773392868"/>
          <table:table-cell table:number-columns-repeated="16372"/>
        </table:table-row>
        <table:table-row>
          <table:table-cell/>
          <table:table-cell office:value-type="float" office:value="36718"/>
          <table:table-cell office:value-type="float" office:value="632"/>
          <table:table-cell office:value-type="float" office:value="1.8594889319449859"/>
          <table:table-cell office:value-type="float" office:value="1.0044085180252864"/>
          <table:table-cell office:value-type="float" office:value="175.91234790269039"/>
          <table:table-cell office:value-type="float" office:value="16.899999999999999"/>
          <table:table-cell office:value-type="float" office:value="6.2118808268962766E-4"/>
          <table:table-cell/>
          <table:table-cell office:value-type="float" office:value="1.7971999999999999"/>
          <table:table-cell office:value-type="float" office:value="0.99844444444444436"/>
          <table:table-cell office:value-type="float" office:value="148.68867378174866"/>
          <table:table-cell table:number-columns-repeated="16372"/>
        </table:table-row>
        <table:table-row>
          <table:table-cell/>
          <table:table-cell office:value-type="float" office:value="36719"/>
          <table:table-cell office:value-type="float" office:value="633"/>
          <table:table-cell office:value-type="float" office:value="1.8584698858941096"/>
          <table:table-cell office:value-type="float" office:value="1.0050310801994262"/>
          <table:table-cell office:value-type="float" office:value="176.02138359066288"/>
          <table:table-cell office:value-type="float" office:value="16.89"/>
          <table:table-cell office:value-type="float" office:value="6.1982964398166196E-4"/>
          <table:table-cell/>
          <table:table-cell office:value-type="float" office:value="1.8033999999999999"/>
          <table:table-cell office:value-type="float" office:value="1.0018888888888888"/>
          <table:table-cell office:value-type="float" office:value="149.20162157690046"/>
          <table:table-cell table:number-columns-repeated="16372"/>
        </table:table-row>
        <table:table-row>
          <table:table-cell/>
          <table:table-cell office:value-type="float" office:value="36720"/>
          <table:table-cell office:value-type="float" office:value="634"/>
          <table:table-cell office:value-type="float" office:value="1.857450753005363"/>
          <table:table-cell office:value-type="float" office:value="1.0056536868650723"/>
          <table:table-cell office:value-type="float" office:value="176.13042707088843"/>
          <table:table-cell office:value-type="float" office:value="16.88"/>
          <table:table-cell office:value-type="float" office:value="6.1948996196470318E-4"/>
          <table:table-cell/>
          <table:table-cell office:value-type="float" office:value="1.8104"/>
          <table:table-cell office:value-type="float" office:value="1.0057777777777777"/>
          <table:table-cell office:value-type="float" office:value="149.78075618432993"/>
          <table:table-cell table:number-columns-repeated="16372"/>
        </table:table-row>
        <table:table-row>
          <table:table-cell/>
          <table:table-cell office:value-type="float" office:value="36721"/>
          <table:table-cell office:value-type="float" office:value="635"/>
          <table:table-cell office:value-type="float" office:value="1.8584698858941096"/>
          <table:table-cell office:value-type="float" office:value="1.0062763375977157"/>
          <table:table-cell office:value-type="float" office:value="176.23947826901843"/>
          <table:table-cell office:value-type="float" office:value="16.89"/>
          <table:table-cell office:value-type="float" office:value="6.1915025100178767E-4"/>
          <table:table-cell/>
          <table:table-cell office:value-type="float" office:value="1.8106"/>
          <table:table-cell office:value-type="float" office:value="1.0058888888888888"/>
          <table:table-cell office:value-type="float" office:value="149.79730288739935"/>
          <table:table-cell table:number-columns-repeated="16372"/>
        </table:table-row>
        <table:table-row>
          <table:table-cell/>
          <table:table-cell office:value-type="float" office:value="36724"/>
          <table:table-cell office:value-type="float" office:value="636"/>
          <table:table-cell office:value-type="float" office:value="1.8584698858941096"/>
          <table:table-cell office:value-type="float" office:value="1.0068997156878201"/>
          <table:table-cell office:value-type="float" office:value="176.34865685670798"/>
          <table:table-cell office:value-type="float" office:value="16.89"/>
          <table:table-cell office:value-type="float" office:value="6.1948996196470318E-4"/>
          <table:table-cell/>
          <table:table-cell office:value-type="float" office:value="1.7979000000000001"/>
          <table:table-cell office:value-type="float" office:value="0.99883333333333335"/>
          <table:table-cell office:value-type="float" office:value="148.74658724249161"/>
          <table:table-cell table:number-columns-repeated="16372"/>
        </table:table-row>
        <table:table-row>
          <table:table-cell/>
          <table:table-cell office:value-type="float" office:value="36725"/>
          <table:table-cell office:value-type="float" office:value="637"/>
          <table:table-cell office:value-type="float" office:value="1.857450753005363"/>
          <table:table-cell office:value-type="float" office:value="1.0075234799543937"/>
          <table:table-cell office:value-type="float" office:value="176.45790307943665"/>
          <table:table-cell office:value-type="float" office:value="16.88"/>
          <table:table-cell office:value-type="float" office:value="6.1948996196470318E-4"/>
          <table:table-cell/>
          <table:table-cell office:value-type="float" office:value="1.7969999999999999"/>
          <table:table-cell office:value-type="float" office:value="0.99833333333333329"/>
          <table:table-cell office:value-type="float" office:value="148.67212707867924"/>
          <table:table-cell table:number-columns-repeated="16372"/>
        </table:table-row>
        <table:table-row>
          <table:table-cell/>
          <table:table-cell office:value-type="float" office:value="36726"/>
          <table:table-cell office:value-type="float" office:value="638"/>
          <table:table-cell office:value-type="float" office:value="1.8523537854773231"/>
          <table:table-cell office:value-type="float" office:value="1.0081472883698976"/>
          <table:table-cell office:value-type="float" office:value="176.56715703441952"/>
          <table:table-cell office:value-type="float" office:value="16.829999999999998"/>
          <table:table-cell office:value-type="float" office:value="6.1915025100178767E-4"/>
          <table:table-cell/>
          <table:table-cell office:value-type="float" office:value="1.8044"/>
          <table:table-cell office:value-type="float" office:value="1.0024444444444445"/>
          <table:table-cell office:value-type="float" office:value="149.28435509224752"/>
          <table:table-cell table:number-columns-repeated="16372"/>
        </table:table-row>
        <table:table-row>
          <table:table-cell/>
          <table:table-cell office:value-type="float" office:value="36727"/>
          <table:table-cell office:value-type="float" office:value="639"/>
          <table:table-cell office:value-type="float" office:value="1.817636678486112"/>
          <table:table-cell office:value-type="float" office:value="1.0087697701852079"/>
          <table:table-cell office:value-type="float" office:value="176.67617864832741"/>
          <table:table-cell office:value-type="float" office:value="16.489999999999998"/>
          <table:table-cell office:value-type="float" office:value="6.1745126182577437E-4"/>
          <table:table-cell/>
          <table:table-cell office:value-type="float" office:value="1.8015000000000001"/>
          <table:table-cell office:value-type="float" office:value="1.0008333333333335"/>
          <table:table-cell office:value-type="float" office:value="149.04442789774103"/>
          <table:table-cell table:number-columns-repeated="16372"/>
        </table:table-row>
        <table:table-row>
          <table:table-cell/>
          <table:table-cell office:value-type="float" office:value="36728"/>
          <table:table-cell office:value-type="float" office:value="640"/>
          <table:table-cell office:value-type="float" office:value="1.8155913538431268"/>
          <table:table-cell office:value-type="float" office:value="1.0093809624966867"/>
          <table:table-cell office:value-type="float" office:value="176.78322301583606"/>
          <table:table-cell office:value-type="float" office:value="16.47"/>
          <table:table-cell office:value-type="float" office:value="6.05878892828704E-4"/>
          <table:table-cell/>
          <table:table-cell office:value-type="float" office:value="1.7921"/>
          <table:table-cell office:value-type="float" office:value="0.99561111111111111"/>
          <table:table-cell office:value-type="float" office:value="148.2667328534786"/>
          <table:table-cell table:number-columns-repeated="16372"/>
        </table:table-row>
        <table:table-row>
          <table:table-cell/>
          <table:table-cell office:value-type="float" office:value="36731"/>
          <table:table-cell office:value-type="float" office:value="641"/>
          <table:table-cell office:value-type="float" office:value="1.8135456793453297"/>
          <table:table-cell office:value-type="float" office:value="1.009991836946101"/>
          <table:table-cell office:value-type="float" office:value="176.89021171290673"/>
          <table:table-cell office:value-type="float" office:value="16.45"/>
          <table:table-cell office:value-type="float" office:value="6.0519711794770892E-4"/>
          <table:table-cell/>
          <table:table-cell office:value-type="float" office:value="1.7956000000000001"/>
          <table:table-cell office:value-type="float" office:value="0.99755555555555564"/>
          <table:table-cell office:value-type="float" office:value="148.55630015719336"/>
          <table:table-cell table:number-columns-repeated="16372"/>
        </table:table-row>
        <table:table-row>
          <table:table-cell/>
          <table:table-cell office:value-type="float" office:value="36732"/>
          <table:table-cell office:value-type="float" office:value="642"/>
          <table:table-cell office:value-type="float" office:value="1.8114996548714846"/>
          <table:table-cell office:value-type="float" office:value="1.0106023923901235"/>
          <table:table-cell office:value-type="float" office:value="176.99714453929687"/>
          <table:table-cell office:value-type="float" office:value="16.43"/>
          <table:table-cell office:value-type="float" office:value="6.0451522644844324E-4"/>
          <table:table-cell/>
          <table:table-cell office:value-type="float" office:value="1.7898000000000001"/>
          <table:table-cell office:value-type="float" office:value="0.9943333333333334"/>
          <table:table-cell office:value-type="float" office:value="148.07644576818038"/>
          <table:table-cell table:number-columns-repeated="16372"/>
        </table:table-row>
        <table:table-row>
          <table:table-cell/>
          <table:table-cell office:value-type="float" office:value="36733"/>
          <table:table-cell office:value-type="float" office:value="643"/>
          <table:table-cell office:value-type="float" office:value="1.8104765113569066"/>
          <table:table-cell office:value-type="float" office:value="1.0112126276851325"/>
          <table:table-cell office:value-type="float" office:value="177.10402129471228"/>
          <table:table-cell office:value-type="float" office:value="16.420000000000002"/>
          <table:table-cell office:value-type="float" office:value="6.038332182907169E-4"/>
          <table:table-cell/>
          <table:table-cell office:value-type="float" office:value="1.7925"/>
          <table:table-cell office:value-type="float" office:value="0.99583333333333335"/>
          <table:table-cell office:value-type="float" office:value="148.29982625961745"/>
          <table:table-cell table:number-columns-repeated="16372"/>
        </table:table-row>
        <table:table-row>
          <table:table-cell/>
          <table:table-cell office:value-type="float" office:value="36734"/>
          <table:table-cell office:value-type="float" office:value="644"/>
          <table:table-cell office:value-type="float" office:value="1.8094532803030194"/>
          <table:table-cell office:value-type="float" office:value="1.011822886588603"/>
          <table:table-cell office:value-type="float" office:value="177.21090218491926"/>
          <table:table-cell office:value-type="float" office:value="16.41"/>
          <table:table-cell office:value-type="float" office:value="6.0349217045230219E-4"/>
          <table:table-cell/>
          <table:table-cell office:value-type="float" office:value="1.7847"/>
          <table:table-cell office:value-type="float" office:value="0.99150000000000005"/>
          <table:table-cell office:value-type="float" office:value="147.65450483991032"/>
          <table:table-cell table:number-columns-repeated="16372"/>
        </table:table-row>
        <table:table-row>
          <table:table-cell/>
          <table:table-cell office:value-type="float" office:value="36735"/>
          <table:table-cell office:value-type="float" office:value="645"/>
          <table:table-cell office:value-type="float" office:value="1.8084299616951682"/>
          <table:table-cell office:value-type="float" office:value="1.0124331686690107"/>
          <table:table-cell office:value-type="float" office:value="177.31778713434056"/>
          <table:table-cell office:value-type="float" office:value="16.399999999999999"/>
          <table:table-cell office:value-type="float" office:value="6.0315109343411777E-4"/>
          <table:table-cell/>
          <table:table-cell office:value-type="float" office:value="1.7827999999999999"/>
          <table:table-cell office:value-type="float" office:value="0.99044444444444457"/>
          <table:table-cell office:value-type="float" office:value="147.49731116075088"/>
          <table:table-cell table:number-columns-repeated="16372"/>
        </table:table-row>
        <table:table-row>
          <table:table-cell/>
          <table:table-cell office:value-type="float" office:value="36738"/>
          <table:table-cell office:value-type="float" office:value="646"/>
          <table:table-cell office:value-type="float" office:value="1.8063830617582877"/>
          <table:table-cell office:value-type="float" office:value="1.0130434734944891"/>
          <table:table-cell office:value-type="float" office:value="177.42467606733899"/>
          <table:table-cell office:value-type="float" office:value="16.38"/>
          <table:table-cell office:value-type="float" office:value="6.0280998723194479E-4"/>
          <table:table-cell/>
          <table:table-cell office:value-type="float" office:value="1.7747999999999999"/>
          <table:table-cell office:value-type="float" office:value="0.9860000000000001"/>
          <table:table-cell office:value-type="float" office:value="146.83544303797436"/>
          <table:table-cell table:number-columns-repeated="16372"/>
        </table:table-row>
        <table:table-row>
          <table:table-cell/>
          <table:table-cell office:value-type="float" office:value="36739"/>
          <table:table-cell office:value-type="float" office:value="647"/>
          <table:table-cell office:value-type="float" office:value="1.8053594803992823"/>
          <table:table-cell office:value-type="float" office:value="1.0006021276872528"/>
          <table:table-cell office:value-type="float" office:value="177.53150837720099"/>
          <table:table-cell office:value-type="float" office:value="16.37"/>
          <table:table-cell office:value-type="float" office:value="6.0212768725276256E-4"/>
          <table:table-cell/>
          <table:table-cell office:value-type="float" office:value="1.788"/>
          <table:table-cell office:value-type="float" office:value="1.0074374577417173"/>
          <table:table-cell office:value-type="float" office:value="147.92752544055563"/>
          <table:table-cell table:number-columns-repeated="16372"/>
        </table:table-row>
        <table:table-row>
          <table:table-cell/>
          <table:table-cell office:value-type="float" office:value="36740"/>
          <table:table-cell office:value-type="float" office:value="648"/>
          <table:table-cell office:value-type="float" office:value="1.8053594803992823"/>
          <table:table-cell office:value-type="float" office:value="1.0012042765330287"/>
          <table:table-cell office:value-type="float" office:value="177.63834444110711"/>
          <table:table-cell office:value-type="float" office:value="16.37"/>
          <table:table-cell office:value-type="float" office:value="6.0178649346642743E-4"/>
          <table:table-cell/>
          <table:table-cell office:value-type="float" office:value="1.7916000000000001"/>
          <table:table-cell office:value-type="float" office:value="1.0094658553076403"/>
          <table:table-cell office:value-type="float" office:value="148.22536609580507"/>
          <table:table-cell table:number-columns-repeated="16372"/>
        </table:table-row>
        <table:table-row>
          <table:table-cell/>
          <table:table-cell office:value-type="float" office:value="36741"/>
          <table:table-cell office:value-type="float" office:value="649"/>
          <table:table-cell office:value-type="float" office:value="1.8053594803992823"/>
          <table:table-cell office:value-type="float" office:value="1.001806787743847"/>
          <table:table-cell office:value-type="float" office:value="177.74524479751349"/>
          <table:table-cell office:value-type="float" office:value="16.37"/>
          <table:table-cell office:value-type="float" office:value="6.0178649346642743E-4"/>
          <table:table-cell/>
          <table:table-cell office:value-type="float" office:value="1.8079000000000001"/>
          <table:table-cell office:value-type="float" office:value="1.0186499887311247"/>
          <table:table-cell office:value-type="float" office:value="149.57392239596226"/>
          <table:table-cell table:number-columns-repeated="16372"/>
        </table:table-row>
        <table:table-row>
          <table:table-cell/>
          <table:table-cell office:value-type="float" office:value="36742"/>
          <table:table-cell office:value-type="float" office:value="650"/>
          <table:table-cell office:value-type="float" office:value="1.8053594803992823"/>
          <table:table-cell office:value-type="float" office:value="1.0024096615377742"/>
          <table:table-cell office:value-type="float" office:value="177.85220948511051"/>
          <table:table-cell office:value-type="float" office:value="16.37"/>
          <table:table-cell office:value-type="float" office:value="6.0178649346642743E-4"/>
          <table:table-cell/>
          <table:table-cell office:value-type="float" office:value="1.7919"/>
          <table:table-cell office:value-type="float" office:value="1.0096348884381339"/>
          <table:table-cell office:value-type="float" office:value="148.25018615040918"/>
          <table:table-cell table:number-columns-repeated="16372"/>
        </table:table-row>
        <table:table-row>
          <table:table-cell/>
          <table:table-cell office:value-type="float" office:value="36745"/>
          <table:table-cell office:value-type="float" office:value="651"/>
          <table:table-cell office:value-type="float" office:value="1.8063830617582877"/>
          <table:table-cell office:value-type="float" office:value="1.003012898133008"/>
          <table:table-cell office:value-type="float" office:value="177.95923854261184"/>
          <table:table-cell office:value-type="float" office:value="16.38"/>
          <table:table-cell office:value-type="float" office:value="6.0178649346664947E-4"/>
          <table:table-cell/>
          <table:table-cell office:value-type="float" office:value="1.7961"/>
          <table:table-cell office:value-type="float" office:value="1.012001352265044"/>
          <table:table-cell office:value-type="float" office:value="148.59766691486683"/>
          <table:table-cell table:number-columns-repeated="16372"/>
        </table:table-row>
        <table:table-row>
          <table:table-cell/>
          <table:table-cell office:value-type="float" office:value="36746"/>
          <table:table-cell office:value-type="float" office:value="652"/>
          <table:table-cell office:value-type="float" office:value="1.807406555518698"/>
          <table:table-cell office:value-type="float" office:value="1.0036168399696455"/>
          <table:table-cell office:value-type="float" office:value="178.06639272734077"/>
          <table:table-cell office:value-type="float" office:value="16.39"/>
          <table:table-cell office:value-type="float" office:value="6.0212768725276256E-4"/>
          <table:table-cell/>
          <table:table-cell office:value-type="float" office:value="1.7991999999999999"/>
          <table:table-cell office:value-type="float" office:value="1.0137480279468107"/>
          <table:table-cell office:value-type="float" office:value="148.85414081244272"/>
          <table:table-cell table:number-columns-repeated="16372"/>
        </table:table-row>
        <table:table-row>
          <table:table-cell/>
          <table:table-cell office:value-type="float" office:value="36747"/>
          <table:table-cell office:value-type="float" office:value="653"/>
          <table:table-cell office:value-type="float" office:value="1.8063830617582877"/>
          <table:table-cell office:value-type="float" office:value="1.0042214878549087"/>
          <table:table-cell office:value-type="float" office:value="178.17367218251843"/>
          <table:table-cell office:value-type="float" office:value="16.38"/>
          <table:table-cell office:value-type="float" office:value="6.02468851839566E-4"/>
          <table:table-cell/>
          <table:table-cell office:value-type="float" office:value="1.7949999999999999"/>
          <table:table-cell office:value-type="float" office:value="1.0113815641199007"/>
          <table:table-cell office:value-type="float" office:value="148.50666004798504"/>
          <table:table-cell table:number-columns-repeated="16372"/>
        </table:table-row>
        <table:table-row>
          <table:table-cell/>
          <table:table-cell office:value-type="float" office:value="36748"/>
          <table:table-cell office:value-type="float" office:value="654"/>
          <table:table-cell office:value-type="float" office:value="1.8084299616951682"/>
          <table:table-cell office:value-type="float" office:value="1.0048261574168804"/>
          <table:table-cell office:value-type="float" office:value="178.28095548367904"/>
          <table:table-cell office:value-type="float" office:value="16.399999999999999"/>
          <table:table-cell office:value-type="float" office:value="6.0212768725276256E-4"/>
          <table:table-cell/>
          <table:table-cell office:value-type="float" office:value="1.7962"/>
          <table:table-cell office:value-type="float" office:value="1.0120576966418748"/>
          <table:table-cell office:value-type="float" office:value="148.60594026640152"/>
          <table:table-cell table:number-columns-repeated="16372"/>
        </table:table-row>
        <table:table-row>
          <table:table-cell/>
          <table:table-cell office:value-type="float" office:value="36749"/>
          <table:table-cell office:value-type="float" office:value="655"/>
          <table:table-cell office:value-type="float" office:value="1.8114996548714846"/>
          <table:table-cell office:value-type="float" office:value="1.005431876660003"/>
          <table:table-cell office:value-type="float" office:value="178.38842502417782"/>
          <table:table-cell office:value-type="float" office:value="16.43"/>
          <table:table-cell office:value-type="float" office:value="6.0280998723172274E-4"/>
          <table:table-cell/>
          <table:table-cell office:value-type="float" office:value="1.7959000000000001"/>
          <table:table-cell office:value-type="float" office:value="1.0118886635113813"/>
          <table:table-cell office:value-type="float" office:value="148.58112021179741"/>
          <table:table-cell table:number-columns-repeated="16372"/>
        </table:table-row>
        <table:table-row>
          <table:table-cell/>
          <table:table-cell office:value-type="float" office:value="36752"/>
          <table:table-cell office:value-type="float" office:value="656"/>
          <table:table-cell office:value-type="float" office:value="1.8135456793453297"/>
          <table:table-cell office:value-type="float" office:value="1.0060389898258584"/>
          <table:table-cell office:value-type="float" office:value="178.49614188096592"/>
          <table:table-cell office:value-type="float" office:value="16.45"/>
          <table:table-cell office:value-type="float" office:value="6.0383321829027281E-4"/>
          <table:table-cell/>
          <table:table-cell office:value-type="float" office:value="1.8021"/>
          <table:table-cell office:value-type="float" office:value="1.0153820148749151"/>
          <table:table-cell office:value-type="float" office:value="149.09406800694921"/>
          <table:table-cell table:number-columns-repeated="16372"/>
        </table:table-row>
        <table:table-row>
          <table:table-cell/>
          <table:table-cell office:value-type="float" office:value="36753"/>
          <table:table-cell office:value-type="float" office:value="657"/>
          <table:table-cell office:value-type="float" office:value="1.8094532803030194"/>
          <table:table-cell office:value-type="float" office:value="1.006647155713609"/>
          <table:table-cell office:value-type="float" office:value="178.60404551659528"/>
          <table:table-cell office:value-type="float" office:value="16.41"/>
          <table:table-cell office:value-type="float" office:value="6.0451522644844324E-4"/>
          <table:table-cell/>
          <table:table-cell office:value-type="float" office:value="1.8056000000000001"/>
          <table:table-cell office:value-type="float" office:value="1.017354068064007"/>
          <table:table-cell office:value-type="float" office:value="149.38363531066398"/>
          <table:table-cell table:number-columns-repeated="16372"/>
        </table:table-row>
        <table:table-row>
          <table:table-cell/>
          <table:table-cell office:value-type="float" office:value="36754"/>
          <table:table-cell office:value-type="float" office:value="658"/>
          <table:table-cell office:value-type="float" office:value="1.807406555518698"/>
          <table:table-cell office:value-type="float" office:value="1.0072543160462801"/>
          <table:table-cell office:value-type="float" office:value="178.7117707419404"/>
          <table:table-cell office:value-type="float" office:value="16.39"/>
          <table:table-cell office:value-type="float" office:value="6.0315109343433981E-4"/>
          <table:table-cell/>
          <table:table-cell office:value-type="float" office:value="1.8069999999999999"/>
          <table:table-cell office:value-type="float" office:value="1.0181428893396436"/>
          <table:table-cell office:value-type="float" office:value="149.49946223214985"/>
          <table:table-cell table:number-columns-repeated="16372"/>
        </table:table-row>
        <table:table-row>
          <table:table-cell/>
          <table:table-cell office:value-type="float" office:value="36755"/>
          <table:table-cell office:value-type="float" office:value="659"/>
          <table:table-cell office:value-type="float" office:value="1.8094532803030194"/>
          <table:table-cell office:value-type="float" office:value="1.0078611553975789"/>
          <table:table-cell office:value-type="float" office:value="178.8194390172695"/>
          <table:table-cell office:value-type="float" office:value="16.41"/>
          <table:table-cell office:value-type="float" office:value="6.02468851839566E-4"/>
          <table:table-cell/>
          <table:table-cell office:value-type="float" office:value="1.8096000000000001"/>
          <table:table-cell office:value-type="float" office:value="1.0196078431372546"/>
          <table:table-cell office:value-type="float" office:value="149.71456937205224"/>
          <table:table-cell table:number-columns-repeated="16372"/>
        </table:table-row>
        <table:table-row>
          <table:table-cell/>
          <table:table-cell office:value-type="float" office:value="36756"/>
          <table:table-cell office:value-type="float" office:value="660"/>
          <table:table-cell office:value-type="float" office:value="1.8104765113569066"/>
          <table:table-cell office:value-type="float" office:value="1.008469047955487"/>
          <table:table-cell office:value-type="float" office:value="178.92729415744009"/>
          <table:table-cell office:value-type="float" office:value="16.420000000000002"/>
          <table:table-cell office:value-type="float" office:value="6.0315109343433981E-4"/>
          <table:table-cell/>
          <table:table-cell office:value-type="float" office:value="1.8173999999999999"/>
          <table:table-cell office:value-type="float" office:value="1.0240027045300875"/>
          <table:table-cell office:value-type="float" office:value="150.35989079175934"/>
          <table:table-cell table:number-columns-repeated="16372"/>
        </table:table-row>
        <table:table-row>
          <table:table-cell/>
          <table:table-cell office:value-type="float" office:value="36759"/>
          <table:table-cell office:value-type="float" office:value="661"/>
          <table:table-cell office:value-type="float" office:value="1.8166140598889768"/>
          <table:table-cell office:value-type="float" office:value="1.0090776511300716"/>
          <table:table-cell office:value-type="float" office:value="179.03527537854433"/>
          <table:table-cell office:value-type="float" office:value="16.48"/>
          <table:table-cell office:value-type="float" office:value="6.0349217045230219E-4"/>
          <table:table-cell/>
          <table:table-cell office:value-type="float" office:value="1.8199000000000001"/>
          <table:table-cell office:value-type="float" office:value="1.0254113139508674"/>
          <table:table-cell office:value-type="float" office:value="150.56672458012702"/>
          <table:table-cell table:number-columns-repeated="16372"/>
        </table:table-row>
        <table:table-row>
          <table:table-cell/>
          <table:table-cell office:value-type="float" office:value="36760"/>
          <table:table-cell office:value-type="float" office:value="662"/>
          <table:table-cell office:value-type="float" office:value="1.8094532803030194"/>
          <table:table-cell office:value-type="float" office:value="1.0096886860129259"/>
          <table:table-cell office:value-type="float" office:value="179.14368804470061"/>
          <table:table-cell office:value-type="float" office:value="16.41"/>
          <table:table-cell office:value-type="float" office:value="6.0553801996321432E-4"/>
          <table:table-cell/>
          <table:table-cell office:value-type="float" office:value="1.8169"/>
          <table:table-cell office:value-type="float" office:value="1.0237209826459315"/>
          <table:table-cell office:value-type="float" office:value="150.31852403408578"/>
          <table:table-cell table:number-columns-repeated="16372"/>
        </table:table-row>
        <table:table-row>
          <table:table-cell/>
          <table:table-cell office:value-type="float" office:value="36761"/>
          <table:table-cell office:value-type="float" office:value="663"/>
          <table:table-cell office:value-type="float" office:value="1.7828184975230421"/>
          <table:table-cell office:value-type="float" office:value="1.0102976808479229"/>
          <table:table-cell office:value-type="float" office:value="179.25173875602664"/>
          <table:table-cell office:value-type="float" office:value="16.149999999999999"/>
          <table:table-cell office:value-type="float" office:value="6.0315109343433981E-4"/>
          <table:table-cell/>
          <table:table-cell office:value-type="float" office:value="1.8186"/>
          <table:table-cell office:value-type="float" office:value="1.0246788370520619"/>
          <table:table-cell office:value-type="float" office:value="150.45917101017579"/>
          <table:table-cell table:number-columns-repeated="16372"/>
        </table:table-row>
        <table:table-row>
          <table:table-cell/>
          <table:table-cell office:value-type="float" office:value="36762"/>
          <table:table-cell office:value-type="float" office:value="664"/>
          <table:table-cell office:value-type="float" office:value="1.8063830617582877"/>
          <table:table-cell office:value-type="float" office:value="1.0108980733123965"/>
          <table:table-cell office:value-type="float" office:value="179.35826319454912"/>
          <table:table-cell office:value-type="float" office:value="16.38"/>
          <table:table-cell office:value-type="float" office:value="5.942728325076807E-4"/>
          <table:table-cell/>
          <table:table-cell office:value-type="float" office:value="1.8204"/>
          <table:table-cell office:value-type="float" office:value="1.0256930358350231"/>
          <table:table-cell office:value-type="float" office:value="150.60809133780049"/>
          <table:table-cell table:number-columns-repeated="16372"/>
        </table:table-row>
        <table:table-row>
          <table:table-cell/>
          <table:table-cell office:value-type="float" office:value="36763"/>
          <table:table-cell office:value-type="float" office:value="665"/>
          <table:table-cell office:value-type="float" office:value="1.8094532803030194"/>
          <table:table-cell office:value-type="float" office:value="1.0115067630313284"/>
          <table:table-cell office:value-type="float" office:value="179.46625977075612"/>
          <table:table-cell office:value-type="float" office:value="16.41"/>
          <table:table-cell office:value-type="float" office:value="6.0212768725276256E-4"/>
          <table:table-cell/>
          <table:table-cell office:value-type="float" office:value="1.8212999999999999"/>
          <table:table-cell office:value-type="float" office:value="1.0262001352265038"/>
          <table:table-cell office:value-type="float" office:value="150.68255150161283"/>
          <table:table-cell table:number-columns-repeated="16372"/>
        </table:table-row>
        <table:table-row>
          <table:table-cell/>
          <table:table-cell office:value-type="float" office:value="36766"/>
          <table:table-cell office:value-type="float" office:value="666"/>
          <table:table-cell office:value-type="float" office:value="1.8104765113569066"/>
          <table:table-cell office:value-type="float" office:value="1.0121168544414669"/>
          <table:table-cell office:value-type="float" office:value="179.57450504157143"/>
          <table:table-cell office:value-type="float" office:value="16.420000000000002"/>
          <table:table-cell office:value-type="float" office:value="6.0315109343433981E-4"/>
          <table:table-cell/>
          <table:table-cell office:value-type="float" office:value="1.8277000000000001"/>
          <table:table-cell office:value-type="float" office:value="1.0298061753437"/>
          <table:table-cell office:value-type="float" office:value="151.21204599983406"/>
          <table:table-cell table:number-columns-repeated="16372"/>
        </table:table-row>
        <table:table-row>
          <table:table-cell/>
          <table:table-cell office:value-type="float" office:value="36767"/>
          <table:table-cell office:value-type="float" office:value="667"/>
          <table:table-cell office:value-type="float" office:value="1.8114996548714846"/>
          <table:table-cell office:value-type="float" office:value="1.0127276590387051"/>
          <table:table-cell office:value-type="float" office:value="179.68287684937687"/>
          <table:table-cell office:value-type="float" office:value="16.43"/>
          <table:table-cell office:value-type="float" office:value="6.0349217045230219E-4"/>
          <table:table-cell/>
          <table:table-cell office:value-type="float" office:value="1.8349"/>
          <table:table-cell office:value-type="float" office:value="1.0338629704755458"/>
          <table:table-cell office:value-type="float" office:value="151.80772731033295"/>
          <table:table-cell table:number-columns-repeated="16372"/>
        </table:table-row>
        <table:table-row>
          <table:table-cell/>
          <table:table-cell office:value-type="float" office:value="36768"/>
          <table:table-cell office:value-type="float" office:value="668"/>
          <table:table-cell office:value-type="float" office:value="1.8094532803030194"/>
          <table:table-cell office:value-type="float" office:value="1.0133391776403142"/>
          <table:table-cell office:value-type="float" office:value="179.79137533917651"/>
          <table:table-cell office:value-type="float" office:value="16.41"/>
          <table:table-cell office:value-type="float" office:value="6.0383321829049486E-4"/>
          <table:table-cell/>
          <table:table-cell office:value-type="float" office:value="1.8259000000000001"/>
          <table:table-cell office:value-type="float" office:value="1.0287919765607385"/>
          <table:table-cell office:value-type="float" office:value="151.06312567220934"/>
          <table:table-cell table:number-columns-repeated="16372"/>
        </table:table-row>
        <table:table-row>
          <table:table-cell/>
          <table:table-cell office:value-type="float" office:value="36769"/>
          <table:table-cell office:value-type="float" office:value="669"/>
          <table:table-cell office:value-type="float" office:value="1.8053594803992823"/>
          <table:table-cell office:value-type="float" office:value="1.0139503742733278"/>
          <table:table-cell office:value-type="float" office:value="179.8998167038024"/>
          <table:table-cell office:value-type="float" office:value="16.37"/>
          <table:table-cell office:value-type="float" office:value="6.0315109343433981E-4"/>
          <table:table-cell/>
          <table:table-cell office:value-type="float" office:value="1.8233999999999999"/>
          <table:table-cell office:value-type="float" office:value="1.0273833671399586"/>
          <table:table-cell office:value-type="float" office:value="150.85629188384166"/>
          <table:table-cell table:number-columns-repeated="16372"/>
        </table:table-row>
        <table:table-row>
          <table:table-cell/>
          <table:table-cell office:value-type="float" office:value="36770"/>
          <table:table-cell office:value-type="float" office:value="670"/>
          <table:table-cell office:value-type="float" office:value="1.8043358114263608"/>
          <table:table-cell office:value-type="float" office:value="1.0006017864934664"/>
          <table:table-cell office:value-type="float" office:value="180.00807798367182"/>
          <table:table-cell office:value-type="float" office:value="16.36"/>
          <table:table-cell office:value-type="float" office:value="6.0178649346642743E-4"/>
          <table:table-cell/>
          <table:table-cell office:value-type="float" office:value="1.8218000000000001"/>
          <table:table-cell office:value-type="float" office:value="0.99912251837227173"/>
          <table:table-cell office:value-type="float" office:value="150.72391825928639"/>
          <table:table-cell table:number-columns-repeated="16372"/>
        </table:table-row>
        <table:table-row>
          <table:table-cell/>
          <table:table-cell office:value-type="float" office:value="36773"/>
          <table:table-cell office:value-type="float" office:value="671"/>
          <table:table-cell office:value-type="float" office:value="1.807406555518698"/>
          <table:table-cell office:value-type="float" office:value="1.0012035937055823"/>
          <table:table-cell office:value-type="float" office:value="180.11634299082252"/>
          <table:table-cell office:value-type="float" office:value="16.39"/>
          <table:table-cell office:value-type="float" office:value="6.0144527047567564E-4"/>
          <table:table-cell/>
          <table:table-cell office:value-type="float" office:value="1.8254999999999999"/>
          <table:table-cell office:value-type="float" office:value="1.0011516946363936"/>
          <table:table-cell office:value-type="float" office:value="151.03003226607052"/>
          <table:table-cell table:number-columns-repeated="16372"/>
        </table:table-row>
        <table:table-row>
          <table:table-cell/>
          <table:table-cell office:value-type="float" office:value="36774"/>
          <table:table-cell office:value-type="float" office:value="672"/>
          <table:table-cell office:value-type="float" office:value="1.8084299616951682"/>
          <table:table-cell office:value-type="float" office:value="1.0018067876851398"/>
          <table:table-cell office:value-type="float" office:value="180.22485747718173"/>
          <table:table-cell office:value-type="float" office:value="16.399999999999999"/>
          <table:table-cell office:value-type="float" office:value="6.02468851839566E-4"/>
          <table:table-cell/>
          <table:table-cell office:value-type="float" office:value="1.8293999999999999"/>
          <table:table-cell office:value-type="float" office:value="1.0032905561039815"/>
          <table:table-cell office:value-type="float" office:value="151.35269297592407"/>
          <table:table-cell table:number-columns-repeated="16372"/>
        </table:table-row>
        <table:table-row>
          <table:table-cell/>
          <table:table-cell office:value-type="float" office:value="36775"/>
          <table:table-cell office:value-type="float" office:value="673"/>
          <table:table-cell office:value-type="float" office:value="1.8125227108627406"/>
          <table:table-cell office:value-type="float" office:value="1.0024106868220328"/>
          <table:table-cell office:value-type="float" office:value="180.33349882121638"/>
          <table:table-cell office:value-type="float" office:value="16.440000000000001"/>
          <table:table-cell office:value-type="float" office:value="6.0280998723172274E-4"/>
          <table:table-cell/>
          <table:table-cell office:value-type="float" office:value="1.8207"/>
          <table:table-cell office:value-type="float" office:value="0.99851924975320827"/>
          <table:table-cell office:value-type="float" office:value="150.63291139240459"/>
          <table:table-cell table:number-columns-repeated="16372"/>
        </table:table-row>
        <table:table-row>
          <table:table-cell/>
          <table:table-cell office:value-type="float" office:value="36777"/>
          <table:table-cell office:value-type="float" office:value="674"/>
          <table:table-cell office:value-type="float" office:value="1.8135456793453297"/>
          <table:table-cell office:value-type="float" office:value="1.0030163175338582"/>
          <table:table-cell office:value-type="float" office:value="180.44245167526395"/>
          <table:table-cell office:value-type="float" office:value="16.45"/>
          <table:table-cell office:value-type="float" office:value="6.0417423695402483E-4"/>
          <table:table-cell/>
          <table:table-cell office:value-type="float" office:value="1.8224"/>
          <table:table-cell office:value-type="float" office:value="0.99945157398266971"/>
          <table:table-cell office:value-type="float" office:value="150.77355836849461"/>
          <table:table-cell table:number-columns-repeated="16372"/>
        </table:table-row>
        <table:table-row>
          <table:table-cell/>
          <table:table-cell office:value-type="float" office:value="36780"/>
          <table:table-cell office:value-type="float" office:value="675"/>
          <table:table-cell office:value-type="float" office:value="1.817636678486112"/>
          <table:table-cell office:value-type="float" office:value="1.0036226561701838"/>
          <table:table-cell office:value-type="float" office:value="180.55153188479935"/>
          <table:table-cell office:value-type="float" office:value="16.489999999999998"/>
          <table:table-cell office:value-type="float" office:value="6.0451522644844324E-4"/>
          <table:table-cell/>
          <table:table-cell office:value-type="float" office:value="1.8199000000000001"/>
          <table:table-cell office:value-type="float" office:value="0.99808050893934408"/>
          <table:table-cell office:value-type="float" office:value="150.56672458012693"/>
          <table:table-cell table:number-columns-repeated="16372"/>
        </table:table-row>
        <table:table-row>
          <table:table-cell/>
          <table:table-cell office:value-type="float" office:value="36781"/>
          <table:table-cell office:value-type="float" office:value="676"/>
          <table:table-cell office:value-type="float" office:value="1.817636678486112"/>
          <table:table-cell office:value-type="float" office:value="1.0042307299539219"/>
          <table:table-cell office:value-type="float" office:value="180.66092424703623"/>
          <table:table-cell office:value-type="float" office:value="16.489999999999998"/>
          <table:table-cell office:value-type="float" office:value="6.05878892828704E-4"/>
          <table:table-cell/>
          <table:table-cell office:value-type="float" office:value="1.8279000000000001"/>
          <table:table-cell office:value-type="float" office:value="1.0024679170779862"/>
          <table:table-cell office:value-type="float" office:value="151.22859270290348"/>
          <table:table-cell table:number-columns-repeated="16372"/>
        </table:table-row>
        <table:table-row>
          <table:table-cell/>
          <table:table-cell office:value-type="float" office:value="36782"/>
          <table:table-cell office:value-type="float" office:value="677"/>
          <table:table-cell office:value-type="float" office:value="1.8186592096491871"/>
          <table:table-cell office:value-type="float" office:value="1.0048391721567309"/>
          <table:table-cell office:value-type="float" office:value="180.77038288779642"/>
          <table:table-cell office:value-type="float" office:value="16.5"/>
          <table:table-cell office:value-type="float" office:value="6.0587889282848195E-4"/>
          <table:table-cell/>
          <table:table-cell office:value-type="float" office:value="1.8320000000000001"/>
          <table:table-cell office:value-type="float" office:value="1.0047164637490404"/>
          <table:table-cell office:value-type="float" office:value="151.56780011582646"/>
          <table:table-cell table:number-columns-repeated="16372"/>
        </table:table-row>
        <table:table-row>
          <table:table-cell/>
          <table:table-cell office:value-type="float" office:value="36783"/>
          <table:table-cell office:value-type="float" office:value="678"/>
          <table:table-cell office:value-type="float" office:value="1.8196816533935234"/>
          <table:table-cell office:value-type="float" office:value="1.0054483254949507"/>
          <table:table-cell office:value-type="float" office:value="180.87996946168667"/>
          <table:table-cell office:value-type="float" office:value="16.510000000000002"/>
          <table:table-cell office:value-type="float" office:value="6.0621973654995109E-4"/>
          <table:table-cell/>
          <table:table-cell office:value-type="float" office:value="1.8317000000000001"/>
          <table:table-cell office:value-type="float" office:value="1.0045519359438415"/>
          <table:table-cell office:value-type="float" office:value="151.54298006122235"/>
          <table:table-cell table:number-columns-repeated="16372"/>
        </table:table-row>
        <table:table-row>
          <table:table-cell/>
          <table:table-cell office:value-type="float" office:value="36784"/>
          <table:table-cell office:value-type="float" office:value="679"/>
          <table:table-cell office:value-type="float" office:value="1.8186592096491871"/>
          <table:table-cell office:value-type="float" office:value="1.0060581907853967"/>
          <table:table-cell office:value-type="float" office:value="180.98968411565193"/>
          <table:table-cell office:value-type="float" office:value="16.5"/>
          <table:table-cell office:value-type="float" office:value="6.0656055113117446E-4"/>
          <table:table-cell/>
          <table:table-cell office:value-type="float" office:value="1.8438000000000001"/>
          <table:table-cell office:value-type="float" office:value="1.0111878907535377"/>
          <table:table-cell office:value-type="float" office:value="152.54405559692185"/>
          <table:table-cell table:number-columns-repeated="16372"/>
        </table:table-row>
        <table:table-row>
          <table:table-cell/>
          <table:table-cell office:value-type="float" office:value="36787"/>
          <table:table-cell office:value-type="float" office:value="680"/>
          <table:table-cell office:value-type="float" office:value="1.8186592096491871"/>
          <table:table-cell office:value-type="float" office:value="1.0066680831167683"/>
          <table:table-cell office:value-type="float" office:value="181.09940363427472"/>
          <table:table-cell office:value-type="float" office:value="16.5"/>
          <table:table-cell office:value-type="float" office:value="6.0621973654972905E-4"/>
          <table:table-cell/>
          <table:table-cell office:value-type="float" office:value="1.8557999999999999"/>
          <table:table-cell office:value-type="float" office:value="1.0177690029615007"/>
          <table:table-cell office:value-type="float" office:value="153.53685778108664"/>
          <table:table-cell table:number-columns-repeated="16372"/>
        </table:table-row>
        <table:table-row>
          <table:table-cell/>
          <table:table-cell office:value-type="float" office:value="36788"/>
          <table:table-cell office:value-type="float" office:value="681"/>
          <table:table-cell office:value-type="float" office:value="1.817636678486112"/>
          <table:table-cell office:value-type="float" office:value="1.0072783451769083"/>
          <table:table-cell office:value-type="float" office:value="181.20918966703519"/>
          <table:table-cell office:value-type="float" office:value="16.489999999999998"/>
          <table:table-cell office:value-type="float" office:value="6.0621973654972905E-4"/>
          <table:table-cell/>
          <table:table-cell office:value-type="float" office:value="1.8537999999999999"/>
          <table:table-cell office:value-type="float" office:value="1.0166721509268402"/>
          <table:table-cell office:value-type="float" office:value="153.37139075039249"/>
          <table:table-cell table:number-columns-repeated="16372"/>
        </table:table-row>
        <table:table-row>
          <table:table-cell/>
          <table:table-cell office:value-type="float" office:value="36789"/>
          <table:table-cell office:value-type="float" office:value="682"/>
          <table:table-cell office:value-type="float" office:value="1.817636678486112"/>
          <table:table-cell office:value-type="float" office:value="1.0078886338654545"/>
          <table:table-cell office:value-type="float" office:value="181.31898049024105"/>
          <table:table-cell office:value-type="float" office:value="16.489999999999998"/>
          <table:table-cell office:value-type="float" office:value="6.05878892828704E-4"/>
          <table:table-cell/>
          <table:table-cell office:value-type="float" office:value="1.8546"/>
          <table:table-cell office:value-type="float" office:value="1.0171108917407043"/>
          <table:table-cell office:value-type="float" office:value="153.43757756267016"/>
          <table:table-cell table:number-columns-repeated="16372"/>
        </table:table-row>
        <table:table-row>
          <table:table-cell/>
          <table:table-cell office:value-type="float" office:value="36790"/>
          <table:table-cell office:value-type="float" office:value="683"/>
          <table:table-cell office:value-type="float" office:value="1.8186592096491871"/>
          <table:table-cell office:value-type="float" office:value="1.0084992923150355"/>
          <table:table-cell office:value-type="float" office:value="181.42883783338931"/>
          <table:table-cell office:value-type="float" office:value="16.5"/>
          <table:table-cell office:value-type="float" office:value="6.05878892828704E-4"/>
          <table:table-cell/>
          <table:table-cell office:value-type="float" office:value="1.8516999999999999"/>
          <table:table-cell office:value-type="float" office:value="1.0155204562904465"/>
          <table:table-cell office:value-type="float" office:value="153.19765036816364"/>
          <table:table-cell table:number-columns-repeated="16372"/>
        </table:table-row>
        <table:table-row>
          <table:table-cell/>
          <table:table-cell office:value-type="float" office:value="36791"/>
          <table:table-cell office:value-type="float" office:value="684"/>
          <table:table-cell office:value-type="float" office:value="1.817636678486112"/>
          <table:table-cell office:value-type="float" office:value="1.0091106644903334"/>
          <table:table-cell office:value-type="float" office:value="181.5388235756632"/>
          <table:table-cell office:value-type="float" office:value="16.489999999999998"/>
          <table:table-cell office:value-type="float" office:value="6.0621973654972905E-4"/>
          <table:table-cell/>
          <table:table-cell office:value-type="float" office:value="1.8593999999999999"/>
          <table:table-cell office:value-type="float" office:value="1.0197433366238895"/>
          <table:table-cell office:value-type="float" office:value="153.83469843633605"/>
          <table:table-cell table:number-columns-repeated="16372"/>
        </table:table-row>
        <table:table-row>
          <table:table-cell/>
          <table:table-cell office:value-type="float" office:value="36794"/>
          <table:table-cell office:value-type="float" office:value="685"/>
          <table:table-cell office:value-type="float" office:value="1.8166140598889768"/>
          <table:table-cell office:value-type="float" office:value="1.0097220633424764"/>
          <table:table-cell office:value-type="float" office:value="181.64881411709663"/>
          <table:table-cell office:value-type="float" office:value="16.48"/>
          <table:table-cell office:value-type="float" office:value="6.05878892828704E-4"/>
          <table:table-cell/>
          <table:table-cell office:value-type="float" office:value="1.8420000000000001"/>
          <table:table-cell office:value-type="float" office:value="1.0102007239223429"/>
          <table:table-cell office:value-type="float" office:value="152.3951352692971"/>
          <table:table-cell table:number-columns-repeated="16372"/>
        </table:table-row>
        <table:table-row>
          <table:table-cell/>
          <table:table-cell office:value-type="float" office:value="36795"/>
          <table:table-cell office:value-type="float" office:value="686"/>
          <table:table-cell office:value-type="float" office:value="1.8145685603339068"/>
          <table:table-cell office:value-type="float" office:value="1.0103334884414257"/>
          <table:table-cell office:value-type="float" office:value="181.75880938032572"/>
          <table:table-cell office:value-type="float" office:value="16.46"/>
          <table:table-cell office:value-type="float" office:value="6.0553801996299228E-4"/>
          <table:table-cell/>
          <table:table-cell office:value-type="float" office:value="1.8506"/>
          <table:table-cell office:value-type="float" office:value="1.0149171876713832"/>
          <table:table-cell office:value-type="float" office:value="153.10664350128187"/>
          <table:table-cell table:number-columns-repeated="16372"/>
        </table:table-row>
        <table:table-row>
          <table:table-cell/>
          <table:table-cell office:value-type="float" office:value="36796"/>
          <table:table-cell office:value-type="float" office:value="687"/>
          <table:table-cell office:value-type="float" office:value="1.8114996548714846"/>
          <table:table-cell office:value-type="float" office:value="1.0109445949026183"/>
          <table:table-cell office:value-type="float" office:value="181.8687473206808"/>
          <table:table-cell office:value-type="float" office:value="16.43"/>
          <table:table-cell office:value-type="float" office:value="6.0485618677796893E-4"/>
          <table:table-cell/>
          <table:table-cell office:value-type="float" office:value="1.8492"/>
          <table:table-cell office:value-type="float" office:value="1.0141493912471207"/>
          <table:table-cell office:value-type="float" office:value="152.99081657979593"/>
          <table:table-cell table:number-columns-repeated="16372"/>
        </table:table-row>
        <table:table-row>
          <table:table-cell/>
          <table:table-cell office:value-type="float" office:value="36797"/>
          <table:table-cell office:value-type="float" office:value="688"/>
          <table:table-cell office:value-type="float" office:value="1.8125227108627406"/>
          <table:table-cell office:value-type="float" office:value="1.0115550368308717"/>
          <table:table-cell office:value-type="float" office:value="181.97856571168191"/>
          <table:table-cell office:value-type="float" office:value="16.440000000000001"/>
          <table:table-cell office:value-type="float" office:value="6.0383321829049486E-4"/>
          <table:table-cell/>
          <table:table-cell office:value-type="float" office:value="1.8479000000000001"/>
          <table:table-cell office:value-type="float" office:value="1.0134364374245914"/>
          <table:table-cell office:value-type="float" office:value="152.88326300984477"/>
          <table:table-cell table:number-columns-repeated="16372"/>
        </table:table-row>
        <table:table-row>
          <table:table-cell/>
          <table:table-cell office:value-type="float" office:value="36798"/>
          <table:table-cell office:value-type="float" office:value="689"/>
          <table:table-cell office:value-type="float" office:value="1.817636678486112"/>
          <table:table-cell office:value-type="float" office:value="1.0121661923233862"/>
          <table:table-cell office:value-type="float" office:value="182.0885124727628"/>
          <table:table-cell office:value-type="float" office:value="16.489999999999998"/>
          <table:table-cell office:value-type="float" office:value="6.0417423695424688E-4"/>
          <table:table-cell/>
          <table:table-cell office:value-type="float" office:value="1.8436999999999999"/>
          <table:table-cell office:value-type="float" office:value="1.0111330481518044"/>
          <table:table-cell office:value-type="float" office:value="152.53578224538708"/>
          <table:table-cell table:number-columns-repeated="16372"/>
        </table:table-row>
        <table:table-row>
          <table:table-cell/>
          <table:table-cell office:value-type="float" office:value="36801"/>
          <table:table-cell office:value-type="float" office:value="690"/>
          <table:table-cell office:value-type="float" office:value="1.8186592096491871"/>
          <table:table-cell office:value-type="float" office:value="1.0006058788928287"/>
          <table:table-cell office:value-type="float" office:value="182.19883605909664"/>
          <table:table-cell office:value-type="float" office:value="16.5"/>
          <table:table-cell office:value-type="float" office:value="6.05878892828704E-4"/>
          <table:table-cell/>
          <table:table-cell office:value-type="float" office:value="1.8483000000000001"/>
          <table:table-cell office:value-type="float" office:value="1.0024949829147909"/>
          <table:table-cell office:value-type="float" office:value="152.91635641598359"/>
          <table:table-cell table:number-columns-repeated="16372"/>
        </table:table-row>
        <table:table-row>
          <table:table-cell/>
          <table:table-cell office:value-type="float" office:value="36802"/>
          <table:table-cell office:value-type="float" office:value="691"/>
          <table:table-cell office:value-type="float" office:value="1.817636678486112"/>
          <table:table-cell office:value-type="float" office:value="1.0012124659251211"/>
          <table:table-cell office:value-type="float" office:value="182.30928858949204"/>
          <table:table-cell office:value-type="float" office:value="16.489999999999998"/>
          <table:table-cell office:value-type="float" office:value="6.0621973654972905E-4"/>
          <table:table-cell/>
          <table:table-cell office:value-type="float" office:value="1.8498000000000001"/>
          <table:table-cell office:value-type="float" office:value="1.0033085643000488"/>
          <table:table-cell office:value-type="float" office:value="153.0404566890042"/>
          <table:table-cell table:number-columns-repeated="16372"/>
        </table:table-row>
        <table:table-row>
          <table:table-cell/>
          <table:table-cell office:value-type="float" office:value="36803"/>
          <table:table-cell office:value-type="float" office:value="692"/>
          <table:table-cell office:value-type="float" office:value="1.8196816533935234"/>
          <table:table-cell office:value-type="float" office:value="1.0018190794254622"/>
          <table:table-cell office:value-type="float" office:value="182.41974593941507"/>
          <table:table-cell office:value-type="float" office:value="16.510000000000002"/>
          <table:table-cell office:value-type="float" office:value="6.0587889282892604E-4"/>
          <table:table-cell/>
          <table:table-cell office:value-type="float" office:value="1.8529"/>
          <table:table-cell office:value-type="float" office:value="1.0049899658295818"/>
          <table:table-cell office:value-type="float" office:value="153.29693058658012"/>
          <table:table-cell table:number-columns-repeated="16372"/>
        </table:table-row>
        <table:table-row>
          <table:table-cell/>
          <table:table-cell office:value-type="float" office:value="36804"/>
          <table:table-cell office:value-type="float" office:value="693"/>
          <table:table-cell office:value-type="float" office:value="1.8196816533935234"/>
          <table:table-cell office:value-type="float" office:value="1.0024267433584122"/>
          <table:table-cell office:value-type="float" office:value="182.53039456104926"/>
          <table:table-cell office:value-type="float" office:value="16.510000000000002"/>
          <table:table-cell office:value-type="float" office:value="6.0656055113095242E-4"/>
          <table:table-cell/>
          <table:table-cell office:value-type="float" office:value="1.8501000000000001"/>
          <table:table-cell office:value-type="float" office:value="1.0034712805771004"/>
          <table:table-cell office:value-type="float" office:value="153.06527674360834"/>
          <table:table-cell table:number-columns-repeated="16372"/>
        </table:table-row>
        <table:table-row>
          <table:table-cell/>
          <table:table-cell office:value-type="float" office:value="36805"/>
          <table:table-cell office:value-type="float" office:value="694"/>
          <table:table-cell office:value-type="float" office:value="1.8166140598889768"/>
          <table:table-cell office:value-type="float" office:value="1.0030347758763323"/>
          <table:table-cell office:value-type="float" office:value="182.6411102977724"/>
          <table:table-cell office:value-type="float" office:value="16.48"/>
          <table:table-cell office:value-type="float" office:value="6.0656055113117446E-4"/>
          <table:table-cell/>
          <table:table-cell office:value-type="float" office:value="1.8520000000000001"/>
          <table:table-cell office:value-type="float" office:value="1.0045018169984272"/>
          <table:table-cell office:value-type="float" office:value="153.22247042276777"/>
          <table:table-cell table:number-columns-repeated="16372"/>
        </table:table-row>
        <table:table-row>
          <table:table-cell/>
          <table:table-cell office:value-type="float" office:value="36808"/>
          <table:table-cell office:value-type="float" office:value="695"/>
          <table:table-cell office:value-type="float" office:value="1.8166140598889768"/>
          <table:table-cell office:value-type="float" office:value="1.0036421515684704"/>
          <table:table-cell office:value-type="float" office:value="182.75170643406594"/>
          <table:table-cell office:value-type="float" office:value="16.48"/>
          <table:table-cell office:value-type="float" office:value="6.0553801996299228E-4"/>
          <table:table-cell/>
          <table:table-cell office:value-type="float" office:value="1.8573999999999999"/>
          <table:table-cell office:value-type="float" office:value="1.0074307099853557"/>
          <table:table-cell office:value-type="float" office:value="153.66923140564191"/>
          <table:table-cell table:number-columns-repeated="16372"/>
        </table:table-row>
        <table:table-row>
          <table:table-cell/>
          <table:table-cell office:value-type="float" office:value="36809"/>
          <table:table-cell office:value-type="float" office:value="696"/>
          <table:table-cell office:value-type="float" office:value="1.8155913538431268"/>
          <table:table-cell office:value-type="float" office:value="1.0042498950496825"/>
          <table:table-cell office:value-type="float" office:value="182.8623695405249"/>
          <table:table-cell office:value-type="float" office:value="16.47"/>
          <table:table-cell office:value-type="float" office:value="6.0553801996299228E-4"/>
          <table:table-cell/>
          <table:table-cell office:value-type="float" office:value="1.8541000000000001"/>
          <table:table-cell office:value-type="float" office:value="1.0056408309377884"/>
          <table:table-cell office:value-type="float" office:value="153.39621080499663"/>
          <table:table-cell table:number-columns-repeated="16372"/>
        </table:table-row>
        <table:table-row>
          <table:table-cell/>
          <table:table-cell office:value-type="float" office:value="36810"/>
          <table:table-cell office:value-type="float" office:value="697"/>
          <table:table-cell office:value-type="float" office:value="1.8135456793453297"/>
          <table:table-cell office:value-type="float" office:value="1.0048576641918658"/>
          <table:table-cell office:value-type="float" office:value="182.97303731955191"/>
          <table:table-cell office:value-type="float" office:value="16.45"/>
          <table:table-cell office:value-type="float" office:value="6.0519711794770892E-4"/>
          <table:table-cell/>
          <table:table-cell office:value-type="float" office:value="1.8603000000000001"/>
          <table:table-cell office:value-type="float" office:value="1.0090036339968544"/>
          <table:table-cell office:value-type="float" office:value="153.90915860014843"/>
          <table:table-cell table:number-columns-repeated="16372"/>
        </table:table-row>
        <table:table-row>
          <table:table-cell/>
          <table:table-cell office:value-type="float" office:value="36812"/>
          <table:table-cell office:value-type="float" office:value="698"/>
          <table:table-cell office:value-type="float" office:value="1.8155913538431268"/>
          <table:table-cell office:value-type="float" office:value="1.0054651159502832"/>
          <table:table-cell office:value-type="float" office:value="183.08364730664107"/>
          <table:table-cell office:value-type="float" office:value="16.47"/>
          <table:table-cell office:value-type="float" office:value="6.045152264482212E-4"/>
          <table:table-cell/>
          <table:table-cell office:value-type="float" office:value="1.8764000000000001"/>
          <table:table-cell office:value-type="float" office:value="1.0177360741986226"/>
          <table:table-cell office:value-type="float" office:value="155.24116819723619"/>
          <table:table-cell table:number-columns-repeated="16372"/>
        </table:table-row>
        <table:table-row>
          <table:table-cell/>
          <table:table-cell office:value-type="float" office:value="36815"/>
          <table:table-cell office:value-type="float" office:value="699"/>
          <table:table-cell office:value-type="float" office:value="1.8166140598889768"/>
          <table:table-cell office:value-type="float" office:value="1.0060736205406533"/>
          <table:table-cell office:value-type="float" office:value="183.19444900233441"/>
          <table:table-cell office:value-type="float" office:value="16.48"/>
          <table:table-cell office:value-type="float" office:value="6.0519711794770892E-4"/>
          <table:table-cell/>
          <table:table-cell office:value-type="float" office:value="1.8704000000000001"/>
          <table:table-cell office:value-type="float" office:value="1.014481748657591"/>
          <table:table-cell office:value-type="float" office:value="154.74476710515378"/>
          <table:table-cell table:number-columns-repeated="16372"/>
        </table:table-row>
        <table:table-row>
          <table:table-cell/>
          <table:table-cell office:value-type="float" office:value="36816"/>
          <table:table-cell office:value-type="float" office:value="700"/>
          <table:table-cell office:value-type="float" office:value="1.8166140598889768"/>
          <table:table-cell office:value-type="float" office:value="1.0066828363687725"/>
          <table:table-cell office:value-type="float" office:value="183.3053802062515"/>
          <table:table-cell office:value-type="float" office:value="16.48"/>
          <table:table-cell office:value-type="float" office:value="6.0553801996299228E-4"/>
          <table:table-cell/>
          <table:table-cell office:value-type="float" office:value="1.8667"/>
          <table:table-cell office:value-type="float" office:value="1.0124749145739547"/>
          <table:table-cell office:value-type="float" office:value="154.4386530983696"/>
          <table:table-cell table:number-columns-repeated="16372"/>
        </table:table-row>
        <table:table-row>
          <table:table-cell/>
          <table:table-cell office:value-type="float" office:value="36817"/>
          <table:table-cell office:value-type="float" office:value="701"/>
          <table:table-cell office:value-type="float" office:value="1.8166140598889768"/>
          <table:table-cell office:value-type="float" office:value="1.0072924211002381"/>
          <table:table-cell office:value-type="float" office:value="183.41637858323017"/>
          <table:table-cell office:value-type="float" office:value="16.48"/>
          <table:table-cell office:value-type="float" office:value="6.0553801996299228E-4"/>
          <table:table-cell/>
          <table:table-cell office:value-type="float" office:value="1.8794999999999999"/>
          <table:table-cell office:value-type="float" office:value="1.0194174757281553"/>
          <table:table-cell office:value-type="float" office:value="155.49764209481205"/>
          <table:table-cell table:number-columns-repeated="16372"/>
        </table:table-row>
        <table:table-row>
          <table:table-cell/>
          <table:table-cell office:value-type="float" office:value="36818"/>
          <table:table-cell office:value-type="float" office:value="702"/>
          <table:table-cell office:value-type="float" office:value="1.8166140598889768"/>
          <table:table-cell office:value-type="float" office:value="1.0079023749584348"/>
          <table:table-cell office:value-type="float" office:value="183.52744417394624"/>
          <table:table-cell office:value-type="float" office:value="16.48"/>
          <table:table-cell office:value-type="float" office:value="6.0553801996299228E-4"/>
          <table:table-cell/>
          <table:table-cell office:value-type="float" office:value="1.8714"/>
          <table:table-cell office:value-type="float" office:value="1.0150241362477628"/>
          <table:table-cell office:value-type="float" office:value="154.82750062050084"/>
          <table:table-cell table:number-columns-repeated="16372"/>
        </table:table-row>
        <table:table-row>
          <table:table-cell/>
          <table:table-cell office:value-type="float" office:value="36819"/>
          <table:table-cell office:value-type="float" office:value="703"/>
          <table:table-cell office:value-type="float" office:value="1.817636678486112"/>
          <table:table-cell office:value-type="float" office:value="1.008512698166883"/>
          <table:table-cell office:value-type="float" office:value="183.63857701910018"/>
          <table:table-cell office:value-type="float" office:value="16.489999999999998"/>
          <table:table-cell office:value-type="float" office:value="6.0553801996299228E-4"/>
          <table:table-cell/>
          <table:table-cell office:value-type="float" office:value="1.8795999999999999"/>
          <table:table-cell office:value-type="float" office:value="1.0194717144871726"/>
          <table:table-cell office:value-type="float" office:value="155.50591544634679"/>
          <table:table-cell table:number-columns-repeated="16372"/>
        </table:table-row>
        <table:table-row>
          <table:table-cell/>
          <table:table-cell office:value-type="float" office:value="36822"/>
          <table:table-cell office:value-type="float" office:value="704"/>
          <table:table-cell office:value-type="float" office:value="1.8166140598889768"/>
          <table:table-cell office:value-type="float" office:value="1.0091237347238522"/>
          <table:table-cell office:value-type="float" office:value="183.74983975682517"/>
          <table:table-cell office:value-type="float" office:value="16.48"/>
          <table:table-cell office:value-type="float" office:value="6.05878892828704E-4"/>
          <table:table-cell/>
          <table:table-cell office:value-type="float" office:value="1.8917999999999999"/>
          <table:table-cell office:value-type="float" office:value="1.0260888430872701"/>
          <table:table-cell office:value-type="float" office:value="156.515264333581"/>
          <table:table-cell table:number-columns-repeated="16372"/>
        </table:table-row>
        <table:table-row>
          <table:table-cell/>
          <table:table-cell office:value-type="float" office:value="36823"/>
          <table:table-cell office:value-type="float" office:value="705"/>
          <table:table-cell office:value-type="float" office:value="1.8155913538431268"/>
          <table:table-cell office:value-type="float" office:value="1.0097347975120745"/>
          <table:table-cell office:value-type="float" office:value="183.86110727096005"/>
          <table:table-cell office:value-type="float" office:value="16.47"/>
          <table:table-cell office:value-type="float" office:value="6.0553801996299228E-4"/>
          <table:table-cell/>
          <table:table-cell office:value-type="float" office:value="1.8980999999999999"/>
          <table:table-cell office:value-type="float" office:value="1.0295058849053533"/>
          <table:table-cell office:value-type="float" office:value="157.03648548026752"/>
          <table:table-cell table:number-columns-repeated="16372"/>
        </table:table-row>
        <table:table-row>
          <table:table-cell/>
          <table:table-cell office:value-type="float" office:value="36824"/>
          <table:table-cell office:value-type="float" office:value="706"/>
          <table:table-cell office:value-type="float" office:value="1.8155913538431268"/>
          <table:table-cell office:value-type="float" office:value="1.0103458861014203"/>
          <table:table-cell office:value-type="float" office:value="183.97237948318312"/>
          <table:table-cell office:value-type="float" office:value="16.47"/>
          <table:table-cell office:value-type="float" office:value="6.0519711794770892E-4"/>
          <table:table-cell/>
          <table:table-cell office:value-type="float" office:value="1.9281999999999999"/>
          <table:table-cell office:value-type="float" office:value="1.0458317513695286"/>
          <table:table-cell office:value-type="float" office:value="159.52676429221421"/>
          <table:table-cell table:number-columns-repeated="16372"/>
        </table:table-row>
        <table:table-row>
          <table:table-cell/>
          <table:table-cell office:value-type="float" office:value="36825"/>
          <table:table-cell office:value-type="float" office:value="707"/>
          <table:table-cell office:value-type="float" office:value="1.8166140598889768"/>
          <table:table-cell office:value-type="float" office:value="1.0109573445198192"/>
          <table:table-cell office:value-type="float" office:value="184.08371903702835"/>
          <table:table-cell office:value-type="float" office:value="16.48"/>
          <table:table-cell office:value-type="float" office:value="6.0519711794793096E-4"/>
          <table:table-cell/>
          <table:table-cell office:value-type="float" office:value="1.9339999999999999"/>
          <table:table-cell office:value-type="float" office:value="1.0489775993925259"/>
          <table:table-cell office:value-type="float" office:value="160.0066186812272"/>
          <table:table-cell table:number-columns-repeated="16372"/>
        </table:table-row>
        <table:table-row>
          <table:table-cell/>
          <table:table-cell office:value-type="float" office:value="36826"/>
          <table:table-cell office:value-type="float" office:value="708"/>
          <table:table-cell office:value-type="float" office:value="1.8166140598889768"/>
          <table:table-cell office:value-type="float" office:value="1.0115695176284869"/>
          <table:table-cell office:value-type="float" office:value="184.19518872776146"/>
          <table:table-cell office:value-type="float" office:value="16.48"/>
          <table:table-cell office:value-type="float" office:value="6.0553801996299228E-4"/>
          <table:table-cell/>
          <table:table-cell office:value-type="float" office:value="1.9239999999999999"/>
          <table:table-cell office:value-type="float" office:value="1.0435537234908066"/>
          <table:table-cell office:value-type="float" office:value="159.17928352775652"/>
          <table:table-cell table:number-columns-repeated="16372"/>
        </table:table-row>
        <table:table-row>
          <table:table-cell/>
          <table:table-cell office:value-type="float" office:value="36829"/>
          <table:table-cell office:value-type="float" office:value="709"/>
          <table:table-cell office:value-type="float" office:value="1.8166140598889768"/>
          <table:table-cell office:value-type="float" office:value="1.0121820614312467"/>
          <table:table-cell office:value-type="float" office:value="184.30672591763042"/>
          <table:table-cell office:value-type="float" office:value="16.48"/>
          <table:table-cell office:value-type="float" office:value="6.0553801996321432E-4"/>
          <table:table-cell/>
          <table:table-cell office:value-type="float" office:value="1.9184000000000001"/>
          <table:table-cell office:value-type="float" office:value="1.0405163529858437"/>
          <table:table-cell office:value-type="float" office:value="158.71597584181293"/>
          <table:table-cell table:number-columns-repeated="16372"/>
        </table:table-row>
        <table:table-row>
          <table:table-cell/>
          <table:table-cell office:value-type="float" office:value="36830"/>
          <table:table-cell office:value-type="float" office:value="710"/>
          <table:table-cell office:value-type="float" office:value="1.817636678486112"/>
          <table:table-cell office:value-type="float" office:value="1.0127949761525679"/>
          <table:table-cell office:value-type="float" office:value="184.41833064750844"/>
          <table:table-cell office:value-type="float" office:value="16.489999999999998"/>
          <table:table-cell office:value-type="float" office:value="6.0553801996299228E-4"/>
          <table:table-cell/>
          <table:table-cell office:value-type="float" office:value="1.909"/>
          <table:table-cell office:value-type="float" office:value="1.0354179096382274"/>
          <table:table-cell office:value-type="float" office:value="157.9382807975505"/>
          <table:table-cell table:number-columns-repeated="16372"/>
        </table:table-row>
        <table:table-row>
          <table:table-cell/>
          <table:table-cell office:value-type="float" office:value="36831"/>
          <table:table-cell office:value-type="float" office:value="711"/>
          <table:table-cell office:value-type="float" office:value="1.8155913538431268"/>
          <table:table-cell office:value-type="float" office:value="1.0006058788928287"/>
          <table:table-cell office:value-type="float" office:value="184.53006582149848"/>
          <table:table-cell office:value-type="float" office:value="16.47"/>
          <table:table-cell office:value-type="float" office:value="6.05878892828704E-4"/>
          <table:table-cell/>
          <table:table-cell office:value-type="float" office:value="1.9098999999999999"/>
          <table:table-cell office:value-type="float" office:value="1.0004714510214772"/>
          <table:table-cell office:value-type="float" office:value="158.01274096136285"/>
          <table:table-cell table:number-columns-repeated="16372"/>
        </table:table-row>
        <table:table-row>
          <table:table-cell/>
          <table:table-cell office:value-type="float" office:value="36833"/>
          <table:table-cell office:value-type="float" office:value="712"/>
          <table:table-cell office:value-type="float" office:value="1.8125227108627406"/>
          <table:table-cell office:value-type="float" office:value="1.0012114426869361"/>
          <table:table-cell office:value-type="float" office:value="184.64174288550834"/>
          <table:table-cell office:value-type="float" office:value="16.440000000000001"/>
          <table:table-cell office:value-type="float" office:value="6.0519711794770892E-4"/>
          <table:table-cell/>
          <table:table-cell office:value-type="float" office:value="1.9286000000000001"/>
          <table:table-cell office:value-type="float" office:value="1.010267155578837"/>
          <table:table-cell office:value-type="float" office:value="159.559857698353"/>
          <table:table-cell table:number-columns-repeated="16372"/>
        </table:table-row>
        <table:table-row>
          <table:table-cell/>
          <table:table-cell office:value-type="float" office:value="36836"/>
          <table:table-cell office:value-type="float" office:value="713"/>
          <table:table-cell office:value-type="float" office:value="1.8084299616951682"/>
          <table:table-cell office:value-type="float" office:value="1.0018163488463514"/>
          <table:table-cell office:value-type="float" office:value="184.7532986696261"/>
          <table:table-cell office:value-type="float" office:value="16.399999999999999"/>
          <table:table-cell office:value-type="float" office:value="6.0417423695424688E-4"/>
          <table:table-cell/>
          <table:table-cell office:value-type="float" office:value="1.9461999999999999"/>
          <table:table-cell office:value-type="float" office:value="1.0194866422210578"/>
          <table:table-cell office:value-type="float" office:value="161.01596756846135"/>
          <table:table-cell table:number-columns-repeated="16372"/>
        </table:table-row>
        <table:table-row>
          <table:table-cell/>
          <table:table-cell office:value-type="float" office:value="36837"/>
          <table:table-cell office:value-type="float" office:value="714"/>
          <table:table-cell office:value-type="float" office:value="1.8104765113569066"/>
          <table:table-cell office:value-type="float" office:value="1.0024202537468081"/>
          <table:table-cell office:value-type="float" office:value="184.86466980323817"/>
          <table:table-cell office:value-type="float" office:value="16.420000000000002"/>
          <table:table-cell office:value-type="float" office:value="6.0280998723172274E-4"/>
          <table:table-cell/>
          <table:table-cell office:value-type="float" office:value="1.9573"/>
          <table:table-cell office:value-type="float" office:value="1.0253012048192767"/>
          <table:table-cell office:value-type="float" office:value="161.93430958881379"/>
          <table:table-cell table:number-columns-repeated="16372"/>
        </table:table-row>
        <table:table-row>
          <table:table-cell/>
          <table:table-cell office:value-type="float" office:value="36838"/>
          <table:table-cell office:value-type="float" office:value="715"/>
          <table:table-cell office:value-type="float" office:value="1.8145685603339068"/>
          <table:table-cell office:value-type="float" office:value="1.0030252065214471"/>
          <table:table-cell office:value-type="float" office:value="184.97623418405766"/>
          <table:table-cell office:value-type="float" office:value="16.46"/>
          <table:table-cell office:value-type="float" office:value="6.0349217045230219E-4"/>
          <table:table-cell/>
          <table:table-cell office:value-type="float" office:value="1.9502999999999999"/>
          <table:table-cell office:value-type="float" office:value="1.0216343635411205"/>
          <table:table-cell office:value-type="float" office:value="161.35517498138429"/>
          <table:table-cell table:number-columns-repeated="16372"/>
        </table:table-row>
        <table:table-row>
          <table:table-cell/>
          <table:table-cell office:value-type="float" office:value="36839"/>
          <table:table-cell office:value-type="float" office:value="716"/>
          <table:table-cell office:value-type="float" office:value="1.8155913538431268"/>
          <table:table-cell office:value-type="float" office:value="1.0036318925231058"/>
          <table:table-cell office:value-type="float" office:value="185.08811820371076"/>
          <table:table-cell office:value-type="float" office:value="16.47"/>
          <table:table-cell office:value-type="float" office:value="6.0485618677796893E-4"/>
          <table:table-cell/>
          <table:table-cell office:value-type="float" office:value="1.9682999999999999"/>
          <table:table-cell office:value-type="float" office:value="1.0310633839706647"/>
          <table:table-cell office:value-type="float" office:value="162.84437825763149"/>
          <table:table-cell table:number-columns-repeated="16372"/>
        </table:table-row>
        <table:table-row>
          <table:table-cell/>
          <table:table-cell office:value-type="float" office:value="36840"/>
          <table:table-cell office:value-type="float" office:value="717"/>
          <table:table-cell office:value-type="float" office:value="1.8166140598889768"/>
          <table:table-cell office:value-type="float" office:value="1.0042392876519413"/>
          <table:table-cell office:value-type="float" office:value="185.20013299941405"/>
          <table:table-cell office:value-type="float" office:value="16.48"/>
          <table:table-cell office:value-type="float" office:value="6.0519711794793096E-4"/>
          <table:table-cell/>
          <table:table-cell office:value-type="float" office:value="1.9565999999999999"/>
          <table:table-cell office:value-type="float" office:value="1.0249345206914608"/>
          <table:table-cell office:value-type="float" office:value="161.87639612807081"/>
          <table:table-cell table:number-columns-repeated="16372"/>
        </table:table-row>
        <table:table-row>
          <table:table-cell/>
          <table:table-cell office:value-type="float" office:value="36843"/>
          <table:table-cell office:value-type="float" office:value="718"/>
          <table:table-cell office:value-type="float" office:value="1.8166140598889768"/>
          <table:table-cell office:value-type="float" office:value="1.0048473927217552"/>
          <table:table-cell office:value-type="float" office:value="185.31227872124742"/>
          <table:table-cell office:value-type="float" office:value="16.48"/>
          <table:table-cell office:value-type="float" office:value="6.0553801996321432E-4"/>
          <table:table-cell/>
          <table:table-cell office:value-type="float" office:value="1.9579"/>
          <table:table-cell office:value-type="float" office:value="1.0256155055002614"/>
          <table:table-cell office:value-type="float" office:value="161.983949698022"/>
          <table:table-cell table:number-columns-repeated="16372"/>
        </table:table-row>
        <table:table-row>
          <table:table-cell/>
          <table:table-cell office:value-type="float" office:value="36844"/>
          <table:table-cell office:value-type="float" office:value="719"/>
          <table:table-cell office:value-type="float" office:value="1.817636678486112"/>
          <table:table-cell office:value-type="float" office:value="1.005455866022309"/>
          <table:table-cell office:value-type="float" office:value="185.42449235157915"/>
          <table:table-cell office:value-type="float" office:value="16.489999999999998"/>
          <table:table-cell office:value-type="float" office:value="6.0553801996321432E-4"/>
          <table:table-cell/>
          <table:table-cell office:value-type="float" office:value="1.9440999999999999"/>
          <table:table-cell office:value-type="float" office:value="1.0183865898376108"/>
          <table:table-cell office:value-type="float" office:value="160.84222718623246"/>
          <table:table-cell table:number-columns-repeated="16372"/>
        </table:table-row>
        <table:table-row>
          <table:table-cell/>
          <table:table-cell office:value-type="float" office:value="36846"/>
          <table:table-cell office:value-type="float" office:value="720"/>
          <table:table-cell office:value-type="float" office:value="1.817636678486112"/>
          <table:table-cell office:value-type="float" office:value="1.0060650505092026"/>
          <table:table-cell office:value-type="float" office:value="185.53683713770843"/>
          <table:table-cell office:value-type="float" office:value="16.489999999999998"/>
          <table:table-cell office:value-type="float" office:value="6.05878892828704E-4"/>
          <table:table-cell/>
          <table:table-cell office:value-type="float" office:value="1.9486000000000001"/>
          <table:table-cell office:value-type="float" office:value="1.020743844944997"/>
          <table:table-cell office:value-type="float" office:value="161.21452800529428"/>
          <table:table-cell table:number-columns-repeated="16372"/>
        </table:table-row>
        <table:table-row>
          <table:table-cell/>
          <table:table-cell office:value-type="float" office:value="36847"/>
          <table:table-cell office:value-type="float" office:value="721"/>
          <table:table-cell office:value-type="float" office:value="1.8186592096491871"/>
          <table:table-cell office:value-type="float" office:value="1.0066746040881187"/>
          <table:table-cell office:value-type="float" office:value="185.64924999117235"/>
          <table:table-cell office:value-type="float" office:value="16.5"/>
          <table:table-cell office:value-type="float" office:value="6.05878892828704E-4"/>
          <table:table-cell/>
          <table:table-cell office:value-type="float" office:value="1.9609000000000001"/>
          <table:table-cell office:value-type="float" office:value="1.0271870089051858"/>
          <table:table-cell office:value-type="float" office:value="162.23215024406321"/>
          <table:table-cell table:number-columns-repeated="16372"/>
        </table:table-row>
        <table:table-row>
          <table:table-cell/>
          <table:table-cell office:value-type="float" office:value="36850"/>
          <table:table-cell office:value-type="float" office:value="722"/>
          <table:table-cell office:value-type="float" office:value="1.817636678486112"/>
          <table:table-cell office:value-type="float" office:value="1.0072848701014003"/>
          <table:table-cell office:value-type="float" office:value="185.76179423059267"/>
          <table:table-cell office:value-type="float" office:value="16.489999999999998"/>
          <table:table-cell office:value-type="float" office:value="6.0621973654972905E-4"/>
          <table:table-cell/>
          <table:table-cell office:value-type="float" office:value="1.9365000000000001"/>
          <table:table-cell office:value-type="float" office:value="1.0144054478784701"/>
          <table:table-cell office:value-type="float" office:value="160.21345246959476"/>
          <table:table-cell table:number-columns-repeated="16372"/>
        </table:table-row>
        <table:table-row>
          <table:table-cell/>
          <table:table-cell office:value-type="float" office:value="36851"/>
          <table:table-cell office:value-type="float" office:value="723"/>
          <table:table-cell office:value-type="float" office:value="1.817636678486112"/>
          <table:table-cell office:value-type="float" office:value="1.0078951627432604"/>
          <table:table-cell office:value-type="float" office:value="185.87434338081096"/>
          <table:table-cell office:value-type="float" office:value="16.489999999999998"/>
          <table:table-cell office:value-type="float" office:value="6.05878892828704E-4"/>
          <table:table-cell/>
          <table:table-cell office:value-type="float" office:value="1.91"/>
          <table:table-cell office:value-type="float" office:value="1.0005238344683076"/>
          <table:table-cell office:value-type="float" office:value="158.02101431289748"/>
          <table:table-cell table:number-columns-repeated="16372"/>
        </table:table-row>
        <table:table-row>
          <table:table-cell/>
          <table:table-cell office:value-type="float" office:value="36852"/>
          <table:table-cell office:value-type="float" office:value="724"/>
          <table:table-cell office:value-type="float" office:value="1.8104765113569066"/>
          <table:table-cell office:value-type="float" office:value="1.0085058251485508"/>
          <table:table-cell office:value-type="float" office:value="185.98696072218382"/>
          <table:table-cell office:value-type="float" office:value="16.420000000000002"/>
          <table:table-cell office:value-type="float" office:value="6.0587889282892604E-4"/>
          <table:table-cell/>
          <table:table-cell office:value-type="float" office:value="1.9321999999999999"/>
          <table:table-cell office:value-type="float" office:value="1.0121529596647456"/>
          <table:table-cell office:value-type="float" office:value="159.85769835360236"/>
          <table:table-cell table:number-columns-repeated="16372"/>
        </table:table-row>
        <table:table-row>
          <table:table-cell/>
          <table:table-cell office:value-type="float" office:value="36853"/>
          <table:table-cell office:value-type="float" office:value="725"/>
          <table:table-cell office:value-type="float" office:value="1.8104765113569066"/>
          <table:table-cell office:value-type="float" office:value="1.0091144505178835"/>
          <table:table-cell office:value-type="float" office:value="186.09920239678587"/>
          <table:table-cell office:value-type="float" office:value="16.420000000000002"/>
          <table:table-cell office:value-type="float" office:value="6.0349217045230219E-4"/>
          <table:table-cell/>
          <table:table-cell office:value-type="float" office:value="1.9413"/>
          <table:table-cell office:value-type="float" office:value="1.0169198533263486"/>
          <table:table-cell office:value-type="float" office:value="160.61057334326068"/>
          <table:table-cell table:number-columns-repeated="16372"/>
        </table:table-row>
        <table:table-row>
          <table:table-cell/>
          <table:table-cell office:value-type="float" office:value="36854"/>
          <table:table-cell office:value-type="float" office:value="726"/>
          <table:table-cell office:value-type="float" office:value="1.8094532803030194"/>
          <table:table-cell office:value-type="float" office:value="1.0097234431878612"/>
          <table:table-cell office:value-type="float" office:value="186.21151180835972"/>
          <table:table-cell office:value-type="float" office:value="16.41"/>
          <table:table-cell office:value-type="float" office:value="6.0349217045208015E-4"/>
          <table:table-cell/>
          <table:table-cell office:value-type="float" office:value="1.956"/>
          <table:table-cell office:value-type="float" office:value="1.0246202200104764"/>
          <table:table-cell office:value-type="float" office:value="161.82675601886257"/>
          <table:table-cell table:number-columns-repeated="16372"/>
        </table:table-row>
        <table:table-row>
          <table:table-cell/>
          <table:table-cell office:value-type="float" office:value="36857"/>
          <table:table-cell office:value-type="float" office:value="727"/>
          <table:table-cell office:value-type="float" office:value="1.8084299616951682"/>
          <table:table-cell office:value-type="float" office:value="1.0103324589866862"/>
          <table:table-cell office:value-type="float" office:value="186.323825485317"/>
          <table:table-cell office:value-type="float" office:value="16.399999999999999"/>
          <table:table-cell office:value-type="float" office:value="6.0315109343433981E-4"/>
          <table:table-cell/>
          <table:table-cell office:value-type="float" office:value="1.9571000000000001"/>
          <table:table-cell office:value-type="float" office:value="1.0251964379256153"/>
          <table:table-cell office:value-type="float" office:value="161.91776288574437"/>
          <table:table-cell table:number-columns-repeated="16372"/>
        </table:table-row>
        <table:table-row>
          <table:table-cell/>
          <table:table-cell office:value-type="float" office:value="36858"/>
          <table:table-cell office:value-type="float" office:value="728"/>
          <table:table-cell office:value-type="float" office:value="1.8094532803030194"/>
          <table:table-cell office:value-type="float" office:value="1.0109414974833877"/>
          <table:table-cell office:value-type="float" office:value="186.43614334817877"/>
          <table:table-cell office:value-type="float" office:value="16.41"/>
          <table:table-cell office:value-type="float" office:value="6.0280998723172274E-4"/>
          <table:table-cell/>
          <table:table-cell office:value-type="float" office:value="1.9778"/>
          <table:table-cell office:value-type="float" office:value="1.0360398114195912"/>
          <table:table-cell office:value-type="float" office:value="163.63034665342863"/>
          <table:table-cell table:number-columns-repeated="16372"/>
        </table:table-row>
        <table:table-row>
          <table:table-cell/>
          <table:table-cell office:value-type="float" office:value="36859"/>
          <table:table-cell office:value-type="float" office:value="729"/>
          <table:table-cell office:value-type="float" office:value="1.8063830617582877"/>
          <table:table-cell office:value-type="float" office:value="1.0115512479529929"/>
          <table:table-cell office:value-type="float" office:value="186.54859251189492"/>
          <table:table-cell office:value-type="float" office:value="16.38"/>
          <table:table-cell office:value-type="float" office:value="6.0315109343433981E-4"/>
          <table:table-cell/>
          <table:table-cell office:value-type="float" office:value="1.9610000000000001"/>
          <table:table-cell office:value-type="float" office:value="1.0272393923520167"/>
          <table:table-cell office:value-type="float" office:value="162.24042359559792"/>
          <table:table-cell table:number-columns-repeated="16372"/>
        </table:table-row>
        <table:table-row>
          <table:table-cell/>
          <table:table-cell office:value-type="float" office:value="36860"/>
          <table:table-cell office:value-type="float" office:value="730"/>
          <table:table-cell office:value-type="float" office:value="1.8043358114263608"/>
          <table:table-cell office:value-type="float" office:value="1.0121603309664604"/>
          <table:table-cell office:value-type="float" office:value="186.66091858446435"/>
          <table:table-cell office:value-type="float" office:value="16.36"/>
          <table:table-cell office:value-type="float" office:value="6.0212768725276256E-4"/>
          <table:table-cell/>
          <table:table-cell office:value-type="float" office:value="1.9596"/>
          <table:table-cell office:value-type="float" office:value="1.0265060240963855"/>
          <table:table-cell office:value-type="float" office:value="162.12459667411201"/>
          <table:table-cell table:number-columns-repeated="16372"/>
        </table:table-row>
        <table:table-row>
          <table:table-cell/>
          <table:table-cell office:value-type="float" office:value="36861"/>
          <table:table-cell office:value-type="float" office:value="731"/>
          <table:table-cell office:value-type="float" office:value="1.8053594803992823"/>
          <table:table-cell office:value-type="float" office:value="1.0006014452704755"/>
          <table:table-cell office:value-type="float" office:value="186.77318491112959"/>
          <table:table-cell office:value-type="float" office:value="16.37"/>
          <table:table-cell office:value-type="float" office:value="6.014452704754536E-4"/>
          <table:table-cell/>
          <table:table-cell office:value-type="float" office:value="1.9795"/>
          <table:table-cell office:value-type="float" office:value="1.0101551337007553"/>
          <table:table-cell office:value-type="float" office:value="163.77099362951864"/>
          <table:table-cell table:number-columns-repeated="16372"/>
        </table:table-row>
        <table:table-row>
          <table:table-cell/>
          <table:table-cell office:value-type="float" office:value="36864"/>
          <table:table-cell office:value-type="float" office:value="732"/>
          <table:table-cell office:value-type="float" office:value="1.8043358114263608"/>
          <table:table-cell office:value-type="float" office:value="1.0012035937055823"/>
          <table:table-cell office:value-type="float" office:value="186.88558249115084"/>
          <table:table-cell office:value-type="float" office:value="16.36"/>
          <table:table-cell office:value-type="float" office:value="6.0178649346664947E-4"/>
          <table:table-cell/>
          <table:table-cell office:value-type="float" office:value="1.9846999999999999"/>
          <table:table-cell office:value-type="float" office:value="1.0128087364768321"/>
          <table:table-cell office:value-type="float" office:value="164.20120790932339"/>
          <table:table-cell table:number-columns-repeated="16372"/>
        </table:table-row>
        <table:table-row>
          <table:table-cell/>
          <table:table-cell office:value-type="float" office:value="36865"/>
          <table:table-cell office:value-type="float" office:value="733"/>
          <table:table-cell office:value-type="float" office:value="1.8043358114263608"/>
          <table:table-cell office:value-type="float" office:value="1.0018057628717996"/>
          <table:table-cell office:value-type="float" office:value="186.99798394086019"/>
          <table:table-cell office:value-type="float" office:value="16.36"/>
          <table:table-cell office:value-type="float" office:value="6.014452704754536E-4"/>
          <table:table-cell/>
          <table:table-cell office:value-type="float" office:value="1.9648000000000001"/>
          <table:table-cell office:value-type="float" office:value="1.0026536027760768"/>
          <table:table-cell office:value-type="float" office:value="162.55481095391676"/>
          <table:table-cell table:number-columns-repeated="16372"/>
        </table:table-row>
        <table:table-row>
          <table:table-cell/>
          <table:table-cell office:value-type="float" office:value="36866"/>
          <table:table-cell office:value-type="float" office:value="734"/>
          <table:table-cell office:value-type="float" office:value="1.8033120548242021"/>
          <table:table-cell office:value-type="float" office:value="1.0024082942098138"/>
          <table:table-cell office:value-type="float" office:value="187.11045299388985"/>
          <table:table-cell office:value-type="float" office:value="16.350000000000001"/>
          <table:table-cell office:value-type="float" office:value="6.014452704754536E-4"/>
          <table:table-cell/>
          <table:table-cell office:value-type="float" office:value="1.9657"/>
          <table:table-cell office:value-type="float" office:value="1.0031128801796285"/>
          <table:table-cell office:value-type="float" office:value="162.6292711177291"/>
          <table:table-cell table:number-columns-repeated="16372"/>
        </table:table-row>
        <table:table-row>
          <table:table-cell/>
          <table:table-cell office:value-type="float" office:value="36867"/>
          <table:table-cell office:value-type="float" office:value="735"/>
          <table:table-cell office:value-type="float" office:value="1.8022882105781513"/>
          <table:table-cell office:value-type="float" office:value="1.0030108458634153"/>
          <table:table-cell office:value-type="float" office:value="187.2229258390457"/>
          <table:table-cell office:value-type="float" office:value="16.34"/>
          <table:table-cell office:value-type="float" office:value="6.0110401827473403E-4"/>
          <table:table-cell/>
          <table:table-cell office:value-type="float" office:value="1.9698"/>
          <table:table-cell office:value-type="float" office:value="1.0052051439069196"/>
          <table:table-cell office:value-type="float" office:value="162.96847853065205"/>
          <table:table-cell table:number-columns-repeated="16372"/>
        </table:table-row>
        <table:table-row>
          <table:table-cell/>
          <table:table-cell office:value-type="float" office:value="36868"/>
          <table:table-cell office:value-type="float" office:value="736"/>
          <table:table-cell office:value-type="float" office:value="1.8022882105781513"/>
          <table:table-cell office:value-type="float" office:value="1.0036134174042759"/>
          <table:table-cell office:value-type="float" office:value="187.3354023963756"/>
          <table:table-cell office:value-type="float" office:value="16.34"/>
          <table:table-cell office:value-type="float" office:value="6.0076273685938375E-4"/>
          <table:table-cell/>
          <table:table-cell office:value-type="float" office:value="1.9695"/>
          <table:table-cell office:value-type="float" office:value="1.0050520514390691"/>
          <table:table-cell office:value-type="float" office:value="162.94365847604791"/>
          <table:table-cell table:number-columns-repeated="16372"/>
        </table:table-row>
        <table:table-row>
          <table:table-cell/>
          <table:table-cell office:value-type="float" office:value="36871"/>
          <table:table-cell office:value-type="float" office:value="737"/>
          <table:table-cell office:value-type="float" office:value="1.8012642786728872"/>
          <table:table-cell office:value-type="float" office:value="1.0042163509476645"/>
          <table:table-cell office:value-type="float" office:value="187.4479465254299"/>
          <table:table-cell office:value-type="float" office:value="16.329999999999998"/>
          <table:table-cell office:value-type="float" office:value="6.0076273685938375E-4"/>
          <table:table-cell/>
          <table:table-cell office:value-type="float" office:value="1.9648000000000001"/>
          <table:table-cell office:value-type="float" office:value="1.0026536027760766"/>
          <table:table-cell office:value-type="float" office:value="162.5548109539167"/>
          <table:table-cell table:number-columns-repeated="16372"/>
        </table:table-row>
        <table:table-row>
          <table:table-cell/>
          <table:table-cell office:value-type="float" office:value="36872"/>
          <table:table-cell office:value-type="float" office:value="738"/>
          <table:table-cell office:value-type="float" office:value="1.800240259093755"/>
          <table:table-cell office:value-type="float" office:value="1.0048193039613382"/>
          <table:table-cell office:value-type="float" office:value="187.56049428882551"/>
          <table:table-cell office:value-type="float" office:value="16.32"/>
          <table:table-cell office:value-type="float" office:value="6.0042142622429573E-4"/>
          <table:table-cell/>
          <table:table-cell office:value-type="float" office:value="1.9676"/>
          <table:table-cell office:value-type="float" office:value="1.0040824658093486"/>
          <table:table-cell office:value-type="float" office:value="162.78646479688845"/>
          <table:table-cell table:number-columns-repeated="16372"/>
        </table:table-row>
        <table:table-row>
          <table:table-cell/>
          <table:table-cell office:value-type="float" office:value="36873"/>
          <table:table-cell office:value-type="float" office:value="739"/>
          <table:table-cell office:value-type="float" office:value="1.7992161518254335"/>
          <table:table-cell office:value-type="float" office:value="1.0054222760160401"/>
          <table:table-cell office:value-type="float" office:value="187.67304560643692"/>
          <table:table-cell office:value-type="float" office:value="16.309999999999999"/>
          <table:table-cell office:value-type="float" office:value="6.0008008636458499E-4"/>
          <table:table-cell/>
          <table:table-cell office:value-type="float" office:value="1.9622999999999999"/>
          <table:table-cell office:value-type="float" office:value="1.001377832210655"/>
          <table:table-cell office:value-type="float" office:value="162.34797716554903"/>
          <table:table-cell table:number-columns-repeated="16372"/>
        </table:table-row>
        <table:table-row>
          <table:table-cell/>
          <table:table-cell office:value-type="float" office:value="36874"/>
          <table:table-cell office:value-type="float" office:value="740"/>
          <table:table-cell office:value-type="float" office:value="1.7981919568532678"/>
          <table:table-cell office:value-type="float" office:value="1.0060252666821778"/>
          <table:table-cell office:value-type="float" office:value="187.78560039807604"/>
          <table:table-cell office:value-type="float" office:value="16.3"/>
          <table:table-cell office:value-type="float" office:value="5.997387172751445E-4"/>
          <table:table-cell/>
          <table:table-cell office:value-type="float" office:value="1.9635"/>
          <table:table-cell office:value-type="float" office:value="1.0019902020820575"/>
          <table:table-cell office:value-type="float" office:value="162.44725738396554"/>
          <table:table-cell table:number-columns-repeated="16372"/>
        </table:table-row>
        <table:table-row>
          <table:table-cell/>
          <table:table-cell office:value-type="float" office:value="36875"/>
          <table:table-cell office:value-type="float" office:value="741"/>
          <table:table-cell office:value-type="float" office:value="1.7981919568532678"/>
          <table:table-cell office:value-type="float" office:value="1.0066282755298241"/>
          <table:table-cell office:value-type="float" office:value="187.89815858349226"/>
          <table:table-cell office:value-type="float" office:value="16.3"/>
          <table:table-cell office:value-type="float" office:value="5.9939731895108928E-4"/>
          <table:table-cell/>
          <table:table-cell office:value-type="float" office:value="1.9678"/>
          <table:table-cell office:value-type="float" office:value="1.0041845274545824"/>
          <table:table-cell office:value-type="float" office:value="162.8030114999579"/>
          <table:table-cell table:number-columns-repeated="16372"/>
        </table:table-row>
        <table:table-row>
          <table:table-cell/>
          <table:table-cell office:value-type="float" office:value="36878"/>
          <table:table-cell office:value-type="float" office:value="742"/>
          <table:table-cell office:value-type="float" office:value="1.7961433037354535"/>
          <table:table-cell office:value-type="float" office:value="1.0072316458193571"/>
          <table:table-cell office:value-type="float" office:value="188.01078423598307"/>
          <table:table-cell office:value-type="float" office:value="16.28"/>
          <table:table-cell office:value-type="float" office:value="5.9939731895108928E-4"/>
          <table:table-cell/>
          <table:table-cell office:value-type="float" office:value="1.9539"/>
          <table:table-cell office:value-type="float" office:value="0.99709124311083885"/>
          <table:table-cell office:value-type="float" office:value="161.65301563663368"/>
          <table:table-cell table:number-columns-repeated="16372"/>
        </table:table-row>
        <table:table-row>
          <table:table-cell/>
          <table:table-cell office:value-type="float" office:value="36879"/>
          <table:table-cell office:value-type="float" office:value="743"/>
          <table:table-cell office:value-type="float" office:value="1.794094299621074"/>
          <table:table-cell office:value-type="float" office:value="1.0078346899446733"/>
          <table:table-cell office:value-type="float" office:value="188.12334900636154"/>
          <table:table-cell office:value-type="float" office:value="16.260000000000002"/>
          <table:table-cell office:value-type="float" office:value="5.9871443457826246E-4"/>
          <table:table-cell/>
          <table:table-cell office:value-type="float" office:value="1.9556"/>
          <table:table-cell office:value-type="float" office:value="0.99795876709532561"/>
          <table:table-cell office:value-type="float" office:value="161.79366261272372"/>
          <table:table-cell table:number-columns-repeated="16372"/>
        </table:table-row>
        <table:table-row>
          <table:table-cell/>
          <table:table-cell office:value-type="float" office:value="36880"/>
          <table:table-cell office:value-type="float" office:value="744"/>
          <table:table-cell office:value-type="float" office:value="1.7694788285163021"/>
          <table:table-cell office:value-type="float" office:value="1.0084374067687367"/>
          <table:table-cell office:value-type="float" office:value="188.23585268238753"/>
          <table:table-cell office:value-type="float" office:value="16.02"/>
          <table:table-cell office:value-type="float" office:value="5.9803143320702468E-4"/>
          <table:table-cell/>
          <table:table-cell office:value-type="float" office:value="1.9559"/>
          <table:table-cell office:value-type="float" office:value="0.99811185956317627"/>
          <table:table-cell office:value-type="float" office:value="161.81848266732786"/>
          <table:table-cell table:number-columns-repeated="16372"/>
        </table:table-row>
        <table:table-row>
          <table:table-cell/>
          <table:table-cell office:value-type="float" office:value="36881"/>
          <table:table-cell office:value-type="float" office:value="745"/>
          <table:table-cell office:value-type="float" office:value="1.7406965964359422"/>
          <table:table-cell office:value-type="float" office:value="1.0090322096491238"/>
          <table:table-cell office:value-type="float" office:value="188.34687913441724"/>
          <table:table-cell office:value-type="float" office:value="15.74"/>
          <table:table-cell office:value-type="float" office:value="5.8982627617187866E-4"/>
          <table:table-cell/>
          <table:table-cell office:value-type="float" office:value="1.9578"/>
          <table:table-cell office:value-type="float" office:value="0.99908144519289654"/>
          <table:table-cell office:value-type="float" office:value="161.97567634648726"/>
          <table:table-cell table:number-columns-repeated="16372"/>
        </table:table-row>
        <table:table-row>
          <table:table-cell/>
          <table:table-cell office:value-type="float" office:value="36882"/>
          <table:table-cell office:value-type="float" office:value="746"/>
          <table:table-cell office:value-type="float" office:value="1.7396673773233395"/>
          <table:table-cell office:value-type="float" office:value="1.0096176826268006"/>
          <table:table-cell office:value-type="float" office:value="188.45616405823679"/>
          <table:table-cell office:value-type="float" office:value="15.73"/>
          <table:table-cell office:value-type="float" office:value="5.8023219881220278E-4"/>
          <table:table-cell/>
          <table:table-cell office:value-type="float" office:value="1.9523999999999999"/>
          <table:table-cell office:value-type="float" office:value="0.99632578077158596"/>
          <table:table-cell office:value-type="float" office:value="161.52891536361309"/>
          <table:table-cell table:number-columns-repeated="16372"/>
        </table:table-row>
        <table:table-row>
          <table:table-cell/>
          <table:table-cell office:value-type="float" office:value="36886"/>
          <table:table-cell office:value-type="float" office:value="747"/>
          <table:table-cell office:value-type="float" office:value="1.738638069627596"/>
          <table:table-cell office:value-type="float" office:value="1.0102031489421455"/>
          <table:table-cell office:value-type="float" office:value="188.56544773845934"/>
          <table:table-cell office:value-type="float" office:value="15.72"/>
          <table:table-cell office:value-type="float" office:value="5.7988912577444651E-4"/>
          <table:table-cell/>
          <table:table-cell office:value-type="float" office:value="1.9578"/>
          <table:table-cell office:value-type="float" office:value="0.99908144519289654"/>
          <table:table-cell office:value-type="float" office:value="161.97567634648726"/>
          <table:table-cell table:number-columns-repeated="16372"/>
        </table:table-row>
        <table:table-row>
          <table:table-cell/>
          <table:table-cell office:value-type="float" office:value="36887"/>
          <table:table-cell office:value-type="float" office:value="748"/>
          <table:table-cell office:value-type="float" office:value="1.7365791884234039"/>
          <table:table-cell office:value-type="float" office:value="1.0107886081597484"/>
          <table:table-cell office:value-type="float" office:value="188.67473009381084"/>
          <table:table-cell office:value-type="float" office:value="15.7"/>
          <table:table-cell office:value-type="float" office:value="5.7954602320919868E-4"/>
          <table:table-cell/>
          <table:table-cell office:value-type="float" office:value="1.9608000000000001"/>
          <table:table-cell office:value-type="float" office:value="1.0006123698714022"/>
          <table:table-cell office:value-type="float" office:value="162.22387689252847"/>
          <table:table-cell table:number-columns-repeated="16372"/>
        </table:table-row>
        <table:table-row>
          <table:table-cell/>
          <table:table-cell office:value-type="float" office:value="36888"/>
          <table:table-cell office:value-type="float" office:value="749"/>
          <table:table-cell office:value-type="float" office:value="1.738638069627596"/>
          <table:table-cell office:value-type="float" office:value="1.0113737129800235"/>
          <table:table-cell office:value-type="float" office:value="188.7839462970316"/>
          <table:table-cell office:value-type="float" office:value="15.72"/>
          <table:table-cell office:value-type="float" office:value="5.7885972947446795E-4"/>
          <table:table-cell/>
          <table:table-cell office:value-type="float" office:value="1.9554"/>
          <table:table-cell office:value-type="float" office:value="0.99785670545009164"/>
          <table:table-cell office:value-type="float" office:value="161.7771159096543"/>
          <table:table-cell table:number-columns-repeated="16372"/>
        </table:table-row>
        <table:table-row>
          <table:table-cell/>
          <table:table-cell office:value-type="float" office:value="36889"/>
          <table:table-cell office:value-type="float" office:value="750"/>
          <table:table-cell office:value-type="float" office:value="1.738638069627596"/>
          <table:table-cell office:value-type="float" office:value="1.0119598505933594"/>
          <table:table-cell office:value-type="float" office:value="188.89335528235378"/>
          <table:table-cell office:value-type="float" office:value="15.72"/>
          <table:table-cell office:value-type="float" office:value="5.7954602320919868E-4"/>
          <table:table-cell/>
          <table:table-cell office:value-type="float" office:value="1.9554"/>
          <table:table-cell office:value-type="float" office:value="0.99785670545009164"/>
          <table:table-cell office:value-type="float" office:value="161.7771159096543"/>
          <table:table-cell table:number-columns-repeated="16372"/>
        </table:table-row>
        <table:table-row>
          <table:table-cell/>
          <table:table-cell office:value-type="float" office:value="36893"/>
          <table:table-cell office:value-type="float" office:value="751"/>
          <table:table-cell office:value-type="float" office:value="1.7396673773233395"/>
          <table:table-cell office:value-type="float" office:value="1.0005795460232092"/>
          <table:table-cell office:value-type="float" office:value="189.0028276752183"/>
          <table:table-cell office:value-type="float" office:value="15.73"/>
          <table:table-cell office:value-type="float" office:value="5.7954602320919868E-4"/>
          <table:table-cell/>
          <table:table-cell office:value-type="float" office:value="1.9383999999999999"/>
          <table:table-cell office:value-type="float" office:value="0.99130612662370865"/>
          <table:table-cell office:value-type="float" office:value="160.37064614875416"/>
          <table:table-cell table:number-columns-repeated="16372"/>
        </table:table-row>
        <table:table-row>
          <table:table-cell/>
          <table:table-cell office:value-type="float" office:value="36894"/>
          <table:table-cell office:value-type="float" office:value="752"/>
          <table:table-cell office:value-type="float" office:value="1.7365791884234039"/>
          <table:table-cell office:value-type="float" office:value="1.0011597712214204"/>
          <table:table-cell office:value-type="float" office:value="189.11242835972777"/>
          <table:table-cell office:value-type="float" office:value="15.7"/>
          <table:table-cell office:value-type="float" office:value="5.7988912577444651E-4"/>
          <table:table-cell/>
          <table:table-cell office:value-type="float" office:value="1.9421999999999999"/>
          <table:table-cell office:value-type="float" office:value="0.9932494630254679"/>
          <table:table-cell office:value-type="float" office:value="160.68503350707303"/>
          <table:table-cell table:number-columns-repeated="16372"/>
        </table:table-row>
        <table:table-row>
          <table:table-cell/>
          <table:table-cell office:value-type="float" office:value="36895"/>
          <table:table-cell office:value-type="float" office:value="753"/>
          <table:table-cell office:value-type="float" office:value="1.735549614884313"/>
          <table:table-cell office:value-type="float" office:value="1.0017393022957504"/>
          <table:table-cell office:value-type="float" office:value="189.22189792884836"/>
          <table:table-cell office:value-type="float" office:value="15.69"/>
          <table:table-cell office:value-type="float" office:value="5.7885972947446795E-4"/>
          <table:table-cell/>
          <table:table-cell office:value-type="float" office:value="1.9357"/>
          <table:table-cell office:value-type="float" office:value="0.98992533496982715"/>
          <table:table-cell office:value-type="float" office:value="160.14726565731712"/>
          <table:table-cell table:number-columns-repeated="16372"/>
        </table:table-row>
        <table:table-row>
          <table:table-cell/>
          <table:table-cell office:value-type="float" office:value="36896"/>
          <table:table-cell office:value-type="float" office:value="754"/>
          <table:table-cell office:value-type="float" office:value="1.7365791884234039"/>
          <table:table-cell office:value-type="float" office:value="1.0023188250491883"/>
          <table:table-cell office:value-type="float" office:value="189.33136592620775"/>
          <table:table-cell office:value-type="float" office:value="15.7"/>
          <table:table-cell office:value-type="float" office:value="5.7851653829499305E-4"/>
          <table:table-cell/>
          <table:table-cell office:value-type="float" office:value="1.9483999999999999"/>
          <table:table-cell office:value-type="float" office:value="0.99642016978623293"/>
          <table:table-cell office:value-type="float" office:value="161.19798130222486"/>
          <table:table-cell table:number-columns-repeated="16372"/>
        </table:table-row>
        <table:table-row>
          <table:table-cell/>
          <table:table-cell office:value-type="float" office:value="36899"/>
          <table:table-cell office:value-type="float" office:value="755"/>
          <table:table-cell office:value-type="float" office:value="1.735549614884313"/>
          <table:table-cell office:value-type="float" office:value="1.0028990270531035"/>
          <table:table-cell office:value-type="float" office:value="189.44096222946885"/>
          <table:table-cell office:value-type="float" office:value="15.69"/>
          <table:table-cell office:value-type="float" office:value="5.7885972947469E-4"/>
          <table:table-cell/>
          <table:table-cell office:value-type="float" office:value="1.9523999999999999"/>
          <table:table-cell office:value-type="float" office:value="0.99846578705124278"/>
          <table:table-cell office:value-type="float" office:value="161.52891536361315"/>
          <table:table-cell table:number-columns-repeated="16372"/>
        </table:table-row>
        <table:table-row>
          <table:table-cell/>
          <table:table-cell office:value-type="float" office:value="36900"/>
          <table:table-cell office:value-type="float" office:value="756"/>
          <table:table-cell office:value-type="float" office:value="1.735549614884313"/>
          <table:table-cell office:value-type="float" office:value="1.0034792207264935"/>
          <table:table-cell office:value-type="float" office:value="189.55055695914908"/>
          <table:table-cell office:value-type="float" office:value="15.69"/>
          <table:table-cell office:value-type="float" office:value="5.7851653829477101E-4"/>
          <table:table-cell/>
          <table:table-cell office:value-type="float" office:value="1.9440999999999999"/>
          <table:table-cell office:value-type="float" office:value="0.99422113122634759"/>
          <table:table-cell office:value-type="float" office:value="160.84222718623249"/>
          <table:table-cell table:number-columns-repeated="16372"/>
        </table:table-row>
        <table:table-row>
          <table:table-cell/>
          <table:table-cell office:value-type="float" office:value="36901"/>
          <table:table-cell office:value-type="float" office:value="757"/>
          <table:table-cell office:value-type="float" office:value="1.7293703115752734"/>
          <table:table-cell office:value-type="float" office:value="1.0040597500515189"/>
          <table:table-cell office:value-type="float" office:value="189.66021509119292"/>
          <table:table-cell office:value-type="float" office:value="15.63"/>
          <table:table-cell office:value-type="float" office:value="5.7851653829477101E-4"/>
          <table:table-cell/>
          <table:table-cell office:value-type="float" office:value="1.9429000000000001"/>
          <table:table-cell office:value-type="float" office:value="0.9936074460468447"/>
          <table:table-cell office:value-type="float" office:value="160.74294696781601"/>
          <table:table-cell table:number-columns-repeated="16372"/>
        </table:table-row>
        <table:table-row>
          <table:table-cell/>
          <table:table-cell office:value-type="float" office:value="36902"/>
          <table:table-cell office:value-type="float" office:value="758"/>
          <table:table-cell office:value-type="float" office:value="1.727309834075319"/>
          <table:table-cell office:value-type="float" office:value="1.0046385470924479"/>
          <table:table-cell office:value-type="float" office:value="189.7695460062815"/>
          <table:table-cell office:value-type="float" office:value="15.61"/>
          <table:table-cell office:value-type="float" office:value="5.7645677052509114E-4"/>
          <table:table-cell/>
          <table:table-cell office:value-type="float" office:value="1.9462999999999999"/>
          <table:table-cell office:value-type="float" office:value="0.99534622072210277"/>
          <table:table-cell office:value-type="float" office:value="161.024240919996"/>
          <table:table-cell table:number-columns-repeated="16372"/>
        </table:table-row>
        <table:table-row>
          <table:table-cell/>
          <table:table-cell office:value-type="float" office:value="36903"/>
          <table:table-cell office:value-type="float" office:value="759"/>
          <table:table-cell office:value-type="float" office:value="1.7252490015060573"/>
          <table:table-cell office:value-type="float" office:value="1.0052169877731425"/>
          <table:table-cell office:value-type="float" office:value="189.87880960728972"/>
          <table:table-cell office:value-type="float" office:value="15.59"/>
          <table:table-cell office:value-type="float" office:value="5.7576994469177301E-4"/>
          <table:table-cell/>
          <table:table-cell office:value-type="float" office:value="1.9508000000000001"/>
          <table:table-cell office:value-type="float" office:value="0.99764754014523882"/>
          <table:table-cell office:value-type="float" office:value="161.39654173905782"/>
          <table:table-cell table:number-columns-repeated="16372"/>
        </table:table-row>
        <table:table-row>
          <table:table-cell/>
          <table:table-cell office:value-type="float" office:value="36906"/>
          <table:table-cell office:value-type="float" office:value="760"/>
          <table:table-cell office:value-type="float" office:value="1.7242184520323001"/>
          <table:table-cell office:value-type="float" office:value="1.0057950709746266"/>
          <table:table-cell office:value-type="float" office:value="189.98800568285043"/>
          <table:table-cell office:value-type="float" office:value="15.58"/>
          <table:table-cell office:value-type="float" office:value="5.750830005020191E-4"/>
          <table:table-cell/>
          <table:table-cell office:value-type="float" office:value="1.9475"/>
          <table:table-cell office:value-type="float" office:value="0.99595990590160577"/>
          <table:table-cell office:value-type="float" office:value="161.12352113841249"/>
          <table:table-cell table:number-columns-repeated="16372"/>
        </table:table-row>
        <table:table-row>
          <table:table-cell/>
          <table:table-cell office:value-type="float" office:value="36907"/>
          <table:table-cell office:value-type="float" office:value="761"/>
          <table:table-cell office:value-type="float" office:value="1.7252490015060573"/>
          <table:table-cell office:value-type="float" office:value="1.0063731411147392"/>
          <table:table-cell office:value-type="float" office:value="190.09719929120484"/>
          <table:table-cell office:value-type="float" office:value="15.59"/>
          <table:table-cell office:value-type="float" office:value="5.7473948401076669E-4"/>
          <table:table-cell/>
          <table:table-cell office:value-type="float" office:value="1.9516"/>
          <table:table-cell office:value-type="float" office:value="0.99805666359824086"/>
          <table:table-cell office:value-type="float" office:value="161.46272855133549"/>
          <table:table-cell table:number-columns-repeated="16372"/>
        </table:table-row>
        <table:table-row>
          <table:table-cell/>
          <table:table-cell office:value-type="float" office:value="36908"/>
          <table:table-cell office:value-type="float" office:value="762"/>
          <table:table-cell office:value-type="float" office:value="1.6932606005499728"/>
          <table:table-cell office:value-type="float" office:value="1.0069518892003562"/>
          <table:table-cell office:value-type="float" office:value="190.20652095896028"/>
          <table:table-cell office:value-type="float" office:value="15.28"/>
          <table:table-cell office:value-type="float" office:value="5.7508300050224115E-4"/>
          <table:table-cell/>
          <table:table-cell office:value-type="float" office:value="1.9500999999999999"/>
          <table:table-cell office:value-type="float" office:value="0.99728955712386214"/>
          <table:table-cell office:value-type="float" office:value="161.33862827831487"/>
          <table:table-cell table:number-columns-repeated="16372"/>
        </table:table-row>
        <table:table-row>
          <table:table-cell/>
          <table:table-cell office:value-type="float" office:value="36909"/>
          <table:table-cell office:value-type="float" office:value="763"/>
          <table:table-cell office:value-type="float" office:value="1.6849916208456772"/>
          <table:table-cell office:value-type="float" office:value="1.0075202331872337"/>
          <table:table-cell office:value-type="float" office:value="190.31387736159613"/>
          <table:table-cell office:value-type="float" office:value="15.2"/>
          <table:table-cell office:value-type="float" office:value="5.6442020018332428E-4"/>
          <table:table-cell/>
          <table:table-cell office:value-type="float" office:value="1.9527000000000001"/>
          <table:table-cell office:value-type="float" office:value="0.99861920834611861"/>
          <table:table-cell office:value-type="float" office:value="161.55373541821726"/>
          <table:table-cell table:number-columns-repeated="16372"/>
        </table:table-row>
        <table:table-row>
          <table:table-cell/>
          <table:table-cell office:value-type="float" office:value="36910"/>
          <table:table-cell office:value-type="float" office:value="764"/>
          <table:table-cell office:value-type="float" office:value="1.6849916208456772"/>
          <table:table-cell office:value-type="float" office:value="1.0080861209041514"/>
          <table:table-cell office:value-type="float" office:value="190.42076979115777"/>
          <table:table-cell office:value-type="float" office:value="15.2"/>
          <table:table-cell office:value-type="float" office:value="5.6166387361522574E-4"/>
          <table:table-cell/>
          <table:table-cell office:value-type="float" office:value="1.9553"/>
          <table:table-cell office:value-type="float" office:value="0.99994885956837487"/>
          <table:table-cell office:value-type="float" office:value="161.76884255811962"/>
          <table:table-cell table:number-columns-repeated="16372"/>
        </table:table-row>
        <table:table-row>
          <table:table-cell/>
          <table:table-cell office:value-type="float" office:value="36913"/>
          <table:table-cell office:value-type="float" office:value="765"/>
          <table:table-cell office:value-type="float" office:value="1.6829234822386407"/>
          <table:table-cell office:value-type="float" office:value="1.0086523264597562"/>
          <table:table-cell office:value-type="float" office:value="190.52772225833547"/>
          <table:table-cell office:value-type="float" office:value="15.18"/>
          <table:table-cell office:value-type="float" office:value="5.6166387361522574E-4"/>
          <table:table-cell/>
          <table:table-cell office:value-type="float" office:value="1.9571000000000001"/>
          <table:table-cell office:value-type="float" office:value="1.0008693873376291"/>
          <table:table-cell office:value-type="float" office:value="161.91776288574431"/>
          <table:table-cell table:number-columns-repeated="16372"/>
        </table:table-row>
        <table:table-row>
          <table:table-cell/>
          <table:table-cell office:value-type="float" office:value="36914"/>
          <table:table-cell office:value-type="float" office:value="766"/>
          <table:table-cell office:value-type="float" office:value="1.6798206035646412"/>
          <table:table-cell office:value-type="float" office:value="1.0092181546882941"/>
          <table:table-cell office:value-type="float" office:value="190.63460345093748"/>
          <table:table-cell office:value-type="float" office:value="15.15"/>
          <table:table-cell office:value-type="float" office:value="5.6097449407954691E-4"/>
          <table:table-cell/>
          <table:table-cell office:value-type="float" office:value="1.9585999999999999"/>
          <table:table-cell office:value-type="float" office:value="1.0016364938120077"/>
          <table:table-cell office:value-type="float" office:value="162.04186315876493"/>
          <table:table-cell table:number-columns-repeated="16372"/>
        </table:table-row>
        <table:table-row>
          <table:table-cell/>
          <table:table-cell office:value-type="float" office:value="36915"/>
          <table:table-cell office:value-type="float" office:value="767"/>
          <table:table-cell office:value-type="float" office:value="1.6818892787977546"/>
          <table:table-cell office:value-type="float" office:value="1.009783256504873"/>
          <table:table-cell office:value-type="float" office:value="190.74134742914723"/>
          <table:table-cell office:value-type="float" office:value="15.17"/>
          <table:table-cell office:value-type="float" office:value="5.5994020118821375E-4"/>
          <table:table-cell/>
          <table:table-cell office:value-type="float" office:value="1.9595"/>
          <table:table-cell office:value-type="float" office:value="1.0020967576966349"/>
          <table:table-cell office:value-type="float" office:value="162.1163233225773"/>
          <table:table-cell table:number-columns-repeated="16372"/>
        </table:table-row>
        <table:table-row>
          <table:table-cell/>
          <table:table-cell office:value-type="float" office:value="36916"/>
          <table:table-cell office:value-type="float" office:value="768"/>
          <table:table-cell office:value-type="float" office:value="1.6829234822386407"/>
          <table:table-cell office:value-type="float" office:value="1.0103493710492146"/>
          <table:table-cell office:value-type="float" office:value="190.84828270490206"/>
          <table:table-cell office:value-type="float" office:value="15.18"/>
          <table:table-cell office:value-type="float" office:value="5.6062975959925154E-4"/>
          <table:table-cell/>
          <table:table-cell office:value-type="float" office:value="1.9738"/>
          <table:table-cell office:value-type="float" office:value="1.0094098394190447"/>
          <table:table-cell office:value-type="float" office:value="163.29941259204037"/>
          <table:table-cell table:number-columns-repeated="16372"/>
        </table:table-row>
        <table:table-row>
          <table:table-cell/>
          <table:table-cell office:value-type="float" office:value="36917"/>
          <table:table-cell office:value-type="float" office:value="769"/>
          <table:table-cell office:value-type="float" office:value="1.6767169196014731"/>
          <table:table-cell office:value-type="float" office:value="1.0109161512764826"/>
          <table:table-cell office:value-type="float" office:value="190.95534372373839"/>
          <table:table-cell office:value-type="float" office:value="15.12"/>
          <table:table-cell office:value-type="float" office:value="5.6097449407954691E-4"/>
          <table:table-cell/>
          <table:table-cell office:value-type="float" office:value="1.974"/>
          <table:table-cell office:value-type="float" office:value="1.0095121202822952"/>
          <table:table-cell office:value-type="float" office:value="163.31595929510976"/>
          <table:table-cell table:number-columns-repeated="16372"/>
        </table:table-row>
        <table:table-row>
          <table:table-cell/>
          <table:table-cell office:value-type="float" office:value="36920"/>
          <table:table-cell office:value-type="float" office:value="770"/>
          <table:table-cell office:value-type="float" office:value="1.6736124299308042"/>
          <table:table-cell office:value-type="float" office:value="1.0114811580148639"/>
          <table:table-cell office:value-type="float" office:value="191.06206974230838"/>
          <table:table-cell office:value-type="float" office:value="15.09"/>
          <table:table-cell office:value-type="float" office:value="5.5890563986715769E-4"/>
          <table:table-cell/>
          <table:table-cell office:value-type="float" office:value="1.9753000000000001"/>
          <table:table-cell office:value-type="float" office:value="1.0101769458934236"/>
          <table:table-cell office:value-type="float" office:value="163.42351286506096"/>
          <table:table-cell table:number-columns-repeated="16372"/>
        </table:table-row>
        <table:table-row>
          <table:table-cell/>
          <table:table-cell office:value-type="float" office:value="36921"/>
          <table:table-cell office:value-type="float" office:value="771"/>
          <table:table-cell office:value-type="float" office:value="1.6725774209223054"/>
          <table:table-cell office:value-type="float" office:value="1.012045433827762"/>
          <table:table-cell office:value-type="float" office:value="191.16865769391137"/>
          <table:table-cell office:value-type="float" office:value="15.08"/>
          <table:table-cell office:value-type="float" office:value="5.5787080997671268E-4"/>
          <table:table-cell/>
          <table:table-cell office:value-type="float" office:value="1.9714"/>
          <table:table-cell office:value-type="float" office:value="1.0081824690600389"/>
          <table:table-cell office:value-type="float" office:value="163.10085215520738"/>
          <table:table-cell table:number-columns-repeated="16372"/>
        </table:table-row>
        <table:table-row>
          <table:table-cell/>
          <table:table-cell office:value-type="float" office:value="36922"/>
          <table:table-cell office:value-type="float" office:value="772"/>
          <table:table-cell office:value-type="float" office:value="1.6684364888797099"/>
          <table:table-cell office:value-type="float" office:value="1.0126096752749514"/>
          <table:table-cell office:value-type="float" office:value="191.27523915406033"/>
          <table:table-cell office:value-type="float" office:value="15.04"/>
          <table:table-cell office:value-type="float" office:value="5.5752580697410181E-4"/>
          <table:table-cell/>
          <table:table-cell office:value-type="float" office:value="1.9711000000000001"/>
          <table:table-cell office:value-type="float" office:value="1.0080290477651632"/>
          <table:table-cell office:value-type="float" office:value="163.07603210060324"/>
          <table:table-cell table:number-columns-repeated="16372"/>
        </table:table-row>
        <table:table-row>
          <table:table-cell/>
          <table:table-cell office:value-type="float" office:value="36923"/>
          <table:table-cell office:value-type="float" office:value="773"/>
          <table:table-cell office:value-type="float" office:value="1.6674010317896393"/>
          <table:table-cell office:value-type="float" office:value="1.0005561454962932"/>
          <table:table-cell office:value-type="float" office:value="191.38161601686826"/>
          <table:table-cell office:value-type="float" office:value="15.03"/>
          <table:table-cell office:value-type="float" office:value="5.5614549629323662E-4"/>
          <table:table-cell/>
          <table:table-cell office:value-type="float" office:value="1.9739"/>
          <table:table-cell office:value-type="float" office:value="1.0014205266095073"/>
          <table:table-cell office:value-type="float" office:value="163.30768594357502"/>
          <table:table-cell table:number-columns-repeated="16372"/>
        </table:table-row>
        <table:table-row>
          <table:table-cell/>
          <table:table-cell office:value-type="float" office:value="36924"/>
          <table:table-cell office:value-type="float" office:value="774"/>
          <table:table-cell office:value-type="float" office:value="1.6663654850359588"/>
          <table:table-cell office:value-type="float" office:value="1.0011122549460811"/>
          <table:table-cell office:value-type="float" office:value="191.48798598487227"/>
          <table:table-cell office:value-type="float" office:value="15.02"/>
          <table:table-cell office:value-type="float" office:value="5.5580034392965771E-4"/>
          <table:table-cell/>
          <table:table-cell office:value-type="float" office:value="1.9934000000000001"/>
          <table:table-cell office:value-type="float" office:value="1.0113134797828622"/>
          <table:table-cell office:value-type="float" office:value="164.92098949284284"/>
          <table:table-cell table:number-columns-repeated="16372"/>
        </table:table-row>
        <table:table-row>
          <table:table-cell/>
          <table:table-cell office:value-type="float" office:value="36927"/>
          <table:table-cell office:value-type="float" office:value="775"/>
          <table:table-cell office:value-type="float" office:value="1.6684364888797099"/>
          <table:table-cell office:value-type="float" office:value="1.0016683279155107"/>
          <table:table-cell office:value-type="float" office:value="191.59434897508703"/>
          <table:table-cell office:value-type="float" office:value="15.04"/>
          <table:table-cell office:value-type="float" office:value="5.5545516167865294E-4"/>
          <table:table-cell/>
          <table:table-cell office:value-type="float" office:value="1.9944999999999999"/>
          <table:table-cell office:value-type="float" office:value="1.0118715438080257"/>
          <table:table-cell office:value-type="float" office:value="165.01199635972461"/>
          <table:table-cell table:number-columns-repeated="16372"/>
        </table:table-row>
        <table:table-row>
          <table:table-cell/>
          <table:table-cell office:value-type="float" office:value="36928"/>
          <table:table-cell office:value-type="float" office:value="776"/>
          <table:table-cell office:value-type="float" office:value="1.6694718563221578"/>
          <table:table-cell office:value-type="float" office:value="1.0022254012448606"/>
          <table:table-cell office:value-type="float" office:value="191.70090330938478"/>
          <table:table-cell office:value-type="float" office:value="15.05"/>
          <table:table-cell office:value-type="float" office:value="5.5614549629345866E-4"/>
          <table:table-cell/>
          <table:table-cell office:value-type="float" office:value="1.998"/>
          <table:table-cell office:value-type="float" office:value="1.0136472020699099"/>
          <table:table-cell office:value-type="float" office:value="165.30156366343934"/>
          <table:table-cell table:number-columns-repeated="16372"/>
        </table:table-row>
        <table:table-row>
          <table:table-cell/>
          <table:table-cell office:value-type="float" office:value="36929"/>
          <table:table-cell office:value-type="float" office:value="777"/>
          <table:table-cell office:value-type="float" office:value="1.6725774209223054"/>
          <table:table-cell office:value-type="float" office:value="1.0027831302785504"/>
          <table:table-cell office:value-type="float" office:value="191.80758306368696"/>
          <table:table-cell office:value-type="float" office:value="15.08"/>
          <table:table-cell office:value-type="float" office:value="5.5649061877405259E-4"/>
          <table:table-cell/>
          <table:table-cell office:value-type="float" office:value="2.0045000000000002"/>
          <table:table-cell office:value-type="float" office:value="1.016944853127695"/>
          <table:table-cell office:value-type="float" office:value="165.8393315131953"/>
          <table:table-cell table:number-columns-repeated="16372"/>
        </table:table-row>
        <table:table-row>
          <table:table-cell/>
          <table:table-cell office:value-type="float" office:value="36930"/>
          <table:table-cell office:value-type="float" office:value="778"/>
          <table:table-cell office:value-type="float" office:value="1.674647349370284"/>
          <table:table-cell office:value-type="float" office:value="1.003342207752479"/>
          <table:table-cell office:value-type="float" office:value="191.9145207412183"/>
          <table:table-cell office:value-type="float" office:value="15.1"/>
          <table:table-cell office:value-type="float" office:value="5.5752580697410181E-4"/>
          <table:table-cell/>
          <table:table-cell office:value-type="float" office:value="1.9959"/>
          <table:table-cell office:value-type="float" office:value="1.0125818071127795"/>
          <table:table-cell office:value-type="float" office:value="165.12782328121054"/>
          <table:table-cell table:number-columns-repeated="16372"/>
        </table:table-row>
        <table:table-row>
          <table:table-cell/>
          <table:table-cell office:value-type="float" office:value="36931"/>
          <table:table-cell office:value-type="float" office:value="779"/>
          <table:table-cell office:value-type="float" office:value="1.6767169196014731"/>
          <table:table-cell office:value-type="float" office:value="1.0039022892087204"/>
          <table:table-cell office:value-type="float" office:value="192.02165045570663"/>
          <table:table-cell office:value-type="float" office:value="15.12"/>
          <table:table-cell office:value-type="float" office:value="5.5821578312342801E-4"/>
          <table:table-cell/>
          <table:table-cell office:value-type="float" office:value="1.9883999999999999"/>
          <table:table-cell office:value-type="float" office:value="1.0087768251230276"/>
          <table:table-cell office:value-type="float" office:value="164.50732191610754"/>
          <table:table-cell table:number-columns-repeated="16372"/>
        </table:table-row>
        <table:table-row>
          <table:table-cell/>
          <table:table-cell office:value-type="float" office:value="36934"/>
          <table:table-cell office:value-type="float" office:value="780"/>
          <table:table-cell office:value-type="float" office:value="1.674647349370284"/>
          <table:table-cell office:value-type="float" office:value="1.0044633758600348"/>
          <table:table-cell office:value-type="float" office:value="192.12897243912295"/>
          <table:table-cell office:value-type="float" office:value="15.1"/>
          <table:table-cell office:value-type="float" office:value="5.5890563986715769E-4"/>
          <table:table-cell/>
          <table:table-cell office:value-type="float" office:value="1.9813000000000001"/>
          <table:table-cell office:value-type="float" office:value="1.0051747755060625"/>
          <table:table-cell office:value-type="float" office:value="163.91991395714336"/>
          <table:table-cell table:number-columns-repeated="16372"/>
        </table:table-row>
        <table:table-row>
          <table:table-cell/>
          <table:table-cell office:value-type="float" office:value="36935"/>
          <table:table-cell office:value-type="float" office:value="781"/>
          <table:table-cell office:value-type="float" office:value="1.6725774209223054"/>
          <table:table-cell office:value-type="float" office:value="1.0050240831700092"/>
          <table:table-cell office:value-type="float" office:value="192.23622186393374"/>
          <table:table-cell office:value-type="float" office:value="15.08"/>
          <table:table-cell office:value-type="float" office:value="5.5821578312342801E-4"/>
          <table:table-cell/>
          <table:table-cell office:value-type="float" office:value="1.9802999999999999"/>
          <table:table-cell office:value-type="float" office:value="1.0046674445740955"/>
          <table:table-cell office:value-type="float" office:value="163.83718044179628"/>
          <table:table-cell table:number-columns-repeated="16372"/>
        </table:table-row>
        <table:table-row>
          <table:table-cell/>
          <table:table-cell office:value-type="float" office:value="36936"/>
          <table:table-cell office:value-type="float" office:value="782"/>
          <table:table-cell office:value-type="float" office:value="1.6632583066433781"/>
          <table:table-cell office:value-type="float" office:value="1.0055844100330069"/>
          <table:table-cell office:value-type="float" office:value="192.34339851865806"/>
          <table:table-cell office:value-type="float" office:value="14.99"/>
          <table:table-cell office:value-type="float" office:value="5.5752580697410181E-4"/>
          <table:table-cell/>
          <table:table-cell office:value-type="float" office:value="1.9894000000000001"/>
          <table:table-cell office:value-type="float" office:value="1.0092841560549946"/>
          <table:table-cell office:value-type="float" office:value="164.5900554314546"/>
          <table:table-cell table:number-columns-repeated="16372"/>
        </table:table-row>
        <table:table-row>
          <table:table-cell/>
          <table:table-cell office:value-type="float" office:value="36937"/>
          <table:table-cell office:value-type="float" office:value="783"/>
          <table:table-cell office:value-type="float" office:value="1.6818892787977546"/>
          <table:table-cell office:value-type="float" office:value="1.0061419255740132"/>
          <table:table-cell office:value-type="float" office:value="192.45003743709614"/>
          <table:table-cell office:value-type="float" office:value="15.17"/>
          <table:table-cell office:value-type="float" office:value="5.5441943554779272E-4"/>
          <table:table-cell/>
          <table:table-cell office:value-type="float" office:value="1.9812000000000001"/>
          <table:table-cell office:value-type="float" office:value="1.0051240424128658"/>
          <table:table-cell office:value-type="float" office:value="163.91164060560865"/>
          <table:table-cell table:number-columns-repeated="16372"/>
        </table:table-row>
        <table:table-row>
          <table:table-cell/>
          <table:table-cell office:value-type="float" office:value="36938"/>
          <table:table-cell office:value-type="float" office:value="784"/>
          <table:table-cell office:value-type="float" office:value="1.6818892787977546"/>
          <table:table-cell office:value-type="float" office:value="1.0067059986798705"/>
          <table:table-cell office:value-type="float" office:value="192.55793065531938"/>
          <table:table-cell office:value-type="float" office:value="15.17"/>
          <table:table-cell office:value-type="float" office:value="5.6062975959925154E-4"/>
          <table:table-cell/>
          <table:table-cell office:value-type="float" office:value="1.994"/>
          <table:table-cell office:value-type="float" office:value="1.0116178783420424"/>
          <table:table-cell office:value-type="float" office:value="164.9706296020511"/>
          <table:table-cell table:number-columns-repeated="16372"/>
        </table:table-row>
        <table:table-row>
          <table:table-cell/>
          <table:table-cell office:value-type="float" office:value="36941"/>
          <table:table-cell office:value-type="float" office:value="785"/>
          <table:table-cell office:value-type="float" office:value="1.6787861317404396"/>
          <table:table-cell office:value-type="float" office:value="1.0072703880218976"/>
          <table:table-cell office:value-type="float" office:value="192.66588436169161"/>
          <table:table-cell office:value-type="float" office:value="15.14"/>
          <table:table-cell office:value-type="float" office:value="5.6062975959925154E-4"/>
          <table:table-cell/>
          <table:table-cell office:value-type="float" office:value="2.0026999999999999"/>
          <table:table-cell office:value-type="float" office:value="1.0160316574501544"/>
          <table:table-cell office:value-type="float" office:value="165.69041118557055"/>
          <table:table-cell table:number-columns-repeated="16372"/>
        </table:table-row>
        <table:table-row>
          <table:table-cell/>
          <table:table-cell office:value-type="float" office:value="36942"/>
          <table:table-cell office:value-type="float" office:value="786"/>
          <table:table-cell office:value-type="float" office:value="1.6798206035646412"/>
          <table:table-cell office:value-type="float" office:value="1.0078340518746722"/>
          <table:table-cell office:value-type="float" office:value="192.77369929993358"/>
          <table:table-cell office:value-type="float" office:value="15.15"/>
          <table:table-cell office:value-type="float" office:value="5.5959537724681319E-4"/>
          <table:table-cell/>
          <table:table-cell office:value-type="float" office:value="2.0063"/>
          <table:table-cell office:value-type="float" office:value="1.0178580488052353"/>
          <table:table-cell office:value-type="float" office:value="165.98825184082"/>
          <table:table-cell table:number-columns-repeated="16372"/>
        </table:table-row>
        <table:table-row>
          <table:table-cell/>
          <table:table-cell office:value-type="float" office:value="36943"/>
          <table:table-cell office:value-type="float" office:value="787"/>
          <table:table-cell office:value-type="float" office:value="1.6798206035646412"/>
          <table:table-cell office:value-type="float" office:value="1.0083983786764432"/>
          <table:table-cell office:value-type="float" office:value="192.88164104390336"/>
          <table:table-cell office:value-type="float" office:value="15.15"/>
          <table:table-cell office:value-type="float" office:value="5.599402011879917E-4"/>
          <table:table-cell/>
          <table:table-cell office:value-type="float" office:value="2.024"/>
          <table:table-cell office:value-type="float" office:value="1.0268378063010499"/>
          <table:table-cell office:value-type="float" office:value="167.45263506246312"/>
          <table:table-cell table:number-columns-repeated="16372"/>
        </table:table-row>
        <table:table-row>
          <table:table-cell/>
          <table:table-cell office:value-type="float" office:value="36944"/>
          <table:table-cell office:value-type="float" office:value="788"/>
          <table:table-cell office:value-type="float" office:value="1.6798206035646412"/>
          <table:table-cell office:value-type="float" office:value="1.0089630214674772"/>
          <table:table-cell office:value-type="float" office:value="192.98964322879499"/>
          <table:table-cell office:value-type="float" office:value="15.15"/>
          <table:table-cell office:value-type="float" office:value="5.5994020118821375E-4"/>
          <table:table-cell/>
          <table:table-cell office:value-type="float" office:value="2.0367999999999999"/>
          <table:table-cell office:value-type="float" office:value="1.0333316422302266"/>
          <table:table-cell office:value-type="float" office:value="168.51162405890557"/>
          <table:table-cell table:number-columns-repeated="16372"/>
        </table:table-row>
        <table:table-row>
          <table:table-cell/>
          <table:table-cell office:value-type="float" office:value="36945"/>
          <table:table-cell office:value-type="float" office:value="789"/>
          <table:table-cell office:value-type="float" office:value="1.6787861317404396"/>
          <table:table-cell office:value-type="float" office:value="1.0095279804247093"/>
          <table:table-cell office:value-type="float" office:value="193.09770588845177"/>
          <table:table-cell office:value-type="float" office:value="15.14"/>
          <table:table-cell office:value-type="float" office:value="5.5994020118821375E-4"/>
          <table:table-cell/>
          <table:table-cell office:value-type="float" office:value="2.0436000000000001"/>
          <table:table-cell office:value-type="float" office:value="1.0367814925676018"/>
          <table:table-cell office:value-type="float" office:value="169.07421196326564"/>
          <table:table-cell table:number-columns-repeated="16372"/>
        </table:table-row>
        <table:table-row>
          <table:table-cell/>
          <table:table-cell office:value-type="float" office:value="36950"/>
          <table:table-cell office:value-type="float" office:value="790"/>
          <table:table-cell office:value-type="float" office:value="1.6767169196014731"/>
          <table:table-cell office:value-type="float" office:value="1.0100929076157563"/>
          <table:table-cell office:value-type="float" office:value="193.20576247202393"/>
          <table:table-cell office:value-type="float" office:value="15.12"/>
          <table:table-cell office:value-type="float" office:value="5.5959537724703523E-4"/>
          <table:table-cell/>
          <table:table-cell office:value-type="float" office:value="2.0451999999999999"/>
          <table:table-cell office:value-type="float" office:value="1.0375932220587487"/>
          <table:table-cell office:value-type="float" office:value="169.20658558782091"/>
          <table:table-cell table:number-columns-repeated="16372"/>
        </table:table-row>
        <table:table-row>
          <table:table-cell/>
          <table:table-cell office:value-type="float" office:value="36951"/>
          <table:table-cell office:value-type="float" office:value="791"/>
          <table:table-cell office:value-type="float" office:value="1.6736124299308042"/>
          <table:table-cell office:value-type="float" office:value="1.0005589056398672"/>
          <table:table-cell office:value-type="float" office:value="193.31374626232437"/>
          <table:table-cell office:value-type="float" office:value="15.09"/>
          <table:table-cell office:value-type="float" office:value="5.5890563986715769E-4"/>
          <table:table-cell/>
          <table:table-cell office:value-type="float" office:value="2.0428000000000002"/>
          <table:table-cell office:value-type="float" office:value="0.99882652063367894"/>
          <table:table-cell office:value-type="float" office:value="169.00802515098798"/>
          <table:table-cell table:number-columns-repeated="16372"/>
        </table:table-row>
        <table:table-row>
          <table:table-cell/>
          <table:table-cell office:value-type="float" office:value="36952"/>
          <table:table-cell office:value-type="float" office:value="792"/>
          <table:table-cell office:value-type="float" office:value="1.6736124299308042"/>
          <table:table-cell office:value-type="float" office:value="1.0011170882469862"/>
          <table:table-cell office:value-type="float" office:value="193.42159035853143"/>
          <table:table-cell office:value-type="float" office:value="15.09"/>
          <table:table-cell office:value-type="float" office:value="5.5787080997715677E-4"/>
          <table:table-cell/>
          <table:table-cell office:value-type="float" office:value="2.0354999999999999"/>
          <table:table-cell office:value-type="float" office:value="0.99525718756111858"/>
          <table:table-cell office:value-type="float" office:value="168.40407048895435"/>
          <table:table-cell table:number-columns-repeated="16372"/>
        </table:table-row>
        <table:table-row>
          <table:table-cell/>
          <table:table-cell office:value-type="float" office:value="36955"/>
          <table:table-cell office:value-type="float" office:value="793"/>
          <table:table-cell office:value-type="float" office:value="1.6736124299308042"/>
          <table:table-cell office:value-type="float" office:value="1.0016755822478882"/>
          <table:table-cell office:value-type="float" office:value="193.52949461781174"/>
          <table:table-cell office:value-type="float" office:value="15.09"/>
          <table:table-cell office:value-type="float" office:value="5.5787080997671268E-4"/>
          <table:table-cell/>
          <table:table-cell office:value-type="float" office:value="2.0232000000000001"/>
          <table:table-cell office:value-type="float" office:value="0.98924310580872288"/>
          <table:table-cell office:value-type="float" office:value="167.38644825018545"/>
          <table:table-cell table:number-columns-repeated="16372"/>
        </table:table-row>
        <table:table-row>
          <table:table-cell/>
          <table:table-cell office:value-type="float" office:value="36956"/>
          <table:table-cell office:value-type="float" office:value="794"/>
          <table:table-cell office:value-type="float" office:value="1.6725774209223054"/>
          <table:table-cell office:value-type="float" office:value="1.0022343878162909"/>
          <table:table-cell office:value-type="float" office:value="193.63745907372859"/>
          <table:table-cell office:value-type="float" office:value="15.08"/>
          <table:table-cell office:value-type="float" office:value="5.5787080997693472E-4"/>
          <table:table-cell/>
          <table:table-cell office:value-type="float" office:value="2.0207999999999999"/>
          <table:table-cell office:value-type="float" office:value="0.98806962644240159"/>
          <table:table-cell office:value-type="float" office:value="167.18788781335246"/>
          <table:table-cell table:number-columns-repeated="16372"/>
        </table:table-row>
        <table:table-row>
          <table:table-cell/>
          <table:table-cell office:value-type="float" office:value="36957"/>
          <table:table-cell office:value-type="float" office:value="795"/>
          <table:table-cell office:value-type="float" office:value="1.6715423223281345"/>
          <table:table-cell office:value-type="float" office:value="1.0027931593521353"/>
          <table:table-cell office:value-type="float" office:value="193.74541695435909"/>
          <table:table-cell office:value-type="float" office:value="15.07"/>
          <table:table-cell office:value-type="float" office:value="5.5752580697410181E-4"/>
          <table:table-cell/>
          <table:table-cell office:value-type="float" office:value="2.0390999999999999"/>
          <table:table-cell office:value-type="float" office:value="0.99701740661060023"/>
          <table:table-cell office:value-type="float" office:value="168.70191114420376"/>
          <table:table-cell table:number-columns-repeated="16372"/>
        </table:table-row>
        <table:table-row>
          <table:table-cell/>
          <table:table-cell office:value-type="float" office:value="36958"/>
          <table:table-cell office:value-type="float" office:value="796"/>
          <table:table-cell office:value-type="float" office:value="1.6715423223281345"/>
          <table:table-cell office:value-type="float" office:value="1.0033518964209347"/>
          <table:table-cell office:value-type="float" office:value="193.85336817575785"/>
          <table:table-cell office:value-type="float" office:value="15.07"/>
          <table:table-cell office:value-type="float" office:value="5.5718077410937816E-4"/>
          <table:table-cell/>
          <table:table-cell office:value-type="float" office:value="2.0385"/>
          <table:table-cell office:value-type="float" office:value="0.99672403676901999"/>
          <table:table-cell office:value-type="float" office:value="168.65227103499552"/>
          <table:table-cell table:number-columns-repeated="16372"/>
        </table:table-row>
        <table:table-row>
          <table:table-cell/>
          <table:table-cell office:value-type="float" office:value="36959"/>
          <table:table-cell office:value-type="float" office:value="797"/>
          <table:table-cell office:value-type="float" office:value="1.6694718563221578"/>
          <table:table-cell office:value-type="float" office:value="1.0039109448072867"/>
          <table:table-cell office:value-type="float" office:value="193.96137954550173"/>
          <table:table-cell office:value-type="float" office:value="15.05"/>
          <table:table-cell office:value-type="float" office:value="5.5718077410937816E-4"/>
          <table:table-cell/>
          <table:table-cell office:value-type="float" office:value="2.0598999999999998"/>
          <table:table-cell office:value-type="float" office:value="1.0071875611187167"/>
          <table:table-cell office:value-type="float" office:value="170.42276826342274"/>
          <table:table-cell table:number-columns-repeated="16372"/>
        </table:table-row>
        <table:table-row>
          <table:table-cell/>
          <table:table-cell office:value-type="float" office:value="36962"/>
          <table:table-cell office:value-type="float" office:value="798"/>
          <table:table-cell office:value-type="float" office:value="1.6694718563221578"/>
          <table:table-cell office:value-type="float" office:value="1.0044696118301566"/>
          <table:table-cell office:value-type="float" office:value="194.06931723362328"/>
          <table:table-cell office:value-type="float" office:value="15.05"/>
          <table:table-cell office:value-type="float" office:value="5.5649061877405259E-4"/>
          <table:table-cell/>
          <table:table-cell office:value-type="float" office:value="2.0552000000000001"/>
          <table:table-cell office:value-type="float" office:value="1.0048894973596714"/>
          <table:table-cell office:value-type="float" office:value="170.03392074129158"/>
          <table:table-cell table:number-columns-repeated="16372"/>
        </table:table-row>
        <table:table-row>
          <table:table-cell/>
          <table:table-cell office:value-type="float" office:value="36963"/>
          <table:table-cell office:value-type="float" office:value="799"/>
          <table:table-cell office:value-type="float" office:value="1.6705071341336364"/>
          <table:table-cell office:value-type="float" office:value="1.0050285897459836"/>
          <table:table-cell office:value-type="float" office:value="194.17731498805566"/>
          <table:table-cell office:value-type="float" office:value="15.06"/>
          <table:table-cell office:value-type="float" office:value="5.5649061877383055E-4"/>
          <table:table-cell/>
          <table:table-cell office:value-type="float" office:value="2.0621999999999998"/>
          <table:table-cell office:value-type="float" office:value="1.0083121455114412"/>
          <table:table-cell office:value-type="float" office:value="170.61305534872102"/>
          <table:table-cell table:number-columns-repeated="16372"/>
        </table:table-row>
        <table:table-row>
          <table:table-cell/>
          <table:table-cell office:value-type="float" office:value="36964"/>
          <table:table-cell office:value-type="float" office:value="800"/>
          <table:table-cell office:value-type="float" office:value="1.6705071341336364"/>
          <table:table-cell office:value-type="float" office:value="1.00558822555571"/>
          <table:table-cell office:value-type="float" office:value="194.28543985138049"/>
          <table:table-cell office:value-type="float" office:value="15.06"/>
          <table:table-cell office:value-type="float" office:value="5.5683571137787879E-4"/>
          <table:table-cell/>
          <table:table-cell office:value-type="float" office:value="2.0762999999999998"/>
          <table:table-cell office:value-type="float" office:value="1.015206336788578"/>
          <table:table-cell office:value-type="float" office:value="171.77959791511466"/>
          <table:table-cell table:number-columns-repeated="16372"/>
        </table:table-row>
        <table:table-row>
          <table:table-cell/>
          <table:table-cell office:value-type="float" office:value="36965"/>
          <table:table-cell office:value-type="float" office:value="801"/>
          <table:table-cell office:value-type="float" office:value="1.6705071341336364"/>
          <table:table-cell office:value-type="float" office:value="1.0061481729906405"/>
          <table:table-cell office:value-type="float" office:value="194.39362492249049"/>
          <table:table-cell office:value-type="float" office:value="15.06"/>
          <table:table-cell office:value-type="float" office:value="5.5683571137787879E-4"/>
          <table:table-cell/>
          <table:table-cell office:value-type="float" office:value="2.0863999999999998"/>
          <table:table-cell office:value-type="float" office:value="1.0201447291218462"/>
          <table:table-cell office:value-type="float" office:value="172.61520642012005"/>
          <table:table-cell table:number-columns-repeated="16372"/>
        </table:table-row>
        <table:table-row>
          <table:table-cell/>
          <table:table-cell office:value-type="float" office:value="36966"/>
          <table:table-cell office:value-type="float" office:value="802"/>
          <table:table-cell office:value-type="float" office:value="1.6767169196014731"/>
          <table:table-cell office:value-type="float" office:value="1.0067084322242994"/>
          <table:table-cell office:value-type="float" office:value="194.50187023491154"/>
          <table:table-cell office:value-type="float" office:value="15.12"/>
          <table:table-cell office:value-type="float" office:value="5.5683571137787879E-4"/>
          <table:table-cell/>
          <table:table-cell office:value-type="float" office:value="2.1217000000000001"/>
          <table:table-cell office:value-type="float" office:value="1.0374046548014864"/>
          <table:table-cell office:value-type="float" office:value="175.53569951187151"/>
          <table:table-cell table:number-columns-repeated="16372"/>
        </table:table-row>
        <table:table-row>
          <table:table-cell/>
          <table:table-cell office:value-type="float" office:value="36969"/>
          <table:table-cell office:value-type="float" office:value="803"/>
          <table:table-cell office:value-type="float" office:value="1.6787861317404396"/>
          <table:table-cell office:value-type="float" office:value="1.0072710872447714"/>
          <table:table-cell office:value-type="float" office:value="194.61057842715056"/>
          <table:table-cell office:value-type="float" office:value="15.14"/>
          <table:table-cell office:value-type="float" office:value="5.5890563986715769E-4"/>
          <table:table-cell/>
          <table:table-cell office:value-type="float" office:value="2.1276999999999999"/>
          <table:table-cell office:value-type="float" office:value="1.040338353217289"/>
          <table:table-cell office:value-type="float" office:value="176.03210060395386"/>
          <table:table-cell table:number-columns-repeated="16372"/>
        </table:table-row>
        <table:table-row>
          <table:table-cell/>
          <table:table-cell office:value-type="float" office:value="36970"/>
          <table:table-cell office:value-type="float" office:value="804"/>
          <table:table-cell office:value-type="float" office:value="1.6829234822386407"/>
          <table:table-cell office:value-type="float" office:value="1.007834751488828"/>
          <table:table-cell office:value-type="float" office:value="194.71948160720171"/>
          <table:table-cell office:value-type="float" office:value="15.18"/>
          <table:table-cell office:value-type="float" office:value="5.5959537724681319E-4"/>
          <table:table-cell/>
          <table:table-cell office:value-type="float" office:value="2.0929000000000002"/>
          <table:table-cell office:value-type="float" office:value="1.0233229024056325"/>
          <table:table-cell office:value-type="float" office:value="173.15297426987595"/>
          <table:table-cell table:number-columns-repeated="16372"/>
        </table:table-row>
        <table:table-row>
          <table:table-cell/>
          <table:table-cell office:value-type="float" office:value="36971"/>
          <table:table-cell office:value-type="float" office:value="805"/>
          <table:table-cell office:value-type="float" office:value="1.6829234822386407"/>
          <table:table-cell office:value-type="float" office:value="1.0084001210786602"/>
          <table:table-cell office:value-type="float" office:value="194.82871426988373"/>
          <table:table-cell office:value-type="float" office:value="15.18"/>
          <table:table-cell office:value-type="float" office:value="5.6097449407954691E-4"/>
          <table:table-cell/>
          <table:table-cell office:value-type="float" office:value="2.1"/>
          <table:table-cell office:value-type="float" office:value="1.0267944455309992"/>
          <table:table-cell office:value-type="float" office:value="173.7403822288401"/>
          <table:table-cell table:number-columns-repeated="16372"/>
        </table:table-row>
        <table:table-row>
          <table:table-cell/>
          <table:table-cell office:value-type="float" office:value="36972"/>
          <table:table-cell office:value-type="float" office:value="806"/>
          <table:table-cell office:value-type="float" office:value="1.738638069627596"/>
          <table:table-cell office:value-type="float" office:value="1.0089658078264121"/>
          <table:table-cell office:value-type="float" office:value="194.93800820930349"/>
          <table:table-cell office:value-type="float" office:value="15.72"/>
          <table:table-cell office:value-type="float" office:value="5.6097449407976896E-4"/>
          <table:table-cell/>
          <table:table-cell office:value-type="float" office:value="2.1419000000000001"/>
          <table:table-cell office:value-type="float" office:value="1.0472814394680225"/>
          <table:table-cell office:value-type="float" office:value="177.20691652188219"/>
          <table:table-cell table:number-columns-repeated="16372"/>
        </table:table-row>
        <table:table-row>
          <table:table-cell/>
          <table:table-cell office:value-type="float" office:value="36973"/>
          <table:table-cell office:value-type="float" office:value="807"/>
          <table:table-cell office:value-type="float" office:value="1.7396673773233395"/>
          <table:table-cell office:value-type="float" office:value="1.0095505499478921"/>
          <table:table-cell office:value-type="float" office:value="195.05098375673353"/>
          <table:table-cell office:value-type="float" office:value="15.73"/>
          <table:table-cell office:value-type="float" office:value="5.7954602320919868E-4"/>
          <table:table-cell/>
          <table:table-cell office:value-type="float" office:value="2.1585999999999999"/>
          <table:table-cell office:value-type="float" office:value="1.0554469000586737"/>
          <table:table-cell office:value-type="float" office:value="178.58856622817817"/>
          <table:table-cell table:number-columns-repeated="16372"/>
        </table:table-row>
        <table:table-row>
          <table:table-cell/>
          <table:table-cell office:value-type="float" office:value="36976"/>
          <table:table-cell office:value-type="float" office:value="808"/>
          <table:table-cell office:value-type="float" office:value="1.738638069627596"/>
          <table:table-cell office:value-type="float" office:value="1.0101359773337264"/>
          <table:table-cell office:value-type="float" office:value="195.16409170118564"/>
          <table:table-cell office:value-type="float" office:value="15.72"/>
          <table:table-cell office:value-type="float" office:value="5.7988912577422447E-4"/>
          <table:table-cell/>
          <table:table-cell office:value-type="float" office:value="2.1373000000000002"/>
          <table:table-cell office:value-type="float" office:value="1.0450322706825736"/>
          <table:table-cell office:value-type="float" office:value="176.82634235128566"/>
          <table:table-cell table:number-columns-repeated="16372"/>
        </table:table-row>
        <table:table-row>
          <table:table-cell/>
          <table:table-cell office:value-type="float" office:value="36977"/>
          <table:table-cell office:value-type="float" office:value="809"/>
          <table:table-cell office:value-type="float" office:value="1.738638069627596"/>
          <table:table-cell office:value-type="float" office:value="1.0107213976222906"/>
          <table:table-cell office:value-type="float" office:value="195.27719827440427"/>
          <table:table-cell office:value-type="float" office:value="15.72"/>
          <table:table-cell office:value-type="float" office:value="5.7954602320897664E-4"/>
          <table:table-cell/>
          <table:table-cell office:value-type="float" office:value="2.1236000000000002"/>
          <table:table-cell office:value-type="float" office:value="1.0383336592998238"/>
          <table:table-cell office:value-type="float" office:value="175.69289319103083"/>
          <table:table-cell table:number-columns-repeated="16372"/>
        </table:table-row>
        <table:table-row>
          <table:table-cell/>
          <table:table-cell office:value-type="float" office:value="36978"/>
          <table:table-cell office:value-type="float" office:value="810"/>
          <table:table-cell office:value-type="float" office:value="1.7376086733327245"/>
          <table:table-cell office:value-type="float" office:value="1.011307157188855"/>
          <table:table-cell office:value-type="float" office:value="195.39037039808761"/>
          <table:table-cell office:value-type="float" office:value="15.71"/>
          <table:table-cell office:value-type="float" office:value="5.7954602320897664E-4"/>
          <table:table-cell/>
          <table:table-cell office:value-type="float" office:value="2.117"/>
          <table:table-cell office:value-type="float" office:value="1.0351065910424406"/>
          <table:table-cell office:value-type="float" office:value="175.14685198974018"/>
          <table:table-cell table:number-columns-repeated="16372"/>
        </table:table-row>
        <table:table-row>
          <table:table-cell/>
          <table:table-cell office:value-type="float" office:value="36979"/>
          <table:table-cell office:value-type="float" office:value="811"/>
          <table:table-cell office:value-type="float" office:value="1.7376086733327245"/>
          <table:table-cell office:value-type="float" office:value="1.0118929092180999"/>
          <table:table-cell office:value-type="float" office:value="195.5035410655174"/>
          <table:table-cell office:value-type="float" office:value="15.71"/>
          <table:table-cell office:value-type="float" office:value="5.7920289111090817E-4"/>
          <table:table-cell/>
          <table:table-cell office:value-type="float" office:value="2.1368999999999998"/>
          <table:table-cell office:value-type="float" office:value="1.0448366907881868"/>
          <table:table-cell office:value-type="float" office:value="176.79324894514681"/>
          <table:table-cell table:number-columns-repeated="16372"/>
        </table:table-row>
        <table:table-row>
          <table:table-cell/>
          <table:table-cell office:value-type="float" office:value="36980"/>
          <table:table-cell office:value-type="float" office:value="812"/>
          <table:table-cell office:value-type="float" office:value="1.738638069627596"/>
          <table:table-cell office:value-type="float" office:value="1.0124790005166138"/>
          <table:table-cell office:value-type="float" office:value="195.61677728172498"/>
          <table:table-cell office:value-type="float" office:value="15.72"/>
          <table:table-cell office:value-type="float" office:value="5.7920289111090817E-4"/>
          <table:table-cell/>
          <table:table-cell office:value-type="float" office:value="2.1616"/>
          <table:table-cell office:value-type="float" office:value="1.0569137492665752"/>
          <table:table-cell office:value-type="float" office:value="178.83676677421937"/>
          <table:table-cell table:number-columns-repeated="16372"/>
        </table:table-row>
        <table:table-row>
          <table:table-cell/>
          <table:table-cell office:value-type="float" office:value="36983"/>
          <table:table-cell office:value-type="float" office:value="813"/>
          <table:table-cell office:value-type="float" office:value="1.738638069627596"/>
          <table:table-cell office:value-type="float" office:value="1.0005795460232092"/>
          <table:table-cell office:value-type="float" office:value="195.73014620707161"/>
          <table:table-cell office:value-type="float" office:value="15.72"/>
          <table:table-cell office:value-type="float" office:value="5.7954602320919868E-4"/>
          <table:table-cell/>
          <table:table-cell office:value-type="float" office:value="2.1583999999999999"/>
          <table:table-cell office:value-type="float" office:value="0.99851961509992593"/>
          <table:table-cell office:value-type="float" office:value="178.57201952510874"/>
          <table:table-cell table:number-columns-repeated="16372"/>
        </table:table-row>
        <table:table-row>
          <table:table-cell/>
          <table:table-cell office:value-type="float" office:value="36984"/>
          <table:table-cell office:value-type="float" office:value="814"/>
          <table:table-cell office:value-type="float" office:value="1.7396673773233395"/>
          <table:table-cell office:value-type="float" office:value="1.0011594279200113"/>
          <table:table-cell office:value-type="float" office:value="195.84358083492805"/>
          <table:table-cell office:value-type="float" office:value="15.73"/>
          <table:table-cell office:value-type="float" office:value="5.7954602320897664E-4"/>
          <table:table-cell/>
          <table:table-cell office:value-type="float" office:value="2.1732"/>
          <table:table-cell office:value-type="float" office:value="1.0053663952627683"/>
          <table:table-cell office:value-type="float" office:value="179.79647555224534"/>
          <table:table-cell table:number-columns-repeated="16372"/>
        </table:table-row>
        <table:table-row>
          <table:table-cell/>
          <table:table-cell office:value-type="float" office:value="36985"/>
          <table:table-cell office:value-type="float" office:value="815"/>
          <table:table-cell office:value-type="float" office:value="1.738638069627596"/>
          <table:table-cell office:value-type="float" office:value="1.0017399893854286"/>
          <table:table-cell office:value-type="float" office:value="195.95714839780692"/>
          <table:table-cell office:value-type="float" office:value="15.72"/>
          <table:table-cell office:value-type="float" office:value="5.7988912577422447E-4"/>
          <table:table-cell/>
          <table:table-cell office:value-type="float" office:value="2.1631999999999998"/>
          <table:table-cell office:value-type="float" office:value="1.0007401924500368"/>
          <table:table-cell office:value-type="float" office:value="178.96914039877464"/>
          <table:table-cell table:number-columns-repeated="16372"/>
        </table:table-row>
        <table:table-row>
          <table:table-cell/>
          <table:table-cell office:value-type="float" office:value="36986"/>
          <table:table-cell office:value-type="float" office:value="816"/>
          <table:table-cell office:value-type="float" office:value="1.7376086733327245"/>
          <table:table-cell office:value-type="float" office:value="1.0023205438125666"/>
          <table:table-cell office:value-type="float" office:value="196.07071458388029"/>
          <table:table-cell office:value-type="float" office:value="15.71"/>
          <table:table-cell office:value-type="float" office:value="5.7954602320919868E-4"/>
          <table:table-cell/>
          <table:table-cell office:value-type="float" office:value="2.1589"/>
          <table:table-cell office:value-type="float" office:value="0.99875092524056241"/>
          <table:table-cell office:value-type="float" office:value="178.61338628278227"/>
          <table:table-cell table:number-columns-repeated="16372"/>
        </table:table-row>
        <table:table-row>
          <table:table-cell/>
          <table:table-cell office:value-type="float" office:value="36987"/>
          <table:table-cell office:value-type="float" office:value="817"/>
          <table:table-cell office:value-type="float" office:value="1.738638069627596"/>
          <table:table-cell office:value-type="float" office:value="1.0029010907693627"/>
          <table:table-cell office:value-type="float" office:value="196.18427930862947"/>
          <table:table-cell office:value-type="float" office:value="15.72"/>
          <table:table-cell office:value-type="float" office:value="5.7920289111090817E-4"/>
          <table:table-cell/>
          <table:table-cell office:value-type="float" office:value="2.1520999999999999"/>
          <table:table-cell office:value-type="float" office:value="0.99560510732790497"/>
          <table:table-cell office:value-type="float" office:value="178.0507983784222"/>
          <table:table-cell table:number-columns-repeated="16372"/>
        </table:table-row>
        <table:table-row>
          <table:table-cell/>
          <table:table-cell office:value-type="float" office:value="36990"/>
          <table:table-cell office:value-type="float" office:value="818"/>
          <table:table-cell office:value-type="float" office:value="1.7376086733327245"/>
          <table:table-cell office:value-type="float" office:value="1.0034823181081902"/>
          <table:table-cell office:value-type="float" office:value="196.29797712751892"/>
          <table:table-cell office:value-type="float" office:value="15.71"/>
          <table:table-cell office:value-type="float" office:value="5.7954602320897664E-4"/>
          <table:table-cell/>
          <table:table-cell office:value-type="float" office:value="2.1642000000000001"/>
          <table:table-cell office:value-type="float" office:value="1.00120281273131"/>
          <table:table-cell office:value-type="float" office:value="179.05187391412173"/>
          <table:table-cell table:number-columns-repeated="16372"/>
        </table:table-row>
        <table:table-row>
          <table:table-cell/>
          <table:table-cell office:value-type="float" office:value="36991"/>
          <table:table-cell office:value-type="float" office:value="819"/>
          <table:table-cell office:value-type="float" office:value="1.7406965964359422"/>
          <table:table-cell office:value-type="float" office:value="1.0040635379680172"/>
          <table:table-cell office:value-type="float" office:value="196.41167348339042"/>
          <table:table-cell office:value-type="float" office:value="15.74"/>
          <table:table-cell office:value-type="float" office:value="5.7920289111090817E-4"/>
          <table:table-cell/>
          <table:table-cell office:value-type="float" office:value="2.1421999999999999"/>
          <table:table-cell office:value-type="float" office:value="0.99102516654330097"/>
          <table:table-cell office:value-type="float" office:value="177.23173657648624"/>
          <table:table-cell table:number-columns-repeated="16372"/>
        </table:table-row>
        <table:table-row>
          <table:table-cell/>
          <table:table-cell office:value-type="float" office:value="36992"/>
          <table:table-cell office:value-type="float" office:value="820"/>
          <table:table-cell office:value-type="float" office:value="1.7396673773233395"/>
          <table:table-cell office:value-type="float" office:value="1.0046461279623993"/>
          <table:table-cell office:value-type="float" office:value="196.52563786056803"/>
          <table:table-cell office:value-type="float" office:value="15.73"/>
          <table:table-cell office:value-type="float" office:value="5.8023219881198074E-4"/>
          <table:table-cell/>
          <table:table-cell office:value-type="float" office:value="2.1383999999999999"/>
          <table:table-cell office:value-type="float" office:value="0.98926720947446301"/>
          <table:table-cell office:value-type="float" office:value="176.91734921816737"/>
          <table:table-cell table:number-columns-repeated="16372"/>
        </table:table-row>
        <table:table-row>
          <table:table-cell/>
          <table:table-cell office:value-type="float" office:value="36993"/>
          <table:table-cell office:value-type="float" office:value="821"/>
          <table:table-cell office:value-type="float" office:value="1.7396673773233395"/>
          <table:table-cell office:value-type="float" office:value="1.005228711327256"/>
          <table:table-cell office:value-type="float" office:value="196.63960094089924"/>
          <table:table-cell office:value-type="float" office:value="15.73"/>
          <table:table-cell office:value-type="float" office:value="5.7988912577444651E-4"/>
          <table:table-cell/>
          <table:table-cell office:value-type="float" office:value="2.1573000000000002"/>
          <table:table-cell office:value-type="float" office:value="0.99801073279052543"/>
          <table:table-cell office:value-type="float" office:value="178.48101265822697"/>
          <table:table-cell table:number-columns-repeated="16372"/>
        </table:table-row>
        <table:table-row>
          <table:table-cell/>
          <table:table-cell office:value-type="float" office:value="36997"/>
          <table:table-cell office:value-type="float" office:value="822"/>
          <table:table-cell office:value-type="float" office:value="1.741725726980059"/>
          <table:table-cell office:value-type="float" office:value="1.005811632525871"/>
          <table:table-cell office:value-type="float" office:value="196.75363010718152"/>
          <table:table-cell office:value-type="float" office:value="15.75"/>
          <table:table-cell office:value-type="float" office:value="5.7988912577466856E-4"/>
          <table:table-cell/>
          <table:table-cell office:value-type="float" office:value="2.1825000000000001"/>
          <table:table-cell office:value-type="float" office:value="1.0096687638786082"/>
          <table:table-cell office:value-type="float" office:value="180.56589724497303"/>
          <table:table-cell table:number-columns-repeated="16372"/>
        </table:table-row>
        <table:table-row>
          <table:table-cell/>
          <table:table-cell office:value-type="float" office:value="36998"/>
          <table:table-cell office:value-type="float" office:value="823"/>
          <table:table-cell office:value-type="float" office:value="1.741725726980059"/>
          <table:table-cell office:value-type="float" office:value="1.0063955818581598"/>
          <table:table-cell office:value-type="float" office:value="196.86786039365967"/>
          <table:table-cell office:value-type="float" office:value="15.75"/>
          <table:table-cell office:value-type="float" office:value="5.8057524232668634E-4"/>
          <table:table-cell/>
          <table:table-cell office:value-type="float" office:value="2.1888000000000001"/>
          <table:table-cell office:value-type="float" office:value="1.0125832716506289"/>
          <table:table-cell office:value-type="float" office:value="181.08711839165954"/>
          <table:table-cell table:number-columns-repeated="16372"/>
        </table:table-row>
        <table:table-row>
          <table:table-cell/>
          <table:table-cell office:value-type="float" office:value="36999"/>
          <table:table-cell office:value-type="float" office:value="824"/>
          <table:table-cell office:value-type="float" office:value="1.7489271621535796"/>
          <table:table-cell office:value-type="float" office:value="1.0069798702169737"/>
          <table:table-cell office:value-type="float" office:value="196.98215699941406"/>
          <table:table-cell office:value-type="float" office:value="15.82"/>
          <table:table-cell office:value-type="float" office:value="5.8057524232668634E-4"/>
          <table:table-cell/>
          <table:table-cell office:value-type="float" office:value="2.1749999999999998"/>
          <table:table-cell office:value-type="float" office:value="1.0061991117690596"/>
          <table:table-cell office:value-type="float" office:value="179.94539587987001"/>
          <table:table-cell table:number-columns-repeated="16372"/>
        </table:table-row>
        <table:table-row>
          <table:table-cell/>
          <table:table-cell office:value-type="float" office:value="37000"/>
          <table:table-cell office:value-type="float" office:value="825"/>
          <table:table-cell office:value-type="float" office:value="1.7910201350648247"/>
          <table:table-cell office:value-type="float" office:value="1.0075669150325617"/>
          <table:table-cell office:value-type="float" office:value="197.09699281435934"/>
          <table:table-cell office:value-type="float" office:value="16.23"/>
          <table:table-cell office:value-type="float" office:value="5.8297572071785986E-4"/>
          <table:table-cell/>
          <table:table-cell office:value-type="float" office:value="2.1882000000000001"/>
          <table:table-cell office:value-type="float" office:value="1.0123056994818651"/>
          <table:table-cell office:value-type="float" office:value="181.0374782824513"/>
          <table:table-cell table:number-columns-repeated="16372"/>
        </table:table-row>
        <table:table-row>
          <table:table-cell/>
          <table:table-cell office:value-type="float" office:value="37001"/>
          <table:table-cell office:value-type="float" office:value="826"/>
          <table:table-cell office:value-type="float" office:value="1.7910201350648247"/>
          <table:table-cell office:value-type="float" office:value="1.0081684392433112"/>
          <table:table-cell office:value-type="float" office:value="197.21466104192311"/>
          <table:table-cell office:value-type="float" office:value="16.23"/>
          <table:table-cell office:value-type="float" office:value="5.970067116882749E-4"/>
          <table:table-cell/>
          <table:table-cell office:value-type="float" office:value="2.2364000000000002"/>
          <table:table-cell office:value-type="float" office:value="1.03460399703923"/>
          <table:table-cell office:value-type="float" office:value="185.02523372217991"/>
          <table:table-cell table:number-columns-repeated="16372"/>
        </table:table-row>
        <table:table-row>
          <table:table-cell/>
          <table:table-cell office:value-type="float" office:value="37004"/>
          <table:table-cell office:value-type="float" office:value="827"/>
          <table:table-cell office:value-type="float" office:value="1.7910201350648247"/>
          <table:table-cell office:value-type="float" office:value="1.0087703225680518"/>
          <table:table-cell office:value-type="float" office:value="197.33239951820846"/>
          <table:table-cell office:value-type="float" office:value="16.23"/>
          <table:table-cell office:value-type="float" office:value="5.970067116882749E-4"/>
          <table:table-cell/>
          <table:table-cell office:value-type="float" office:value="2.2585999999999999"/>
          <table:table-cell office:value-type="float" office:value="1.0448741672834934"/>
          <table:table-cell office:value-type="float" office:value="186.86191776288476"/>
          <table:table-cell table:number-columns-repeated="16372"/>
        </table:table-row>
        <table:table-row>
          <table:table-cell/>
          <table:table-cell office:value-type="float" office:value="37005"/>
          <table:table-cell office:value-type="float" office:value="828"/>
          <table:table-cell office:value-type="float" office:value="1.7910201350648247"/>
          <table:table-cell office:value-type="float" office:value="1.0093725652211769"/>
          <table:table-cell office:value-type="float" office:value="197.45020828515439"/>
          <table:table-cell office:value-type="float" office:value="16.23"/>
          <table:table-cell office:value-type="float" office:value="5.970067116882749E-4"/>
          <table:table-cell/>
          <table:table-cell office:value-type="float" office:value="2.2538"/>
          <table:table-cell office:value-type="float" office:value="1.0426535899333824"/>
          <table:table-cell office:value-type="float" office:value="186.46479688921886"/>
          <table:table-cell table:number-columns-repeated="16372"/>
        </table:table-row>
        <table:table-row>
          <table:table-cell/>
          <table:table-cell office:value-type="float" office:value="37006"/>
          <table:table-cell office:value-type="float" office:value="829"/>
          <table:table-cell office:value-type="float" office:value="1.7910201350648247"/>
          <table:table-cell office:value-type="float" office:value="1.0099751674172079"/>
          <table:table-cell office:value-type="float" office:value="197.56808738472486"/>
          <table:table-cell office:value-type="float" office:value="16.23"/>
          <table:table-cell office:value-type="float" office:value="5.970067116882749E-4"/>
          <table:table-cell/>
          <table:table-cell office:value-type="float" office:value="2.3010999999999999"/>
          <table:table-cell office:value-type="float" office:value="1.0645355292376013"/>
          <table:table-cell office:value-type="float" office:value="190.37809216513509"/>
          <table:table-cell table:number-columns-repeated="16372"/>
        </table:table-row>
        <table:table-row>
          <table:table-cell/>
          <table:table-cell office:value-type="float" office:value="37007"/>
          <table:table-cell office:value-type="float" office:value="830"/>
          <table:table-cell office:value-type="float" office:value="1.7910201350648247"/>
          <table:table-cell office:value-type="float" office:value="1.0105781293707945"/>
          <table:table-cell office:value-type="float" office:value="197.68603685890895"/>
          <table:table-cell office:value-type="float" office:value="16.23"/>
          <table:table-cell office:value-type="float" office:value="5.970067116882749E-4"/>
          <table:table-cell/>
          <table:table-cell office:value-type="float" office:value="2.2541000000000002"/>
          <table:table-cell office:value-type="float" office:value="1.0427923760177644"/>
          <table:table-cell office:value-type="float" office:value="186.48961694382299"/>
          <table:table-cell table:number-columns-repeated="16372"/>
        </table:table-row>
        <table:table-row>
          <table:table-cell/>
          <table:table-cell office:value-type="float" office:value="37008"/>
          <table:table-cell office:value-type="float" office:value="831"/>
          <table:table-cell office:value-type="float" office:value="1.7930696659018697"/>
          <table:table-cell office:value-type="float" office:value="1.0111814512967143"/>
          <table:table-cell office:value-type="float" office:value="197.80405674972079"/>
          <table:table-cell office:value-type="float" office:value="16.25"/>
          <table:table-cell office:value-type="float" office:value="5.970067116882749E-4"/>
          <table:table-cell/>
          <table:table-cell office:value-type="float" office:value="2.218"/>
          <table:table-cell office:value-type="float" office:value="1.0260917838638044"/>
          <table:table-cell office:value-type="float" office:value="183.50293703979389"/>
          <table:table-cell table:number-columns-repeated="16372"/>
        </table:table-row>
        <table:table-row>
          <table:table-cell/>
          <table:table-cell office:value-type="float" office:value="37011"/>
          <table:table-cell office:value-type="float" office:value="832"/>
          <table:table-cell office:value-type="float" office:value="1.7910201350648247"/>
          <table:table-cell office:value-type="float" office:value="1.0117858242257285"/>
          <table:table-cell office:value-type="float" office:value="197.92228223437087"/>
          <table:table-cell office:value-type="float" office:value="16.23"/>
          <table:table-cell office:value-type="float" office:value="5.9768988863395656E-4"/>
          <table:table-cell/>
          <table:table-cell office:value-type="float" office:value="2.1846999999999999"/>
          <table:table-cell office:value-type="float" office:value="1.0106865284974091"/>
          <table:table-cell office:value-type="float" office:value="180.74791097873657"/>
          <table:table-cell table:number-columns-repeated="16372"/>
        </table:table-row>
        <table:table-row>
          <table:table-cell/>
          <table:table-cell office:value-type="float" office:value="37013"/>
          <table:table-cell office:value-type="float" office:value="833"/>
          <table:table-cell office:value-type="float" office:value="1.7899952379170081"/>
          <table:table-cell office:value-type="float" office:value="1.0005970067116883"/>
          <table:table-cell office:value-type="float" office:value="198.04044316525744"/>
          <table:table-cell office:value-type="float" office:value="16.22"/>
          <table:table-cell office:value-type="float" office:value="5.970067116882749E-4"/>
          <table:table-cell/>
          <table:table-cell office:value-type="float" office:value="2.2239"/>
          <table:table-cell office:value-type="float" office:value="1.0179429669977571"/>
          <table:table-cell office:value-type="float" office:value="183.99106478034159"/>
          <table:table-cell table:number-columns-repeated="16372"/>
        </table:table-row>
        <table:table-row>
          <table:table-cell/>
          <table:table-cell office:value-type="float" office:value="37014"/>
          <table:table-cell office:value-type="float" office:value="834"/>
          <table:table-cell office:value-type="float" office:value="1.788970252929456"/>
          <table:table-cell office:value-type="float" office:value="1.001194028004051"/>
          <table:table-cell office:value-type="float" office:value="198.15860698198441"/>
          <table:table-cell office:value-type="float" office:value="16.21"/>
          <table:table-cell office:value-type="float" office:value="5.9666507930589141E-4"/>
          <table:table-cell/>
          <table:table-cell office:value-type="float" office:value="2.2353000000000001"/>
          <table:table-cell office:value-type="float" office:value="1.0231610747471049"/>
          <table:table-cell office:value-type="float" office:value="184.93422685529816"/>
          <table:table-cell table:number-columns-repeated="16372"/>
        </table:table-row>
        <table:table-row>
          <table:table-cell/>
          <table:table-cell office:value-type="float" office:value="37015"/>
          <table:table-cell office:value-type="float" office:value="835"/>
          <table:table-cell office:value-type="float" office:value="1.7910201350648247"/>
          <table:table-cell office:value-type="float" office:value="1.0017910634485543"/>
          <table:table-cell office:value-type="float" office:value="198.27677359973529"/>
          <table:table-cell office:value-type="float" office:value="16.23"/>
          <table:table-cell office:value-type="float" office:value="5.96323417643152E-4"/>
          <table:table-cell/>
          <table:table-cell office:value-type="float" office:value="2.2187000000000001"/>
          <table:table-cell office:value-type="float" office:value="1.0155627774980549"/>
          <table:table-cell office:value-type="float" office:value="183.5608505005369"/>
          <table:table-cell table:number-columns-repeated="16372"/>
        </table:table-row>
        <table:table-row>
          <table:table-cell/>
          <table:table-cell office:value-type="float" office:value="37018"/>
          <table:table-cell office:value-type="float" office:value="836"/>
          <table:table-cell office:value-type="float" office:value="1.7910201350648247"/>
          <table:table-cell office:value-type="float" office:value="1.0023891394371425"/>
          <table:table-cell office:value-type="float" office:value="198.39514616434624"/>
          <table:table-cell office:value-type="float" office:value="16.23"/>
          <table:table-cell office:value-type="float" office:value="5.970067116882749E-4"/>
          <table:table-cell/>
          <table:table-cell office:value-type="float" office:value="2.1957"/>
          <table:table-cell office:value-type="float" office:value="1.0050350162493709"/>
          <table:table-cell office:value-type="float" office:value="181.65797964755436"/>
          <table:table-cell table:number-columns-repeated="16372"/>
        </table:table-row>
        <table:table-row>
          <table:table-cell/>
          <table:table-cell office:value-type="float" office:value="37019"/>
          <table:table-cell office:value-type="float" office:value="837"/>
          <table:table-cell office:value-type="float" office:value="1.7920449443882269"/>
          <table:table-cell office:value-type="float" office:value="1.0029875724811099"/>
          <table:table-cell office:value-type="float" office:value="198.51358939817274"/>
          <table:table-cell office:value-type="float" office:value="16.239999999999998"/>
          <table:table-cell office:value-type="float" office:value="5.970067116882749E-4"/>
          <table:table-cell/>
          <table:table-cell office:value-type="float" office:value="2.2319"/>
          <table:table-cell office:value-type="float" office:value="1.0216047969972994"/>
          <table:table-cell office:value-type="float" office:value="184.65293290311814"/>
          <table:table-cell table:number-columns-repeated="16372"/>
        </table:table-row>
        <table:table-row>
          <table:table-cell/>
          <table:table-cell office:value-type="float" office:value="37020"/>
          <table:table-cell office:value-type="float" office:value="838"/>
          <table:table-cell office:value-type="float" office:value="1.7930696659018697"/>
          <table:table-cell office:value-type="float" office:value="1.0035867054172929"/>
          <table:table-cell office:value-type="float" office:value="198.63217115626384"/>
          <table:table-cell office:value-type="float" office:value="16.25"/>
          <table:table-cell office:value-type="float" office:value="5.973483147958536E-4"/>
          <table:table-cell/>
          <table:table-cell office:value-type="float" office:value="2.2585999999999999"/>
          <table:table-cell office:value-type="float" office:value="1.0338261546207719"/>
          <table:table-cell office:value-type="float" office:value="186.86191776288484"/>
          <table:table-cell table:number-columns-repeated="16372"/>
        </table:table-row>
        <table:table-row>
          <table:table-cell/>
          <table:table-cell office:value-type="float" office:value="37021"/>
          <table:table-cell office:value-type="float" office:value="839"/>
          <table:table-cell office:value-type="float" office:value="1.7930696659018697"/>
          <table:table-cell office:value-type="float" office:value="1.0041865390434883"/>
          <table:table-cell office:value-type="float" office:value="198.75089159652134"/>
          <table:table-cell office:value-type="float" office:value="16.25"/>
          <table:table-cell office:value-type="float" office:value="5.9768988863395656E-4"/>
          <table:table-cell/>
          <table:table-cell office:value-type="float" office:value="2.2694999999999999"/>
          <table:table-cell office:value-type="float" office:value="1.0388153979951482"/>
          <table:table-cell office:value-type="float" office:value="187.76371308016789"/>
          <table:table-cell table:number-columns-repeated="16372"/>
        </table:table-row>
        <table:table-row>
          <table:table-cell/>
          <table:table-cell office:value-type="float" office:value="37022"/>
          <table:table-cell office:value-type="float" office:value="840"/>
          <table:table-cell office:value-type="float" office:value="1.7930696659018697"/>
          <table:table-cell office:value-type="float" office:value="1.0047867311841769"/>
          <table:table-cell office:value-type="float" office:value="198.86968299478559"/>
          <table:table-cell office:value-type="float" office:value="16.25"/>
          <table:table-cell office:value-type="float" office:value="5.976898886341786E-4"/>
          <table:table-cell/>
          <table:table-cell office:value-type="float" office:value="2.2863000000000002"/>
          <table:table-cell office:value-type="float" office:value="1.0465052409941871"/>
          <table:table-cell office:value-type="float" office:value="189.15363613799863"/>
          <table:table-cell table:number-columns-repeated="16372"/>
        </table:table-row>
        <table:table-row>
          <table:table-cell/>
          <table:table-cell office:value-type="float" office:value="37025"/>
          <table:table-cell office:value-type="float" office:value="841"/>
          <table:table-cell office:value-type="float" office:value="1.7920449443882269"/>
          <table:table-cell office:value-type="float" office:value="1.0053872820536394"/>
          <table:table-cell office:value-type="float" office:value="198.98854539346743"/>
          <table:table-cell office:value-type="float" office:value="16.239999999999998"/>
          <table:table-cell office:value-type="float" office:value="5.9768988863395656E-4"/>
          <table:table-cell/>
          <table:table-cell office:value-type="float" office:value="2.3062"/>
          <table:table-cell office:value-type="float" office:value="1.0556140431180485"/>
          <table:table-cell office:value-type="float" office:value="190.80003309340526"/>
          <table:table-cell table:number-columns-repeated="16372"/>
        </table:table-row>
        <table:table-row>
          <table:table-cell/>
          <table:table-cell office:value-type="float" office:value="37026"/>
          <table:table-cell office:value-type="float" office:value="842"/>
          <table:table-cell office:value-type="float" office:value="1.7930696659018697"/>
          <table:table-cell office:value-type="float" office:value="1.0059878484522915"/>
          <table:table-cell office:value-type="float" office:value="199.10741086572193"/>
          <table:table-cell office:value-type="float" office:value="16.25"/>
          <table:table-cell office:value-type="float" office:value="5.9734831479607564E-4"/>
          <table:table-cell/>
          <table:table-cell office:value-type="float" office:value="2.3384"/>
          <table:table-cell office:value-type="float" office:value="1.0703529088662063"/>
          <table:table-cell office:value-type="float" office:value="193.46405228758081"/>
          <table:table-cell table:number-columns-repeated="16372"/>
        </table:table-row>
        <table:table-row>
          <table:table-cell/>
          <table:table-cell office:value-type="float" office:value="37027"/>
          <table:table-cell office:value-type="float" office:value="843"/>
          <table:table-cell office:value-type="float" office:value="1.7920449443882269"/>
          <table:table-cell office:value-type="float" office:value="1.0065891172174"/>
          <table:table-cell office:value-type="float" office:value="199.22641535194845"/>
          <table:table-cell office:value-type="float" office:value="16.239999999999998"/>
          <table:table-cell office:value-type="float" office:value="5.9768988863395656E-4"/>
          <table:table-cell/>
          <table:table-cell office:value-type="float" office:value="2.3218999999999999"/>
          <table:table-cell office:value-type="float" office:value="1.0628003844921503"/>
          <table:table-cell office:value-type="float" office:value="192.09894928435421"/>
          <table:table-cell table:number-columns-repeated="16372"/>
        </table:table-row>
        <table:table-row>
          <table:table-cell/>
          <table:table-cell office:value-type="float" office:value="37028"/>
          <table:table-cell office:value-type="float" office:value="844"/>
          <table:table-cell office:value-type="float" office:value="1.7930696659018697"/>
          <table:table-cell office:value-type="float" office:value="1.007190401530262"/>
          <table:table-cell office:value-type="float" office:value="199.34542291542181"/>
          <table:table-cell office:value-type="float" office:value="16.25"/>
          <table:table-cell office:value-type="float" office:value="5.9734831479607564E-4"/>
          <table:table-cell/>
          <table:table-cell office:value-type="float" office:value="2.3035999999999999"/>
          <table:table-cell office:value-type="float" office:value="1.0544239483681974"/>
          <table:table-cell office:value-type="float" office:value="190.5849259535029"/>
          <table:table-cell table:number-columns-repeated="16372"/>
        </table:table-row>
        <table:table-row>
          <table:table-cell/>
          <table:table-cell office:value-type="float" office:value="37029"/>
          <table:table-cell office:value-type="float" office:value="845"/>
          <table:table-cell office:value-type="float" office:value="1.7930696659018697"/>
          <table:table-cell office:value-type="float" office:value="1.0077923890491858"/>
          <table:table-cell office:value-type="float" office:value="199.4645696590438"/>
          <table:table-cell office:value-type="float" office:value="16.25"/>
          <table:table-cell office:value-type="float" office:value="5.9768988863395656E-4"/>
          <table:table-cell/>
          <table:table-cell office:value-type="float" office:value="2.2940999999999998"/>
          <table:table-cell office:value-type="float" office:value="1.050075525243741"/>
          <table:table-cell office:value-type="float" office:value="189.79895755770576"/>
          <table:table-cell table:number-columns-repeated="16372"/>
        </table:table-row>
        <table:table-row>
          <table:table-cell/>
          <table:table-cell office:value-type="float" office:value="37032"/>
          <table:table-cell office:value-type="float" office:value="846"/>
          <table:table-cell office:value-type="float" office:value="1.7920449443882269"/>
          <table:table-cell office:value-type="float" office:value="1.0083947363699628"/>
          <table:table-cell office:value-type="float" office:value="199.58378761546976"/>
          <table:table-cell office:value-type="float" office:value="16.239999999999998"/>
          <table:table-cell office:value-type="float" office:value="5.976898886341786E-4"/>
          <table:table-cell/>
          <table:table-cell office:value-type="float" office:value="2.3277999999999999"/>
          <table:table-cell office:value-type="float" office:value="1.0655009841168128"/>
          <table:table-cell office:value-type="float" office:value="192.5870770249019"/>
          <table:table-cell table:number-columns-repeated="16372"/>
        </table:table-row>
        <table:table-row>
          <table:table-cell/>
          <table:table-cell office:value-type="float" office:value="37033"/>
          <table:table-cell office:value-type="float" office:value="847"/>
          <table:table-cell office:value-type="float" office:value="1.7930696659018697"/>
          <table:table-cell office:value-type="float" office:value="1.0089970992663826"/>
          <table:table-cell office:value-type="float" office:value="199.70300865466245"/>
          <table:table-cell office:value-type="float" office:value="16.25"/>
          <table:table-cell office:value-type="float" office:value="5.973483147958536E-4"/>
          <table:table-cell/>
          <table:table-cell office:value-type="float" office:value="2.3062"/>
          <table:table-cell office:value-type="float" office:value="1.0556140431180487"/>
          <table:table-cell office:value-type="float" office:value="190.80003309340529"/>
          <table:table-cell table:number-columns-repeated="16372"/>
        </table:table-row>
        <table:table-row>
          <table:table-cell/>
          <table:table-cell office:value-type="float" office:value="37034"/>
          <table:table-cell office:value-type="float" office:value="848"/>
          <table:table-cell office:value-type="float" office:value="1.8299012860902852"/>
          <table:table-cell office:value-type="float" office:value="1.0096001666302752"/>
          <table:table-cell office:value-type="float" office:value="199.82236912366514"/>
          <table:table-cell office:value-type="float" office:value="16.61"/>
          <table:table-cell office:value-type="float" office:value="5.9768988863395656E-4"/>
          <table:table-cell/>
          <table:table-cell office:value-type="float" office:value="2.3426999999999998"/>
          <table:table-cell office:value-type="float" office:value="1.0723211424909604"/>
          <table:table-cell office:value-type="float" office:value="193.81980640357321"/>
          <table:table-cell table:number-columns-repeated="16372"/>
        </table:table-row>
        <table:table-row>
          <table:table-cell/>
          <table:table-cell office:value-type="float" office:value="37035"/>
          <table:table-cell office:value-type="float" office:value="849"/>
          <table:table-cell office:value-type="float" office:value="1.8411328047494013"/>
          <table:table-cell office:value-type="float" office:value="1.0102159895113931"/>
          <table:table-cell office:value-type="float" office:value="199.94425419374815"/>
          <table:table-cell office:value-type="float" office:value="16.72"/>
          <table:table-cell office:value-type="float" office:value="6.0996709536342841E-4"/>
          <table:table-cell/>
          <table:table-cell office:value-type="float" office:value="2.3494000000000002"/>
          <table:table-cell office:value-type="float" office:value="1.0753879251155771"/>
          <table:table-cell office:value-type="float" office:value="194.37412095639857"/>
          <table:table-cell table:number-columns-repeated="16372"/>
        </table:table-row>
        <table:table-row>
          <table:table-cell/>
          <table:table-cell office:value-type="float" office:value="37036"/>
          <table:table-cell office:value-type="float" office:value="850"/>
          <table:table-cell office:value-type="float" office:value="1.8441941164708542"/>
          <table:table-cell office:value-type="float" office:value="1.0108359701107836"/>
          <table:table-cell office:value-type="float" office:value="200.06696216892055"/>
          <table:table-cell office:value-type="float" office:value="16.75"/>
          <table:table-cell office:value-type="float" office:value="6.1371093491646711E-4"/>
          <table:table-cell/>
          <table:table-cell office:value-type="float" office:value="2.3403"/>
          <table:table-cell office:value-type="float" office:value="1.0712225934910977"/>
          <table:table-cell office:value-type="float" office:value="193.62124596674025"/>
          <table:table-cell table:number-columns-repeated="16372"/>
        </table:table-row>
        <table:table-row>
          <table:table-cell/>
          <table:table-cell office:value-type="float" office:value="37039"/>
          <table:table-cell office:value-type="float" office:value="851"/>
          <table:table-cell office:value-type="float" office:value="1.8452143796001685"/>
          <table:table-cell office:value-type="float" office:value="1.0114573626937153"/>
          <table:table-cell office:value-type="float" office:value="200.1899496070979"/>
          <table:table-cell office:value-type="float" office:value="16.760000000000002"/>
          <table:table-cell office:value-type="float" office:value="6.1473137215672935E-4"/>
          <table:table-cell/>
          <table:table-cell office:value-type="float" office:value="2.3264999999999998"/>
          <table:table-cell office:value-type="float" office:value="1.0649059367418872"/>
          <table:table-cell office:value-type="float" office:value="192.47952345495071"/>
          <table:table-cell table:number-columns-repeated="16372"/>
        </table:table-row>
        <table:table-row>
          <table:table-cell/>
          <table:table-cell office:value-type="float" office:value="37040"/>
          <table:table-cell office:value-type="float" office:value="852"/>
          <table:table-cell office:value-type="float" office:value="1.8462345556991"/>
          <table:table-cell office:value-type="float" office:value="1.0120794812503804"/>
          <table:table-cell office:value-type="float" office:value="200.3130807316534"/>
          <table:table-cell office:value-type="float" office:value="16.77"/>
          <table:table-cell office:value-type="float" office:value="6.1507145986672285E-4"/>
          <table:table-cell/>
          <table:table-cell office:value-type="float" office:value="2.3424999999999998"/>
          <table:table-cell office:value-type="float" office:value="1.0722295967409718"/>
          <table:table-cell office:value-type="float" office:value="193.80325970050379"/>
          <table:table-cell table:number-columns-repeated="16372"/>
        </table:table-row>
        <table:table-row>
          <table:table-cell/>
          <table:table-cell office:value-type="float" office:value="37041"/>
          <table:table-cell office:value-type="float" office:value="853"/>
          <table:table-cell office:value-type="float" office:value="1.8462345556991"/>
          <table:table-cell office:value-type="float" office:value="1.0127023266208466"/>
          <table:table-cell office:value-type="float" office:value="200.43635570885519"/>
          <table:table-cell office:value-type="float" office:value="16.77"/>
          <table:table-cell office:value-type="float" office:value="6.1541151856636667E-4"/>
          <table:table-cell/>
          <table:table-cell office:value-type="float" office:value="2.3595999999999999"/>
          <table:table-cell office:value-type="float" office:value="1.0800567583649934"/>
          <table:table-cell office:value-type="float" office:value="195.21800281293864"/>
          <table:table-cell table:number-columns-repeated="16372"/>
        </table:table-row>
        <table:table-row>
          <table:table-cell/>
          <table:table-cell office:value-type="float" office:value="37042"/>
          <table:table-cell office:value-type="float" office:value="854"/>
          <table:table-cell office:value-type="float" office:value="1.8452143796001685"/>
          <table:table-cell office:value-type="float" office:value="1.013325555297528"/>
          <table:table-cell office:value-type="float" office:value="200.55970655089789"/>
          <table:table-cell office:value-type="float" office:value="16.760000000000002"/>
          <table:table-cell office:value-type="float" office:value="6.1541151856636667E-4"/>
          <table:table-cell/>
          <table:table-cell office:value-type="float" office:value="2.36129938804888"/>
          <table:table-cell office:value-type="float" office:value="1.0808346171322749"/>
          <table:table-cell office:value-type="float" office:value="195.35859916016128"/>
          <table:table-cell table:number-columns-repeated="16372"/>
        </table:table-row>
        <table:table-row>
          <table:table-cell/>
          <table:table-cell office:value-type="float" office:value="37043"/>
          <table:table-cell office:value-type="float" office:value="855"/>
          <table:table-cell office:value-type="float" office:value="1.8452143796001685"/>
          <table:table-cell office:value-type="float" office:value="1.0006150714598667"/>
          <table:table-cell office:value-type="float" office:value="200.683065102396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3"/>
          <table:table-cell office:value-type="float" office:value="1.0007202017498193"/>
          <table:table-cell office:value-type="float" office:value="195.49929676511869"/>
          <table:table-cell table:number-columns-repeated="16372"/>
        </table:table-row>
        <table:table-row>
          <table:table-cell/>
          <table:table-cell office:value-type="float" office:value="37046"/>
          <table:table-cell office:value-type="float" office:value="856"/>
          <table:table-cell office:value-type="float" office:value="1.8452143796001685"/>
          <table:table-cell office:value-type="float" office:value="1.0012305212326342"/>
          <table:table-cell office:value-type="float" office:value="200.8064995282196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39960016673727"/>
          <table:table-cell office:value-type="float" office:value="1.0011420041152517"/>
          <table:table-cell office:value-type="float" office:value="195.58169948435199"/>
          <table:table-cell table:number-columns-repeated="16372"/>
        </table:table-row>
        <table:table-row>
          <table:table-cell/>
          <table:table-cell office:value-type="float" office:value="37047"/>
          <table:table-cell office:value-type="float" office:value="857"/>
          <table:table-cell office:value-type="float" office:value="1.8452143796001685"/>
          <table:table-cell office:value-type="float" office:value="1.0018463495509919"/>
          <table:table-cell office:value-type="float" office:value="200.93000987503524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649924231482542"/>
          <table:table-cell office:value-type="float" office:value="1.0015639842698754"/>
          <table:table-cell office:value-type="float" office:value="195.66413693623267"/>
          <table:table-cell table:number-columns-repeated="16372"/>
        </table:table-row>
        <table:table-row>
          <table:table-cell/>
          <table:table-cell office:value-type="float" office:value="37048"/>
          <table:table-cell office:value-type="float" office:value="858"/>
          <table:table-cell office:value-type="float" office:value="1.8452143796001685"/>
          <table:table-cell office:value-type="float" office:value="1.0024625566477725"/>
          <table:table-cell office:value-type="float" office:value="201.05359618954014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659892646195955"/>
          <table:table-cell office:value-type="float" office:value="1.0019861422886285"/>
          <table:table-cell office:value-type="float" office:value="195.74660913540049"/>
          <table:table-cell table:number-columns-repeated="16372"/>
        </table:table-row>
        <table:table-row>
          <table:table-cell/>
          <table:table-cell office:value-type="float" office:value="37049"/>
          <table:table-cell office:value-type="float" office:value="859"/>
          <table:table-cell office:value-type="float" office:value="1.8452143796001685"/>
          <table:table-cell office:value-type="float" office:value="1.0030791427559516"/>
          <table:table-cell office:value-type="float" office:value="201.1772585184598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6986526258422"/>
          <table:table-cell office:value-type="float" office:value="1.0024084782464804"/>
          <table:table-cell office:value-type="float" office:value="195.82911609650139"/>
          <table:table-cell table:number-columns-repeated="16372"/>
        </table:table-row>
        <table:table-row>
          <table:table-cell/>
          <table:table-cell office:value-type="float" office:value="37050"/>
          <table:table-cell office:value-type="float" office:value="860"/>
          <table:table-cell office:value-type="float" office:value="1.8452143796001685"/>
          <table:table-cell office:value-type="float" office:value="1.0036961081086484"/>
          <table:table-cell office:value-type="float" office:value="201.30099690854885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679842082418339"/>
          <table:table-cell office:value-type="float" office:value="1.0028309922184322"/>
          <table:table-cell office:value-type="float" office:value="195.91165783418751"/>
          <table:table-cell table:number-columns-repeated="16372"/>
        </table:table-row>
        <table:table-row>
          <table:table-cell/>
          <table:table-cell office:value-type="float" office:value="37053"/>
          <table:table-cell office:value-type="float" office:value="861"/>
          <table:table-cell office:value-type="float" office:value="1.8452143796001685"/>
          <table:table-cell office:value-type="float" office:value="1.0043134529391253"/>
          <table:table-cell office:value-type="float" office:value="201.4248114065900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89823107470058"/>
          <table:table-cell office:value-type="float" office:value="1.0032536842795168"/>
          <table:table-cell office:value-type="float" office:value="195.9942343631171"/>
          <table:table-cell table:number-columns-repeated="16372"/>
        </table:table-row>
        <table:table-row>
          <table:table-cell/>
          <table:table-cell office:value-type="float" office:value="37054"/>
          <table:table-cell office:value-type="float" office:value="862"/>
          <table:table-cell office:value-type="float" office:value="1.8452143796001685"/>
          <table:table-cell office:value-type="float" office:value="1.0049311774807883"/>
          <table:table-cell office:value-type="float" office:value="201.5487020593952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699808339511872"/>
          <table:table-cell office:value-type="float" office:value="1.0036765545047983"/>
          <table:table-cell office:value-type="float" office:value="196.07684569795464"/>
          <table:table-cell table:number-columns-repeated="16372"/>
        </table:table-row>
        <table:table-row>
          <table:table-cell/>
          <table:table-cell office:value-type="float" office:value="37055"/>
          <table:table-cell office:value-type="float" office:value="863"/>
          <table:table-cell office:value-type="float" office:value="1.8452143796001685"/>
          <table:table-cell office:value-type="float" office:value="1.005549281967187"/>
          <table:table-cell office:value-type="float" office:value="201.6726689138051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09797780317023"/>
          <table:table-cell office:value-type="float" office:value="1.004099602969373"/>
          <table:table-cell office:value-type="float" office:value="196.15949185337078"/>
          <table:table-cell table:number-columns-repeated="16372"/>
        </table:table-row>
        <table:table-row>
          <table:table-cell/>
          <table:table-cell office:value-type="float" office:value="37057"/>
          <table:table-cell office:value-type="float" office:value="864"/>
          <table:table-cell office:value-type="float" office:value="1.8452143796001685"/>
          <table:table-cell office:value-type="float" office:value="1.0061677666320143"/>
          <table:table-cell office:value-type="float" office:value="201.7967120166891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3719791431659494"/>
          <table:table-cell office:value-type="float" office:value="1.0045228297483679"/>
          <table:table-cell office:value-type="float" office:value="196.24217284404233"/>
          <table:table-cell table:number-columns-repeated="16372"/>
        </table:table-row>
        <table:table-row>
          <table:table-cell/>
          <table:table-cell office:value-type="float" office:value="37060"/>
          <table:table-cell office:value-type="float" office:value="865"/>
          <table:table-cell office:value-type="float" office:value="1.8452143796001685"/>
          <table:table-cell office:value-type="float" office:value="1.0067866317091076"/>
          <table:table-cell office:value-type="float" office:value="201.92083141494558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729789295314032"/>
          <table:table-cell office:value-type="float" office:value="1.0049462349169433"/>
          <table:table-cell office:value-type="float" office:value="196.32488868465236"/>
          <table:table-cell table:number-columns-repeated="16372"/>
        </table:table-row>
        <table:table-row>
          <table:table-cell/>
          <table:table-cell office:value-type="float" office:value="37061"/>
          <table:table-cell office:value-type="float" office:value="866"/>
          <table:table-cell office:value-type="float" office:value="1.8452143796001685"/>
          <table:table-cell office:value-type="float" office:value="1.0074058774324472"/>
          <table:table-cell office:value-type="float" office:value="202.0450271555014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39791373056107"/>
          <table:table-cell office:value-type="float" office:value="1.0053698185502895"/>
          <table:table-cell office:value-type="float" office:value="196.40763938989002"/>
          <table:table-cell table:number-columns-repeated="16372"/>
        </table:table-row>
        <table:table-row>
          <table:table-cell/>
          <table:table-cell office:value-type="float" office:value="37062"/>
          <table:table-cell office:value-type="float" office:value="867"/>
          <table:table-cell office:value-type="float" office:value="1.8452143796001685"/>
          <table:table-cell office:value-type="float" office:value="1.0080255040361579"/>
          <table:table-cell office:value-type="float" office:value="202.1692992853128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49797666661969"/>
          <table:table-cell office:value-type="float" office:value="1.0057935807236296"/>
          <table:table-cell office:value-type="float" office:value="196.4904249744508"/>
          <table:table-cell table:number-columns-repeated="16372"/>
        </table:table-row>
        <table:table-row>
          <table:table-cell/>
          <table:table-cell office:value-type="float" office:value="37063"/>
          <table:table-cell office:value-type="float" office:value="868"/>
          <table:table-cell office:value-type="float" office:value="1.8452143796001685"/>
          <table:table-cell office:value-type="float" office:value="1.0086455117545083"/>
          <table:table-cell office:value-type="float" office:value="202.2936478513644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59808177908583"/>
          <table:table-cell office:value-type="float" office:value="1.0062175215122173"/>
          <table:table-cell office:value-type="float" office:value="196.57324545303618"/>
          <table:table-cell table:number-columns-repeated="16372"/>
        </table:table-row>
        <table:table-row>
          <table:table-cell/>
          <table:table-cell office:value-type="float" office:value="37064"/>
          <table:table-cell office:value-type="float" office:value="869"/>
          <table:table-cell office:value-type="float" office:value="1.8452143796001685"/>
          <table:table-cell office:value-type="float" office:value="1.0092659008219111"/>
          <table:table-cell office:value-type="float" office:value="202.4180729006701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3769822908573692"/>
          <table:table-cell office:value-type="float" office:value="1.0066416409913397"/>
          <table:table-cell office:value-type="float" office:value="196.65610084035404"/>
          <table:table-cell table:number-columns-repeated="16372"/>
        </table:table-row>
        <table:table-row>
          <table:table-cell/>
          <table:table-cell office:value-type="float" office:value="37067"/>
          <table:table-cell office:value-type="float" office:value="870"/>
          <table:table-cell office:value-type="float" office:value="1.8452143796001685"/>
          <table:table-cell office:value-type="float" office:value="1.0098866714729233"/>
          <table:table-cell office:value-type="float" office:value="202.5425744802725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3779841860435766"/>
          <table:table-cell office:value-type="float" office:value="1.0070659392363137"/>
          <table:table-cell office:value-type="float" office:value="196.73899115111828"/>
          <table:table-cell table:number-columns-repeated="16372"/>
        </table:table-row>
        <table:table-row>
          <table:table-cell/>
          <table:table-cell office:value-type="float" office:value="37068"/>
          <table:table-cell office:value-type="float" office:value="871"/>
          <table:table-cell office:value-type="float" office:value="1.8452143796001685"/>
          <table:table-cell office:value-type="float" office:value="1.010507823942246"/>
          <table:table-cell office:value-type="float" office:value="202.6671526372432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89865035274045"/>
          <table:table-cell office:value-type="float" office:value="1.0074904163224896"/>
          <table:table-cell office:value-type="float" office:value="196.82191640004922"/>
          <table:table-cell table:number-columns-repeated="16372"/>
        </table:table-row>
        <table:table-row>
          <table:table-cell/>
          <table:table-cell office:value-type="float" office:value="37069"/>
          <table:table-cell office:value-type="float" office:value="872"/>
          <table:table-cell office:value-type="float" office:value="1.8452143796001685"/>
          <table:table-cell office:value-type="float" office:value="1.011129358464725"/>
          <table:table-cell office:value-type="float" office:value="202.7918074186829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799892434868504"/>
          <table:table-cell office:value-type="float" office:value="1.0079150723252486"/>
          <table:table-cell office:value-type="float" office:value="196.90487660187316"/>
          <table:table-cell table:number-columns-repeated="16372"/>
        </table:table-row>
        <table:table-row>
          <table:table-cell/>
          <table:table-cell office:value-type="float" office:value="37070"/>
          <table:table-cell office:value-type="float" office:value="873"/>
          <table:table-cell office:value-type="float" office:value="1.8452143796001685"/>
          <table:table-cell office:value-type="float" office:value="1.0117512752753499"/>
          <table:table-cell office:value-type="float" office:value="202.9165388717209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09924060999874"/>
          <table:table-cell office:value-type="float" office:value="1.0083399073200037"/>
          <table:table-cell office:value-type="float" office:value="196.98787177132272"/>
          <table:table-cell table:number-columns-repeated="16372"/>
        </table:table-row>
        <table:table-row>
          <table:table-cell/>
          <table:table-cell office:value-type="float" office:value="37071"/>
          <table:table-cell office:value-type="float" office:value="874"/>
          <table:table-cell office:value-type="float" office:value="1.8452143796001685"/>
          <table:table-cell office:value-type="float" office:value="1.0123735746092555"/>
          <table:table-cell office:value-type="float" office:value="203.0413470435158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19959915449624"/>
          <table:table-cell office:value-type="float" office:value="1.0087649213821994"/>
          <table:table-cell office:value-type="float" office:value="197.07090192313666"/>
          <table:table-cell table:number-columns-repeated="16372"/>
        </table:table-row>
        <table:table-row>
          <table:table-cell/>
          <table:table-cell office:value-type="float" office:value="37074"/>
          <table:table-cell office:value-type="float" office:value="875"/>
          <table:table-cell office:value-type="float" office:value="1.8452143796001685"/>
          <table:table-cell office:value-type="float" office:value="1.0006150714598667"/>
          <table:table-cell office:value-type="float" office:value="203.1662319812552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3"/>
          <table:table-cell office:value-type="float" office:value="1.0004214988012581"/>
          <table:table-cell office:value-type="float" office:value="197.15396707206011"/>
          <table:table-cell table:number-columns-repeated="16372"/>
        </table:table-row>
        <table:table-row>
          <table:table-cell/>
          <table:table-cell office:value-type="float" office:value="37075"/>
          <table:table-cell office:value-type="float" office:value="876"/>
          <table:table-cell office:value-type="float" office:value="1.8452143796001685"/>
          <table:table-cell office:value-type="float" office:value="1.0012305212326342"/>
          <table:table-cell office:value-type="float" office:value="203.2911937321555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39054692018475"/>
          <table:table-cell office:value-type="float" office:value="1.0008016292486062"/>
          <table:table-cell office:value-type="float" office:value="197.22887972216745"/>
          <table:table-cell table:number-columns-repeated="16372"/>
        </table:table-row>
        <table:table-row>
          <table:table-cell/>
          <table:table-cell office:value-type="float" office:value="37076"/>
          <table:table-cell office:value-type="float" office:value="877"/>
          <table:table-cell office:value-type="float" office:value="1.8452143796001685"/>
          <table:table-cell office:value-type="float" office:value="1.0018463495509919"/>
          <table:table-cell office:value-type="float" office:value="203.4162323434624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48112824550904"/>
          <table:table-cell office:value-type="float" office:value="1.0011819041342307"/>
          <table:table-cell office:value-type="float" office:value="197.3038208368562"/>
          <table:table-cell table:number-columns-repeated="16372"/>
        </table:table-row>
        <table:table-row>
          <table:table-cell/>
          <table:table-cell office:value-type="float" office:value="37077"/>
          <table:table-cell office:value-type="float" office:value="878"/>
          <table:table-cell office:value-type="float" office:value="1.8452143796001685"/>
          <table:table-cell office:value-type="float" office:value="1.0024625566477725"/>
          <table:table-cell office:value-type="float" office:value="203.5413478624505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57174398904579"/>
          <table:table-cell office:value-type="float" office:value="1.001562323513014"/>
          <table:table-cell office:value-type="float" office:value="197.37879042694206"/>
          <table:table-cell table:number-columns-repeated="16372"/>
        </table:table-row>
        <table:table-row>
          <table:table-cell/>
          <table:table-cell office:value-type="float" office:value="37078"/>
          <table:table-cell office:value-type="float" office:value="879"/>
          <table:table-cell office:value-type="float" office:value="1.8452143796001685"/>
          <table:table-cell office:value-type="float" office:value="1.0030791427559516"/>
          <table:table-cell office:value-type="float" office:value="203.6665403364235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66239416387294"/>
          <table:table-cell office:value-type="float" office:value="1.001942887439859"/>
          <table:table-cell office:value-type="float" office:value="197.45378850324482"/>
          <table:table-cell table:number-columns-repeated="16372"/>
        </table:table-row>
        <table:table-row>
          <table:table-cell/>
          <table:table-cell office:value-type="float" office:value="37081"/>
          <table:table-cell office:value-type="float" office:value="880"/>
          <table:table-cell office:value-type="float" office:value="1.8452143796001685"/>
          <table:table-cell office:value-type="float" office:value="1.0036961081086484"/>
          <table:table-cell office:value-type="float" office:value="203.79180981271426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3875307878307335"/>
          <table:table-cell office:value-type="float" office:value="1.0023235959696899"/>
          <table:table-cell office:value-type="float" office:value="197.52881507658842"/>
          <table:table-cell table:number-columns-repeated="16372"/>
        </table:table-row>
        <table:table-row>
          <table:table-cell/>
          <table:table-cell office:value-type="float" office:value="37082"/>
          <table:table-cell office:value-type="float" office:value="881"/>
          <table:table-cell office:value-type="float" office:value="1.8452143796001685"/>
          <table:table-cell office:value-type="float" office:value="1.0043134529391253"/>
          <table:table-cell office:value-type="float" office:value="203.9171563386846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84379785973482"/>
          <table:table-cell office:value-type="float" office:value="1.0027044491574513"/>
          <table:table-cell office:value-type="float" office:value="197.60387015780086"/>
          <table:table-cell table:number-columns-repeated="16372"/>
        </table:table-row>
        <table:table-row>
          <table:table-cell/>
          <table:table-cell office:value-type="float" office:value="37083"/>
          <table:table-cell office:value-type="float" office:value="882"/>
          <table:table-cell office:value-type="float" office:value="1.8452143796001685"/>
          <table:table-cell office:value-type="float" office:value="1.0049311774807883"/>
          <table:table-cell office:value-type="float" office:value="204.0425799617257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893455140695021"/>
          <table:table-cell office:value-type="float" office:value="1.003085447058109"/>
          <table:table-cell office:value-type="float" office:value="197.67895375771431"/>
          <table:table-cell table:number-columns-repeated="16372"/>
        </table:table-row>
        <table:table-row>
          <table:table-cell/>
          <table:table-cell office:value-type="float" office:value="37084"/>
          <table:table-cell office:value-type="float" office:value="883"/>
          <table:table-cell office:value-type="float" office:value="1.8452143796001685"/>
          <table:table-cell office:value-type="float" office:value="1.005549281967187"/>
          <table:table-cell office:value-type="float" office:value="204.1680807292577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02533943781727"/>
          <table:table-cell office:value-type="float" office:value="1.0034665897266497"/>
          <table:table-cell office:value-type="float" office:value="197.75406588716501"/>
          <table:table-cell table:number-columns-repeated="16372"/>
        </table:table-row>
        <table:table-row>
          <table:table-cell/>
          <table:table-cell office:value-type="float" office:value="37085"/>
          <table:table-cell office:value-type="float" office:value="884"/>
          <table:table-cell office:value-type="float" office:value="1.8452143796001685"/>
          <table:table-cell office:value-type="float" office:value="1.0061677666320143"/>
          <table:table-cell office:value-type="float" office:value="204.2936586887300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11616196543877"/>
          <table:table-cell office:value-type="float" office:value="1.0038478772180808"/>
          <table:table-cell office:value-type="float" office:value="197.82920655699334"/>
          <table:table-cell table:number-columns-repeated="16372"/>
        </table:table-row>
        <table:table-row>
          <table:table-cell/>
          <table:table-cell office:value-type="float" office:value="37088"/>
          <table:table-cell office:value-type="float" office:value="885"/>
          <table:table-cell office:value-type="float" office:value="1.8452143796001685"/>
          <table:table-cell office:value-type="float" office:value="1.0067866317091076"/>
          <table:table-cell office:value-type="float" office:value="204.4193138876212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20701900292247"/>
          <table:table-cell office:value-type="float" office:value="1.0042293095874306"/>
          <table:table-cell office:value-type="float" office:value="197.9043757780438"/>
          <table:table-cell table:number-columns-repeated="16372"/>
        </table:table-row>
        <table:table-row>
          <table:table-cell/>
          <table:table-cell office:value-type="float" office:value="37089"/>
          <table:table-cell office:value-type="float" office:value="886"/>
          <table:table-cell office:value-type="float" office:value="1.8452143796001685"/>
          <table:table-cell office:value-type="float" office:value="1.0074058774324472"/>
          <table:table-cell office:value-type="float" office:value="204.5450463734390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2979105633811"/>
          <table:table-cell office:value-type="float" office:value="1.0046108868897488"/>
          <table:table-cell office:value-type="float" office:value="197.97957356116501"/>
          <table:table-cell table:number-columns-repeated="16372"/>
        </table:table-row>
        <table:table-row>
          <table:table-cell/>
          <table:table-cell office:value-type="float" office:value="37090"/>
          <table:table-cell office:value-type="float" office:value="887"/>
          <table:table-cell office:value-type="float" office:value="1.8452143796001685"/>
          <table:table-cell office:value-type="float" office:value="1.0080255040361579"/>
          <table:table-cell office:value-type="float" office:value="204.6708561937204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38883665993234"/>
          <table:table-cell office:value-type="float" office:value="1.0049926091801051"/>
          <table:table-cell office:value-type="float" office:value="198.05479991720972"/>
          <table:table-cell table:number-columns-repeated="16372"/>
        </table:table-row>
        <table:table-row>
          <table:table-cell/>
          <table:table-cell office:value-type="float" office:value="37091"/>
          <table:table-cell office:value-type="float" office:value="888"/>
          <table:table-cell office:value-type="float" office:value="1.8452143796001685"/>
          <table:table-cell office:value-type="float" office:value="1.0086455117545083"/>
          <table:table-cell office:value-type="float" office:value="204.7967433960317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47979730569893"/>
          <table:table-cell office:value-type="float" office:value="1.0053744765135912"/>
          <table:table-cell office:value-type="float" office:value="198.13005485703482"/>
          <table:table-cell table:number-columns-repeated="16372"/>
        </table:table-row>
        <table:table-row>
          <table:table-cell/>
          <table:table-cell office:value-type="float" office:value="37092"/>
          <table:table-cell office:value-type="float" office:value="889"/>
          <table:table-cell office:value-type="float" office:value="1.8452143796001685"/>
          <table:table-cell office:value-type="float" office:value="1.0092659008219111"/>
          <table:table-cell office:value-type="float" office:value="204.9227080279682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57079251380842"/>
          <table:table-cell office:value-type="float" office:value="1.0057564889453188"/>
          <table:table-cell office:value-type="float" office:value="198.20533839150119"/>
          <table:table-cell table:number-columns-repeated="16372"/>
        </table:table-row>
        <table:table-row>
          <table:table-cell/>
          <table:table-cell office:value-type="float" office:value="37095"/>
          <table:table-cell office:value-type="float" office:value="890"/>
          <table:table-cell office:value-type="float" office:value="1.8452143796001685"/>
          <table:table-cell office:value-type="float" office:value="1.0098866714729233"/>
          <table:table-cell office:value-type="float" office:value="205.0487501371548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66182229739363"/>
          <table:table-cell office:value-type="float" office:value="1.006138646530421"/>
          <table:table-cell office:value-type="float" office:value="198.28065053147407"/>
          <table:table-cell table:number-columns-repeated="16372"/>
        </table:table-row>
        <table:table-row>
          <table:table-cell/>
          <table:table-cell office:value-type="float" office:value="37096"/>
          <table:table-cell office:value-type="float" office:value="891"/>
          <table:table-cell office:value-type="float" office:value="1.8452143796001685"/>
          <table:table-cell office:value-type="float" office:value="1.010507823942246"/>
          <table:table-cell office:value-type="float" office:value="205.174869771245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75288666959207"/>
          <table:table-cell office:value-type="float" office:value="1.0065209493240515"/>
          <table:table-cell office:value-type="float" office:value="198.35599128782258"/>
          <table:table-cell table:number-columns-repeated="16372"/>
        </table:table-row>
        <table:table-row>
          <table:table-cell/>
          <table:table-cell office:value-type="float" office:value="37097"/>
          <table:table-cell office:value-type="float" office:value="892"/>
          <table:table-cell office:value-type="float" office:value="1.8452143796001685"/>
          <table:table-cell office:value-type="float" office:value="1.011129358464725"/>
          <table:table-cell office:value-type="float" office:value="205.301066977923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8439856435465"/>
          <table:table-cell office:value-type="float" office:value="1.0069033973813857"/>
          <table:table-cell office:value-type="float" office:value="198.43136067142021"/>
          <table:table-cell table:number-columns-repeated="16372"/>
        </table:table-row>
        <table:table-row>
          <table:table-cell/>
          <table:table-cell office:value-type="float" office:value="37098"/>
          <table:table-cell office:value-type="float" office:value="893"/>
          <table:table-cell office:value-type="float" office:value="1.8452143796001685"/>
          <table:table-cell office:value-type="float" office:value="1.0117512752753499"/>
          <table:table-cell office:value-type="float" office:value="205.4273418049020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3993511923240454"/>
          <table:table-cell office:value-type="float" office:value="1.0072859907576193"/>
          <table:table-cell office:value-type="float" office:value="198.50675869314441"/>
          <table:table-cell table:number-columns-repeated="16372"/>
        </table:table-row>
        <table:table-row>
          <table:table-cell/>
          <table:table-cell office:value-type="float" office:value="37099"/>
          <table:table-cell office:value-type="float" office:value="894"/>
          <table:table-cell office:value-type="float" office:value="1.8452143796001685"/>
          <table:table-cell office:value-type="float" office:value="1.0123735746092555"/>
          <table:table-cell office:value-type="float" office:value="205.55369429992248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002628744931873"/>
          <table:table-cell office:value-type="float" office:value="1.0076687295079689"/>
          <table:table-cell office:value-type="float" office:value="198.58218536387676"/>
          <table:table-cell table:number-columns-repeated="16372"/>
        </table:table-row>
        <table:table-row>
          <table:table-cell/>
          <table:table-cell office:value-type="float" office:value="37102"/>
          <table:table-cell office:value-type="float" office:value="895"/>
          <table:table-cell office:value-type="float" office:value="1.8452143796001685"/>
          <table:table-cell office:value-type="float" office:value="1.0129962567017208"/>
          <table:table-cell office:value-type="float" office:value="205.6801245107565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11749030744678"/>
          <table:table-cell office:value-type="float" office:value="1.0080516136876727"/>
          <table:table-cell office:value-type="float" office:value="198.6576406945031"/>
          <table:table-cell table:number-columns-repeated="16372"/>
        </table:table-row>
        <table:table-row>
          <table:table-cell/>
          <table:table-cell office:value-type="float" office:value="37103"/>
          <table:table-cell office:value-type="float" office:value="896"/>
          <table:table-cell office:value-type="float" office:value="1.8452143796001685"/>
          <table:table-cell office:value-type="float" office:value="1.0136193217881699"/>
          <table:table-cell office:value-type="float" office:value="205.8066324852049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20872781995135"/>
          <table:table-cell office:value-type="float" office:value="1.0084346433519897"/>
          <table:table-cell office:value-type="float" office:value="198.73312469591335"/>
          <table:table-cell table:number-columns-repeated="16372"/>
        </table:table-row>
        <table:table-row>
          <table:table-cell/>
          <table:table-cell office:value-type="float" office:value="37104"/>
          <table:table-cell office:value-type="float" office:value="897"/>
          <table:table-cell office:value-type="float" office:value="1.8452143796001685"/>
          <table:table-cell office:value-type="float" office:value="1.0006150714598667"/>
          <table:table-cell office:value-type="float" office:value="205.9332182710978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3"/>
          <table:table-cell office:value-type="float" office:value="1.0003799702903262"/>
          <table:table-cell office:value-type="float" office:value="198.80863737900148"/>
          <table:table-cell table:number-columns-repeated="16372"/>
        </table:table-row>
        <table:table-row>
          <table:table-cell/>
          <table:table-cell office:value-type="float" office:value="37105"/>
          <table:table-cell office:value-type="float" office:value="898"/>
          <table:table-cell office:value-type="float" office:value="1.8452143796001685"/>
          <table:table-cell office:value-type="float" office:value="1.0012305212326342"/>
          <table:table-cell office:value-type="float" office:value="206.059881916294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3866122558858"/>
          <table:table-cell office:value-type="float" office:value="1.0007405411016863"/>
          <table:table-cell office:value-type="float" office:value="198.88029474301723"/>
          <table:table-cell table:number-columns-repeated="16372"/>
        </table:table-row>
        <table:table-row>
          <table:table-cell/>
          <table:table-cell office:value-type="float" office:value="37106"/>
          <table:table-cell office:value-type="float" office:value="899"/>
          <table:table-cell office:value-type="float" office:value="1.8452143796001685"/>
          <table:table-cell office:value-type="float" office:value="1.0018463495509919"/>
          <table:table-cell office:value-type="float" office:value="206.1866234686851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47325572976108"/>
          <table:table-cell office:value-type="float" office:value="1.0011012418749747"/>
          <table:table-cell office:value-type="float" office:value="198.95197793477308"/>
          <table:table-cell table:number-columns-repeated="16372"/>
        </table:table-row>
        <table:table-row>
          <table:table-cell/>
          <table:table-cell office:value-type="float" office:value="37109"/>
          <table:table-cell office:value-type="float" office:value="900"/>
          <table:table-cell office:value-type="float" office:value="1.8452143796001685"/>
          <table:table-cell office:value-type="float" office:value="1.0024625566477725"/>
          <table:table-cell office:value-type="float" office:value="206.3134429761870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55993043287787"/>
          <table:table-cell office:value-type="float" office:value="1.0014620726570342"/>
          <table:table-cell office:value-type="float" office:value="199.02368696357823"/>
          <table:table-cell table:number-columns-repeated="16372"/>
        </table:table-row>
        <table:table-row>
          <table:table-cell/>
          <table:table-cell office:value-type="float" office:value="37110"/>
          <table:table-cell office:value-type="float" office:value="901"/>
          <table:table-cell office:value-type="float" office:value="1.8452143796001685"/>
          <table:table-cell office:value-type="float" office:value="1.0030791427559516"/>
          <table:table-cell office:value-type="float" office:value="206.4403404867485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64663637649226"/>
          <table:table-cell office:value-type="float" office:value="1.0018230334947245"/>
          <table:table-cell office:value-type="float" office:value="199.09542183874527"/>
          <table:table-cell table:number-columns-repeated="16372"/>
        </table:table-row>
        <table:table-row>
          <table:table-cell/>
          <table:table-cell office:value-type="float" office:value="37111"/>
          <table:table-cell office:value-type="float" office:value="902"/>
          <table:table-cell office:value-type="float" office:value="1.8452143796001685"/>
          <table:table-cell office:value-type="float" office:value="1.0036961081086484"/>
          <table:table-cell office:value-type="float" office:value="206.56731604834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73337357186437"/>
          <table:table-cell office:value-type="float" office:value="1.0021841244349217"/>
          <table:table-cell office:value-type="float" office:value="199.16718256959007"/>
          <table:table-cell table:number-columns-repeated="16372"/>
        </table:table-row>
        <table:table-row>
          <table:table-cell/>
          <table:table-cell office:value-type="float" office:value="37112"/>
          <table:table-cell office:value-type="float" office:value="903"/>
          <table:table-cell office:value-type="float" office:value="1.8452143796001685"/>
          <table:table-cell office:value-type="float" office:value="1.0043134529391253"/>
          <table:table-cell office:value-type="float" office:value="206.694369708989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8201420302583"/>
          <table:table-cell office:value-type="float" office:value="1.002545345524519"/>
          <table:table-cell office:value-type="float" office:value="199.23896916543183"/>
          <table:table-cell table:number-columns-repeated="16372"/>
        </table:table-row>
        <table:table-row>
          <table:table-cell/>
          <table:table-cell office:value-type="float" office:value="37113"/>
          <table:table-cell office:value-type="float" office:value="904"/>
          <table:table-cell office:value-type="float" office:value="1.8452143796001685"/>
          <table:table-cell office:value-type="float" office:value="1.0049311774807883"/>
          <table:table-cell office:value-type="float" office:value="206.8215015167128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090694176294236"/>
          <table:table-cell office:value-type="float" office:value="1.002906696810427"/>
          <table:table-cell office:value-type="float" office:value="199.31078163559323"/>
          <table:table-cell table:number-columns-repeated="16372"/>
        </table:table-row>
        <table:table-row>
          <table:table-cell/>
          <table:table-cell office:value-type="float" office:value="37116"/>
          <table:table-cell office:value-type="float" office:value="905"/>
          <table:table-cell office:value-type="float" office:value="1.8452143796001685"/>
          <table:table-cell office:value-type="float" office:value="1.005549281967187"/>
          <table:table-cell office:value-type="float" office:value="206.9487115195825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099377278118896"/>
          <table:table-cell office:value-type="float" office:value="1.0032681783395732"/>
          <table:table-cell office:value-type="float" office:value="199.3826199894003"/>
          <table:table-cell table:number-columns-repeated="16372"/>
        </table:table-row>
        <table:table-row>
          <table:table-cell/>
          <table:table-cell office:value-type="float" office:value="37117"/>
          <table:table-cell office:value-type="float" office:value="906"/>
          <table:table-cell office:value-type="float" office:value="1.8452143796001685"/>
          <table:table-cell office:value-type="float" office:value="1.0061677666320143"/>
          <table:table-cell office:value-type="float" office:value="207.07599976569438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108063509627438"/>
          <table:table-cell office:value-type="float" office:value="1.0036297901589011"/>
          <table:table-cell office:value-type="float" office:value="199.45448423618231"/>
          <table:table-cell table:number-columns-repeated="16372"/>
        </table:table-row>
        <table:table-row>
          <table:table-cell/>
          <table:table-cell office:value-type="float" office:value="37118"/>
          <table:table-cell office:value-type="float" office:value="907"/>
          <table:table-cell office:value-type="float" office:value="1.8452143796001685"/>
          <table:table-cell office:value-type="float" office:value="1.0067866317091076"/>
          <table:table-cell office:value-type="float" office:value="207.20336630317365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1167528719479"/>
          <table:table-cell office:value-type="float" office:value="1.0039915323153716"/>
          <table:table-cell office:value-type="float" office:value="199.52637438527194"/>
          <table:table-cell table:number-columns-repeated="16372"/>
        </table:table-row>
        <table:table-row>
          <table:table-cell/>
          <table:table-cell office:value-type="float" office:value="37119"/>
          <table:table-cell office:value-type="float" office:value="908"/>
          <table:table-cell office:value-type="float" office:value="1.8452143796001685"/>
          <table:table-cell office:value-type="float" office:value="1.0074058774324472"/>
          <table:table-cell office:value-type="float" office:value="207.3308111801750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25445366208749"/>
          <table:table-cell office:value-type="float" office:value="1.0043534048559632"/>
          <table:table-cell office:value-type="float" office:value="199.59829044600534"/>
          <table:table-cell table:number-columns-repeated="16372"/>
        </table:table-row>
        <table:table-row>
          <table:table-cell/>
          <table:table-cell office:value-type="float" office:value="37120"/>
          <table:table-cell office:value-type="float" office:value="909"/>
          <table:table-cell office:value-type="float" office:value="1.8452143796001685"/>
          <table:table-cell office:value-type="float" office:value="1.0080255040361579"/>
          <table:table-cell office:value-type="float" office:value="207.4583344448829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134140993538824"/>
          <table:table-cell office:value-type="float" office:value="1.0047154078276701"/>
          <table:table-cell office:value-type="float" office:value="199.67023242772186"/>
          <table:table-cell table:number-columns-repeated="16372"/>
        </table:table-row>
        <table:table-row>
          <table:table-cell/>
          <table:table-cell office:value-type="float" office:value="37123"/>
          <table:table-cell office:value-type="float" office:value="910"/>
          <table:table-cell office:value-type="float" office:value="1.8452143796001685"/>
          <table:table-cell office:value-type="float" office:value="1.0086455117545083"/>
          <table:table-cell office:value-type="float" office:value="207.5859361455114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428397550674"/>
          <table:table-cell office:value-type="float" office:value="1.0050775412775044"/>
          <table:table-cell office:value-type="float" office:value="199.74220033976434"/>
          <table:table-cell table:number-columns-repeated="16372"/>
        </table:table-row>
        <table:table-row>
          <table:table-cell/>
          <table:table-cell office:value-type="float" office:value="37124"/>
          <table:table-cell office:value-type="float" office:value="911"/>
          <table:table-cell office:value-type="float" office:value="1.8452143796001685"/>
          <table:table-cell office:value-type="float" office:value="1.0092659008219111"/>
          <table:table-cell office:value-type="float" office:value="207.7136163303042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51541651924151"/>
          <table:table-cell office:value-type="float" office:value="1.0054398052524951"/>
          <table:table-cell office:value-type="float" office:value="199.814194191479"/>
          <table:table-cell table:number-columns-repeated="16372"/>
        </table:table-row>
        <table:table-row>
          <table:table-cell/>
          <table:table-cell office:value-type="float" office:value="37125"/>
          <table:table-cell office:value-type="float" office:value="912"/>
          <table:table-cell office:value-type="float" office:value="1.8452143796001685"/>
          <table:table-cell office:value-type="float" office:value="1.0098866714729233"/>
          <table:table-cell office:value-type="float" office:value="207.84137504753474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160246685239151"/>
          <table:table-cell office:value-type="float" office:value="1.0058021997996878"/>
          <table:table-cell office:value-type="float" office:value="199.88621399221535"/>
          <table:table-cell table:number-columns-repeated="16372"/>
        </table:table-row>
        <table:table-row>
          <table:table-cell/>
          <table:table-cell office:value-type="float" office:value="37126"/>
          <table:table-cell office:value-type="float" office:value="913"/>
          <table:table-cell office:value-type="float" office:value="1.8452143796001685"/>
          <table:table-cell office:value-type="float" office:value="1.010507823942246"/>
          <table:table-cell office:value-type="float" office:value="207.9692123455059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68954856142886"/>
          <table:table-cell office:value-type="float" office:value="1.0061647249661447"/>
          <table:table-cell office:value-type="float" office:value="199.95825975132627"/>
          <table:table-cell table:number-columns-repeated="16372"/>
        </table:table-row>
        <table:table-row>
          <table:table-cell/>
          <table:table-cell office:value-type="float" office:value="37127"/>
          <table:table-cell office:value-type="float" office:value="914"/>
          <table:table-cell office:value-type="float" office:value="1.8452143796001685"/>
          <table:table-cell office:value-type="float" office:value="1.011129358464725"/>
          <table:table-cell office:value-type="float" office:value="208.0971282725506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77666165766252"/>
          <table:table-cell office:value-type="float" office:value="1.0065273807989459"/>
          <table:table-cell office:value-type="float" office:value="200.03033147816802"/>
          <table:table-cell table:number-columns-repeated="16372"/>
        </table:table-row>
        <table:table-row>
          <table:table-cell/>
          <table:table-cell office:value-type="float" office:value="37130"/>
          <table:table-cell office:value-type="float" office:value="915"/>
          <table:table-cell office:value-type="float" office:value="1.8452143796001685"/>
          <table:table-cell office:value-type="float" office:value="1.0117512752753499"/>
          <table:table-cell office:value-type="float" office:value="208.2251228770312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86380615240539"/>
          <table:table-cell office:value-type="float" office:value="1.0068901673451873"/>
          <table:table-cell office:value-type="float" office:value="200.10242918210025"/>
          <table:table-cell table:number-columns-repeated="16372"/>
        </table:table-row>
        <table:table-row>
          <table:table-cell/>
          <table:table-cell office:value-type="float" office:value="37131"/>
          <table:table-cell office:value-type="float" office:value="916"/>
          <table:table-cell office:value-type="float" office:value="1.8452143796001685"/>
          <table:table-cell office:value-type="float" office:value="1.0123735746092555"/>
          <table:table-cell office:value-type="float" office:value="208.3531962073401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195098205697465"/>
          <table:table-cell office:value-type="float" office:value="1.0072530846519832"/>
          <table:table-cell office:value-type="float" office:value="200.174552872486"/>
          <table:table-cell table:number-columns-repeated="16372"/>
        </table:table-row>
        <table:table-row>
          <table:table-cell/>
          <table:table-cell office:value-type="float" office:value="37132"/>
          <table:table-cell office:value-type="float" office:value="917"/>
          <table:table-cell office:value-type="float" office:value="1.8452143796001685"/>
          <table:table-cell office:value-type="float" office:value="1.0129962567017208"/>
          <table:table-cell office:value-type="float" office:value="208.481348311899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203818938269146"/>
          <table:table-cell office:value-type="float" office:value="1.0076161327664637"/>
          <table:table-cell office:value-type="float" office:value="200.24670255869168"/>
          <table:table-cell table:number-columns-repeated="16372"/>
        </table:table-row>
        <table:table-row>
          <table:table-cell/>
          <table:table-cell office:value-type="float" office:value="37133"/>
          <table:table-cell office:value-type="float" office:value="918"/>
          <table:table-cell office:value-type="float" office:value="1.8452143796001685"/>
          <table:table-cell office:value-type="float" office:value="1.0136193217881699"/>
          <table:table-cell office:value-type="float" office:value="208.609579239160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12542814088107"/>
          <table:table-cell office:value-type="float" office:value="1.0079793117357767"/>
          <table:table-cell office:value-type="float" office:value="200.3188782500871"/>
          <table:table-cell table:number-columns-repeated="16372"/>
        </table:table-row>
        <table:table-row>
          <table:table-cell/>
          <table:table-cell office:value-type="float" office:value="37134"/>
          <table:table-cell office:value-type="float" office:value="919"/>
          <table:table-cell office:value-type="float" office:value="1.8452143796001685"/>
          <table:table-cell office:value-type="float" office:value="1.0142427701041714"/>
          <table:table-cell office:value-type="float" office:value="208.7378890376053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21269834287273"/>
          <table:table-cell office:value-type="float" office:value="1.0083426216070861"/>
          <table:table-cell office:value-type="float" office:value="200.3910799560453"/>
          <table:table-cell table:number-columns-repeated="16372"/>
        </table:table-row>
        <table:table-row>
          <table:table-cell/>
          <table:table-cell office:value-type="float" office:value="37137"/>
          <table:table-cell office:value-type="float" office:value="920"/>
          <table:table-cell office:value-type="float" office:value="1.8452143796001685"/>
          <table:table-cell office:value-type="float" office:value="1.0006150714598667"/>
          <table:table-cell office:value-type="float" office:value="208.8662777557451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3"/>
          <table:table-cell office:value-type="float" office:value="1.000360433857203"/>
          <table:table-cell office:value-type="float" office:value="200.46330768594294"/>
          <table:table-cell table:number-columns-repeated="16372"/>
        </table:table-row>
        <table:table-row>
          <table:table-cell/>
          <table:table-cell office:value-type="float" office:value="37138"/>
          <table:table-cell office:value-type="float" office:value="921"/>
          <table:table-cell office:value-type="float" office:value="1.8452143796001685"/>
          <table:table-cell office:value-type="float" office:value="1.0012305212326342"/>
          <table:table-cell office:value-type="float" office:value="208.9947454421213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40485378148655"/>
          <table:table-cell office:value-type="float" office:value="1.0007933334624008"/>
          <table:table-cell office:value-type="float" office:value="200.55005690534108"/>
          <table:table-cell table:number-columns-repeated="16372"/>
        </table:table-row>
        <table:table-row>
          <table:table-cell/>
          <table:table-cell office:value-type="float" office:value="37139"/>
          <table:table-cell office:value-type="float" office:value="922"/>
          <table:table-cell office:value-type="float" office:value="1.8452143796001685"/>
          <table:table-cell office:value-type="float" office:value="1.0018463495509919"/>
          <table:table-cell office:value-type="float" office:value="209.12329214530493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25097529377791"/>
          <table:table-cell office:value-type="float" office:value="1.0012264204021453"/>
          <table:table-cell office:value-type="float" office:value="200.63684366491131"/>
          <table:table-cell table:number-columns-repeated="16372"/>
        </table:table-row>
        <table:table-row>
          <table:table-cell/>
          <table:table-cell office:value-type="float" office:value="37140"/>
          <table:table-cell office:value-type="float" office:value="923"/>
          <table:table-cell office:value-type="float" office:value="1.8452143796001685"/>
          <table:table-cell office:value-type="float" office:value="1.0024625566477725"/>
          <table:table-cell office:value-type="float" office:value="209.2519179138968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61469748851328"/>
          <table:table-cell office:value-type="float" office:value="1.0016596947575038"/>
          <table:table-cell office:value-type="float" office:value="200.72366798089888"/>
          <table:table-cell table:number-columns-repeated="16372"/>
        </table:table-row>
        <table:table-row>
          <table:table-cell/>
          <table:table-cell office:value-type="float" office:value="37144"/>
          <table:table-cell office:value-type="float" office:value="924"/>
          <table:table-cell office:value-type="float" office:value="1.8452143796001685"/>
          <table:table-cell office:value-type="float" office:value="1.0030791427559516"/>
          <table:table-cell office:value-type="float" office:value="209.38062279652806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271968745333328"/>
          <table:table-cell office:value-type="float" office:value="1.0020931566095796"/>
          <table:table-cell office:value-type="float" office:value="200.81052986955612"/>
          <table:table-cell table:number-columns-repeated="16372"/>
        </table:table-row>
        <table:table-row>
          <table:table-cell/>
          <table:table-cell office:value-type="float" office:value="37145"/>
          <table:table-cell office:value-type="float" office:value="925"/>
          <table:table-cell office:value-type="float" office:value="1.8452143796001685"/>
          <table:table-cell office:value-type="float" office:value="1.0036961081086484"/>
          <table:table-cell office:value-type="float" office:value="209.5094068418593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82472285189174"/>
          <table:table-cell office:value-type="float" office:value="1.0025268060395107"/>
          <table:table-cell office:value-type="float" office:value="200.89742934714232"/>
          <table:table-cell table:number-columns-repeated="16372"/>
        </table:table-row>
        <table:table-row>
          <table:table-cell/>
          <table:table-cell office:value-type="float" office:value="37146"/>
          <table:table-cell office:value-type="float" office:value="926"/>
          <table:table-cell office:value-type="float" office:value="1.8452143796001685"/>
          <table:table-cell office:value-type="float" office:value="1.0043134529391253"/>
          <table:table-cell office:value-type="float" office:value="209.6382700985813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292980370384982"/>
          <table:table-cell office:value-type="float" office:value="1.0029606431284701"/>
          <table:table-cell office:value-type="float" office:value="200.98436642992388"/>
          <table:table-cell table:number-columns-repeated="16372"/>
        </table:table-row>
        <table:table-row>
          <table:table-cell/>
          <table:table-cell office:value-type="float" office:value="37147"/>
          <table:table-cell office:value-type="float" office:value="927"/>
          <table:table-cell office:value-type="float" office:value="1.8452143796001685"/>
          <table:table-cell office:value-type="float" office:value="1.0049311774807883"/>
          <table:table-cell office:value-type="float" office:value="209.7672126154147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03493002887717"/>
          <table:table-cell office:value-type="float" office:value="1.0033946679576662"/>
          <table:table-cell office:value-type="float" office:value="201.07134113417422"/>
          <table:table-cell table:number-columns-repeated="16372"/>
        </table:table-row>
        <table:table-row>
          <table:table-cell/>
          <table:table-cell office:value-type="float" office:value="37148"/>
          <table:table-cell office:value-type="float" office:value="928"/>
          <table:table-cell office:value-type="float" office:value="1.8452143796001685"/>
          <table:table-cell office:value-type="float" office:value="1.005549281967187"/>
          <table:table-cell office:value-type="float" office:value="209.8962344411103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140101846652"/>
          <table:table-cell office:value-type="float" office:value="1.0038288806083422"/>
          <table:table-cell office:value-type="float" office:value="201.15835347617374"/>
          <table:table-cell table:number-columns-repeated="16372"/>
        </table:table-row>
        <table:table-row>
          <table:table-cell/>
          <table:table-cell office:value-type="float" office:value="37151"/>
          <table:table-cell office:value-type="float" office:value="929"/>
          <table:table-cell office:value-type="float" office:value="1.8452143796001685"/>
          <table:table-cell office:value-type="float" office:value="1.0061677666320143"/>
          <table:table-cell office:value-type="float" office:value="210.025335624448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324531917686101"/>
          <table:table-cell office:value-type="float" office:value="1.0042632811617767"/>
          <table:table-cell office:value-type="float" office:value="201.24540347221"/>
          <table:table-cell table:number-columns-repeated="16372"/>
        </table:table-row>
        <table:table-row>
          <table:table-cell/>
          <table:table-cell office:value-type="float" office:value="37152"/>
          <table:table-cell office:value-type="float" office:value="930"/>
          <table:table-cell office:value-type="float" office:value="1.8452143796001685"/>
          <table:table-cell office:value-type="float" office:value="1.0067866317091076"/>
          <table:table-cell office:value-type="float" office:value="210.15451621424006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335058203919941"/>
          <table:table-cell office:value-type="float" office:value="1.0046978696992834"/>
          <table:table-cell office:value-type="float" office:value="201.3324911385775"/>
          <table:table-cell table:number-columns-repeated="16372"/>
        </table:table-row>
        <table:table-row>
          <table:table-cell/>
          <table:table-cell office:value-type="float" office:value="37153"/>
          <table:table-cell office:value-type="float" office:value="931"/>
          <table:table-cell office:value-type="float" office:value="1.8452143796001685"/>
          <table:table-cell office:value-type="float" office:value="1.0074058774324472"/>
          <table:table-cell office:value-type="float" office:value="210.2837762593255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45589045337093"/>
          <table:table-cell office:value-type="float" office:value="1.0051326463022114"/>
          <table:table-cell office:value-type="float" office:value="201.41961649157784"/>
          <table:table-cell table:number-columns-repeated="16372"/>
        </table:table-row>
        <table:table-row>
          <table:table-cell/>
          <table:table-cell office:value-type="float" office:value="37154"/>
          <table:table-cell office:value-type="float" office:value="932"/>
          <table:table-cell office:value-type="float" office:value="1.8452143796001685"/>
          <table:table-cell office:value-type="float" office:value="1.0080255040361579"/>
          <table:table-cell office:value-type="float" office:value="210.4131158085756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56124443908782"/>
          <table:table-cell office:value-type="float" office:value="1.0055676110519447"/>
          <table:table-cell office:value-type="float" office:value="201.5067795475197"/>
          <table:table-cell table:number-columns-repeated="16372"/>
        </table:table-row>
        <table:table-row>
          <table:table-cell/>
          <table:table-cell office:value-type="float" office:value="37155"/>
          <table:table-cell office:value-type="float" office:value="933"/>
          <table:table-cell office:value-type="float" office:value="1.8452143796001685"/>
          <table:table-cell office:value-type="float" office:value="1.0086455117545083"/>
          <table:table-cell office:value-type="float" office:value="210.5425349108911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66664401607099"/>
          <table:table-cell office:value-type="float" office:value="1.0060027640299027"/>
          <table:table-cell office:value-type="float" office:value="201.59398032271881"/>
          <table:table-cell table:number-columns-repeated="16372"/>
        </table:table-row>
        <table:table-row>
          <table:table-cell/>
          <table:table-cell office:value-type="float" office:value="37158"/>
          <table:table-cell office:value-type="float" office:value="934"/>
          <table:table-cell office:value-type="float" office:value="1.8452143796001685"/>
          <table:table-cell office:value-type="float" office:value="1.0092659008219111"/>
          <table:table-cell office:value-type="float" office:value="210.67203361520276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377208920404962"/>
          <table:table-cell office:value-type="float" office:value="1.0064381053175397"/>
          <table:table-cell office:value-type="float" office:value="201.68121883349784"/>
          <table:table-cell table:number-columns-repeated="16372"/>
        </table:table-row>
        <table:table-row>
          <table:table-cell/>
          <table:table-cell office:value-type="float" office:value="37159"/>
          <table:table-cell office:value-type="float" office:value="935"/>
          <table:table-cell office:value-type="float" office:value="1.8452143796001685"/>
          <table:table-cell office:value-type="float" office:value="1.0098866714729233"/>
          <table:table-cell office:value-type="float" office:value="210.8016119704715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387758002276163"/>
          <table:table-cell office:value-type="float" office:value="1.0068736349963456"/>
          <table:table-cell office:value-type="float" office:value="201.76849509618668"/>
          <table:table-cell table:number-columns-repeated="16372"/>
        </table:table-row>
        <table:table-row>
          <table:table-cell/>
          <table:table-cell office:value-type="float" office:value="37160"/>
          <table:table-cell office:value-type="float" office:value="936"/>
          <table:table-cell office:value-type="float" office:value="1.8452143796001685"/>
          <table:table-cell office:value-type="float" office:value="1.010507823942246"/>
          <table:table-cell office:value-type="float" office:value="210.93127002568846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398311649195348"/>
          <table:table-cell office:value-type="float" office:value="1.0073093531478459"/>
          <table:table-cell office:value-type="float" office:value="201.85580912712228"/>
          <table:table-cell table:number-columns-repeated="16372"/>
        </table:table-row>
        <table:table-row>
          <table:table-cell/>
          <table:table-cell office:value-type="float" office:value="37161"/>
          <table:table-cell office:value-type="float" office:value="937"/>
          <table:table-cell office:value-type="float" office:value="1.8452143796001685"/>
          <table:table-cell office:value-type="float" office:value="1.011129358464725"/>
          <table:table-cell office:value-type="float" office:value="211.061007829874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08869863138003"/>
          <table:table-cell office:value-type="float" office:value="1.0077452598536003"/>
          <table:table-cell office:value-type="float" office:value="201.94316094264852"/>
          <table:table-cell table:number-columns-repeated="16372"/>
        </table:table-row>
        <table:table-row>
          <table:table-cell/>
          <table:table-cell office:value-type="float" office:value="37162"/>
          <table:table-cell office:value-type="float" office:value="938"/>
          <table:table-cell office:value-type="float" office:value="1.8452143796001685"/>
          <table:table-cell office:value-type="float" office:value="1.0117512752753499"/>
          <table:table-cell office:value-type="float" office:value="211.190825432081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1943264608049"/>
          <table:table-cell office:value-type="float" office:value="1.008181355195205"/>
          <table:table-cell office:value-type="float" office:value="202.03055055911651"/>
          <table:table-cell table:number-columns-repeated="16372"/>
        </table:table-row>
        <table:table-row>
          <table:table-cell/>
          <table:table-cell office:value-type="float" office:value="37165"/>
          <table:table-cell office:value-type="float" office:value="939"/>
          <table:table-cell office:value-type="float" office:value="1.8452143796001685"/>
          <table:table-cell office:value-type="float" office:value="1.0006150714598667"/>
          <table:table-cell office:value-type="float" office:value="211.3207228813905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30000000000001"/>
          <table:table-cell office:value-type="float" office:value="1.0004327436297422"/>
          <table:table-cell office:value-type="float" office:value="202.11797799288428"/>
          <table:table-cell table:number-columns-repeated="16372"/>
        </table:table-row>
        <table:table-row>
          <table:table-cell/>
          <table:table-cell office:value-type="float" office:value="37166"/>
          <table:table-cell office:value-type="float" office:value="940"/>
          <table:table-cell office:value-type="float" office:value="1.8452143796001685"/>
          <table:table-cell office:value-type="float" office:value="1.0012305212326342"/>
          <table:table-cell office:value-type="float" office:value="211.45070022691331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439055576796216"/>
          <table:table-cell office:value-type="float" office:value="1.0008035784860412"/>
          <table:table-cell office:value-type="float" office:value="202.19289796306887"/>
          <table:table-cell table:number-columns-repeated="16372"/>
        </table:table-row>
        <table:table-row>
          <table:table-cell/>
          <table:table-cell office:value-type="float" office:value="37167"/>
          <table:table-cell office:value-type="float" office:value="941"/>
          <table:table-cell office:value-type="float" office:value="1.8452143796001685"/>
          <table:table-cell office:value-type="float" office:value="1.0018463495509919"/>
          <table:table-cell office:value-type="float" office:value="211.5807575177917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48114510263372"/>
          <table:table-cell office:value-type="float" office:value="1.0011745508013463"/>
          <table:table-cell office:value-type="float" office:value="202.26784570417217"/>
          <table:table-cell table:number-columns-repeated="16372"/>
        </table:table-row>
        <table:table-row>
          <table:table-cell/>
          <table:table-cell office:value-type="float" office:value="37168"/>
          <table:table-cell office:value-type="float" office:value="942"/>
          <table:table-cell office:value-type="float" office:value="1.8452143796001685"/>
          <table:table-cell office:value-type="float" office:value="1.0024625566477725"/>
          <table:table-cell office:value-type="float" office:value="211.7108948031979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57176801645701"/>
          <table:table-cell office:value-type="float" office:value="1.0015456606266102"/>
          <table:table-cell office:value-type="float" office:value="202.34282122648813"/>
          <table:table-cell table:number-columns-repeated="16372"/>
        </table:table-row>
        <table:table-row>
          <table:table-cell/>
          <table:table-cell office:value-type="float" office:value="37169"/>
          <table:table-cell office:value-type="float" office:value="943"/>
          <table:table-cell office:value-type="float" office:value="1.8452143796001685"/>
          <table:table-cell office:value-type="float" office:value="1.0030791427559516"/>
          <table:table-cell office:value-type="float" office:value="211.8411121323342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66242452187896"/>
          <table:table-cell office:value-type="float" office:value="1.0019169080128041"/>
          <table:table-cell office:value-type="float" office:value="202.41782454031451"/>
          <table:table-cell table:number-columns-repeated="16372"/>
        </table:table-row>
        <table:table-row>
          <table:table-cell/>
          <table:table-cell office:value-type="float" office:value="37172"/>
          <table:table-cell office:value-type="float" office:value="944"/>
          <table:table-cell office:value-type="float" office:value="1.8452143796001685"/>
          <table:table-cell office:value-type="float" office:value="1.0036961081086484"/>
          <table:table-cell office:value-type="float" office:value="211.9714095544332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75311463135117"/>
          <table:table-cell office:value-type="float" office:value="1.0022882930109185"/>
          <table:table-cell office:value-type="float" office:value="202.49285565595295"/>
          <table:table-cell table:number-columns-repeated="16372"/>
        </table:table-row>
        <table:table-row>
          <table:table-cell/>
          <table:table-cell office:value-type="float" office:value="37173"/>
          <table:table-cell office:value-type="float" office:value="945"/>
          <table:table-cell office:value-type="float" office:value="1.8452143796001685"/>
          <table:table-cell office:value-type="float" office:value="1.0043134529391253"/>
          <table:table-cell office:value-type="float" office:value="212.101787118757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484383835732975"/>
          <table:table-cell office:value-type="float" office:value="1.0026598156719626"/>
          <table:table-cell office:value-type="float" office:value="202.56791458370887"/>
          <table:table-cell table:number-columns-repeated="16372"/>
        </table:table-row>
        <table:table-row>
          <table:table-cell/>
          <table:table-cell office:value-type="float" office:value="37174"/>
          <table:table-cell office:value-type="float" office:value="946"/>
          <table:table-cell office:value-type="float" office:value="1.8452143796001685"/>
          <table:table-cell office:value-type="float" office:value="1.0049311774807883"/>
          <table:table-cell office:value-type="float" office:value="212.23224487460135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493459571227549"/>
          <table:table-cell office:value-type="float" office:value="1.0030314760469645"/>
          <table:table-cell office:value-type="float" office:value="202.6430013338915"/>
          <table:table-cell table:number-columns-repeated="16372"/>
        </table:table-row>
        <table:table-row>
          <table:table-cell/>
          <table:table-cell office:value-type="float" office:value="37175"/>
          <table:table-cell office:value-type="float" office:value="947"/>
          <table:table-cell office:value-type="float" office:value="1.8452143796001685"/>
          <table:table-cell office:value-type="float" office:value="1.005549281967187"/>
          <table:table-cell office:value-type="float" office:value="212.3627828712871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02538670865381"/>
          <table:table-cell office:value-type="float" office:value="1.0034032741869712"/>
          <table:table-cell office:value-type="float" office:value="202.7181159168139"/>
          <table:table-cell table:number-columns-repeated="16372"/>
        </table:table-row>
        <table:table-row>
          <table:table-cell/>
          <table:table-cell office:value-type="float" office:value="37179"/>
          <table:table-cell office:value-type="float" office:value="948"/>
          <table:table-cell office:value-type="float" office:value="1.8452143796001685"/>
          <table:table-cell office:value-type="float" office:value="1.0061677666320143"/>
          <table:table-cell office:value-type="float" office:value="212.4934011581691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11621135893469"/>
          <table:table-cell office:value-type="float" office:value="1.0037752101430486"/>
          <table:table-cell office:value-type="float" office:value="202.79325834279297"/>
          <table:table-cell table:number-columns-repeated="16372"/>
        </table:table-row>
        <table:table-row>
          <table:table-cell/>
          <table:table-cell office:value-type="float" office:value="37180"/>
          <table:table-cell office:value-type="float" office:value="949"/>
          <table:table-cell office:value-type="float" office:value="1.8452143796001685"/>
          <table:table-cell office:value-type="float" office:value="1.0067866317091076"/>
          <table:table-cell office:value-type="float" office:value="212.624099784631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2070696755928"/>
          <table:table-cell office:value-type="float" office:value="1.0041472839662817"/>
          <table:table-cell office:value-type="float" office:value="202.86842862214939"/>
          <table:table-cell table:number-columns-repeated="16372"/>
        </table:table-row>
        <table:table-row>
          <table:table-cell/>
          <table:table-cell office:value-type="float" office:value="37181"/>
          <table:table-cell office:value-type="float" office:value="950"/>
          <table:table-cell office:value-type="float" office:value="1.8452143796001685"/>
          <table:table-cell office:value-type="float" office:value="1.0074058774324472"/>
          <table:table-cell office:value-type="float" office:value="212.7548788000889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29796167110742"/>
          <table:table-cell office:value-type="float" office:value="1.0045194957077743"/>
          <table:table-cell office:value-type="float" office:value="202.94362676520771"/>
          <table:table-cell table:number-columns-repeated="16372"/>
        </table:table-row>
        <table:table-row>
          <table:table-cell/>
          <table:table-cell office:value-type="float" office:value="37182"/>
          <table:table-cell office:value-type="float" office:value="951"/>
          <table:table-cell office:value-type="float" office:value="1.8452143796001685"/>
          <table:table-cell office:value-type="float" office:value="1.0080255040361579"/>
          <table:table-cell office:value-type="float" office:value="212.8857382539862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38888735796243"/>
          <table:table-cell office:value-type="float" office:value="1.0048918454186493"/>
          <table:table-cell office:value-type="float" office:value="203.01885278229631"/>
          <table:table-cell table:number-columns-repeated="16372"/>
        </table:table-row>
        <table:table-row>
          <table:table-cell/>
          <table:table-cell office:value-type="float" office:value="37183"/>
          <table:table-cell office:value-type="float" office:value="952"/>
          <table:table-cell office:value-type="float" office:value="1.8452143796001685"/>
          <table:table-cell office:value-type="float" office:value="1.0086455117545083"/>
          <table:table-cell office:value-type="float" office:value="213.0166781957989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47984674864627"/>
          <table:table-cell office:value-type="float" office:value="1.0052643331500482"/>
          <table:table-cell office:value-type="float" office:value="203.09410668374733"/>
          <table:table-cell table:number-columns-repeated="16372"/>
        </table:table-row>
        <table:table-row>
          <table:table-cell/>
          <table:table-cell office:value-type="float" office:value="37186"/>
          <table:table-cell office:value-type="float" office:value="953"/>
          <table:table-cell office:value-type="float" office:value="1.8452143796001685"/>
          <table:table-cell office:value-type="float" office:value="1.0092659008219111"/>
          <table:table-cell office:value-type="float" office:value="213.1476986750328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5708398556522"/>
          <table:table-cell office:value-type="float" office:value="1.0056369589531318"/>
          <table:table-cell office:value-type="float" office:value="203.16938847989687"/>
          <table:table-cell table:number-columns-repeated="16372"/>
        </table:table-row>
        <table:table-row>
          <table:table-cell/>
          <table:table-cell office:value-type="float" office:value="37187"/>
          <table:table-cell office:value-type="float" office:value="954"/>
          <table:table-cell office:value-type="float" office:value="1.8452143796001685"/>
          <table:table-cell office:value-type="float" office:value="1.0098866714729233"/>
          <table:table-cell office:value-type="float" office:value="213.2787997412241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66186669147791"/>
          <table:table-cell office:value-type="float" office:value="1.0060097228790796"/>
          <table:table-cell office:value-type="float" office:value="203.24469818108469"/>
          <table:table-cell table:number-columns-repeated="16372"/>
        </table:table-row>
        <table:table-row>
          <table:table-cell/>
          <table:table-cell office:value-type="float" office:value="37188"/>
          <table:table-cell office:value-type="float" office:value="955"/>
          <table:table-cell office:value-type="float" office:value="1.8452143796001685"/>
          <table:table-cell office:value-type="float" office:value="1.010507823942246"/>
          <table:table-cell office:value-type="float" office:value="213.4099814439395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75292726862585"/>
          <table:table-cell office:value-type="float" office:value="1.0063826249790904"/>
          <table:table-cell office:value-type="float" office:value="203.32003579765453"/>
          <table:table-cell table:number-columns-repeated="16372"/>
        </table:table-row>
        <table:table-row>
          <table:table-cell/>
          <table:table-cell office:value-type="float" office:value="37189"/>
          <table:table-cell office:value-type="float" office:value="956"/>
          <table:table-cell office:value-type="float" office:value="1.8452143796001685"/>
          <table:table-cell office:value-type="float" office:value="1.011129358464725"/>
          <table:table-cell office:value-type="float" office:value="213.5412438327764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84402159960312"/>
          <table:table-cell office:value-type="float" office:value="1.0067556653043819"/>
          <table:table-cell office:value-type="float" office:value="203.39540133995393"/>
          <table:table-cell table:number-columns-repeated="16372"/>
        </table:table-row>
        <table:table-row>
          <table:table-cell/>
          <table:table-cell office:value-type="float" office:value="37190"/>
          <table:table-cell office:value-type="float" office:value="957"/>
          <table:table-cell office:value-type="float" office:value="1.8452143796001685"/>
          <table:table-cell office:value-type="float" office:value="1.0117512752753499"/>
          <table:table-cell office:value-type="float" office:value="213.672586957362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593514969692141"/>
          <table:table-cell office:value-type="float" office:value="1.0071288439061905"/>
          <table:table-cell office:value-type="float" office:value="203.47079481833424"/>
          <table:table-cell table:number-columns-repeated="16372"/>
        </table:table-row>
        <table:table-row>
          <table:table-cell/>
          <table:table-cell office:value-type="float" office:value="37193"/>
          <table:table-cell office:value-type="float" office:value="958"/>
          <table:table-cell office:value-type="float" office:value="1.8452143796001685"/>
          <table:table-cell office:value-type="float" office:value="1.0123735746092555"/>
          <table:table-cell office:value-type="float" office:value="213.8040108673557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02631157309691"/>
          <table:table-cell office:value-type="float" office:value="1.0075021608357717"/>
          <table:table-cell office:value-type="float" office:value="203.54621624315058"/>
          <table:table-cell table:number-columns-repeated="16372"/>
        </table:table-row>
        <table:table-row>
          <table:table-cell/>
          <table:table-cell office:value-type="float" office:value="37194"/>
          <table:table-cell office:value-type="float" office:value="959"/>
          <table:table-cell office:value-type="float" office:value="1.8452143796001685"/>
          <table:table-cell office:value-type="float" office:value="1.0129962567017208"/>
          <table:table-cell office:value-type="float" office:value="213.9355156124452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11750724065069"/>
          <table:table-cell office:value-type="float" office:value="1.0078756161444005"/>
          <table:table-cell office:value-type="float" office:value="203.62166562476207"/>
          <table:table-cell table:number-columns-repeated="16372"/>
        </table:table-row>
        <table:table-row>
          <table:table-cell/>
          <table:table-cell office:value-type="float" office:value="37195"/>
          <table:table-cell office:value-type="float" office:value="960"/>
          <table:table-cell office:value-type="float" office:value="1.8452143796001685"/>
          <table:table-cell office:value-type="float" office:value="1.0136193217881699"/>
          <table:table-cell office:value-type="float" office:value="214.06710124235039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620873671210828"/>
          <table:table-cell office:value-type="float" office:value="1.0082492098833697"/>
          <table:table-cell office:value-type="float" office:value="203.6971429735315"/>
          <table:table-cell table:number-columns-repeated="16372"/>
        </table:table-row>
        <table:table-row>
          <table:table-cell/>
          <table:table-cell office:value-type="float" office:value="37196"/>
          <table:table-cell office:value-type="float" office:value="961"/>
          <table:table-cell office:value-type="float" office:value="1.8452143796001685"/>
          <table:table-cell office:value-type="float" office:value="1.0006150714598667"/>
          <table:table-cell office:value-type="float" office:value="214.1987678068209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30000000000001"/>
          <table:table-cell office:value-type="float" office:value="1.0003706744492924"/>
          <table:table-cell office:value-type="float" office:value="203.77264829982565"/>
          <table:table-cell table:number-columns-repeated="16372"/>
        </table:table-row>
        <table:table-row>
          <table:table-cell/>
          <table:table-cell office:value-type="float" office:value="37200"/>
          <table:table-cell office:value-type="float" office:value="962"/>
          <table:table-cell office:value-type="float" office:value="1.8452143796001685"/>
          <table:table-cell office:value-type="float" office:value="1.0012305212326342"/>
          <table:table-cell office:value-type="float" office:value="214.330515355637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3996163152145"/>
          <table:table-cell office:value-type="float" office:value="1.000775275506691"/>
          <table:table-cell office:value-type="float" office:value="203.85506437926182"/>
          <table:table-cell table:number-columns-repeated="16372"/>
        </table:table-row>
        <table:table-row>
          <table:table-cell/>
          <table:table-cell office:value-type="float" office:value="37201"/>
          <table:table-cell office:value-type="float" office:value="963"/>
          <table:table-cell office:value-type="float" office:value="1.8452143796001685"/>
          <table:table-cell office:value-type="float" office:value="1.0018463495509919"/>
          <table:table-cell office:value-type="float" office:value="214.4623439386113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49927292036109"/>
          <table:table-cell office:value-type="float" office:value="1.0011800402054478"/>
          <table:table-cell office:value-type="float" office:value="203.93751379197514"/>
          <table:table-cell table:number-columns-repeated="16372"/>
        </table:table-row>
        <table:table-row>
          <table:table-cell/>
          <table:table-cell office:value-type="float" office:value="37202"/>
          <table:table-cell office:value-type="float" office:value="964"/>
          <table:table-cell office:value-type="float" office:value="1.8452143796001685"/>
          <table:table-cell office:value-type="float" office:value="1.0024625566477725"/>
          <table:table-cell office:value-type="float" office:value="214.5942536055841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59896983173497"/>
          <table:table-cell office:value-type="float" office:value="1.0015849686117473"/>
          <table:table-cell office:value-type="float" office:value="204.01999655144718"/>
          <table:table-cell table:number-columns-repeated="16372"/>
        </table:table-row>
        <table:table-row>
          <table:table-cell/>
          <table:table-cell office:value-type="float" office:value="37203"/>
          <table:table-cell office:value-type="float" office:value="965"/>
          <table:table-cell office:value-type="float" office:value="1.8452143796001685"/>
          <table:table-cell office:value-type="float" office:value="1.0030791427559516"/>
          <table:table-cell office:value-type="float" office:value="214.7262444064283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69870706563808"/>
          <table:table-cell office:value-type="float" office:value="1.0019900607918015"/>
          <table:table-cell office:value-type="float" office:value="204.10251267116513"/>
          <table:table-cell table:number-columns-repeated="16372"/>
        </table:table-row>
        <table:table-row>
          <table:table-cell/>
          <table:table-cell office:value-type="float" office:value="37204"/>
          <table:table-cell office:value-type="float" office:value="966"/>
          <table:table-cell office:value-type="float" office:value="1.8452143796001685"/>
          <table:table-cell office:value-type="float" office:value="1.0036961081086484"/>
          <table:table-cell office:value-type="float" office:value="214.85831639104711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679848463837897"/>
          <table:table-cell office:value-type="float" office:value="1.0023953168118491"/>
          <table:table-cell office:value-type="float" office:value="204.18506216462163"/>
          <table:table-cell table:number-columns-repeated="16372"/>
        </table:table-row>
        <table:table-row>
          <table:table-cell/>
          <table:table-cell office:value-type="float" office:value="37207"/>
          <table:table-cell office:value-type="float" office:value="967"/>
          <table:table-cell office:value-type="float" office:value="1.8452143796001685"/>
          <table:table-cell office:value-type="float" office:value="1.0043134529391253"/>
          <table:table-cell office:value-type="float" office:value="214.9904696093742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689830256627259"/>
          <table:table-cell office:value-type="float" office:value="1.0028007367381548"/>
          <table:table-cell office:value-type="float" office:value="204.26764504531462"/>
          <table:table-cell table:number-columns-repeated="16372"/>
        </table:table-row>
        <table:table-row>
          <table:table-cell/>
          <table:table-cell office:value-type="float" office:value="37208"/>
          <table:table-cell office:value-type="float" office:value="968"/>
          <table:table-cell office:value-type="float" office:value="1.8452143796001685"/>
          <table:table-cell office:value-type="float" office:value="1.0049311774807883"/>
          <table:table-cell office:value-type="float" office:value="215.122704111374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699816086564073"/>
          <table:table-cell office:value-type="float" office:value="1.003206320637011"/>
          <table:table-cell office:value-type="float" office:value="204.35026132674767"/>
          <table:table-cell table:number-columns-repeated="16372"/>
        </table:table-row>
        <table:table-row>
          <table:table-cell/>
          <table:table-cell office:value-type="float" office:value="37209"/>
          <table:table-cell office:value-type="float" office:value="969"/>
          <table:table-cell office:value-type="float" office:value="1.8452143796001685"/>
          <table:table-cell office:value-type="float" office:value="1.005549281967187"/>
          <table:table-cell office:value-type="float" office:value="215.255019947042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09805955281166"/>
          <table:table-cell office:value-type="float" office:value="1.0036120685747363"/>
          <table:table-cell office:value-type="float" office:value="204.43291102242975"/>
          <table:table-cell table:number-columns-repeated="16372"/>
        </table:table-row>
        <table:table-row>
          <table:table-cell/>
          <table:table-cell office:value-type="float" office:value="37211"/>
          <table:table-cell office:value-type="float" office:value="970"/>
          <table:table-cell office:value-type="float" office:value="1.8452143796001685"/>
          <table:table-cell office:value-type="float" office:value="1.0061677666320143"/>
          <table:table-cell office:value-type="float" office:value="215.3874171664050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19799864412031"/>
          <table:table-cell office:value-type="float" office:value="1.004017980617677"/>
          <table:table-cell office:value-type="float" office:value="204.5155941458753"/>
          <table:table-cell table:number-columns-repeated="16372"/>
        </table:table-row>
        <table:table-row>
          <table:table-cell/>
          <table:table-cell office:value-type="float" office:value="37214"/>
          <table:table-cell office:value-type="float" office:value="971"/>
          <table:table-cell office:value-type="float" office:value="1.8452143796001685"/>
          <table:table-cell office:value-type="float" office:value="1.0067866317091076"/>
          <table:table-cell office:value-type="float" office:value="215.519895819518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2979781559081"/>
          <table:table-cell office:value-type="float" office:value="1.0044240568322049"/>
          <table:table-cell office:value-type="float" office:value="204.59831071060415"/>
          <table:table-cell table:number-columns-repeated="16372"/>
        </table:table-row>
        <table:table-row>
          <table:table-cell/>
          <table:table-cell office:value-type="float" office:value="37215"/>
          <table:table-cell office:value-type="float" office:value="972"/>
          <table:table-cell office:value-type="float" office:value="1.8452143796001685"/>
          <table:table-cell office:value-type="float" office:value="1.0074058774324472"/>
          <table:table-cell office:value-type="float" office:value="215.65245595647053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39799810452321"/>
          <table:table-cell office:value-type="float" office:value="1.0048302972847201"/>
          <table:table-cell office:value-type="float" office:value="204.68106073014178"/>
          <table:table-cell table:number-columns-repeated="16372"/>
        </table:table-row>
        <table:table-row>
          <table:table-cell/>
          <table:table-cell office:value-type="float" office:value="37216"/>
          <table:table-cell office:value-type="float" office:value="973"/>
          <table:table-cell office:value-type="float" office:value="1.8452143796001685"/>
          <table:table-cell office:value-type="float" office:value="1.0080255040361579"/>
          <table:table-cell office:value-type="float" office:value="215.7850976273795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49805850632027"/>
          <table:table-cell office:value-type="float" office:value="1.0052367020416482"/>
          <table:table-cell office:value-type="float" office:value="204.7638442180189"/>
          <table:table-cell table:number-columns-repeated="16372"/>
        </table:table-row>
        <table:table-row>
          <table:table-cell/>
          <table:table-cell office:value-type="float" office:value="37217"/>
          <table:table-cell office:value-type="float" office:value="974"/>
          <table:table-cell office:value-type="float" office:value="1.8452143796001685"/>
          <table:table-cell office:value-type="float" office:value="1.0086455117545083"/>
          <table:table-cell office:value-type="float" office:value="215.9178208823946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5981593776607"/>
          <table:table-cell office:value-type="float" office:value="1.0056432711694425"/>
          <table:table-cell office:value-type="float" office:value="204.84666118777187"/>
          <table:table-cell table:number-columns-repeated="16372"/>
        </table:table-row>
        <table:table-row>
          <table:table-cell/>
          <table:table-cell office:value-type="float" office:value="37218"/>
          <table:table-cell office:value-type="float" office:value="975"/>
          <table:table-cell office:value-type="float" office:value="1.8452143796001685"/>
          <table:table-cell office:value-type="float" office:value="1.0092659008219111"/>
          <table:table-cell office:value-type="float" office:value="216.0506257716960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69830073491246"/>
          <table:table-cell office:value-type="float" office:value="1.0060500047345835"/>
          <table:table-cell office:value-type="float" office:value="204.92951165294252"/>
          <table:table-cell table:number-columns-repeated="16372"/>
        </table:table-row>
        <table:table-row>
          <table:table-cell/>
          <table:table-cell office:value-type="float" office:value="37221"/>
          <table:table-cell office:value-type="float" office:value="976"/>
          <table:table-cell office:value-type="float" office:value="1.8452143796001685"/>
          <table:table-cell office:value-type="float" office:value="1.0098866714729233"/>
          <table:table-cell office:value-type="float" office:value="216.1835123454945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77984825944501"/>
          <table:table-cell office:value-type="float" office:value="1.0064569028035777"/>
          <table:table-cell office:value-type="float" office:value="205.01239562707806"/>
          <table:table-cell table:number-columns-repeated="16372"/>
        </table:table-row>
        <table:table-row>
          <table:table-cell/>
          <table:table-cell office:value-type="float" office:value="37222"/>
          <table:table-cell office:value-type="float" office:value="977"/>
          <table:table-cell office:value-type="float" office:value="1.8452143796001685"/>
          <table:table-cell office:value-type="float" office:value="1.010507823942246"/>
          <table:table-cell office:value-type="float" office:value="216.3164806540319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89870497265483"/>
          <table:table-cell office:value-type="float" office:value="1.0068639654429588"/>
          <table:table-cell office:value-type="float" office:value="205.09531312373124"/>
          <table:table-cell table:number-columns-repeated="16372"/>
        </table:table-row>
        <table:table-row>
          <table:table-cell/>
          <table:table-cell office:value-type="float" office:value="37223"/>
          <table:table-cell office:value-type="float" office:value="978"/>
          <table:table-cell office:value-type="float" office:value="1.8452143796001685"/>
          <table:table-cell office:value-type="float" office:value="1.011129358464725"/>
          <table:table-cell office:value-type="float" office:value="216.4495307475810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799896788591438"/>
          <table:table-cell office:value-type="float" office:value="1.0072711927192872"/>
          <table:table-cell office:value-type="float" office:value="205.17826415646024"/>
          <table:table-cell table:number-columns-repeated="16372"/>
        </table:table-row>
        <table:table-row>
          <table:table-cell/>
          <table:table-cell office:value-type="float" office:value="37224"/>
          <table:table-cell office:value-type="float" office:value="979"/>
          <table:table-cell office:value-type="float" office:value="1.8452143796001685"/>
          <table:table-cell office:value-type="float" office:value="1.0117512752753499"/>
          <table:table-cell office:value-type="float" office:value="216.5826626764454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09927135062324"/>
          <table:table-cell office:value-type="float" office:value="1.0076785846991509"/>
          <table:table-cell office:value-type="float" office:value="205.26124873882881"/>
          <table:table-cell table:number-columns-repeated="16372"/>
        </table:table-row>
        <table:table-row>
          <table:table-cell/>
          <table:table-cell office:value-type="float" office:value="37225"/>
          <table:table-cell office:value-type="float" office:value="980"/>
          <table:table-cell office:value-type="float" office:value="1.8452143796001685"/>
          <table:table-cell office:value-type="float" office:value="1.0123735746092555"/>
          <table:table-cell office:value-type="float" office:value="216.7158764909596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19961538318251"/>
          <table:table-cell office:value-type="float" office:value="1.0080861414491644"/>
          <table:table-cell office:value-type="float" office:value="205.34426688440612"/>
          <table:table-cell table:number-columns-repeated="16372"/>
        </table:table-row>
        <table:table-row>
          <table:table-cell/>
          <table:table-cell office:value-type="float" office:value="37228"/>
          <table:table-cell office:value-type="float" office:value="981"/>
          <table:table-cell office:value-type="float" office:value="1.8452143796001685"/>
          <table:table-cell office:value-type="float" office:value="1.0006150714598667"/>
          <table:table-cell office:value-type="float" office:value="216.8491722414892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30000000000001"/>
          <table:table-cell office:value-type="float" office:value="1.0004044511376962"/>
          <table:table-cell office:value-type="float" office:value="205.4273186067669"/>
          <table:table-cell table:number-columns-repeated="16372"/>
        </table:table-row>
        <table:table-row>
          <table:table-cell/>
          <table:table-cell office:value-type="float" office:value="37229"/>
          <table:table-cell office:value-type="float" office:value="982"/>
          <table:table-cell office:value-type="float" office:value="1.8452143796001685"/>
          <table:table-cell office:value-type="float" office:value="1.0012305212326342"/>
          <table:table-cell office:value-type="float" office:value="216.9825499784307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39961938963446"/>
          <table:table-cell office:value-type="float" office:value="1.0008058191635114"/>
          <table:table-cell office:value-type="float" office:value="205.50973722977878"/>
          <table:table-cell table:number-columns-repeated="16372"/>
        </table:table-row>
        <table:table-row>
          <table:table-cell/>
          <table:table-cell office:value-type="float" office:value="37230"/>
          <table:table-cell office:value-type="float" office:value="983"/>
          <table:table-cell office:value-type="float" office:value="1.8452143796001685"/>
          <table:table-cell office:value-type="float" office:value="1.0018463495509919"/>
          <table:table-cell office:value-type="float" office:value="217.1160097522115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49927874714162"/>
          <table:table-cell office:value-type="float" office:value="1.0012073482204895"/>
          <table:table-cell office:value-type="float" office:value="205.59218891961675"/>
          <table:table-cell table:number-columns-repeated="16372"/>
        </table:table-row>
        <table:table-row>
          <table:table-cell/>
          <table:table-cell office:value-type="float" office:value="37231"/>
          <table:table-cell office:value-type="float" office:value="984"/>
          <table:table-cell office:value-type="float" office:value="1.8452143796001685"/>
          <table:table-cell office:value-type="float" office:value="1.0024625566477725"/>
          <table:table-cell office:value-type="float" office:value="217.24955161329029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59897808855682"/>
          <table:table-cell office:value-type="float" office:value="1.0016090383732372"/>
          <table:table-cell office:value-type="float" office:value="205.6746736895474"/>
          <table:table-cell table:number-columns-repeated="16372"/>
        </table:table-row>
        <table:table-row>
          <table:table-cell/>
          <table:table-cell office:value-type="float" office:value="37232"/>
          <table:table-cell office:value-type="float" office:value="985"/>
          <table:table-cell office:value-type="float" office:value="1.8452143796001685"/>
          <table:table-cell office:value-type="float" office:value="1.0030791427559516"/>
          <table:table-cell office:value-type="float" office:value="217.3831756121564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69871742992182"/>
          <table:table-cell office:value-type="float" office:value="1.0020108896863871"/>
          <table:table-cell office:value-type="float" office:value="205.75719155284267"/>
          <table:table-cell table:number-columns-repeated="16372"/>
        </table:table-row>
        <table:table-row>
          <table:table-cell/>
          <table:table-cell office:value-type="float" office:value="37235"/>
          <table:table-cell office:value-type="float" office:value="986"/>
          <table:table-cell office:value-type="float" office:value="1.8452143796001685"/>
          <table:table-cell office:value-type="float" office:value="1.0036961081086484"/>
          <table:table-cell office:value-type="float" office:value="217.51688179933072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79849678728485"/>
          <table:table-cell office:value-type="float" office:value="1.0024129022245973"/>
          <table:table-cell office:value-type="float" office:value="205.8397425227798"/>
          <table:table-cell table:number-columns-repeated="16372"/>
        </table:table-row>
        <table:table-row>
          <table:table-cell/>
          <table:table-cell office:value-type="float" office:value="37236"/>
          <table:table-cell office:value-type="float" office:value="987"/>
          <table:table-cell office:value-type="float" office:value="1.8452143796001685"/>
          <table:table-cell office:value-type="float" office:value="1.0043134529391253"/>
          <table:table-cell office:value-type="float" office:value="217.650670225364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89831617670053"/>
          <table:table-cell office:value-type="float" office:value="1.0028150760525527"/>
          <table:table-cell office:value-type="float" office:value="205.9223266126414"/>
          <table:table-cell table:number-columns-repeated="16372"/>
        </table:table-row>
        <table:table-row>
          <table:table-cell/>
          <table:table-cell office:value-type="float" office:value="37237"/>
          <table:table-cell office:value-type="float" office:value="988"/>
          <table:table-cell office:value-type="float" office:value="1.8452143796001685"/>
          <table:table-cell office:value-type="float" office:value="1.0049311774807883"/>
          <table:table-cell office:value-type="float" office:value="217.78454094084117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899817561423001"/>
          <table:table-cell office:value-type="float" office:value="1.0032174112349634"/>
          <table:table-cell office:value-type="float" office:value="206.00494383571532"/>
          <table:table-cell table:number-columns-repeated="16372"/>
        </table:table-row>
        <table:table-row>
          <table:table-cell/>
          <table:table-cell office:value-type="float" office:value="37238"/>
          <table:table-cell office:value-type="float" office:value="989"/>
          <table:table-cell office:value-type="float" office:value="1.8452143796001685"/>
          <table:table-cell office:value-type="float" office:value="1.005549281967187"/>
          <table:table-cell office:value-type="float" office:value="217.9184939963740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09807511594071"/>
          <table:table-cell office:value-type="float" office:value="1.0036199078365657"/>
          <table:table-cell office:value-type="float" office:value="206.08759420529478"/>
          <table:table-cell table:number-columns-repeated="16372"/>
        </table:table-row>
        <table:table-row>
          <table:table-cell/>
          <table:table-cell office:value-type="float" office:value="37239"/>
          <table:table-cell office:value-type="float" office:value="990"/>
          <table:table-cell office:value-type="float" office:value="1.8452143796001685"/>
          <table:table-cell office:value-type="float" office:value="1.0061677666320143"/>
          <table:table-cell office:value-type="float" office:value="218.0525294426083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19801469790674"/>
          <table:table-cell office:value-type="float" office:value="1.0040225659221222"/>
          <table:table-cell office:value-type="float" office:value="206.17027773467845"/>
          <table:table-cell table:number-columns-repeated="16372"/>
        </table:table-row>
        <table:table-row>
          <table:table-cell/>
          <table:table-cell office:value-type="float" office:value="37242"/>
          <table:table-cell office:value-type="float" office:value="991"/>
          <table:table-cell office:value-type="float" office:value="1.8452143796001685"/>
          <table:table-cell office:value-type="float" office:value="1.0067866317091076"/>
          <table:table-cell office:value-type="float" office:value="218.18664733022027"/>
          <table:table-cell office:value-type="float" office:value="16.760000000000002"/>
          <table:table-cell office:value-type="float" office:value="6.1507145986694489E-4"/>
          <table:table-cell/>
          <table:table-cell office:value-type="float" office:value="2.4929799437620841"/>
          <table:table-cell office:value-type="float" office:value="1.0044253855564207"/>
          <table:table-cell office:value-type="float" office:value="206.25299443717012"/>
          <table:table-cell table:number-columns-repeated="16372"/>
        </table:table-row>
        <table:table-row>
          <table:table-cell/>
          <table:table-cell office:value-type="float" office:value="37243"/>
          <table:table-cell office:value-type="float" office:value="992"/>
          <table:table-cell office:value-type="float" office:value="1.8452143796001685"/>
          <table:table-cell office:value-type="float" office:value="1.0074058774324472"/>
          <table:table-cell office:value-type="float" office:value="218.3208477099170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39801416693275"/>
          <table:table-cell office:value-type="float" office:value="1.0048283668042761"/>
          <table:table-cell office:value-type="float" office:value="206.33574432607912"/>
          <table:table-cell table:number-columns-repeated="16372"/>
        </table:table-row>
        <table:table-row>
          <table:table-cell/>
          <table:table-cell office:value-type="float" office:value="37244"/>
          <table:table-cell office:value-type="float" office:value="993"/>
          <table:table-cell office:value-type="float" office:value="1.8452143796001685"/>
          <table:table-cell office:value-type="float" office:value="1.0080255040361579"/>
          <table:table-cell office:value-type="float" office:value="218.4551306324373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49807408617302"/>
          <table:table-cell office:value-type="float" office:value="1.0052315097305282"/>
          <table:table-cell office:value-type="float" office:value="206.41852741472002"/>
          <table:table-cell table:number-columns-repeated="16372"/>
        </table:table-row>
        <table:table-row>
          <table:table-cell/>
          <table:table-cell office:value-type="float" office:value="37245"/>
          <table:table-cell office:value-type="float" office:value="994"/>
          <table:table-cell office:value-type="float" office:value="1.8452143796001685"/>
          <table:table-cell office:value-type="float" office:value="1.0086455117545083"/>
          <table:table-cell office:value-type="float" office:value="218.58949614855084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59817415002892"/>
          <table:table-cell office:value-type="float" office:value="1.0056348144000433"/>
          <table:table-cell office:value-type="float" office:value="206.50134371641266"/>
          <table:table-cell table:number-columns-repeated="16372"/>
        </table:table-row>
        <table:table-row>
          <table:table-cell/>
          <table:table-cell office:value-type="float" office:value="37246"/>
          <table:table-cell office:value-type="float" office:value="995"/>
          <table:table-cell office:value-type="float" office:value="1.8452143796001685"/>
          <table:table-cell office:value-type="float" office:value="1.0092659008219111"/>
          <table:table-cell office:value-type="float" office:value="218.72394430905845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69831437460677"/>
          <table:table-cell office:value-type="float" office:value="1.006038280877714"/>
          <table:table-cell office:value-type="float" office:value="206.58419324448238"/>
          <table:table-cell table:number-columns-repeated="16372"/>
        </table:table-row>
        <table:table-row>
          <table:table-cell/>
          <table:table-cell office:value-type="float" office:value="37249"/>
          <table:table-cell office:value-type="float" office:value="996"/>
          <table:table-cell office:value-type="float" office:value="1.8452143796001685"/>
          <table:table-cell office:value-type="float" office:value="1.0098866714729233"/>
          <table:table-cell office:value-type="float" office:value="218.8584751647924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979849477601936"/>
          <table:table-cell office:value-type="float" office:value="1.0064419092284587"/>
          <table:table-cell office:value-type="float" office:value="206.66707601225983"/>
          <table:table-cell table:number-columns-repeated="16372"/>
        </table:table-row>
        <table:table-row>
          <table:table-cell/>
          <table:table-cell office:value-type="float" office:value="37251"/>
          <table:table-cell office:value-type="float" office:value="997"/>
          <table:table-cell office:value-type="float" office:value="1.8452143796001685"/>
          <table:table-cell office:value-type="float" office:value="1.010507823942246"/>
          <table:table-cell office:value-type="float" office:value="218.99308876661618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4989871537038577"/>
          <table:table-cell office:value-type="float" office:value="1.0068456995172215"/>
          <table:table-cell office:value-type="float" office:value="206.74999203308087"/>
          <table:table-cell table:number-columns-repeated="16372"/>
        </table:table-row>
        <table:table-row>
          <table:table-cell/>
          <table:table-cell office:value-type="float" office:value="37252"/>
          <table:table-cell office:value-type="float" office:value="998"/>
          <table:table-cell office:value-type="float" office:value="1.8452143796001685"/>
          <table:table-cell office:value-type="float" office:value="1.011129358464725"/>
          <table:table-cell office:value-type="float" office:value="219.1277851654246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4999897617383171"/>
          <table:table-cell office:value-type="float" office:value="1.0072496518089733"/>
          <table:table-cell office:value-type="float" office:value="206.83294132028692"/>
          <table:table-cell table:number-columns-repeated="16372"/>
        </table:table-row>
        <table:table-row>
          <table:table-cell/>
          <table:table-cell office:value-type="float" office:value="37253"/>
          <table:table-cell office:value-type="float" office:value="999"/>
          <table:table-cell office:value-type="float" office:value="1.8452143796001685"/>
          <table:table-cell office:value-type="float" office:value="1.0117512752753499"/>
          <table:table-cell office:value-type="float" office:value="219.26256441214363"/>
          <table:table-cell office:value-type="float" office:value="16.760000000000002"/>
          <table:table-cell office:value-type="float" office:value="6.150714598665008E-4"/>
          <table:table-cell/>
          <table:table-cell office:value-type="float" office:value="2.500992772024893"/>
          <table:table-cell office:value-type="float" office:value="1.0076537661687104"/>
          <table:table-cell office:value-type="float" office:value="206.91592388722461"/>
          <table:table-cell table:number-columns-repeated="16372"/>
        </table:table-row>
        <table:table-row>
          <table:table-cell/>
          <table:table-cell office:value-type="float" office:value="37256"/>
          <table:table-cell office:value-type="float" office:value="1000"/>
          <table:table-cell office:value-type="float" office:value="1.8452143796001685"/>
          <table:table-cell office:value-type="float" office:value="1.0123735746092555"/>
          <table:table-cell office:value-type="float" office:value="219.39742655773071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5019961847249701"/>
          <table:table-cell office:value-type="float" office:value="1.0080580426614552"/>
          <table:table-cell office:value-type="float" office:value="206.99893974724588"/>
          <table:table-cell table:number-columns-repeated="16372"/>
        </table:table-row>
        <table:table-row>
          <table:table-cell/>
          <table:table-cell office:value-type="float" office:value="37257"/>
          <table:table-cell office:value-type="float" office:value="1001"/>
          <table:table-cell office:value-type="float" office:value="1.8452143796001685"/>
          <table:table-cell office:value-type="float" office:value="1.0006150714598667"/>
          <table:table-cell office:value-type="float" office:value="219.53237165317458"/>
          <table:table-cell office:value-type="float" office:value="16.760000000000002"/>
          <table:table-cell office:value-type="float" office:value="6.1507145986672285E-4"/>
          <table:table-cell/>
          <table:table-cell office:value-type="float" office:value="2.5030000000000001"/>
          <table:table-cell office:value-type="float" office:value="1.0004012057576899"/>
          <table:table-cell office:value-type="float" office:value="207.08198891370819"/>
          <table:table-cell table:number-columns-repeated="16372"/>
        </table:table-row>
        <table:table-row table:number-rows-repeated="1047569">
          <table:table-cell table:number-columns-repeated="16372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CONSULTA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CONSUL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Graf__USD1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Graf_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CONSULTA_(2)1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CONSULTA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Vouching_receita_1_trim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Vouching_receita_1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CONSULTA_(2)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CONSUL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Graf__USD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Graf_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RIOC01/Shared%20Data/Appl/Controladoria/Contabilidade/AR/Análises%20Contábeis/Arquivos%20Tânia/Analises%20Recofarma/SAP%20-%20Análises%20Contábeis/130102001%20-%20ND%20Transshipment/2003/Appl/Credito%20Cobranca/INDFIN/Indfin.xls'#D1" table:style-name="ta4">
        <table:table-source xlink:href="file://BRRIOC01/Shared%20Data/Appl/Controladoria/Contabilidade/AR/Análises%20Contábeis/Arquivos%20Tânia/Analises%20Recofarma/SAP%20-%20Análises%20Contábeis/130102001%20-%20ND%20Transshipment/2003/Appl/Credito%20Cobranca/INDFIN/Indfin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Module1" table:style-name="ta4">
        <table:table-source xlink:href="file://BRAQUINRI/aws/WINNT/Temp/BRRIODF0_FIN/CONTABILIDADE/PRIVATE/IMP-EXP/SCHEDULE/SILVIA/Análises1202/Custeio1202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COMPL1" table:style-name="ta4">
        <table:table-source xlink:href="file://BRAQUINRI/aws/WINNT/Temp/BRRIODF0_FIN/CONTABILIDADE/PRIVATE/IMP-EXP/SCHEDULE/SILVIA/Análises1202/Custeio1202.xls" table:table-name="CUSTEIO_COMP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OMPL2" table:style-name="ta4">
        <table:table-source xlink:href="file://BRAQUINRI/aws/WINNT/Temp/BRRIODF0_FIN/CONTABILIDADE/PRIVATE/IMP-EXP/SCHEDULE/SILVIA/Análises1202/Custeio1202.xls" table:table-name="FLC_COMP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IMP1" table:style-name="ta4">
        <table:table-source xlink:href="file://BRAQUINRI/aws/WINNT/Temp/BRRIODF0_FIN/CONTABILIDADE/PRIVATE/IMP-EXP/SCHEDULE/SILVIA/Análises1202/Custeio1202.xls" table:table-name="CUSTEIO_I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IMP1" table:style-name="ta4">
        <table:table-source xlink:href="file://BRAQUINRI/aws/WINNT/Temp/BRRIODF0_FIN/CONTABILIDADE/PRIVATE/IMP-EXP/SCHEDULE/SILVIA/Análises1202/Custeio1202.xls" table:table-name="FLC_I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IMP_PEND1" table:style-name="ta4">
        <table:table-source xlink:href="file://BRAQUINRI/aws/WINNT/Temp/BRRIODF0_FIN/CONTABILIDADE/PRIVATE/IMP-EXP/SCHEDULE/SILVIA/Análises1202/Custeio1202.xls" table:table-name="IMP_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USTEIO1" table:style-name="ta4">
        <table:table-source xlink:href="file://BRAQUINRI/aws/WINNT/Temp/BRRIODF0_FIN/CONTABILIDADE/PRIVATE/IMP-EXP/SCHEDULE/SILVIA/Análises1202/Custeio1202.xls" table:table-name="FLC_CUSTE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TT1" table:style-name="ta4">
        <table:table-source xlink:href="file://BRAQUINRI/aws/WINNT/Temp/BRRIODF0_FIN/CONTABILIDADE/PRIVATE/IMP-EXP/SCHEDULE/SILVIA/Análises1202/Custeio1202.xls" table:table-name="CUSTEIO_T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OMPL" table:style-name="ta4">
        <table:table-source xlink:href="file://BRAQUINRI/aws/WINNT/Temp/BRRIODF0_FIN/CONTABILIDADE/PRIVATE/IMP-EXP/SCHEDULE/SILVIA/Análises1202/Custeio1202.xls" table:table-name="FLC_CO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Plan1" table:style-name="ta4">
        <table:table-source xlink:href="file://BRAQUINRI/aws/WINNT/Temp/BRRIODF0_FIN/CONTABILIDADE/PRIVATE/IMP-EXP/SCHEDULE/SILVIA/Análises1202/Custeio120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COMPL" table:style-name="ta4">
        <table:table-source xlink:href="file://BRAQUINRI/aws/WINNT/Temp/BRRIODF0_FIN/CONTABILIDADE/PRIVATE/IMP-EXP/SCHEDULE/SILVIA/Análises1202/Custeio1202.xls" table:table-name="CUSTEIO_CO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OMPL1" table:style-name="ta4">
        <table:table-source xlink:href="file://BRAQUINRI/aws/WINNT/Temp/BRRIODF0_FIN/CONTABILIDADE/PRIVATE/IMP-EXP/SCHEDULE/SILVIA/Análises1202/Custeio1202.xls" table:table-name="FLC_COMP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IMP" table:style-name="ta4">
        <table:table-source xlink:href="file://BRAQUINRI/aws/WINNT/Temp/BRRIODF0_FIN/CONTABILIDADE/PRIVATE/IMP-EXP/SCHEDULE/SILVIA/Análises1202/Custeio1202.xls" table:table-name="CUSTEIO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IMP" table:style-name="ta4">
        <table:table-source xlink:href="file://BRAQUINRI/aws/WINNT/Temp/BRRIODF0_FIN/CONTABILIDADE/PRIVATE/IMP-EXP/SCHEDULE/SILVIA/Análises1202/Custeio1202.xls" table:table-name="FLC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IMP_PEND" table:style-name="ta4">
        <table:table-source xlink:href="file://BRAQUINRI/aws/WINNT/Temp/BRRIODF0_FIN/CONTABILIDADE/PRIVATE/IMP-EXP/SCHEDULE/SILVIA/Análises1202/Custeio1202.xls" table:table-name="IMP_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FLC_CUSTEIO" table:style-name="ta4">
        <table:table-source xlink:href="file://BRAQUINRI/aws/WINNT/Temp/BRRIODF0_FIN/CONTABILIDADE/PRIVATE/IMP-EXP/SCHEDULE/SILVIA/Análises1202/Custeio1202.xls" table:table-name="FLC_CUSTE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USTEIO_TT" table:style-name="ta4">
        <table:table-source xlink:href="file://BRAQUINRI/aws/WINNT/Temp/BRRIODF0_FIN/CONTABILIDADE/PRIVATE/IMP-EXP/SCHEDULE/SILVIA/Análises1202/Custeio1202.xls" table:table-name="CUSTEIO_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Costs_&amp;_Expenses" table:style-name="ta4">
        <table:table-source xlink:href="file://BRAQUINRI/aws/WINNT/Temp/BRRIODF0_FIN/CONTABILIDADE/PRIVATE/IMP-EXP/SCHEDULE/SILVIA/Análises1202/Custeio1202.xls" table:table-name="Costs_&amp;_Expen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INPUT" table:style-name="ta4">
        <table:table-source xlink:href="file://BRAQUINRI/aws/WINNT/Temp/BRRIODF0_FIN/CONTABILIDADE/PRIVATE/IMP-EXP/SCHEDULE/SILVIA/Análises1202/Custeio1202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BRRIODF0_FIN/CONTABILIDADE/PRIVATE/IMP-EXP/SCHEDULE/SILVIA/Análises1202/Custeio1202.xls'#DTA" table:style-name="ta4">
        <table:table-source xlink:href="file://BRAQUINRI/aws/WINNT/Temp/BRRIODF0_FIN/CONTABILIDADE/PRIVATE/IMP-EXP/SCHEDULE/SILVIA/Análises1202/Custeio1202.xls" table:table-name="D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Documents%20and%20Settings/Renan.Borges/Desktop/Wilson%20Sons%20Final/Materialidade/Materialidade%20out%20e%20dez%202012_variações.xlsx'#Sheet1" table:style-name="ta4">
        <table:table-source xlink:href="https://infraerogovbr-my.sharepoint.com/Documents%20and%20Settings/Renan.Borges/Desktop/Wilson%20Sons%20Final/Materialidade/Materialidade%20out%20e%20dez%202012_variações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Documents%20and%20Settings/Renan.Borges/Desktop/Wilson%20Sons%20Final/Materialidade/Materialidade%20out%20e%20dez%202012_variações.xlsx'#Sheet2" table:style-name="ta4">
        <table:table-source xlink:href="https://infraerogovbr-my.sharepoint.com/Documents%20and%20Settings/Renan.Borges/Desktop/Wilson%20Sons%20Final/Materialidade/Materialidade%20out%20e%20dez%202012_variações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Documents%20and%20Settings/Renan.Borges/Desktop/Wilson%20Sons%20Final/Materialidade/Materialidade%20out%20e%20dez%202012_variações.xlsx'#Sheet3" table:style-name="ta4">
        <table:table-source xlink:href="https://infraerogovbr-my.sharepoint.com/Documents%20and%20Settings/Renan.Borges/Desktop/Wilson%20Sons%20Final/Materialidade/Materialidade%20out%20e%20dez%202012_variações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nfraerogovbr-my.sharepoint.com/Documents%20and%20Settings/Renan.Borges/Desktop/Wilson%20Sons%20Final/Materialidade/Materialidade%20out%20e%20dez%202012_variações.xlsx'#Materialidade_out_e_dez_2012_va" table:style-name="ta4">
        <table:table-source xlink:href="https://infraerogovbr-my.sharepoint.com/Documents%20and%20Settings/Renan.Borges/Desktop/Wilson%20Sons%20Final/Materialidade/Materialidade%20out%20e%20dez%202012_variações.xlsx" table:table-name="Materialidade_out_e_dez_2012_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Status" table:style-name="ta4">
        <table:table-source xlink:href="file://BRMERLILU/aws/Documents%20and%20Settings/brmoutabi/Desktop/Telecom%20Americas/ATL/AC%2009%20e%2010%20-%20FM_300902%20-%20ATL%20-%20bmm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Menu" table:style-name="ta4">
        <table:table-source xlink:href="file://BRMERLILU/aws/Documents%20and%20Settings/brmoutabi/Desktop/Telecom%20Americas/ATL/AC%2009%20e%2010%20-%20FM_300902%20-%20ATL%20-%20bmm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Mp" table:style-name="ta4">
        <table:table-source xlink:href="file://BRMERLILU/aws/Documents%20and%20Settings/brmoutabi/Desktop/Telecom%20Americas/ATL/AC%2009%20e%2010%20-%20FM_300902%20-%20ATL%20-%20bmm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A4" table:style-name="ta4">
        <table:table-source xlink:href="file://BRMERLILU/aws/Documents%20and%20Settings/brmoutabi/Desktop/Telecom%20Americas/ATL/AC%2009%20e%2010%20-%20FM_300902%20-%20ATL%20-%20bmm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C" table:style-name="ta4">
        <table:table-source xlink:href="file://BRMERLILU/aws/Documents%20and%20Settings/brmoutabi/Desktop/Telecom%20Americas/ATL/AC%2009%20e%2010%20-%20FM_300902%20-%20ATL%20-%20bmm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D" table:style-name="ta4">
        <table:table-source xlink:href="file://BRMERLILU/aws/Documents%20and%20Settings/brmoutabi/Desktop/Telecom%20Americas/ATL/AC%2009%20e%2010%20-%20FM_300902%20-%20ATL%20-%20bmm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E" table:style-name="ta4">
        <table:table-source xlink:href="file://BRMERLILU/aws/Documents%20and%20Settings/brmoutabi/Desktop/Telecom%20Americas/ATL/AC%2009%20e%2010%20-%20FM_300902%20-%20ATL%20-%20bmm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E1" table:style-name="ta4">
        <table:table-source xlink:href="file://BRMERLILU/aws/Documents%20and%20Settings/brmoutabi/Desktop/Telecom%20Americas/ATL/AC%2009%20e%2010%20-%20FM_300902%20-%20ATL%20-%20bmm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E2" table:style-name="ta4">
        <table:table-source xlink:href="file://BRMERLILU/aws/Documents%20and%20Settings/brmoutabi/Desktop/Telecom%20Americas/ATL/AC%2009%20e%2010%20-%20FM_300902%20-%20ATL%20-%20bmm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F" table:style-name="ta4">
        <table:table-source xlink:href="file://BRMERLILU/aws/Documents%20and%20Settings/brmoutabi/Desktop/Telecom%20Americas/ATL/AC%2009%20e%2010%20-%20FM_300902%20-%20ATL%20-%20bmm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G" table:style-name="ta4">
        <table:table-source xlink:href="file://BRMERLILU/aws/Documents%20and%20Settings/brmoutabi/Desktop/Telecom%20Americas/ATL/AC%2009%20e%2010%20-%20FM_300902%20-%20ATL%20-%20bmm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H" table:style-name="ta4">
        <table:table-source xlink:href="file://BRMERLILU/aws/Documents%20and%20Settings/brmoutabi/Desktop/Telecom%20Americas/ATL/AC%2009%20e%2010%20-%20FM_300902%20-%20ATL%20-%20bmm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I" table:style-name="ta4">
        <table:table-source xlink:href="file://BRMERLILU/aws/Documents%20and%20Settings/brmoutabi/Desktop/Telecom%20Americas/ATL/AC%2009%20e%2010%20-%20FM_300902%20-%20ATL%20-%20bmm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J" table:style-name="ta4">
        <table:table-source xlink:href="file://BRMERLILU/aws/Documents%20and%20Settings/brmoutabi/Desktop/Telecom%20Americas/ATL/AC%2009%20e%2010%20-%20FM_300902%20-%20ATL%20-%20bmm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K" table:style-name="ta4">
        <table:table-source xlink:href="file://BRMERLILU/aws/Documents%20and%20Settings/brmoutabi/Desktop/Telecom%20Americas/ATL/AC%2009%20e%2010%20-%20FM_300902%20-%20ATL%20-%20bmm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K1" table:style-name="ta4">
        <table:table-source xlink:href="file://BRMERLILU/aws/Documents%20and%20Settings/brmoutabi/Desktop/Telecom%20Americas/ATL/AC%2009%20e%2010%20-%20FM_300902%20-%20ATL%20-%20bmm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L" table:style-name="ta4">
        <table:table-source xlink:href="file://BRMERLILU/aws/Documents%20and%20Settings/brmoutabi/Desktop/Telecom%20Americas/ATL/AC%2009%20e%2010%20-%20FM_300902%20-%20ATL%20-%20bmm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M" table:style-name="ta4">
        <table:table-source xlink:href="file://BRMERLILU/aws/Documents%20and%20Settings/brmoutabi/Desktop/Telecom%20Americas/ATL/AC%2009%20e%2010%20-%20FM_300902%20-%20ATL%20-%20bmm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N" table:style-name="ta4">
        <table:table-source xlink:href="file://BRMERLILU/aws/Documents%20and%20Settings/brmoutabi/Desktop/Telecom%20Americas/ATL/AC%2009%20e%2010%20-%20FM_300902%20-%20ATL%20-%20bmm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Q" table:style-name="ta4">
        <table:table-source xlink:href="file://BRMERLILU/aws/Documents%20and%20Settings/brmoutabi/Desktop/Telecom%20Americas/ATL/AC%2009%20e%2010%20-%20FM_300902%20-%20ATL%20-%20bmm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S" table:style-name="ta4">
        <table:table-source xlink:href="file://BRMERLILU/aws/Documents%20and%20Settings/brmoutabi/Desktop/Telecom%20Americas/ATL/AC%2009%20e%2010%20-%20FM_300902%20-%20ATL%20-%20bmm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T" table:style-name="ta4">
        <table:table-source xlink:href="file://BRMERLILU/aws/Documents%20and%20Settings/brmoutabi/Desktop/Telecom%20Americas/ATL/AC%2009%20e%2010%20-%20FM_300902%20-%20ATL%20-%20bmm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Bal0902" table:style-name="ta4">
        <table:table-source xlink:href="file://BRMERLILU/aws/Documents%20and%20Settings/brmoutabi/Desktop/Telecom%20Americas/ATL/AC%2009%20e%2010%20-%20FM_300902%20-%20ATL%20-%20bmm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Bal2001" table:style-name="ta4">
        <table:table-source xlink:href="file://BRMERLILU/aws/Documents%20and%20Settings/brmoutabi/Desktop/Telecom%20Americas/ATL/AC%2009%20e%2010%20-%20FM_300902%20-%20ATL%20-%20bmm.xls" table:table-name="Bal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" table:style-name="ta4">
        <table:table-source xlink:href="file://BRMERLILU/aws/Documents%20and%20Settings/brmoutabi/Desktop/Telecom%20Americas/ATL/AC%2009%20e%2010%20-%20FM_300902%20-%20ATL%20-%20bmm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1" table:style-name="ta4">
        <table:table-source xlink:href="file://BRMERLILU/aws/Documents%20and%20Settings/brmoutabi/Desktop/Telecom%20Americas/ATL/AC%2009%20e%2010%20-%20FM_300902%20-%20ATL%20-%20bmm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2" table:style-name="ta4">
        <table:table-source xlink:href="file://BRMERLILU/aws/Documents%20and%20Settings/brmoutabi/Desktop/Telecom%20Americas/ATL/AC%2009%20e%2010%20-%20FM_300902%20-%20ATL%20-%20bmm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O" table:style-name="ta4">
        <table:table-source xlink:href="file://BRMERLILU/aws/Documents%20and%20Settings/brmoutabi/Desktop/Telecom%20Americas/ATL/AC%2009%20e%2010%20-%20FM_300902%20-%20ATL%20-%20bmm.xls" table:table-name="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C1" table:style-name="ta4">
        <table:table-source xlink:href="file://BRMERLILU/aws/Documents%20and%20Settings/brmoutabi/Desktop/Telecom%20Americas/ATL/AC%2009%20e%2010%20-%20FM_300902%20-%20ATL%20-%20bmm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3" table:style-name="ta4">
        <table:table-source xlink:href="file://BRMERLILU/aws/Documents%20and%20Settings/brmoutabi/Desktop/Telecom%20Americas/ATL/AC%2009%20e%2010%20-%20FM_300902%20-%20ATL%20-%20bmm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U4" table:style-name="ta4">
        <table:table-source xlink:href="file://BRMERLILU/aws/Documents%20and%20Settings/brmoutabi/Desktop/Telecom%20Americas/ATL/AC%2009%20e%2010%20-%20FM_300902%20-%20ATL%20-%20bmm.xls" table:table-name="U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F1" table:style-name="ta4">
        <table:table-source xlink:href="file://BRMERLILU/aws/Documents%20and%20Settings/brmoutabi/Desktop/Telecom%20Americas/ATL/AC%2009%20e%2010%20-%20FM_300902%20-%20ATL%20-%20bmm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J1" table:style-name="ta4">
        <table:table-source xlink:href="file://BRMERLILU/aws/Documents%20and%20Settings/brmoutabi/Desktop/Telecom%20Americas/ATL/AC%2009%20e%2010%20-%20FM_300902%20-%20ATL%20-%20bmm.xls" table:table-name="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L1" table:style-name="ta4">
        <table:table-source xlink:href="file://BRMERLILU/aws/Documents%20and%20Settings/brmoutabi/Desktop/Telecom%20Americas/ATL/AC%2009%20e%2010%20-%20FM_300902%20-%20ATL%20-%20bmm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N1" table:style-name="ta4">
        <table:table-source xlink:href="file://BRMERLILU/aws/Documents%20and%20Settings/brmoutabi/Desktop/Telecom%20Americas/ATL/AC%2009%20e%2010%20-%20FM_300902%20-%20ATL%20-%20bmm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N2" table:style-name="ta4">
        <table:table-source xlink:href="file://BRMERLILU/aws/Documents%20and%20Settings/brmoutabi/Desktop/Telecom%20Americas/ATL/AC%2009%20e%2010%20-%20FM_300902%20-%20ATL%20-%20bmm.xls" table:table-name="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INDICADORES" table:style-name="ta4">
        <table:table-source xlink:href="file://BRMERLILU/aws/Documents%20and%20Settings/brmoutabi/Desktop/Telecom%20Americas/ATL/AC%2009%20e%2010%20-%20FM_300902%20-%20ATL%20-%20bmm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Documents%20and%20Settings/brmoutabi/Desktop/Telecom%20Americas/ATL/AC%2009%20e%2010%20-%20FM_300902%20-%20ATL%20-%20bmm.xls'#Plan1" table:style-name="ta4">
        <table:table-source xlink:href="file://BRMERLILU/aws/Documents%20and%20Settings/brmoutabi/Desktop/Telecom%20Americas/ATL/AC%2009%20e%2010%20-%20FM_300902%20-%20ATL%20-%20bmm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Status" table:style-name="ta4">
        <table:table-source xlink:href="file://BRMERLILU/aws/Auditoria/Clientes/Cz%20Menor/AC%2009%20e%2010%20-%20FM_300902%20mod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Menu" table:style-name="ta4">
        <table:table-source xlink:href="file://BRMERLILU/aws/Auditoria/Clientes/Cz%20Menor/AC%2009%20e%2010%20-%20FM_300902%20mod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Mp" table:style-name="ta4">
        <table:table-source xlink:href="file://BRMERLILU/aws/Auditoria/Clientes/Cz%20Menor/AC%2009%20e%2010%20-%20FM_300902%20mod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A4" table:style-name="ta4">
        <table:table-source xlink:href="file://BRMERLILU/aws/Auditoria/Clientes/Cz%20Menor/AC%2009%20e%2010%20-%20FM_300902%20mod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C" table:style-name="ta4">
        <table:table-source xlink:href="file://BRMERLILU/aws/Auditoria/Clientes/Cz%20Menor/AC%2009%20e%2010%20-%20FM_300902%20mod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D" table:style-name="ta4">
        <table:table-source xlink:href="file://BRMERLILU/aws/Auditoria/Clientes/Cz%20Menor/AC%2009%20e%2010%20-%20FM_300902%20mod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E" table:style-name="ta4">
        <table:table-source xlink:href="file://BRMERLILU/aws/Auditoria/Clientes/Cz%20Menor/AC%2009%20e%2010%20-%20FM_300902%20mod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E1" table:style-name="ta4">
        <table:table-source xlink:href="file://BRMERLILU/aws/Auditoria/Clientes/Cz%20Menor/AC%2009%20e%2010%20-%20FM_300902%20mod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Bal0902" table:style-name="ta4">
        <table:table-source xlink:href="file://BRMERLILU/aws/Auditoria/Clientes/Cz%20Menor/AC%2009%20e%2010%20-%20FM_300902%20mod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F" table:style-name="ta4">
        <table:table-source xlink:href="file://BRMERLILU/aws/Auditoria/Clientes/Cz%20Menor/AC%2009%20e%2010%20-%20FM_300902%20mod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G" table:style-name="ta4">
        <table:table-source xlink:href="file://BRMERLILU/aws/Auditoria/Clientes/Cz%20Menor/AC%2009%20e%2010%20-%20FM_300902%20mod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H" table:style-name="ta4">
        <table:table-source xlink:href="file://BRMERLILU/aws/Auditoria/Clientes/Cz%20Menor/AC%2009%20e%2010%20-%20FM_300902%20mod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I" table:style-name="ta4">
        <table:table-source xlink:href="file://BRMERLILU/aws/Auditoria/Clientes/Cz%20Menor/AC%2009%20e%2010%20-%20FM_300902%20mod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J" table:style-name="ta4">
        <table:table-source xlink:href="file://BRMERLILU/aws/Auditoria/Clientes/Cz%20Menor/AC%2009%20e%2010%20-%20FM_300902%20mod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K" table:style-name="ta4">
        <table:table-source xlink:href="file://BRMERLILU/aws/Auditoria/Clientes/Cz%20Menor/AC%2009%20e%2010%20-%20FM_300902%20mod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K1" table:style-name="ta4">
        <table:table-source xlink:href="file://BRMERLILU/aws/Auditoria/Clientes/Cz%20Menor/AC%2009%20e%2010%20-%20FM_300902%20mod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L" table:style-name="ta4">
        <table:table-source xlink:href="file://BRMERLILU/aws/Auditoria/Clientes/Cz%20Menor/AC%2009%20e%2010%20-%20FM_300902%20mod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M" table:style-name="ta4">
        <table:table-source xlink:href="file://BRMERLILU/aws/Auditoria/Clientes/Cz%20Menor/AC%2009%20e%2010%20-%20FM_300902%20mod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N" table:style-name="ta4">
        <table:table-source xlink:href="file://BRMERLILU/aws/Auditoria/Clientes/Cz%20Menor/AC%2009%20e%2010%20-%20FM_300902%20mod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O" table:style-name="ta4">
        <table:table-source xlink:href="file://BRMERLILU/aws/Auditoria/Clientes/Cz%20Menor/AC%2009%20e%2010%20-%20FM_300902%20mod.xls" table:table-name="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Q" table:style-name="ta4">
        <table:table-source xlink:href="file://BRMERLILU/aws/Auditoria/Clientes/Cz%20Menor/AC%2009%20e%2010%20-%20FM_300902%20mod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S" table:style-name="ta4">
        <table:table-source xlink:href="file://BRMERLILU/aws/Auditoria/Clientes/Cz%20Menor/AC%2009%20e%2010%20-%20FM_300902%20mod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T" table:style-name="ta4">
        <table:table-source xlink:href="file://BRMERLILU/aws/Auditoria/Clientes/Cz%20Menor/AC%2009%20e%2010%20-%20FM_300902%20mod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" table:style-name="ta4">
        <table:table-source xlink:href="file://BRMERLILU/aws/Auditoria/Clientes/Cz%20Menor/AC%2009%20e%2010%20-%20FM_300902%20mod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1" table:style-name="ta4">
        <table:table-source xlink:href="file://BRMERLILU/aws/Auditoria/Clientes/Cz%20Menor/AC%2009%20e%2010%20-%20FM_300902%20mod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2" table:style-name="ta4">
        <table:table-source xlink:href="file://BRMERLILU/aws/Auditoria/Clientes/Cz%20Menor/AC%2009%20e%2010%20-%20FM_300902%20mod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3" table:style-name="ta4">
        <table:table-source xlink:href="file://BRMERLILU/aws/Auditoria/Clientes/Cz%20Menor/AC%2009%20e%2010%20-%20FM_300902%20mod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U4" table:style-name="ta4">
        <table:table-source xlink:href="file://BRMERLILU/aws/Auditoria/Clientes/Cz%20Menor/AC%2009%20e%2010%20-%20FM_300902%20mod.xls" table:table-name="U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AC%2009%20e%2010%20-%20FM_300902%20mod.xls'#Bal2001" table:style-name="ta4">
        <table:table-source xlink:href="file://BRMERLILU/aws/Auditoria/Clientes/Cz%20Menor/AC%2009%20e%2010%20-%20FM_300902%20mod.xls" table:table-name="Bal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Status" table:style-name="ta4">
        <table:table-source xlink:href="file://BRCATTAMA/aws/Engagements/Telecom%20Americas/Telecom%20Americas/Documents/AC%2009%20e%2010%20FM%20300902%20ATL%20sergio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Menu" table:style-name="ta4">
        <table:table-source xlink:href="file://BRCATTAMA/aws/Engagements/Telecom%20Americas/Telecom%20Americas/Documents/AC%2009%20e%2010%20FM%20300902%20ATL%20sergio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Mp" table:style-name="ta4">
        <table:table-source xlink:href="file://BRCATTAMA/aws/Engagements/Telecom%20Americas/Telecom%20Americas/Documents/AC%2009%20e%2010%20FM%20300902%20ATL%20sergio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A4" table:style-name="ta4">
        <table:table-source xlink:href="file://BRCATTAMA/aws/Engagements/Telecom%20Americas/Telecom%20Americas/Documents/AC%2009%20e%2010%20FM%20300902%20ATL%20sergio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C" table:style-name="ta4">
        <table:table-source xlink:href="file://BRCATTAMA/aws/Engagements/Telecom%20Americas/Telecom%20Americas/Documents/AC%2009%20e%2010%20FM%20300902%20ATL%20sergio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D" table:style-name="ta4">
        <table:table-source xlink:href="file://BRCATTAMA/aws/Engagements/Telecom%20Americas/Telecom%20Americas/Documents/AC%2009%20e%2010%20FM%20300902%20ATL%20sergio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E" table:style-name="ta4">
        <table:table-source xlink:href="file://BRCATTAMA/aws/Engagements/Telecom%20Americas/Telecom%20Americas/Documents/AC%2009%20e%2010%20FM%20300902%20ATL%20sergio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E1" table:style-name="ta4">
        <table:table-source xlink:href="file://BRCATTAMA/aws/Engagements/Telecom%20Americas/Telecom%20Americas/Documents/AC%2009%20e%2010%20FM%20300902%20ATL%20sergio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E2" table:style-name="ta4">
        <table:table-source xlink:href="file://BRCATTAMA/aws/Engagements/Telecom%20Americas/Telecom%20Americas/Documents/AC%2009%20e%2010%20FM%20300902%20ATL%20sergio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F" table:style-name="ta4">
        <table:table-source xlink:href="file://BRCATTAMA/aws/Engagements/Telecom%20Americas/Telecom%20Americas/Documents/AC%2009%20e%2010%20FM%20300902%20ATL%20sergio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F1" table:style-name="ta4">
        <table:table-source xlink:href="file://BRCATTAMA/aws/Engagements/Telecom%20Americas/Telecom%20Americas/Documents/AC%2009%20e%2010%20FM%20300902%20ATL%20sergio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G" table:style-name="ta4">
        <table:table-source xlink:href="file://BRCATTAMA/aws/Engagements/Telecom%20Americas/Telecom%20Americas/Documents/AC%2009%20e%2010%20FM%20300902%20ATL%20sergio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H" table:style-name="ta4">
        <table:table-source xlink:href="file://BRCATTAMA/aws/Engagements/Telecom%20Americas/Telecom%20Americas/Documents/AC%2009%20e%2010%20FM%20300902%20ATL%20sergio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I" table:style-name="ta4">
        <table:table-source xlink:href="file://BRCATTAMA/aws/Engagements/Telecom%20Americas/Telecom%20Americas/Documents/AC%2009%20e%2010%20FM%20300902%20ATL%20sergio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J" table:style-name="ta4">
        <table:table-source xlink:href="file://BRCATTAMA/aws/Engagements/Telecom%20Americas/Telecom%20Americas/Documents/AC%2009%20e%2010%20FM%20300902%20ATL%20sergio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K" table:style-name="ta4">
        <table:table-source xlink:href="file://BRCATTAMA/aws/Engagements/Telecom%20Americas/Telecom%20Americas/Documents/AC%2009%20e%2010%20FM%20300902%20ATL%20sergio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K1" table:style-name="ta4">
        <table:table-source xlink:href="file://BRCATTAMA/aws/Engagements/Telecom%20Americas/Telecom%20Americas/Documents/AC%2009%20e%2010%20FM%20300902%20ATL%20sergio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L" table:style-name="ta4">
        <table:table-source xlink:href="file://BRCATTAMA/aws/Engagements/Telecom%20Americas/Telecom%20Americas/Documents/AC%2009%20e%2010%20FM%20300902%20ATL%20sergio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L1" table:style-name="ta4">
        <table:table-source xlink:href="file://BRCATTAMA/aws/Engagements/Telecom%20Americas/Telecom%20Americas/Documents/AC%2009%20e%2010%20FM%20300902%20ATL%20sergio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M" table:style-name="ta4">
        <table:table-source xlink:href="file://BRCATTAMA/aws/Engagements/Telecom%20Americas/Telecom%20Americas/Documents/AC%2009%20e%2010%20FM%20300902%20ATL%20sergio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M1" table:style-name="ta4">
        <table:table-source xlink:href="file://BRCATTAMA/aws/Engagements/Telecom%20Americas/Telecom%20Americas/Documents/AC%2009%20e%2010%20FM%20300902%20ATL%20sergio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N" table:style-name="ta4">
        <table:table-source xlink:href="file://BRCATTAMA/aws/Engagements/Telecom%20Americas/Telecom%20Americas/Documents/AC%2009%20e%2010%20FM%20300902%20ATL%20sergio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N1" table:style-name="ta4">
        <table:table-source xlink:href="file://BRCATTAMA/aws/Engagements/Telecom%20Americas/Telecom%20Americas/Documents/AC%2009%20e%2010%20FM%20300902%20ATL%20sergio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N2" table:style-name="ta4">
        <table:table-source xlink:href="file://BRCATTAMA/aws/Engagements/Telecom%20Americas/Telecom%20Americas/Documents/AC%2009%20e%2010%20FM%20300902%20ATL%20sergio.xls" table:table-name="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Q" table:style-name="ta4">
        <table:table-source xlink:href="file://BRCATTAMA/aws/Engagements/Telecom%20Americas/Telecom%20Americas/Documents/AC%2009%20e%2010%20FM%20300902%20ATL%20sergio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S" table:style-name="ta4">
        <table:table-source xlink:href="file://BRCATTAMA/aws/Engagements/Telecom%20Americas/Telecom%20Americas/Documents/AC%2009%20e%2010%20FM%20300902%20ATL%20sergio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S1" table:style-name="ta4">
        <table:table-source xlink:href="file://BRCATTAMA/aws/Engagements/Telecom%20Americas/Telecom%20Americas/Documents/AC%2009%20e%2010%20FM%20300902%20ATL%20sergio.xls" table:table-name="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T" table:style-name="ta4">
        <table:table-source xlink:href="file://BRCATTAMA/aws/Engagements/Telecom%20Americas/Telecom%20Americas/Documents/AC%2009%20e%2010%20FM%20300902%20ATL%20sergio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U" table:style-name="ta4">
        <table:table-source xlink:href="file://BRCATTAMA/aws/Engagements/Telecom%20Americas/Telecom%20Americas/Documents/AC%2009%20e%2010%20FM%20300902%20ATL%20sergio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U1" table:style-name="ta4">
        <table:table-source xlink:href="file://BRCATTAMA/aws/Engagements/Telecom%20Americas/Telecom%20Americas/Documents/AC%2009%20e%2010%20FM%20300902%20ATL%20sergio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U2" table:style-name="ta4">
        <table:table-source xlink:href="file://BRCATTAMA/aws/Engagements/Telecom%20Americas/Telecom%20Americas/Documents/AC%2009%20e%2010%20FM%20300902%20ATL%20sergio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U3" table:style-name="ta4">
        <table:table-source xlink:href="file://BRCATTAMA/aws/Engagements/Telecom%20Americas/Telecom%20Americas/Documents/AC%2009%20e%2010%20FM%20300902%20ATL%20sergio.xls" table:table-name="U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Bal0902" table:style-name="ta4">
        <table:table-source xlink:href="file://BRCATTAMA/aws/Engagements/Telecom%20Americas/Telecom%20Americas/Documents/AC%2009%20e%2010%20FM%20300902%20ATL%20sergio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Bal2001" table:style-name="ta4">
        <table:table-source xlink:href="file://BRCATTAMA/aws/Engagements/Telecom%20Americas/Telecom%20Americas/Documents/AC%2009%20e%2010%20FM%20300902%20ATL%20sergio.xls" table:table-name="Bal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FF3" table:style-name="ta4">
        <table:table-source xlink:href="file://BRCATTAMA/aws/Engagements/Telecom%20Americas/Telecom%20Americas/Documents/AC%2009%20e%2010%20FM%20300902%20ATL%20sergio.xls" table:table-name="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REÇOS" table:style-name="ta4">
        <table:table-source xlink:href="file://BRCATTAMA/aws/Engagements/Telecom%20Americas/Telecom%20Americas/Documents/AC%2009%20e%2010%20FM%20300902%20ATL%20sergio.xls" table:table-name="PRE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RIS_TECNICHE" table:style-name="ta4">
        <table:table-source xlink:href="file://BRCATTAMA/aws/Engagements/Telecom%20Americas/Telecom%20Americas/Documents/AC%2009%20e%2010%20FM%20300902%20ATL%20sergio.xls" table:table-name="RIS_TECN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RECO" table:style-name="ta4">
        <table:table-source xlink:href="file://BRCATTAMA/aws/Engagements/Telecom%20Americas/Telecom%20Americas/Documents/AC%2009%20e%2010%20FM%20300902%20ATL%20sergio.xls" table:table-name="P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INFO" table:style-name="ta4">
        <table:table-source xlink:href="file://BRCATTAMA/aws/Engagements/Telecom%20Americas/Telecom%20Americas/Documents/AC%2009%20e%2010%20FM%20300902%20ATL%20sergio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Hedge" table:style-name="ta4">
        <table:table-source xlink:href="file://BRCATTAMA/aws/Engagements/Telecom%20Americas/Telecom%20Americas/Documents/AC%2009%20e%2010%20FM%20300902%20ATL%20sergio.xls" table:table-name="Hed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Lucros_e_Perdas" table:style-name="ta4">
        <table:table-source xlink:href="file://BRCATTAMA/aws/Engagements/Telecom%20Americas/Telecom%20Americas/Documents/AC%2009%20e%2010%20FM%20300902%20ATL%20sergio.xls" table:table-name="Lucros_e_Per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Ativo" table:style-name="ta4">
        <table:table-source xlink:href="file://BRCATTAMA/aws/Engagements/Telecom%20Americas/Telecom%20Americas/Documents/AC%2009%20e%2010%20FM%20300902%20ATL%20sergio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CBP4S5D" table:style-name="ta4">
        <table:table-source xlink:href="file://BRCATTAMA/aws/Engagements/Telecom%20Americas/Telecom%20Americas/Documents/AC%2009%20e%2010%20FM%20300902%20ATL%20sergio.xls" table:table-name="CBP4S5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Assumptions" table:style-name="ta4">
        <table:table-source xlink:href="file://BRCATTAMA/aws/Engagements/Telecom%20Americas/Telecom%20Americas/Documents/AC%2009%20e%2010%20FM%20300902%20ATL%20sergio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AC_09_e_10_FM_300902_ATL_sergio" table:style-name="ta4">
        <table:table-source xlink:href="file://BRCATTAMA/aws/Engagements/Telecom%20Americas/Telecom%20Americas/Documents/AC%2009%20e%2010%20FM%20300902%20ATL%20sergio.xls" table:table-name="AC_09_e_10_FM_300902_ATL_ser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remissas" table:style-name="ta4">
        <table:table-source xlink:href="file://BRCATTAMA/aws/Engagements/Telecom%20Americas/Telecom%20Americas/Documents/AC%2009%20e%2010%20FM%20300902%20ATL%20sergio.xls" table:table-name="Premis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volume" table:style-name="ta4">
        <table:table-source xlink:href="file://BRCATTAMA/aws/Engagements/Telecom%20Americas/Telecom%20Americas/Documents/AC%2009%20e%2010%20FM%20300902%20ATL%20sergio.xls" table:table-name="volu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assivo" table:style-name="ta4">
        <table:table-source xlink:href="file://BRCATTAMA/aws/Engagements/Telecom%20Americas/Telecom%20Americas/Documents/AC%2009%20e%2010%20FM%20300902%20ATL%20sergio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FM%20300902%20ATL%20sergio.xls'#Plan3" table:style-name="ta4">
        <table:table-source xlink:href="file://BRCATTAMA/aws/Engagements/Telecom%20Americas/Telecom%20Americas/Documents/AC%2009%20e%2010%20FM%20300902%20ATL%20sergi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Menu" table:style-name="ta4">
        <table:table-source xlink:href="file://BRCATTAMA/aws/Engagements/Telecom%20Americas/Telecom%20Americas/Documents/AC%2009%20e%2010%20%20%20FM%20300902%20Americel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Mp" table:style-name="ta4">
        <table:table-source xlink:href="file://BRCATTAMA/aws/Engagements/Telecom%20Americas/Telecom%20Americas/Documents/AC%2009%20e%2010%20%20%20FM%20300902%20Americel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A4" table:style-name="ta4">
        <table:table-source xlink:href="file://BRCATTAMA/aws/Engagements/Telecom%20Americas/Telecom%20Americas/Documents/AC%2009%20e%2010%20%20%20FM%20300902%20Americel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C" table:style-name="ta4">
        <table:table-source xlink:href="file://BRCATTAMA/aws/Engagements/Telecom%20Americas/Telecom%20Americas/Documents/AC%2009%20e%2010%20%20%20FM%20300902%20Americel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C1" table:style-name="ta4">
        <table:table-source xlink:href="file://BRCATTAMA/aws/Engagements/Telecom%20Americas/Telecom%20Americas/Documents/AC%2009%20e%2010%20%20%20FM%20300902%20Americel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D" table:style-name="ta4">
        <table:table-source xlink:href="file://BRCATTAMA/aws/Engagements/Telecom%20Americas/Telecom%20Americas/Documents/AC%2009%20e%2010%20%20%20FM%20300902%20Americel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" table:style-name="ta4">
        <table:table-source xlink:href="file://BRCATTAMA/aws/Engagements/Telecom%20Americas/Telecom%20Americas/Documents/AC%2009%20e%2010%20%20%20FM%20300902%20Americel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1" table:style-name="ta4">
        <table:table-source xlink:href="file://BRCATTAMA/aws/Engagements/Telecom%20Americas/Telecom%20Americas/Documents/AC%2009%20e%2010%20%20%20FM%20300902%20Americel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2" table:style-name="ta4">
        <table:table-source xlink:href="file://BRCATTAMA/aws/Engagements/Telecom%20Americas/Telecom%20Americas/Documents/AC%2009%20e%2010%20%20%20FM%20300902%20Americel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2_11" table:style-name="ta4">
        <table:table-source xlink:href="file://BRCATTAMA/aws/Engagements/Telecom%20Americas/Telecom%20Americas/Documents/AC%2009%20e%2010%20%20%20FM%20300902%20Americel.xls" table:table-name="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F" table:style-name="ta4">
        <table:table-source xlink:href="file://BRCATTAMA/aws/Engagements/Telecom%20Americas/Telecom%20Americas/Documents/AC%2009%20e%2010%20%20%20FM%20300902%20Americel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G" table:style-name="ta4">
        <table:table-source xlink:href="file://BRCATTAMA/aws/Engagements/Telecom%20Americas/Telecom%20Americas/Documents/AC%2009%20e%2010%20%20%20FM%20300902%20Americel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I" table:style-name="ta4">
        <table:table-source xlink:href="file://BRCATTAMA/aws/Engagements/Telecom%20Americas/Telecom%20Americas/Documents/AC%2009%20e%2010%20%20%20FM%20300902%20Americel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I1" table:style-name="ta4">
        <table:table-source xlink:href="file://BRCATTAMA/aws/Engagements/Telecom%20Americas/Telecom%20Americas/Documents/AC%2009%20e%2010%20%20%20FM%20300902%20Americel.xls" table:table-name="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H" table:style-name="ta4">
        <table:table-source xlink:href="file://BRCATTAMA/aws/Engagements/Telecom%20Americas/Telecom%20Americas/Documents/AC%2009%20e%2010%20%20%20FM%20300902%20Americel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J" table:style-name="ta4">
        <table:table-source xlink:href="file://BRCATTAMA/aws/Engagements/Telecom%20Americas/Telecom%20Americas/Documents/AC%2009%20e%2010%20%20%20FM%20300902%20Americel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K" table:style-name="ta4">
        <table:table-source xlink:href="file://BRCATTAMA/aws/Engagements/Telecom%20Americas/Telecom%20Americas/Documents/AC%2009%20e%2010%20%20%20FM%20300902%20Americel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K1" table:style-name="ta4">
        <table:table-source xlink:href="file://BRCATTAMA/aws/Engagements/Telecom%20Americas/Telecom%20Americas/Documents/AC%2009%20e%2010%20%20%20FM%20300902%20Americel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L" table:style-name="ta4">
        <table:table-source xlink:href="file://BRCATTAMA/aws/Engagements/Telecom%20Americas/Telecom%20Americas/Documents/AC%2009%20e%2010%20%20%20FM%20300902%20Americel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M" table:style-name="ta4">
        <table:table-source xlink:href="file://BRCATTAMA/aws/Engagements/Telecom%20Americas/Telecom%20Americas/Documents/AC%2009%20e%2010%20%20%20FM%20300902%20Americel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M1" table:style-name="ta4">
        <table:table-source xlink:href="file://BRCATTAMA/aws/Engagements/Telecom%20Americas/Telecom%20Americas/Documents/AC%2009%20e%2010%20%20%20FM%20300902%20Americel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N" table:style-name="ta4">
        <table:table-source xlink:href="file://BRCATTAMA/aws/Engagements/Telecom%20Americas/Telecom%20Americas/Documents/AC%2009%20e%2010%20%20%20FM%20300902%20Americel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" table:style-name="ta4">
        <table:table-source xlink:href="file://BRCATTAMA/aws/Engagements/Telecom%20Americas/Telecom%20Americas/Documents/AC%2009%20e%2010%20%20%20FM%20300902%20Americel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1" table:style-name="ta4">
        <table:table-source xlink:href="file://BRCATTAMA/aws/Engagements/Telecom%20Americas/Telecom%20Americas/Documents/AC%2009%20e%2010%20%20%20FM%20300902%20Americel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2" table:style-name="ta4">
        <table:table-source xlink:href="file://BRCATTAMA/aws/Engagements/Telecom%20Americas/Telecom%20Americas/Documents/AC%2009%20e%2010%20%20%20FM%20300902%20Americel.xls" table:table-name="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_300920021" table:style-name="ta4">
        <table:table-source xlink:href="file://BRCATTAMA/aws/Engagements/Telecom%20Americas/Telecom%20Americas/Documents/AC%2009%20e%2010%20%20%20FM%20300902%20Americel.xls" table:table-name="Bal_3009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S" table:style-name="ta4">
        <table:table-source xlink:href="file://BRCATTAMA/aws/Engagements/Telecom%20Americas/Telecom%20Americas/Documents/AC%2009%20e%2010%20%20%20FM%20300902%20Americel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T" table:style-name="ta4">
        <table:table-source xlink:href="file://BRCATTAMA/aws/Engagements/Telecom%20Americas/Telecom%20Americas/Documents/AC%2009%20e%2010%20%20%20FM%20300902%20Americel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U" table:style-name="ta4">
        <table:table-source xlink:href="file://BRCATTAMA/aws/Engagements/Telecom%20Americas/Telecom%20Americas/Documents/AC%2009%20e%2010%20%20%20FM%20300902%20Americel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_300920011" table:style-name="ta4">
        <table:table-source xlink:href="file://BRCATTAMA/aws/Engagements/Telecom%20Americas/Telecom%20Americas/Documents/AC%2009%20e%2010%20%20%20FM%20300902%20Americel.xls" table:table-name="Bal_3009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31122001" table:style-name="ta4">
        <table:table-source xlink:href="file://BRCATTAMA/aws/Engagements/Telecom%20Americas/Telecom%20Americas/Documents/AC%2009%20e%2010%20%20%20FM%20300902%20Americel.xls" table:table-name="Bal3112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N1" table:style-name="ta4">
        <table:table-source xlink:href="file://BRCATTAMA/aws/Engagements/Telecom%20Americas/Telecom%20Americas/Documents/AC%2009%20e%2010%20%20%20FM%20300902%20Americel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U1" table:style-name="ta4">
        <table:table-source xlink:href="file://BRCATTAMA/aws/Engagements/Telecom%20Americas/Telecom%20Americas/Documents/AC%2009%20e%2010%20%20%20FM%20300902%20Americel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UANTIDADE" table:style-name="ta4">
        <table:table-source xlink:href="file://BRCATTAMA/aws/Engagements/Telecom%20Americas/Telecom%20Americas/Documents/AC%2009%20e%2010%20%20%20FM%20300902%20Americel.xls" table:table-name="QUANT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E2_1" table:style-name="ta4">
        <table:table-source xlink:href="file://BRCATTAMA/aws/Engagements/Telecom%20Americas/Telecom%20Americas/Documents/AC%2009%20e%2010%20%20%20FM%20300902%20Americel.xls" table:table-name="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_30092002" table:style-name="ta4">
        <table:table-source xlink:href="file://BRCATTAMA/aws/Engagements/Telecom%20Americas/Telecom%20Americas/Documents/AC%2009%20e%2010%20%20%20FM%20300902%20Americel.xls" table:table-name="Bal_3009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Bal_30092001" table:style-name="ta4">
        <table:table-source xlink:href="file://BRCATTAMA/aws/Engagements/Telecom%20Americas/Telecom%20Americas/Documents/AC%2009%20e%2010%20%20%20FM%20300902%20Americel.xls" table:table-name="Bal_3009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INFO" table:style-name="ta4">
        <table:table-source xlink:href="file://BRCATTAMA/aws/Engagements/Telecom%20Americas/Telecom%20Americas/Documents/AC%2009%20e%2010%20%20%20FM%20300902%20Americel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FF3" table:style-name="ta4">
        <table:table-source xlink:href="file://BRCATTAMA/aws/Engagements/Telecom%20Americas/Telecom%20Americas/Documents/AC%2009%20e%2010%20%20%20FM%20300902%20Americel.xls" table:table-name="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PREÇOS" table:style-name="ta4">
        <table:table-source xlink:href="file://BRCATTAMA/aws/Engagements/Telecom%20Americas/Telecom%20Americas/Documents/AC%2009%20e%2010%20%20%20FM%20300902%20Americel.xls" table:table-name="PRE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Lucros_e_Perdas1" table:style-name="ta4">
        <table:table-source xlink:href="file://BRCATTAMA/aws/Engagements/Telecom%20Americas/Telecom%20Americas/Documents/AC%2009%20e%2010%20%20%20FM%20300902%20Americel.xls" table:table-name="Lucros_e_Per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Ativo" table:style-name="ta4">
        <table:table-source xlink:href="file://BRCATTAMA/aws/Engagements/Telecom%20Americas/Telecom%20Americas/Documents/AC%2009%20e%2010%20%20%20FM%20300902%20Americel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4_0_Margin_&amp;_Cash" table:style-name="ta4">
        <table:table-source xlink:href="file://BRCATTAMA/aws/Engagements/Telecom%20Americas/Telecom%20Americas/Documents/AC%2009%20e%2010%20%20%20FM%20300902%20Americel.xls" table:table-name="4_0_Margin_&amp;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volume" table:style-name="ta4">
        <table:table-source xlink:href="file://BRCATTAMA/aws/Engagements/Telecom%20Americas/Telecom%20Americas/Documents/AC%2009%20e%2010%20%20%20FM%20300902%20Americel.xls" table:table-name="volu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Admin" table:style-name="ta4">
        <table:table-source xlink:href="file://BRCATTAMA/aws/Engagements/Telecom%20Americas/Telecom%20Americas/Documents/AC%2009%20e%2010%20%20%20FM%20300902%20Americel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Index" table:style-name="ta4">
        <table:table-source xlink:href="file://BRCATTAMA/aws/Engagements/Telecom%20Americas/Telecom%20Americas/Documents/AC%2009%20e%2010%20%20%20FM%20300902%20Americel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QUADRO" table:style-name="ta4">
        <table:table-source xlink:href="file://BRCATTAMA/aws/Engagements/Telecom%20Americas/Telecom%20Americas/Documents/AC%2009%20e%2010%20%20%20FM%20300902%20Americel.xls" table:table-name="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Lucros_e_Perdas" table:style-name="ta4">
        <table:table-source xlink:href="file://BRCATTAMA/aws/Engagements/Telecom%20Americas/Telecom%20Americas/Documents/AC%2009%20e%2010%20%20%20FM%20300902%20Americel.xls" table:table-name="Lucros_e_Per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CAPEX" table:style-name="ta4">
        <table:table-source xlink:href="file://BRCATTAMA/aws/Engagements/Telecom%20Americas/Telecom%20Americas/Documents/AC%2009%20e%2010%20%20%20FM%20300902%20Americel.xls" table:table-name="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Human_Resources" table:style-name="ta4">
        <table:table-source xlink:href="file://BRCATTAMA/aws/Engagements/Telecom%20Americas/Telecom%20Americas/Documents/AC%2009%20e%2010%20%20%20FM%20300902%20Americel.xls" table:table-name="Human_Re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Pricing_Analysis" table:style-name="ta4">
        <table:table-source xlink:href="file://BRCATTAMA/aws/Engagements/Telecom%20Americas/Telecom%20Americas/Documents/AC%2009%20e%2010%20%20%20FM%20300902%20Americel.xls" table:table-name="Pricing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Revenue" table:style-name="ta4">
        <table:table-source xlink:href="file://BRCATTAMA/aws/Engagements/Telecom%20Americas/Telecom%20Americas/Documents/AC%2009%20e%2010%20%20%20FM%20300902%20Americel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Sales" table:style-name="ta4">
        <table:table-source xlink:href="file://BRCATTAMA/aws/Engagements/Telecom%20Americas/Telecom%20Americas/Documents/AC%2009%20e%2010%20%20%20FM%20300902%20Americel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Summary" table:style-name="ta4">
        <table:table-source xlink:href="file://BRCATTAMA/aws/Engagements/Telecom%20Americas/Telecom%20Americas/Documents/AC%2009%20e%2010%20%20%20FM%20300902%20Americel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RSA_04_07_2006" table:style-name="ta4">
        <table:table-source xlink:href="file://BRCATTAMA/aws/Engagements/Telecom%20Americas/Telecom%20Americas/Documents/AC%2009%20e%2010%20%20%20FM%20300902%20Americel.xls" table:table-name="RSA_04_07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CATTAMA/aws/Engagements/Telecom%20Americas/Telecom%20Americas/Documents/AC%2009%20e%2010%20%20%20FM%20300902%20Americel.xls'#Assumptions" table:style-name="ta4">
        <table:table-source xlink:href="file://BRCATTAMA/aws/Engagements/Telecom%20Americas/Telecom%20Americas/Documents/AC%2009%20e%2010%20%20%20FM%20300902%20Americel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Menu" table:style-name="ta4">
        <table:table-source xlink:href="file://BRBARBODE/aws/Documents%20and%20Settings/brnoyase/Desktop/23_10_2002/AC%2009%20e%2010%20%20%20FM%20300902%20%20Tess%20sergio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Status" table:style-name="ta4">
        <table:table-source xlink:href="file://BRBARBODE/aws/Documents%20and%20Settings/brnoyase/Desktop/23_10_2002/AC%2009%20e%2010%20%20%20FM%20300902%20%20Tess%20sergio.xls" table:table-name="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Mp" table:style-name="ta4">
        <table:table-source xlink:href="file://BRBARBODE/aws/Documents%20and%20Settings/brnoyase/Desktop/23_10_2002/AC%2009%20e%2010%20%20%20FM%20300902%20%20Tess%20sergio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A4" table:style-name="ta4">
        <table:table-source xlink:href="file://BRBARBODE/aws/Documents%20and%20Settings/brnoyase/Desktop/23_10_2002/AC%2009%20e%2010%20%20%20FM%20300902%20%20Tess%20sergio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C" table:style-name="ta4">
        <table:table-source xlink:href="file://BRBARBODE/aws/Documents%20and%20Settings/brnoyase/Desktop/23_10_2002/AC%2009%20e%2010%20%20%20FM%20300902%20%20Tess%20sergio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D" table:style-name="ta4">
        <table:table-source xlink:href="file://BRBARBODE/aws/Documents%20and%20Settings/brnoyase/Desktop/23_10_2002/AC%2009%20e%2010%20%20%20FM%20300902%20%20Tess%20sergio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E" table:style-name="ta4">
        <table:table-source xlink:href="file://BRBARBODE/aws/Documents%20and%20Settings/brnoyase/Desktop/23_10_2002/AC%2009%20e%2010%20%20%20FM%20300902%20%20Tess%20sergio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E1" table:style-name="ta4">
        <table:table-source xlink:href="file://BRBARBODE/aws/Documents%20and%20Settings/brnoyase/Desktop/23_10_2002/AC%2009%20e%2010%20%20%20FM%20300902%20%20Tess%20sergio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E2" table:style-name="ta4">
        <table:table-source xlink:href="file://BRBARBODE/aws/Documents%20and%20Settings/brnoyase/Desktop/23_10_2002/AC%2009%20e%2010%20%20%20FM%20300902%20%20Tess%20sergio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F" table:style-name="ta4">
        <table:table-source xlink:href="file://BRBARBODE/aws/Documents%20and%20Settings/brnoyase/Desktop/23_10_2002/AC%2009%20e%2010%20%20%20FM%20300902%20%20Tess%20sergio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G" table:style-name="ta4">
        <table:table-source xlink:href="file://BRBARBODE/aws/Documents%20and%20Settings/brnoyase/Desktop/23_10_2002/AC%2009%20e%2010%20%20%20FM%20300902%20%20Tess%20sergio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H" table:style-name="ta4">
        <table:table-source xlink:href="file://BRBARBODE/aws/Documents%20and%20Settings/brnoyase/Desktop/23_10_2002/AC%2009%20e%2010%20%20%20FM%20300902%20%20Tess%20sergio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I" table:style-name="ta4">
        <table:table-source xlink:href="file://BRBARBODE/aws/Documents%20and%20Settings/brnoyase/Desktop/23_10_2002/AC%2009%20e%2010%20%20%20FM%20300902%20%20Tess%20sergio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J" table:style-name="ta4">
        <table:table-source xlink:href="file://BRBARBODE/aws/Documents%20and%20Settings/brnoyase/Desktop/23_10_2002/AC%2009%20e%2010%20%20%20FM%20300902%20%20Tess%20sergio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K" table:style-name="ta4">
        <table:table-source xlink:href="file://BRBARBODE/aws/Documents%20and%20Settings/brnoyase/Desktop/23_10_2002/AC%2009%20e%2010%20%20%20FM%20300902%20%20Tess%20sergio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K1" table:style-name="ta4">
        <table:table-source xlink:href="file://BRBARBODE/aws/Documents%20and%20Settings/brnoyase/Desktop/23_10_2002/AC%2009%20e%2010%20%20%20FM%20300902%20%20Tess%20sergio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L" table:style-name="ta4">
        <table:table-source xlink:href="file://BRBARBODE/aws/Documents%20and%20Settings/brnoyase/Desktop/23_10_2002/AC%2009%20e%2010%20%20%20FM%20300902%20%20Tess%20sergio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L1" table:style-name="ta4">
        <table:table-source xlink:href="file://BRBARBODE/aws/Documents%20and%20Settings/brnoyase/Desktop/23_10_2002/AC%2009%20e%2010%20%20%20FM%20300902%20%20Tess%20sergio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M" table:style-name="ta4">
        <table:table-source xlink:href="file://BRBARBODE/aws/Documents%20and%20Settings/brnoyase/Desktop/23_10_2002/AC%2009%20e%2010%20%20%20FM%20300902%20%20Tess%20sergio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M1" table:style-name="ta4">
        <table:table-source xlink:href="file://BRBARBODE/aws/Documents%20and%20Settings/brnoyase/Desktop/23_10_2002/AC%2009%20e%2010%20%20%20FM%20300902%20%20Tess%20sergio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N" table:style-name="ta4">
        <table:table-source xlink:href="file://BRBARBODE/aws/Documents%20and%20Settings/brnoyase/Desktop/23_10_2002/AC%2009%20e%2010%20%20%20FM%20300902%20%20Tess%20sergio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N1" table:style-name="ta4">
        <table:table-source xlink:href="file://BRBARBODE/aws/Documents%20and%20Settings/brnoyase/Desktop/23_10_2002/AC%2009%20e%2010%20%20%20FM%20300902%20%20Tess%20sergio.xls" table:table-name="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Q" table:style-name="ta4">
        <table:table-source xlink:href="file://BRBARBODE/aws/Documents%20and%20Settings/brnoyase/Desktop/23_10_2002/AC%2009%20e%2010%20%20%20FM%20300902%20%20Tess%20sergio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S" table:style-name="ta4">
        <table:table-source xlink:href="file://BRBARBODE/aws/Documents%20and%20Settings/brnoyase/Desktop/23_10_2002/AC%2009%20e%2010%20%20%20FM%20300902%20%20Tess%20sergio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T" table:style-name="ta4">
        <table:table-source xlink:href="file://BRBARBODE/aws/Documents%20and%20Settings/brnoyase/Desktop/23_10_2002/AC%2009%20e%2010%20%20%20FM%20300902%20%20Tess%20sergio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U" table:style-name="ta4">
        <table:table-source xlink:href="file://BRBARBODE/aws/Documents%20and%20Settings/brnoyase/Desktop/23_10_2002/AC%2009%20e%2010%20%20%20FM%20300902%20%20Tess%20sergio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U1" table:style-name="ta4">
        <table:table-source xlink:href="file://BRBARBODE/aws/Documents%20and%20Settings/brnoyase/Desktop/23_10_2002/AC%2009%20e%2010%20%20%20FM%20300902%20%20Tess%20sergio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Bal0902" table:style-name="ta4">
        <table:table-source xlink:href="file://BRBARBODE/aws/Documents%20and%20Settings/brnoyase/Desktop/23_10_2002/AC%2009%20e%2010%20%20%20FM%20300902%20%20Tess%20sergio.xls" table:table-name="Bal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Bal0901" table:style-name="ta4">
        <table:table-source xlink:href="file://BRBARBODE/aws/Documents%20and%20Settings/brnoyase/Desktop/23_10_2002/AC%2009%20e%2010%20%20%20FM%20300902%20%20Tess%20sergio.xls" table:table-name="Bal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Bal1201" table:style-name="ta4">
        <table:table-source xlink:href="file://BRBARBODE/aws/Documents%20and%20Settings/brnoyase/Desktop/23_10_2002/AC%2009%20e%2010%20%20%20FM%20300902%20%20Tess%20sergio.xls" table:table-name="Bal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Plan1_(2)" table:style-name="ta4">
        <table:table-source xlink:href="file://BRBARBODE/aws/Documents%20and%20Settings/brnoyase/Desktop/23_10_2002/AC%2009%20e%2010%20%20%20FM%20300902%20%20Tess%20sergio.xls" table:table-name="Plan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Plan1" table:style-name="ta4">
        <table:table-source xlink:href="file://BRBARBODE/aws/Documents%20and%20Settings/brnoyase/Desktop/23_10_2002/AC%2009%20e%2010%20%20%20FM%20300902%20%20Tess%20sergi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Habitat_Cambuí" table:style-name="ta4">
        <table:table-source xlink:href="file://BRBARBODE/aws/Documents%20and%20Settings/brnoyase/Desktop/23_10_2002/AC%2009%20e%2010%20%20%20FM%20300902%20%20Tess%20sergio.xls" table:table-name="Habitat_Cambu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Custo_Médio_-_1997" table:style-name="ta4">
        <table:table-source xlink:href="file://BRBARBODE/aws/Documents%20and%20Settings/brnoyase/Desktop/23_10_2002/AC%2009%20e%2010%20%20%20FM%20300902%20%20Tess%20sergio.xls" table:table-name="Custo_Médio_-_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resumo" table:style-name="ta4">
        <table:table-source xlink:href="file://BRBARBODE/aws/Documents%20and%20Settings/brnoyase/Desktop/23_10_2002/AC%2009%20e%2010%20%20%20FM%20300902%20%20Tess%20sergio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resumo-ing" table:style-name="ta4">
        <table:table-source xlink:href="file://BRBARBODE/aws/Documents%20and%20Settings/brnoyase/Desktop/23_10_2002/AC%2009%20e%2010%20%20%20FM%20300902%20%20Tess%20sergio.xls" table:table-name="resumo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brnoyase/Desktop/23_10_2002/AC%2009%20e%2010%20%20%20FM%20300902%20%20Tess%20sergio.xls'#ACT_Input_(2)" table:style-name="ta4">
        <table:table-source xlink:href="file://BRBARBODE/aws/Documents%20and%20Settings/brnoyase/Desktop/23_10_2002/AC%2009%20e%2010%20%20%20FM%20300902%20%20Tess%20sergio.xls" table:table-name="ACT_Inpu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Sheet1" table:style-name="ta4">
        <table:table-source xlink:href="file:///A:/conta%20razão%20130231003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Sheet2" table:style-name="ta4">
        <table:table-source xlink:href="file:///A:/conta%20razão%20130231003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Sheet3" table:style-name="ta4">
        <table:table-source xlink:href="file:///A:/conta%20razão%201302310035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Sheet4" table:style-name="ta4">
        <table:table-source xlink:href="file:///A:/conta%20razão%201302310035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_Seleção1" table:style-name="ta4">
        <table:table-source xlink:href="file:///A:/conta%20razão%201302310035.xls" table:table-name="_Sele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_Seleção" table:style-name="ta4">
        <table:table-source xlink:href="file:///A:/conta%20razão%201302310035.xls" table:table-name="_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ABRIL_2000" table:style-name="ta4">
        <table:table-source xlink:href="file:///A:/conta%20razão%201302310035.xls" table:table-name="ABRIL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Tela_Ano" table:style-name="ta4">
        <table:table-source xlink:href="file:///A:/conta%20razão%201302310035.xls" table:table-name="Tela_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Tela_Calc" table:style-name="ta4">
        <table:table-source xlink:href="file:///A:/conta%20razão%201302310035.xls" table:table-name="Tela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INPUT" table:style-name="ta4">
        <table:table-source xlink:href="file:///A:/conta%20razão%20130231003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nta%20razão%201302310035.xls'#Conteúdo_-_real" table:style-name="ta4">
        <table:table-source xlink:href="file:///A:/conta%20razão%201302310035.xls" table:table-name="Conteúdo_-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Indice" table:style-name="ta4">
        <table:table-source xlink:href="file://BRAQUINRI/aws/WINNT/Temp/Clientes/Outback/Final/AC%2009%20e%2010%20FM%20CLS%20311201%20mwcj%20180302/bgm1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P" table:style-name="ta4">
        <table:table-source xlink:href="file://BRAQUINRI/aws/WINNT/Temp/Clientes/Outback/Final/AC%2009%20e%2010%20FM%20CLS%20311201%20mwcj%20180302/bgm1.xls" table:table-name="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A4" table:style-name="ta4">
        <table:table-source xlink:href="file://BRAQUINRI/aws/WINNT/Temp/Clientes/Outback/Final/AC%2009%20e%2010%20FM%20CLS%20311201%20mwcj%20180302/bgm1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A5" table:style-name="ta4">
        <table:table-source xlink:href="file://BRAQUINRI/aws/WINNT/Temp/Clientes/Outback/Final/AC%2009%20e%2010%20FM%20CLS%20311201%20mwcj%20180302/bgm1.xls" table:table-name="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C" table:style-name="ta4">
        <table:table-source xlink:href="file://BRAQUINRI/aws/WINNT/Temp/Clientes/Outback/Final/AC%2009%20e%2010%20FM%20CLS%20311201%20mwcj%20180302/bgm1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E" table:style-name="ta4">
        <table:table-source xlink:href="file://BRAQUINRI/aws/WINNT/Temp/Clientes/Outback/Final/AC%2009%20e%2010%20FM%20CLS%20311201%20mwcj%20180302/bgm1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E1" table:style-name="ta4">
        <table:table-source xlink:href="file://BRAQUINRI/aws/WINNT/Temp/Clientes/Outback/Final/AC%2009%20e%2010%20FM%20CLS%20311201%20mwcj%20180302/bgm1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E3" table:style-name="ta4">
        <table:table-source xlink:href="file://BRAQUINRI/aws/WINNT/Temp/Clientes/Outback/Final/AC%2009%20e%2010%20FM%20CLS%20311201%20mwcj%20180302/bgm1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" table:style-name="ta4">
        <table:table-source xlink:href="file://BRAQUINRI/aws/WINNT/Temp/Clientes/Outback/Final/AC%2009%20e%2010%20FM%20CLS%20311201%20mwcj%20180302/bgm1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F" table:style-name="ta4">
        <table:table-source xlink:href="file://BRAQUINRI/aws/WINNT/Temp/Clientes/Outback/Final/AC%2009%20e%2010%20FM%20CLS%20311201%20mwcj%20180302/bgm1.xls" table:table-name="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F1" table:style-name="ta4">
        <table:table-source xlink:href="file://BRAQUINRI/aws/WINNT/Temp/Clientes/Outback/Final/AC%2009%20e%2010%20FM%20CLS%20311201%20mwcj%20180302/bgm1.xls" table:table-name="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F2" table:style-name="ta4">
        <table:table-source xlink:href="file://BRAQUINRI/aws/WINNT/Temp/Clientes/Outback/Final/AC%2009%20e%2010%20FM%20CLS%20311201%20mwcj%20180302/bgm1.xls" table:table-name="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FF3" table:style-name="ta4">
        <table:table-source xlink:href="file://BRAQUINRI/aws/WINNT/Temp/Clientes/Outback/Final/AC%2009%20e%2010%20FM%20CLS%20311201%20mwcj%20180302/bgm1.xls" table:table-name="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G" table:style-name="ta4">
        <table:table-source xlink:href="file://BRAQUINRI/aws/WINNT/Temp/Clientes/Outback/Final/AC%2009%20e%2010%20FM%20CLS%20311201%20mwcj%20180302/bgm1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I" table:style-name="ta4">
        <table:table-source xlink:href="file://BRAQUINRI/aws/WINNT/Temp/Clientes/Outback/Final/AC%2009%20e%2010%20FM%20CLS%20311201%20mwcj%20180302/bgm1.xls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J" table:style-name="ta4">
        <table:table-source xlink:href="file://BRAQUINRI/aws/WINNT/Temp/Clientes/Outback/Final/AC%2009%20e%2010%20FM%20CLS%20311201%20mwcj%20180302/bgm1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K" table:style-name="ta4">
        <table:table-source xlink:href="file://BRAQUINRI/aws/WINNT/Temp/Clientes/Outback/Final/AC%2009%20e%2010%20FM%20CLS%20311201%20mwcj%20180302/bgm1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K1" table:style-name="ta4">
        <table:table-source xlink:href="file://BRAQUINRI/aws/WINNT/Temp/Clientes/Outback/Final/AC%2009%20e%2010%20FM%20CLS%20311201%20mwcj%20180302/bgm1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K1_11" table:style-name="ta4">
        <table:table-source xlink:href="file://BRAQUINRI/aws/WINNT/Temp/Clientes/Outback/Final/AC%2009%20e%2010%20FM%20CLS%20311201%20mwcj%20180302/bgm1.xls" table:table-name="K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" table:style-name="ta4">
        <table:table-source xlink:href="file://BRAQUINRI/aws/WINNT/Temp/Clientes/Outback/Final/AC%2009%20e%2010%20FM%20CLS%20311201%20mwcj%20180302/bgm1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" table:style-name="ta4">
        <table:table-source xlink:href="file://BRAQUINRI/aws/WINNT/Temp/Clientes/Outback/Final/AC%2009%20e%2010%20FM%20CLS%20311201%20mwcj%20180302/bgm1.xls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_11" table:style-name="ta4">
        <table:table-source xlink:href="file://BRAQUINRI/aws/WINNT/Temp/Clientes/Outback/Final/AC%2009%20e%2010%20FM%20CLS%20311201%20mwcj%20180302/bgm1.xls" table:table-name="L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_21" table:style-name="ta4">
        <table:table-source xlink:href="file://BRAQUINRI/aws/WINNT/Temp/Clientes/Outback/Final/AC%2009%20e%2010%20FM%20CLS%20311201%20mwcj%20180302/bgm1.xls" table:table-name="L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" table:style-name="ta4">
        <table:table-source xlink:href="file://BRAQUINRI/aws/WINNT/Temp/Clientes/Outback/Final/AC%2009%20e%2010%20FM%20CLS%20311201%20mwcj%20180302/bgm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" table:style-name="ta4">
        <table:table-source xlink:href="file://BRAQUINRI/aws/WINNT/Temp/Clientes/Outback/Final/AC%2009%20e%2010%20FM%20CLS%20311201%20mwcj%20180302/bgm1.xls" table:table-name="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11" table:style-name="ta4">
        <table:table-source xlink:href="file://BRAQUINRI/aws/WINNT/Temp/Clientes/Outback/Final/AC%2009%20e%2010%20FM%20CLS%20311201%20mwcj%20180302/bgm1.xls" table:table-name="M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21" table:style-name="ta4">
        <table:table-source xlink:href="file://BRAQUINRI/aws/WINNT/Temp/Clientes/Outback/Final/AC%2009%20e%2010%20FM%20CLS%20311201%20mwcj%20180302/bgm1.xls" table:table-name="M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31" table:style-name="ta4">
        <table:table-source xlink:href="file://BRAQUINRI/aws/WINNT/Temp/Clientes/Outback/Final/AC%2009%20e%2010%20FM%20CLS%20311201%20mwcj%20180302/bgm1.xls" table:table-name="M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41" table:style-name="ta4">
        <table:table-source xlink:href="file://BRAQUINRI/aws/WINNT/Temp/Clientes/Outback/Final/AC%2009%20e%2010%20FM%20CLS%20311201%20mwcj%20180302/bgm1.xls" table:table-name="M1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4_11" table:style-name="ta4">
        <table:table-source xlink:href="file://BRAQUINRI/aws/WINNT/Temp/Clientes/Outback/Final/AC%2009%20e%2010%20FM%20CLS%20311201%20mwcj%20180302/bgm1.xls" table:table-name="M1_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51" table:style-name="ta4">
        <table:table-source xlink:href="file://BRAQUINRI/aws/WINNT/Temp/Clientes/Outback/Final/AC%2009%20e%2010%20FM%20CLS%20311201%20mwcj%20180302/bgm1.xls" table:table-name="M1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2" table:style-name="ta4">
        <table:table-source xlink:href="file://BRAQUINRI/aws/WINNT/Temp/Clientes/Outback/Final/AC%2009%20e%2010%20FM%20CLS%20311201%20mwcj%20180302/bgm1.xls" table:table-name="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N" table:style-name="ta4">
        <table:table-source xlink:href="file://BRAQUINRI/aws/WINNT/Temp/Clientes/Outback/Final/AC%2009%20e%2010%20FM%20CLS%20311201%20mwcj%20180302/bgm1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T" table:style-name="ta4">
        <table:table-source xlink:href="file://BRAQUINRI/aws/WINNT/Temp/Clientes/Outback/Final/AC%2009%20e%2010%20FM%20CLS%20311201%20mwcj%20180302/bgm1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U" table:style-name="ta4">
        <table:table-source xlink:href="file://BRAQUINRI/aws/WINNT/Temp/Clientes/Outback/Final/AC%2009%20e%2010%20FM%20CLS%20311201%20mwcj%20180302/bgm1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U1" table:style-name="ta4">
        <table:table-source xlink:href="file://BRAQUINRI/aws/WINNT/Temp/Clientes/Outback/Final/AC%2009%20e%2010%20FM%20CLS%20311201%20mwcj%20180302/bgm1.xls" table:table-name="U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U2" table:style-name="ta4">
        <table:table-source xlink:href="file://BRAQUINRI/aws/WINNT/Temp/Clientes/Outback/Final/AC%2009%20e%2010%20FM%20CLS%20311201%20mwcj%20180302/bgm1.xls" table:table-name="U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Balancete_12011" table:style-name="ta4">
        <table:table-source xlink:href="file://BRAQUINRI/aws/WINNT/Temp/Clientes/Outback/Final/AC%2009%20e%2010%20FM%20CLS%20311201%20mwcj%20180302/bgm1.xls" table:table-name="Balancete_1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K1_1" table:style-name="ta4">
        <table:table-source xlink:href="file://BRAQUINRI/aws/WINNT/Temp/Clientes/Outback/Final/AC%2009%20e%2010%20FM%20CLS%20311201%20mwcj%20180302/bgm1.xls" table:table-name="K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_1" table:style-name="ta4">
        <table:table-source xlink:href="file://BRAQUINRI/aws/WINNT/Temp/Clientes/Outback/Final/AC%2009%20e%2010%20FM%20CLS%20311201%20mwcj%20180302/bgm1.xls" table:table-name="L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L1_2" table:style-name="ta4">
        <table:table-source xlink:href="file://BRAQUINRI/aws/WINNT/Temp/Clientes/Outback/Final/AC%2009%20e%2010%20FM%20CLS%20311201%20mwcj%20180302/bgm1.xls" table:table-name="L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1" table:style-name="ta4">
        <table:table-source xlink:href="file://BRAQUINRI/aws/WINNT/Temp/Clientes/Outback/Final/AC%2009%20e%2010%20FM%20CLS%20311201%20mwcj%20180302/bgm1.xls" table:table-name="M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2" table:style-name="ta4">
        <table:table-source xlink:href="file://BRAQUINRI/aws/WINNT/Temp/Clientes/Outback/Final/AC%2009%20e%2010%20FM%20CLS%20311201%20mwcj%20180302/bgm1.xls" table:table-name="M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3" table:style-name="ta4">
        <table:table-source xlink:href="file://BRAQUINRI/aws/WINNT/Temp/Clientes/Outback/Final/AC%2009%20e%2010%20FM%20CLS%20311201%20mwcj%20180302/bgm1.xls" table:table-name="M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4" table:style-name="ta4">
        <table:table-source xlink:href="file://BRAQUINRI/aws/WINNT/Temp/Clientes/Outback/Final/AC%2009%20e%2010%20FM%20CLS%20311201%20mwcj%20180302/bgm1.xls" table:table-name="M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4_1" table:style-name="ta4">
        <table:table-source xlink:href="file://BRAQUINRI/aws/WINNT/Temp/Clientes/Outback/Final/AC%2009%20e%2010%20FM%20CLS%20311201%20mwcj%20180302/bgm1.xls" table:table-name="M1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M1_5" table:style-name="ta4">
        <table:table-source xlink:href="file://BRAQUINRI/aws/WINNT/Temp/Clientes/Outback/Final/AC%2009%20e%2010%20FM%20CLS%20311201%20mwcj%20180302/bgm1.xls" table:table-name="M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AQUINRI/aws/WINNT/Temp/Clientes/Outback/Final/AC%2009%20e%2010%20FM%20CLS%20311201%20mwcj%20180302/bgm1.xls'#Balancete_1201" table:style-name="ta4">
        <table:table-source xlink:href="file://BRAQUINRI/aws/WINNT/Temp/Clientes/Outback/Final/AC%2009%20e%2010%20FM%20CLS%20311201%20mwcj%20180302/bgm1.xls" table:table-name="Balancete_1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OVER" table:style-name="ta4">
        <table:table-source xlink:href="file://BRMERLILU/aws/Cruzada%20do%20Menor%201/DOCUME~1/rastorga/LOCALS~1/Temp/Budget2001/THREE%20YEAR%20-%20Complete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ontents" table:style-name="ta4">
        <table:table-source xlink:href="file://BRMERLILU/aws/Cruzada%20do%20Menor%201/DOCUME~1/rastorga/LOCALS~1/Temp/Budget2001/THREE%20YEAR%20-%20Complete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1" table:style-name="ta4">
        <table:table-source xlink:href="file://BRMERLILU/aws/Cruzada%20do%20Menor%201/DOCUME~1/rastorga/LOCALS~1/Temp/Budget2001/THREE%20YEAR%20-%20Complete.xls" table:table-name="SCH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A1" table:style-name="ta4">
        <table:table-source xlink:href="file://BRMERLILU/aws/Cruzada%20do%20Menor%201/DOCUME~1/rastorga/LOCALS~1/Temp/Budget2001/THREE%20YEAR%20-%20Complete.xls" table:table-name="SCH_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" table:style-name="ta4">
        <table:table-source xlink:href="file://BRMERLILU/aws/Cruzada%20do%20Menor%201/DOCUME~1/rastorga/LOCALS~1/Temp/Budget2001/THREE%20YEAR%20-%20Complete.xls" table:table-name="SC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-SALE" table:style-name="ta4">
        <table:table-source xlink:href="file://BRMERLILU/aws/Cruzada%20do%20Menor%201/DOCUME~1/rastorga/LOCALS~1/Temp/Budget2001/THREE%20YEAR%20-%20Complete.xls" table:table-name="SCH2-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-RESALE" table:style-name="ta4">
        <table:table-source xlink:href="file://BRMERLILU/aws/Cruzada%20do%20Menor%201/DOCUME~1/rastorga/LOCALS~1/Temp/Budget2001/THREE%20YEAR%20-%20Complete.xls" table:table-name="SCH2-RE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-TOLLING" table:style-name="ta4">
        <table:table-source xlink:href="file://BRMERLILU/aws/Cruzada%20do%20Menor%201/DOCUME~1/rastorga/LOCALS~1/Temp/Budget2001/THREE%20YEAR%20-%20Complete.xls" table:table-name="SCH2-TOL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1" table:style-name="ta4">
        <table:table-source xlink:href="file://BRMERLILU/aws/Cruzada%20do%20Menor%201/DOCUME~1/rastorga/LOCALS~1/Temp/Budget2001/THREE%20YEAR%20-%20Complete.xls" table:table-name="SCH_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-SALE1" table:style-name="ta4">
        <table:table-source xlink:href="file://BRMERLILU/aws/Cruzada%20do%20Menor%201/DOCUME~1/rastorga/LOCALS~1/Temp/Budget2001/THREE%20YEAR%20-%20Complete.xls" table:table-name="SCH_2A-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-RESALE1" table:style-name="ta4">
        <table:table-source xlink:href="file://BRMERLILU/aws/Cruzada%20do%20Menor%201/DOCUME~1/rastorga/LOCALS~1/Temp/Budget2001/THREE%20YEAR%20-%20Complete.xls" table:table-name="SCH_2A-RE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1" table:style-name="ta4">
        <table:table-source xlink:href="file://BRMERLILU/aws/Cruzada%20do%20Menor%201/DOCUME~1/rastorga/LOCALS~1/Temp/Budget2001/THREE%20YEAR%20-%20Complete.xls" table:table-name="SCH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SALE1" table:style-name="ta4">
        <table:table-source xlink:href="file://BRMERLILU/aws/Cruzada%20do%20Menor%201/DOCUME~1/rastorga/LOCALS~1/Temp/Budget2001/THREE%20YEAR%20-%20Complete.xls" table:table-name="SCH_3-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RESALE1" table:style-name="ta4">
        <table:table-source xlink:href="file://BRMERLILU/aws/Cruzada%20do%20Menor%201/DOCUME~1/rastorga/LOCALS~1/Temp/Budget2001/THREE%20YEAR%20-%20Complete.xls" table:table-name="SCH_3-RE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TOLLING1" table:style-name="ta4">
        <table:table-source xlink:href="file://BRMERLILU/aws/Cruzada%20do%20Menor%201/DOCUME~1/rastorga/LOCALS~1/Temp/Budget2001/THREE%20YEAR%20-%20Complete.xls" table:table-name="SCH_3-T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1" table:style-name="ta4">
        <table:table-source xlink:href="file://BRMERLILU/aws/Cruzada%20do%20Menor%201/DOCUME~1/rastorga/LOCALS~1/Temp/Budget2001/THREE%20YEAR%20-%20Complete.xls" table:table-name="SCH_3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-SALE1" table:style-name="ta4">
        <table:table-source xlink:href="file://BRMERLILU/aws/Cruzada%20do%20Menor%201/DOCUME~1/rastorga/LOCALS~1/Temp/Budget2001/THREE%20YEAR%20-%20Complete.xls" table:table-name="SCH_3A-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-RESALE1" table:style-name="ta4">
        <table:table-source xlink:href="file://BRMERLILU/aws/Cruzada%20do%20Menor%201/DOCUME~1/rastorga/LOCALS~1/Temp/Budget2001/THREE%20YEAR%20-%20Complete.xls" table:table-name="SCH_3A-RES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Safety1" table:style-name="ta4">
        <table:table-source xlink:href="file://BRMERLILU/aws/Cruzada%20do%20Menor%201/DOCUME~1/rastorga/LOCALS~1/Temp/Budget2001/THREE%20YEAR%20-%20Complete.xls" table:table-name="SCH_Safet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A" table:style-name="ta4">
        <table:table-source xlink:href="file://BRMERLILU/aws/Cruzada%20do%20Menor%201/DOCUME~1/rastorga/LOCALS~1/Temp/Budget2001/THREE%20YEAR%20-%20Complete.xls" table:table-name="SCH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B" table:style-name="ta4">
        <table:table-source xlink:href="file://BRMERLILU/aws/Cruzada%20do%20Menor%201/DOCUME~1/rastorga/LOCALS~1/Temp/Budget2001/THREE%20YEAR%20-%20Complete.xls" table:table-name="SCH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C" table:style-name="ta4">
        <table:table-source xlink:href="file://BRMERLILU/aws/Cruzada%20do%20Menor%201/DOCUME~1/rastorga/LOCALS~1/Temp/Budget2001/THREE%20YEAR%20-%20Complete.xls" table:table-name="SCH1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D" table:style-name="ta4">
        <table:table-source xlink:href="file://BRMERLILU/aws/Cruzada%20do%20Menor%201/DOCUME~1/rastorga/LOCALS~1/Temp/Budget2001/THREE%20YEAR%20-%20Complete.xls" table:table-name="SCH11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E" table:style-name="ta4">
        <table:table-source xlink:href="file://BRMERLILU/aws/Cruzada%20do%20Menor%201/DOCUME~1/rastorga/LOCALS~1/Temp/Budget2001/THREE%20YEAR%20-%20Complete.xls" table:table-name="SCH11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F" table:style-name="ta4">
        <table:table-source xlink:href="file://BRMERLILU/aws/Cruzada%20do%20Menor%201/DOCUME~1/rastorga/LOCALS~1/Temp/Budget2001/THREE%20YEAR%20-%20Complete.xls" table:table-name="SCH11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1G" table:style-name="ta4">
        <table:table-source xlink:href="file://BRMERLILU/aws/Cruzada%20do%20Menor%201/DOCUME~1/rastorga/LOCALS~1/Temp/Budget2001/THREE%20YEAR%20-%20Complete.xls" table:table-name="SCH11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2" table:style-name="ta4">
        <table:table-source xlink:href="file://BRMERLILU/aws/Cruzada%20do%20Menor%201/DOCUME~1/rastorga/LOCALS~1/Temp/Budget2001/THREE%20YEAR%20-%20Complete.xls" table:table-name="SCH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ustos_MP1" table:style-name="ta4">
        <table:table-source xlink:href="file://BRMERLILU/aws/Cruzada%20do%20Menor%201/DOCUME~1/rastorga/LOCALS~1/Temp/Budget2001/THREE%20YEAR%20-%20Complete.xls" table:table-name="Custos_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Quantidade_MP_Grupo_Comercial1" table:style-name="ta4">
        <table:table-source xlink:href="file://BRMERLILU/aws/Cruzada%20do%20Menor%201/DOCUME~1/rastorga/LOCALS~1/Temp/Budget2001/THREE%20YEAR%20-%20Complete.xls" table:table-name="Quantidade_MP_Grupo_Comerc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3" table:style-name="ta4">
        <table:table-source xlink:href="file://BRMERLILU/aws/Cruzada%20do%20Menor%201/DOCUME~1/rastorga/LOCALS~1/Temp/Budget2001/THREE%20YEAR%20-%20Complete.xls" table:table-name="SC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4" table:style-name="ta4">
        <table:table-source xlink:href="file://BRMERLILU/aws/Cruzada%20do%20Menor%201/DOCUME~1/rastorga/LOCALS~1/Temp/Budget2001/THREE%20YEAR%20-%20Complete.xls" table:table-name="SCH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5" table:style-name="ta4">
        <table:table-source xlink:href="file://BRMERLILU/aws/Cruzada%20do%20Menor%201/DOCUME~1/rastorga/LOCALS~1/Temp/Budget2001/THREE%20YEAR%20-%20Complete.xls" table:table-name="SCH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6" table:style-name="ta4">
        <table:table-source xlink:href="file://BRMERLILU/aws/Cruzada%20do%20Menor%201/DOCUME~1/rastorga/LOCALS~1/Temp/Budget2001/THREE%20YEAR%20-%20Complete.xls" table:table-name="SCH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01" table:style-name="ta4">
        <table:table-source xlink:href="file://BRMERLILU/aws/Cruzada%20do%20Menor%201/DOCUME~1/rastorga/LOCALS~1/Temp/Budget2001/THREE%20YEAR%20-%20Complete.xls" table:table-name="Schedule_17_-_2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11" table:style-name="ta4">
        <table:table-source xlink:href="file://BRMERLILU/aws/Cruzada%20do%20Menor%201/DOCUME~1/rastorga/LOCALS~1/Temp/Budget2001/THREE%20YEAR%20-%20Complete.xls" table:table-name="Schedule_17_-_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21" table:style-name="ta4">
        <table:table-source xlink:href="file://BRMERLILU/aws/Cruzada%20do%20Menor%201/DOCUME~1/rastorga/LOCALS~1/Temp/Budget2001/THREE%20YEAR%20-%20Complete.xls" table:table-name="Schedule_17_-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18" table:style-name="ta4">
        <table:table-source xlink:href="file://BRMERLILU/aws/Cruzada%20do%20Menor%201/DOCUME~1/rastorga/LOCALS~1/Temp/Budget2001/THREE%20YEAR%20-%20Complete.xls" table:table-name="SCH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91" table:style-name="ta4">
        <table:table-source xlink:href="file://BRMERLILU/aws/Cruzada%20do%20Menor%201/DOCUME~1/rastorga/LOCALS~1/Temp/Budget2001/THREE%20YEAR%20-%20Complete.xls" table:table-name="SCH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0" table:style-name="ta4">
        <table:table-source xlink:href="file://BRMERLILU/aws/Cruzada%20do%20Menor%201/DOCUME~1/rastorga/LOCALS~1/Temp/Budget2001/THREE%20YEAR%20-%20Complete.xls" table:table-name="SCH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7" table:style-name="ta4">
        <table:table-source xlink:href="file://BRMERLILU/aws/Cruzada%20do%20Menor%201/DOCUME~1/rastorga/LOCALS~1/Temp/Budget2001/THREE%20YEAR%20-%20Complete.xls" table:table-name="SCH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8" table:style-name="ta4">
        <table:table-source xlink:href="file://BRMERLILU/aws/Cruzada%20do%20Menor%201/DOCUME~1/rastorga/LOCALS~1/Temp/Budget2001/THREE%20YEAR%20-%20Complete.xls" table:table-name="SCH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29" table:style-name="ta4">
        <table:table-source xlink:href="file://BRMERLILU/aws/Cruzada%20do%20Menor%201/DOCUME~1/rastorga/LOCALS~1/Temp/Budget2001/THREE%20YEAR%20-%20Complete.xls" table:table-name="SCH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0" table:style-name="ta4">
        <table:table-source xlink:href="file://BRMERLILU/aws/Cruzada%20do%20Menor%201/DOCUME~1/rastorga/LOCALS~1/Temp/Budget2001/THREE%20YEAR%20-%20Complete.xls" table:table-name="SCH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1" table:style-name="ta4">
        <table:table-source xlink:href="file://BRMERLILU/aws/Cruzada%20do%20Menor%201/DOCUME~1/rastorga/LOCALS~1/Temp/Budget2001/THREE%20YEAR%20-%20Complete.xls" table:table-name="SCH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EBITRECS" table:style-name="ta4">
        <table:table-source xlink:href="file://BRMERLILU/aws/Cruzada%20do%20Menor%201/DOCUME~1/rastorga/LOCALS~1/Temp/Budget2001/THREE%20YEAR%20-%20Complete.xls" table:table-name="EBITREC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EBIT RECONCILIATION  -  CONSOLIDATED"/>
          <table:table-cell table:number-columns-repeated="5"/>
          <table:table-cell office:value-type="string" office:string-value="DOLLAR ACCOUNTING (000's)"/>
          <table:table-cell table:number-columns-repeated="6"/>
          <table:table-cell office:value-type="string" office:string-value="SCHEDULE:  32"/>
          <table:table-cell table:number-columns-repeated="16370"/>
        </table:table-row>
        <table:table-row>
          <table:table-cell office:value-type="string" office:string-value="COMPANY:"/>
          <table:table-cell table:number-columns-repeated="5"/>
          <table:table-cell office:value-type="string" office:string-value="COUNTRY:"/>
          <table:table-cell table:number-columns-repeated="6"/>
          <table:table-cell office:value-type="string" office:string-value="PLAN YEARS: 2000-2002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ACTUAL"/>
          <table:table-cell table:number-columns-repeated="3"/>
          <table:table-cell office:value-type="string" office:string-value="PLANNED CHANGES  -  BETTER  /  (WORSE)"/>
          <table:table-cell table:number-columns-repeated="16376"/>
        </table:table-row>
        <table:table-row>
          <table:table-cell table:number-columns-repeated="2"/>
          <table:table-cell office:value-type="string" office:string-value="ACTUAL"/>
          <table:table-cell office:value-type="string" office:string-value="OUTLOOK"/>
          <table:table-cell office:value-type="string" office:string-value="BETTER/"/>
          <table:table-cell table:number-columns-repeated="3"/>
          <table:table-cell office:value-type="string" office:string-value="COST OF"/>
          <table:table-cell office:value-type="string" office:string-value="LABOR"/>
          <table:table-cell/>
          <table:table-cell office:value-type="string" office:string-value=""/>
          <table:table-cell office:value-type="string" office:string-value="EXCHANGE"/>
          <table:table-cell office:value-type="string" office:string-value="COST"/>
          <table:table-cell office:value-type="string" office:string-value="ACCTG."/>
          <table:table-cell office:value-type="string" office:string-value="OTHER"/>
          <table:table-cell office:value-type="string" office:string-value="TAX"/>
          <table:table-cell table:number-columns-repeated="16367"/>
        </table:table-row>
        <table:table-row>
          <table:table-cell office:value-type="string" office:string-value="ORDER"/>
          <table:table-cell office:value-type="string" office:string-value="DESCRIPTION"/>
          <table:table-cell office:value-type="string" office:string-value="1998"/>
          <table:table-cell office:value-type="string" office:string-value="1999"/>
          <table:table-cell office:value-type="string" office:string-value="(WORSE)"/>
          <table:table-cell office:value-type="string" office:string-value="VOLUME"/>
          <table:table-cell office:value-type="string" office:string-value="PRICE"/>
          <table:table-cell office:value-type="string" office:string-value="MIX"/>
          <table:table-cell office:value-type="string" office:string-value="RAW MAT."/>
          <table:table-cell office:value-type="string" office:string-value="COST"/>
          <table:table-cell office:value-type="string" office:string-value="SGA"/>
          <table:table-cell office:value-type="string" office:string-value="DEPR."/>
          <table:table-cell office:value-type="string" office:string-value="RATE"/>
          <table:table-cell office:value-type="string" office:string-value="IMPROV."/>
          <table:table-cell office:value-type="string" office:string-value="CHANGES"/>
          <table:table-cell office:value-type="string" office:string-value="FACTORS"/>
          <table:table-cell office:value-type="string" office:string-value="RATES"/>
          <table:table-cell office:value-type="string" office:string-value="INSTALL."/>
          <table:table-cell table:number-columns-repeated="16366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SALES TO CUSTOMERS - MFG PRODUCTS(*)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2"/>
          <table:table-cell office:value-type="string" office:string-value="SALES TO CUSTOMERS - RESALE PRODUCT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3"/>
          <table:table-cell office:value-type="string" office:string-value="SALES TO PHELPS DODGE ASSOCIAT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4"/>
          <table:table-cell office:value-type="string" office:string-value="          TOTAL SA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7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ST OF PRODUCTS SOLD"/>
          <table:table-cell table:number-columns-repeated="16382"/>
        </table:table-row>
        <table:table-row>
          <table:table-cell office:value-type="float" office:value="5"/>
          <table:table-cell office:value-type="string" office:string-value="METAL COST  -  COPPER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6"/>
          <table:table-cell office:value-type="string" office:string-value="METAL COST  -  ALUMINUM(**)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7"/>
          <table:table-cell office:value-type="string" office:string-value="OTHER METALS COST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8"/>
          <table:table-cell office:value-type="string" office:string-value="OTHER RAW MATERIAL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9"/>
          <table:table-cell office:value-type="string" office:string-value="COST OF RESALE PRODUCTS - INTERCOMPANY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0"/>
          <table:table-cell office:value-type="string" office:string-value="COST OF RESALE PRODUCTS 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1"/>
          <table:table-cell office:value-type="string" office:string-value="DIRECT LABOR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2"/>
          <table:table-cell office:value-type="string" office:string-value="VARIABLE OVERHEAD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3"/>
          <table:table-cell office:value-type="string" office:string-value="OTHER COST OF SAL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4"/>
          <table:table-cell office:value-type="string" office:string-value="EXPORT INCENTIV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5"/>
          <table:table-cell office:value-type="string" office:string-value="TA AND MGT FE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16"/>
          <table:table-cell office:value-type="string" office:string-value="FIXED OVERHEAD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17"/>
          <table:table-cell office:value-type="string" office:string-value="MANUFACTURING DEPRECIATION (1)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16372"/>
        </table:table-row>
        <table:table-row>
          <table:table-cell office:value-type="float" office:value="18"/>
          <table:table-cell office:value-type="string" office:string-value="          TOTAL COST OF PRODUCTS SOL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office:value-type="float" office:value="19"/>
          <table:table-cell office:value-type="string" office:string-value="                    GROSS MARG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FIXED EXPENSES"/>
          <table:table-cell table:number-columns-repeated="16382"/>
        </table:table-row>
        <table:table-row>
          <table:table-cell office:value-type="float" office:value="20"/>
          <table:table-cell office:value-type="string" office:string-value="MINORITY INTEREST IN SUBSIDIARIES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21"/>
          <table:table-cell office:value-type="string" office:string-value="DEPRECIATION AND AMORTIZATION (2)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16372"/>
        </table:table-row>
        <table:table-row>
          <table:table-cell office:value-type="float" office:value="22"/>
          <table:table-cell office:value-type="string" office:string-value="SG &amp; A EXPENSES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 table:number-columns-repeated="16373"/>
        </table:table-row>
        <table:table-row>
          <table:table-cell office:value-type="float" office:value="23"/>
          <table:table-cell office:value-type="string" office:string-value="RESEARCH AND DEVELOPMENT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24"/>
          <table:table-cell office:value-type="string" office:string-value="          OPERATING INCOME  (LOS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office:value-type="float" office:value="25"/>
          <table:table-cell office:value-type="string" office:string-value="EQUITY EARNINGS (LOSS)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26"/>
          <table:table-cell office:value-type="string" office:string-value="EXCHANGE GAINS  (LOSSES)"/>
          <table:table-cell table:number-columns-repeated="2"/>
          <table:table-cell office:value-type="float" office:value="0"/>
          <table:table-cell table:number-columns-repeated="7"/>
          <table:table-cell office:value-type="float" office:value="0"/>
          <table:table-cell table:number-columns-repeated="16371"/>
        </table:table-row>
        <table:table-row>
          <table:table-cell office:value-type="float" office:value="27"/>
          <table:table-cell office:value-type="string" office:string-value="INTEREST &amp; MISCELLANEOUS INC (EXP)"/>
          <table:table-cell table:number-columns-repeated="2"/>
          <table:table-cell office:value-type="float" office:value="0"/>
          <table:table-cell table:number-columns-repeated="10"/>
          <table:table-cell office:value-type="float" office:value="0"/>
          <table:table-cell table:number-columns-repeated="16368"/>
        </table:table-row>
        <table:table-row>
          <table:table-cell office:value-type="float" office:value="28"/>
          <table:table-cell office:value-type="string" office:string-value="          EB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office:value-type="float" office:value="29"/>
          <table:table-cell office:value-type="string" office:string-value="INTEREST EXPENSE"/>
          <table:table-cell table:number-columns-repeated="2"/>
          <table:table-cell office:value-type="float" office:value="0"/>
          <table:table-cell table:number-columns-repeated="10"/>
          <table:table-cell office:value-type="float" office:value="0"/>
          <table:table-cell table:number-columns-repeated="16368"/>
        </table:table-row>
        <table:table-row>
          <table:table-cell office:value-type="float" office:value="30"/>
          <table:table-cell office:value-type="string" office:string-value="CAPITALIZED INTEREST"/>
          <table:table-cell table:number-columns-repeated="2"/>
          <table:table-cell office:value-type="float" office:value="0"/>
          <table:table-cell table:number-columns-repeated="16379"/>
        </table:table-row>
        <table:table-row>
          <table:table-cell office:value-type="float" office:value="31"/>
          <table:table-cell office:value-type="string" office:string-value="          INCOME  (LOSS)  BEFORE TAX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office:value-type="float" office:value="32"/>
          <table:table-cell office:value-type="string" office:string-value="PROVISION FOR TAXES"/>
          <table:table-cell table:number-columns-repeated="2"/>
          <table:table-cell office:value-type="float" office:value="0"/>
          <table:table-cell table:number-columns-repeated="11"/>
          <table:table-cell office:value-type="float" office:value="0"/>
          <table:table-cell table:number-columns-repeated="16367"/>
        </table:table-row>
        <table:table-row>
          <table:table-cell office:value-type="float" office:value="33"/>
          <table:table-cell office:value-type="string" office:string-value="          NET INCOME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office:value-type="string" office:string-value="(1)  DEPRECIATION EXPENSE THAT IS PART OF THE FIXED OVERHEAD COST TO MANUFACTURE PRODUCTS."/>
          <table:table-cell table:number-columns-repeated="16383"/>
        </table:table-row>
        <table:table-row>
          <table:table-cell office:value-type="string" office:string-value="(2)  DEPRECIATION EXPENSE THAT IS PERIOD EXPENSE (e.g., DEPRECIATION FOR ADMIN AND SALES DEPARTMENT)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BRMERLILU/aws/Cruzada%20do%20Menor%201/DOCUME~1/rastorga/LOCALS~1/Temp/Budget2001/THREE%20YEAR%20-%20Complete.xls'#RECS-NARRATIVE" table:style-name="ta4">
        <table:table-source xlink:href="file://BRMERLILU/aws/Cruzada%20do%20Menor%201/DOCUME~1/rastorga/LOCALS~1/Temp/Budget2001/THREE%20YEAR%20-%20Complete.xls" table:table-name="RECS-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ALES" table:style-name="ta4">
        <table:table-source xlink:href="file://BRMERLILU/aws/Cruzada%20do%20Menor%201/DOCUME~1/rastorga/LOCALS~1/Temp/Budget2001/THREE%20YEAR%20-%20Complete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RESALES" table:style-name="ta4">
        <table:table-source xlink:href="file://BRMERLILU/aws/Cruzada%20do%20Menor%201/DOCUME~1/rastorga/LOCALS~1/Temp/Budget2001/THREE%20YEAR%20-%20Complete.xls" table:table-name="RE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AL-Cost" table:style-name="ta4">
        <table:table-source xlink:href="file://BRMERLILU/aws/Cruzada%20do%20Menor%201/DOCUME~1/rastorga/LOCALS~1/Temp/Budget2001/THREE%20YEAR%20-%20Complete.xls" table:table-name="AL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U-Cost" table:style-name="ta4">
        <table:table-source xlink:href="file://BRMERLILU/aws/Cruzada%20do%20Menor%201/DOCUME~1/rastorga/LOCALS~1/Temp/Budget2001/THREE%20YEAR%20-%20Complete.xls" table:table-name="CU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Metal-Cost1" table:style-name="ta4">
        <table:table-source xlink:href="file://BRMERLILU/aws/Cruzada%20do%20Menor%201/DOCUME~1/rastorga/LOCALS~1/Temp/Budget2001/THREE%20YEAR%20-%20Complete.xls" table:table-name="Other_Metal-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RMaterial-Cost1" table:style-name="ta4">
        <table:table-source xlink:href="file://BRMERLILU/aws/Cruzada%20do%20Menor%201/DOCUME~1/rastorga/LOCALS~1/Temp/Budget2001/THREE%20YEAR%20-%20Complete.xls" table:table-name="Other_RMaterial-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Resales-Cost" table:style-name="ta4">
        <table:table-source xlink:href="file://BRMERLILU/aws/Cruzada%20do%20Menor%201/DOCUME~1/rastorga/LOCALS~1/Temp/Budget2001/THREE%20YEAR%20-%20Complete.xls" table:table-name="Resales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VarOverhad-Cost" table:style-name="ta4">
        <table:table-source xlink:href="file://BRMERLILU/aws/Cruzada%20do%20Menor%201/DOCUME~1/rastorga/LOCALS~1/Temp/Budget2001/THREE%20YEAR%20-%20Complete.xls" table:table-name="VarOverhad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Sales_Cost-Cost1" table:style-name="ta4">
        <table:table-source xlink:href="file://BRMERLILU/aws/Cruzada%20do%20Menor%201/DOCUME~1/rastorga/LOCALS~1/Temp/Budget2001/THREE%20YEAR%20-%20Complete.xls" table:table-name="Other_Sales_Cost-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Direct_Labor-Cost1" table:style-name="ta4">
        <table:table-source xlink:href="file://BRMERLILU/aws/Cruzada%20do%20Menor%201/DOCUME~1/rastorga/LOCALS~1/Temp/Budget2001/THREE%20YEAR%20-%20Complete.xls" table:table-name="Direct_Labor-Co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5" table:style-name="ta4">
        <table:table-source xlink:href="file://BRMERLILU/aws/Cruzada%20do%20Menor%201/DOCUME~1/rastorga/LOCALS~1/Temp/Budget2001/THREE%20YEAR%20-%20Complete.xls" table:table-name="SCH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6" table:style-name="ta4">
        <table:table-source xlink:href="file://BRMERLILU/aws/Cruzada%20do%20Menor%201/DOCUME~1/rastorga/LOCALS~1/Temp/Budget2001/THREE%20YEAR%20-%20Complete.xls" table:table-name="SCH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7" table:style-name="ta4">
        <table:table-source xlink:href="file://BRMERLILU/aws/Cruzada%20do%20Menor%201/DOCUME~1/rastorga/LOCALS~1/Temp/Budget2001/THREE%20YEAR%20-%20Complete.xls" table:table-name="SCH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8" table:style-name="ta4">
        <table:table-source xlink:href="file://BRMERLILU/aws/Cruzada%20do%20Menor%201/DOCUME~1/rastorga/LOCALS~1/Temp/Budget2001/THREE%20YEAR%20-%20Complete.xls" table:table-name="SCH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39-40" table:style-name="ta4">
        <table:table-source xlink:href="file://BRMERLILU/aws/Cruzada%20do%20Menor%201/DOCUME~1/rastorga/LOCALS~1/Temp/Budget2001/THREE%20YEAR%20-%20Complete.xls" table:table-name="SCH39-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41A" table:style-name="ta4">
        <table:table-source xlink:href="file://BRMERLILU/aws/Cruzada%20do%20Menor%201/DOCUME~1/rastorga/LOCALS~1/Temp/Budget2001/THREE%20YEAR%20-%20Complete.xls" table:table-name="SCH4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41B" table:style-name="ta4">
        <table:table-source xlink:href="file://BRMERLILU/aws/Cruzada%20do%20Menor%201/DOCUME~1/rastorga/LOCALS~1/Temp/Budget2001/THREE%20YEAR%20-%20Complete.xls" table:table-name="SCH4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42" table:style-name="ta4">
        <table:table-source xlink:href="file://BRMERLILU/aws/Cruzada%20do%20Menor%201/DOCUME~1/rastorga/LOCALS~1/Temp/Budget2001/THREE%20YEAR%20-%20Complete.xls" table:table-name="SCH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43" table:style-name="ta4">
        <table:table-source xlink:href="file://BRMERLILU/aws/Cruzada%20do%20Menor%201/DOCUME~1/rastorga/LOCALS~1/Temp/Budget2001/THREE%20YEAR%20-%20Complete.xls" table:table-name="SCH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" table:style-name="ta4">
        <table:table-source xlink:href="file://BRMERLILU/aws/Cruzada%20do%20Menor%201/DOCUME~1/rastorga/LOCALS~1/Temp/Budget2001/THREE%20YEAR%20-%20Complete.xls" table:table-name="SC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A" table:style-name="ta4">
        <table:table-source xlink:href="file://BRMERLILU/aws/Cruzada%20do%20Menor%201/DOCUME~1/rastorga/LOCALS~1/Temp/Budget2001/THREE%20YEAR%20-%20Complete.xls" table:table-name="SCH_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" table:style-name="ta4">
        <table:table-source xlink:href="file://BRMERLILU/aws/Cruzada%20do%20Menor%201/DOCUME~1/rastorga/LOCALS~1/Temp/Budget2001/THREE%20YEAR%20-%20Complete.xls" table:table-name="SCH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-SALE" table:style-name="ta4">
        <table:table-source xlink:href="file://BRMERLILU/aws/Cruzada%20do%20Menor%201/DOCUME~1/rastorga/LOCALS~1/Temp/Budget2001/THREE%20YEAR%20-%20Complete.xls" table:table-name="SCH_2A-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2A-RESALE" table:style-name="ta4">
        <table:table-source xlink:href="file://BRMERLILU/aws/Cruzada%20do%20Menor%201/DOCUME~1/rastorga/LOCALS~1/Temp/Budget2001/THREE%20YEAR%20-%20Complete.xls" table:table-name="SCH_2A-RE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" table:style-name="ta4">
        <table:table-source xlink:href="file://BRMERLILU/aws/Cruzada%20do%20Menor%201/DOCUME~1/rastorga/LOCALS~1/Temp/Budget2001/THREE%20YEAR%20-%20Complete.xls" table:table-name="SC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SALE" table:style-name="ta4">
        <table:table-source xlink:href="file://BRMERLILU/aws/Cruzada%20do%20Menor%201/DOCUME~1/rastorga/LOCALS~1/Temp/Budget2001/THREE%20YEAR%20-%20Complete.xls" table:table-name="SCH_3-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RESALE" table:style-name="ta4">
        <table:table-source xlink:href="file://BRMERLILU/aws/Cruzada%20do%20Menor%201/DOCUME~1/rastorga/LOCALS~1/Temp/Budget2001/THREE%20YEAR%20-%20Complete.xls" table:table-name="SCH_3-RE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-TOLLING" table:style-name="ta4">
        <table:table-source xlink:href="file://BRMERLILU/aws/Cruzada%20do%20Menor%201/DOCUME~1/rastorga/LOCALS~1/Temp/Budget2001/THREE%20YEAR%20-%20Complete.xls" table:table-name="SCH_3-TOL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" table:style-name="ta4">
        <table:table-source xlink:href="file://BRMERLILU/aws/Cruzada%20do%20Menor%201/DOCUME~1/rastorga/LOCALS~1/Temp/Budget2001/THREE%20YEAR%20-%20Complete.xls" table:table-name="SCH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-SALE" table:style-name="ta4">
        <table:table-source xlink:href="file://BRMERLILU/aws/Cruzada%20do%20Menor%201/DOCUME~1/rastorga/LOCALS~1/Temp/Budget2001/THREE%20YEAR%20-%20Complete.xls" table:table-name="SCH_3A-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3A-RESALE" table:style-name="ta4">
        <table:table-source xlink:href="file://BRMERLILU/aws/Cruzada%20do%20Menor%201/DOCUME~1/rastorga/LOCALS~1/Temp/Budget2001/THREE%20YEAR%20-%20Complete.xls" table:table-name="SCH_3A-RE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Safety" table:style-name="ta4">
        <table:table-source xlink:href="file://BRMERLILU/aws/Cruzada%20do%20Menor%201/DOCUME~1/rastorga/LOCALS~1/Temp/Budget2001/THREE%20YEAR%20-%20Complete.xls" table:table-name="SCH_Safe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Custos_MP" table:style-name="ta4">
        <table:table-source xlink:href="file://BRMERLILU/aws/Cruzada%20do%20Menor%201/DOCUME~1/rastorga/LOCALS~1/Temp/Budget2001/THREE%20YEAR%20-%20Complete.xls" table:table-name="Custos_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Quantidade_MP_Grupo_Comercial" table:style-name="ta4">
        <table:table-source xlink:href="file://BRMERLILU/aws/Cruzada%20do%20Menor%201/DOCUME~1/rastorga/LOCALS~1/Temp/Budget2001/THREE%20YEAR%20-%20Complete.xls" table:table-name="Quantidade_MP_Grupo_Comer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0" table:style-name="ta4">
        <table:table-source xlink:href="file://BRMERLILU/aws/Cruzada%20do%20Menor%201/DOCUME~1/rastorga/LOCALS~1/Temp/Budget2001/THREE%20YEAR%20-%20Complete.xls" table:table-name="Schedule_17_-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1" table:style-name="ta4">
        <table:table-source xlink:href="file://BRMERLILU/aws/Cruzada%20do%20Menor%201/DOCUME~1/rastorga/LOCALS~1/Temp/Budget2001/THREE%20YEAR%20-%20Complete.xls" table:table-name="Schedule_17_-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edule_17_-_2002" table:style-name="ta4">
        <table:table-source xlink:href="file://BRMERLILU/aws/Cruzada%20do%20Menor%201/DOCUME~1/rastorga/LOCALS~1/Temp/Budget2001/THREE%20YEAR%20-%20Complete.xls" table:table-name="Schedule_17_-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SCH_19" table:style-name="ta4">
        <table:table-source xlink:href="file://BRMERLILU/aws/Cruzada%20do%20Menor%201/DOCUME~1/rastorga/LOCALS~1/Temp/Budget2001/THREE%20YEAR%20-%20Complete.xls" table:table-name="SCH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Metal-Cost" table:style-name="ta4">
        <table:table-source xlink:href="file://BRMERLILU/aws/Cruzada%20do%20Menor%201/DOCUME~1/rastorga/LOCALS~1/Temp/Budget2001/THREE%20YEAR%20-%20Complete.xls" table:table-name="Other_Metal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RMaterial-Cost" table:style-name="ta4">
        <table:table-source xlink:href="file://BRMERLILU/aws/Cruzada%20do%20Menor%201/DOCUME~1/rastorga/LOCALS~1/Temp/Budget2001/THREE%20YEAR%20-%20Complete.xls" table:table-name="Other_RMaterial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Other_Sales_Cost-Cost" table:style-name="ta4">
        <table:table-source xlink:href="file://BRMERLILU/aws/Cruzada%20do%20Menor%201/DOCUME~1/rastorga/LOCALS~1/Temp/Budget2001/THREE%20YEAR%20-%20Complete.xls" table:table-name="Other_Sales_Cost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Direct_Labor-Cost" table:style-name="ta4">
        <table:table-source xlink:href="file://BRMERLILU/aws/Cruzada%20do%20Menor%201/DOCUME~1/rastorga/LOCALS~1/Temp/Budget2001/THREE%20YEAR%20-%20Complete.xls" table:table-name="Direct_Labor-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DOCUME~1/rastorga/LOCALS~1/Temp/Budget2001/THREE%20YEAR%20-%20Complete.xls'#PlanodeContas" table:style-name="ta4">
        <table:table-source xlink:href="file://BRMERLILU/aws/Cruzada%20do%20Menor%201/DOCUME~1/rastorga/LOCALS~1/Temp/Budget2001/THREE%20YEAR%20-%20Complete.xls" table:table-name="Planode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EXEC" table:style-name="ta4">
        <table:table-source xlink:href="file://BRMERLILU/aws/Cruzada%20do%20Menor%201/Cond/Comum/Plan%202000-2002/Support/FINANCE2.xls" table:table-name="EX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0" table:style-name="ta4">
        <table:table-source xlink:href="file://BRMERLILU/aws/Cruzada%20do%20Menor%201/Cond/Comum/Plan%202000-2002/Support/FINANCE2.xls" table:table-name="SCH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7" table:style-name="ta4">
        <table:table-source xlink:href="file://BRMERLILU/aws/Cruzada%20do%20Menor%201/Cond/Comum/Plan%202000-2002/Support/FINANCE2.xls" table:table-name="SCH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7-HPC" table:style-name="ta4">
        <table:table-source xlink:href="file://BRMERLILU/aws/Cruzada%20do%20Menor%201/Cond/Comum/Plan%202000-2002/Support/FINANCE2.xls" table:table-name="SCH27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8" table:style-name="ta4">
        <table:table-source xlink:href="file://BRMERLILU/aws/Cruzada%20do%20Menor%201/Cond/Comum/Plan%202000-2002/Support/FINANCE2.xls" table:table-name="SCH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8-HPC_1" table:style-name="ta4">
        <table:table-source xlink:href="file://BRMERLILU/aws/Cruzada%20do%20Menor%201/Cond/Comum/Plan%202000-2002/Support/FINANCE2.xls" table:table-name="SCH28-HP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9" table:style-name="ta4">
        <table:table-source xlink:href="file://BRMERLILU/aws/Cruzada%20do%20Menor%201/Cond/Comum/Plan%202000-2002/Support/FINANCE2.xls" table:table-name="SCH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9-HPC__1" table:style-name="ta4">
        <table:table-source xlink:href="file://BRMERLILU/aws/Cruzada%20do%20Menor%201/Cond/Comum/Plan%202000-2002/Support/FINANCE2.xls" table:table-name="SCH29-HPC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30" table:style-name="ta4">
        <table:table-source xlink:href="file://BRMERLILU/aws/Cruzada%20do%20Menor%201/Cond/Comum/Plan%202000-2002/Support/FINANCE2.xls" table:table-name="SCH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30-HPC" table:style-name="ta4">
        <table:table-source xlink:href="file://BRMERLILU/aws/Cruzada%20do%20Menor%201/Cond/Comum/Plan%202000-2002/Support/FINANCE2.xls" table:table-name="SCH30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31" table:style-name="ta4">
        <table:table-source xlink:href="file://BRMERLILU/aws/Cruzada%20do%20Menor%201/Cond/Comum/Plan%202000-2002/Support/FINANCE2.xls" table:table-name="SCH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31-HPC" table:style-name="ta4">
        <table:table-source xlink:href="file://BRMERLILU/aws/Cruzada%20do%20Menor%201/Cond/Comum/Plan%202000-2002/Support/FINANCE2.xls" table:table-name="SCH31-H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EBITRECS" table:style-name="ta4">
        <table:table-source xlink:href="file://BRMERLILU/aws/Cruzada%20do%20Menor%201/Cond/Comum/Plan%202000-2002/Support/FINANCE2.xls" table:table-name="EBIT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RECS-NARRATIVE" table:style-name="ta4">
        <table:table-source xlink:href="file://BRMERLILU/aws/Cruzada%20do%20Menor%201/Cond/Comum/Plan%202000-2002/Support/FINANCE2.xls" table:table-name="RECS-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ALES" table:style-name="ta4">
        <table:table-source xlink:href="file://BRMERLILU/aws/Cruzada%20do%20Menor%201/Cond/Comum/Plan%202000-2002/Support/FINANCE2.xls" table:table-name="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CU-OTHER_METALS1" table:style-name="ta4">
        <table:table-source xlink:href="file://BRMERLILU/aws/Cruzada%20do%20Menor%201/Cond/Comum/Plan%202000-2002/Support/FINANCE2.xls" table:table-name="CU-OTHER_ME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DIRECT_LABOR1" table:style-name="ta4">
        <table:table-source xlink:href="file://BRMERLILU/aws/Cruzada%20do%20Menor%201/Cond/Comum/Plan%202000-2002/Support/FINANCE2.xls" table:table-name="DIRECT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OTHER_RAW_MATERIALS1" table:style-name="ta4">
        <table:table-source xlink:href="file://BRMERLILU/aws/Cruzada%20do%20Menor%201/Cond/Comum/Plan%202000-2002/Support/FINANCE2.xls" table:table-name="OTHER_RAW_MATERI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VAR_OVERHEAD1" table:style-name="ta4">
        <table:table-source xlink:href="file://BRMERLILU/aws/Cruzada%20do%20Menor%201/Cond/Comum/Plan%202000-2002/Support/FINANCE2.xls" table:table-name="VAR_OVERHE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OTHER_COSTS1" table:style-name="ta4">
        <table:table-source xlink:href="file://BRMERLILU/aws/Cruzada%20do%20Menor%201/Cond/Comum/Plan%202000-2002/Support/FINANCE2.xls" table:table-name="OTHER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COST_OF_RESALES1" table:style-name="ta4">
        <table:table-source xlink:href="file://BRMERLILU/aws/Cruzada%20do%20Menor%201/Cond/Comum/Plan%202000-2002/Support/FINANCE2.xls" table:table-name="COST_OF_RES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5X3" table:style-name="ta4">
        <table:table-source xlink:href="file://BRMERLILU/aws/Cruzada%20do%20Menor%201/Cond/Comum/Plan%202000-2002/Support/FINANCE2.xls" table:table-name="5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8-HPC_" table:style-name="ta4">
        <table:table-source xlink:href="file://BRMERLILU/aws/Cruzada%20do%20Menor%201/Cond/Comum/Plan%202000-2002/Support/FINANCE2.xls" table:table-name="SCH28-HP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SCH29-HPC__" table:style-name="ta4">
        <table:table-source xlink:href="file://BRMERLILU/aws/Cruzada%20do%20Menor%201/Cond/Comum/Plan%202000-2002/Support/FINANCE2.xls" table:table-name="SCH29-HPC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CU-OTHER_METALS" table:style-name="ta4">
        <table:table-source xlink:href="file://BRMERLILU/aws/Cruzada%20do%20Menor%201/Cond/Comum/Plan%202000-2002/Support/FINANCE2.xls" table:table-name="CU-OTHER_ME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DIRECT_LABOR" table:style-name="ta4">
        <table:table-source xlink:href="file://BRMERLILU/aws/Cruzada%20do%20Menor%201/Cond/Comum/Plan%202000-2002/Support/FINANCE2.xls" table:table-name="DIRECT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OTHER_RAW_MATERIALS" table:style-name="ta4">
        <table:table-source xlink:href="file://BRMERLILU/aws/Cruzada%20do%20Menor%201/Cond/Comum/Plan%202000-2002/Support/FINANCE2.xls" table:table-name="OTHER_RAW_MATERI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VAR_OVERHEAD" table:style-name="ta4">
        <table:table-source xlink:href="file://BRMERLILU/aws/Cruzada%20do%20Menor%201/Cond/Comum/Plan%202000-2002/Support/FINANCE2.xls" table:table-name="VAR_OVER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OTHER_COSTS" table:style-name="ta4">
        <table:table-source xlink:href="file://BRMERLILU/aws/Cruzada%20do%20Menor%201/Cond/Comum/Plan%202000-2002/Support/FINANCE2.xls" table:table-name="OTHER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Cruzada%20do%20Menor%201/Cond/Comum/Plan%202000-2002/Support/FINANCE2.xls'#COST_OF_RESALES" table:style-name="ta4">
        <table:table-source xlink:href="file://BRMERLILU/aws/Cruzada%20do%20Menor%201/Cond/Comum/Plan%202000-2002/Support/FINANCE2.xls" table:table-name="COST_OF_RES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8" table:style-name="ta4">
        <table:table-source xlink:href="file://BRBORGEHA/aws/Meus%20documentos/OLD0800.XLS" table:table-name="Módul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ash_Projetado" table:style-name="ta4">
        <table:table-source xlink:href="file://BRBORGEHA/aws/Meus%20documentos/OLD0800.XLS" table:table-name="Cash_Proje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Prevcash" table:style-name="ta4">
        <table:table-source xlink:href="file://BRBORGEHA/aws/Meus%20documentos/OLD0800.XLS" table:table-name="Prev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indices" table:style-name="ta4">
        <table:table-source xlink:href="file://BRBORGEHA/aws/Meus%20documentos/OLD0800.XLS" table:table-name="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dcr" table:style-name="ta4">
        <table:table-source xlink:href="file://BRBORGEHA/aws/Meus%20documentos/OLD0800.XLS" table:table-name="d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smi" table:style-name="ta4">
        <table:table-source xlink:href="file://BRBORGEHA/aws/Meus%20documentos/OLD0800.XLS" table:table-name="s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explicado" table:style-name="ta4">
        <table:table-source xlink:href="file://BRBORGEHA/aws/Meus%20documentos/OLD0800.XLS" table:table-name="expl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(SME+SMM)_R$" table:style-name="ta4">
        <table:table-source xlink:href="file://BRBORGEHA/aws/Meus%20documentos/OLD0800.XLS" table:table-name="(SME+SMM)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(SME+SMM)_US$" table:style-name="ta4">
        <table:table-source xlink:href="file://BRBORGEHA/aws/Meus%20documentos/OLD0800.XLS" table:table-name="(SME+SMM)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SMM_R$_&amp;_Us$" table:style-name="ta4">
        <table:table-source xlink:href="file://BRBORGEHA/aws/Meus%20documentos/OLD0800.XLS" table:table-name="SMM_R$_&amp;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RELATÓRIO_GEREN" table:style-name="ta4">
        <table:table-source xlink:href="file://BRBORGEHA/aws/Meus%20documentos/OLD0800.XLS" table:table-name="RELATÓRIO_G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RELATÓRIO_GEREN_(2)" table:style-name="ta4">
        <table:table-source xlink:href="file://BRBORGEHA/aws/Meus%20documentos/OLD0800.XLS" table:table-name="RELATÓRIO_GERE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RELATÓRIO_GEREN_garantida" table:style-name="ta4">
        <table:table-source xlink:href="file://BRBORGEHA/aws/Meus%20documentos/OLD0800.XLS" table:table-name="RELATÓRIO_GEREN_garant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OVIMENTAÇÃO" table:style-name="ta4">
        <table:table-source xlink:href="file://BRBORGEHA/aws/Meus%20documentos/OLD0800.XLS" table:table-name="MOVIMEN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aplicações-fin-módulo" table:style-name="ta4">
        <table:table-source xlink:href="file://BRBORGEHA/aws/Meus%20documentos/OLD0800.XLS" table:table-name="aplicações-fin-mó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leva_dados_modulo" table:style-name="ta4">
        <table:table-source xlink:href="file://BRBORGEHA/aws/Meus%20documentos/OLD0800.XLS" table:table-name="leva_dados_mo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4" table:style-name="ta4">
        <table:table-source xlink:href="file://BRBORGEHA/aws/Meus%20documentos/OLD0800.XLS" table:table-name="Módu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Pasta-Lançamentos" table:style-name="ta4">
        <table:table-source xlink:href="file://BRBORGEHA/aws/Meus%20documentos/OLD0800.XLS" table:table-name="Pasta-Lança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" table:style-name="ta4">
        <table:table-source xlink:href="file://BRBORGEHA/aws/Meus%20documentos/OLD0800.XLS" table:table-name="FLUX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R$" table:style-name="ta4">
        <table:table-source xlink:href="file://BRBORGEHA/aws/Meus%20documentos/OLD0800.XLS" table:table-name="FLUXO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orçado-nov" table:style-name="ta4">
        <table:table-source xlink:href="file://BRBORGEHA/aws/Meus%20documentos/OLD0800.XLS" table:table-name="orçado-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orçado-dez" table:style-name="ta4">
        <table:table-source xlink:href="file://BRBORGEHA/aws/Meus%20documentos/OLD0800.XLS" table:table-name="orçado-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R$_Orçado__Ajustado" table:style-name="ta4">
        <table:table-source xlink:href="file://BRBORGEHA/aws/Meus%20documentos/OLD0800.XLS" table:table-name="FLUXO_R$_Orçado__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US$" table:style-name="ta4">
        <table:table-source xlink:href="file://BRBORGEHA/aws/Meus%20documentos/OLD0800.XLS" table:table-name="FLUXO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usd-orç-nov" table:style-name="ta4">
        <table:table-source xlink:href="file://BRBORGEHA/aws/Meus%20documentos/OLD0800.XLS" table:table-name="usd-orç-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usd-orç-dez" table:style-name="ta4">
        <table:table-source xlink:href="file://BRBORGEHA/aws/Meus%20documentos/OLD0800.XLS" table:table-name="usd-orç-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US$Ajustado" table:style-name="ta4">
        <table:table-source xlink:href="file://BRBORGEHA/aws/Meus%20documentos/OLD0800.XLS" table:table-name="FLUXO_US$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US$_Orçado" table:style-name="ta4">
        <table:table-source xlink:href="file://BRBORGEHA/aws/Meus%20documentos/OLD0800.XLS" table:table-name="FLUXO_US$_Orç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FLUXO_US$_Orçado_(2)" table:style-name="ta4">
        <table:table-source xlink:href="file://BRBORGEHA/aws/Meus%20documentos/OLD0800.XLS" table:table-name="FLUXO_US$_Orçad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transferencia" table:style-name="ta4">
        <table:table-source xlink:href="file://BRBORGEHA/aws/Meus%20documentos/OLD0800.XLS" table:table-name="trans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editora" table:style-name="ta4">
        <table:table-source xlink:href="file://BRBORGEHA/aws/Meus%20documentos/OLD0800.XLS" table:table-name="edit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CF" table:style-name="ta4">
        <table:table-source xlink:href="file://BRBORGEHA/aws/Meus%20documentos/OLD0800.XLS" table:table-name="C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CF_(2)" table:style-name="ta4">
        <table:table-source xlink:href="file://BRBORGEHA/aws/Meus%20documentos/OLD0800.XLS" table:table-name="CCF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Historicos" table:style-name="ta4">
        <table:table-source xlink:href="file://BRBORGEHA/aws/Meus%20documentos/OLD0800.XLS" table:table-name="Histor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ODIGOS" table:style-name="ta4">
        <table:table-source xlink:href="file://BRBORGEHA/aws/Meus%20documentos/OLD0800.XLS" table:table-name="CODI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inicio" table:style-name="ta4">
        <table:table-source xlink:href="file://BRBORGEHA/aws/Meus%20documentos/OLD0800.XLS" table:table-name="ini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imprimir" table:style-name="ta4">
        <table:table-source xlink:href="file://BRBORGEHA/aws/Meus%20documentos/OLD0800.XLS" table:table-name="imprim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gerenciador_de_impressão" table:style-name="ta4">
        <table:table-source xlink:href="file://BRBORGEHA/aws/Meus%20documentos/OLD0800.XLS" table:table-name="gerenciador_de_impre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cheque_pendente-módulo" table:style-name="ta4">
        <table:table-source xlink:href="file://BRBORGEHA/aws/Meus%20documentos/OLD0800.XLS" table:table-name="cheque_pendente-mód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3" table:style-name="ta4">
        <table:table-source xlink:href="file://BRBORGEHA/aws/Meus%20documentos/OLD0800.XLS" table:table-name="Módu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_(2)" table:style-name="ta4">
        <table:table-source xlink:href="file://BRBORGEHA/aws/Meus%20documentos/OLD0800.XLS" table:table-name="Módulo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" table:style-name="ta4">
        <table:table-source xlink:href="file://BRBORGEHA/aws/Meus%20documentos/OLD0800.XLS" table:table-name="Mó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2" table:style-name="ta4">
        <table:table-source xlink:href="file://BRBORGEHA/aws/Meus%20documentos/OLD0800.XLS" table:table-name="Módu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5" table:style-name="ta4">
        <table:table-source xlink:href="file://BRBORGEHA/aws/Meus%20documentos/OLD0800.XLS" table:table-name="Módu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6" table:style-name="ta4">
        <table:table-source xlink:href="file://BRBORGEHA/aws/Meus%20documentos/OLD0800.XLS" table:table-name="Módul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7" table:style-name="ta4">
        <table:table-source xlink:href="file://BRBORGEHA/aws/Meus%20documentos/OLD0800.XLS" table:table-name="Módul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9" table:style-name="ta4">
        <table:table-source xlink:href="file://BRBORGEHA/aws/Meus%20documentos/OLD0800.XLS" table:table-name="Módul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0" table:style-name="ta4">
        <table:table-source xlink:href="file://BRBORGEHA/aws/Meus%20documentos/OLD0800.XLS" table:table-name="Módul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1" table:style-name="ta4">
        <table:table-source xlink:href="file://BRBORGEHA/aws/Meus%20documentos/OLD0800.XLS" table:table-name="Módul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atualização_bolsa" table:style-name="ta4">
        <table:table-source xlink:href="file://BRBORGEHA/aws/Meus%20documentos/OLD0800.XLS" table:table-name="atualização_bol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2" table:style-name="ta4">
        <table:table-source xlink:href="file://BRBORGEHA/aws/Meus%20documentos/OLD0800.XLS" table:table-name="Módul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3" table:style-name="ta4">
        <table:table-source xlink:href="file://BRBORGEHA/aws/Meus%20documentos/OLD0800.XLS" table:table-name="Módul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4" table:style-name="ta4">
        <table:table-source xlink:href="file://BRBORGEHA/aws/Meus%20documentos/OLD0800.XLS" table:table-name="Módul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5" table:style-name="ta4">
        <table:table-source xlink:href="file://BRBORGEHA/aws/Meus%20documentos/OLD0800.XLS" table:table-name="Módul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6" table:style-name="ta4">
        <table:table-source xlink:href="file://BRBORGEHA/aws/Meus%20documentos/OLD0800.XLS" table:table-name="Módul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ORGEHA/aws/Meus%20documentos/OLD0800.XLS'#Módulo17" table:style-name="ta4">
        <table:table-source xlink:href="file://BRBORGEHA/aws/Meus%20documentos/OLD0800.XLS" table:table-name="Módul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Auditoria/Clientes/Cz%20Menor/Mens-M99-EY.xls'#Mens-M99-EY" table:style-name="ta4">
        <table:table-source xlink:href="file://BRMERLILU/aws/Auditoria/Clientes/Cz%20Menor/Mens-M99-EY.xls" table:table-name="Mens-M99-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Mens-M99-EY" table:style-name="ta4">
        <table:table-source xlink:href="file://BRBARBODE/aws/Documents%20and%20Settings/All%20Users/Documents/AWS/Engagements/Telecom%20Americas/Telecom%20Americas/Documents/Mens-M99-EY.xls" table:table-name="Mens-M99-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TMX-VTAS_02" table:style-name="ta4">
        <table:table-source xlink:href="file://BRBARBODE/aws/Documents%20and%20Settings/All%20Users/Documents/AWS/Engagements/Telecom%20Americas/Telecom%20Americas/Documents/Mens-M99-EY.xls" table:table-name="TMX-VTAS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INDICADORES" table:style-name="ta4">
        <table:table-source xlink:href="file://BRBARBODE/aws/Documents%20and%20Settings/All%20Users/Documents/AWS/Engagements/Telecom%20Americas/Telecom%20Americas/Documents/Mens-M99-EY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T&amp;M" table:style-name="ta4">
        <table:table-source xlink:href="file://BRBARBODE/aws/Documents%20and%20Settings/All%20Users/Documents/AWS/Engagements/Telecom%20Americas/Telecom%20Americas/Documents/Mens-M99-EY.xls" table:table-name="T&amp;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VENDAS_P_SUBSIDIÁRIA" table:style-name="ta4">
        <table:table-source xlink:href="file://BRBARBODE/aws/Documents%20and%20Settings/All%20Users/Documents/AWS/Engagements/Telecom%20Americas/Telecom%20Americas/Documents/Mens-M99-EY.xls" table:table-name="VENDAS_P_SUBSIDI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E2_1_1-Fat_06_20061" table:style-name="ta4">
        <table:table-source xlink:href="file://BRBARBODE/aws/Documents%20and%20Settings/All%20Users/Documents/AWS/Engagements/Telecom%20Americas/Telecom%20Americas/Documents/Mens-M99-EY.xls" table:table-name="E2_1_1-Fat_06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H_MUNDIAL_-_27_01_06_-_Ajustad1" table:style-name="ta4">
        <table:table-source xlink:href="file://BRBARBODE/aws/Documents%20and%20Settings/All%20Users/Documents/AWS/Engagements/Telecom%20Americas/Telecom%20Americas/Documents/Mens-M99-EY.xls" table:table-name="H_MUNDIAL_-_27_01_06_-_Ajust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Cover" table:style-name="ta4">
        <table:table-source xlink:href="file://BRBARBODE/aws/Documents%20and%20Settings/All%20Users/Documents/AWS/Engagements/Telecom%20Americas/Telecom%20Americas/Documents/Mens-M99-EY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#REF" table:style-name="ta4">
        <table:table-source xlink:href="file://BRBARBODE/aws/Documents%20and%20Settings/All%20Users/Documents/AWS/Engagements/Telecom%20Americas/Telecom%20Americas/Documents/Mens-M99-EY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N" table:style-name="ta4">
        <table:table-source xlink:href="file://BRBARBODE/aws/Documents%20and%20Settings/All%20Users/Documents/AWS/Engagements/Telecom%20Americas/Telecom%20Americas/Documents/Mens-M99-EY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E2_1_1-Fat_06_2006" table:style-name="ta4">
        <table:table-source xlink:href="file://BRBARBODE/aws/Documents%20and%20Settings/All%20Users/Documents/AWS/Engagements/Telecom%20Americas/Telecom%20Americas/Documents/Mens-M99-EY.xls" table:table-name="E2_1_1-Fat_06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H_MUNDIAL_-_27_01_06_-_Ajustado" table:style-name="ta4">
        <table:table-source xlink:href="file://BRBARBODE/aws/Documents%20and%20Settings/All%20Users/Documents/AWS/Engagements/Telecom%20Americas/Telecom%20Americas/Documents/Mens-M99-EY.xls" table:table-name="H_MUNDIAL_-_27_01_06_-_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Resumo_CTB" table:style-name="ta4">
        <table:table-source xlink:href="file://BRBARBODE/aws/Documents%20and%20Settings/All%20Users/Documents/AWS/Engagements/Telecom%20Americas/Telecom%20Americas/Documents/Mens-M99-EY.xls" table:table-name="Resumo_C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BARBODE/aws/Documents%20and%20Settings/All%20Users/Documents/AWS/Engagements/Telecom%20Americas/Telecom%20Americas/Documents/Mens-M99-EY.xls'#VP_BASE" table:style-name="ta4">
        <table:table-source xlink:href="file://BRBARBODE/aws/Documents%20and%20Settings/All%20Users/Documents/AWS/Engagements/Telecom%20Americas/Telecom%20Americas/Documents/Mens-M99-EY.xls" table:table-name="VP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local" table:style-name="ta4">
        <table:table-source xlink:href="file://BRMERLILU/aws/WINDOWS/TEMP/INGRESOS0499.xls" table:table-name="local" table:mode="copy-results-only"/>
        <table:table-column/>
        <table:table-row>
          <table:table-cell table:number-columns-repeated="2"/>
          <table:table-cell office:value-type="string" office:string-value="TELECOMUNICACIONES DE GUATEMALA, S.A."/>
          <table:table-cell table:number-columns-repeated="16381"/>
        </table:table-row>
        <table:table-row>
          <table:table-cell table:number-columns-repeated="2"/>
          <table:table-cell office:value-type="string" office:string-value="INTEGRACION DE TELEFONIA LOCAL"/>
          <table:table-cell table:number-columns-repeated="16381"/>
        </table:table-row>
        <table:table-row>
          <table:table-cell table:number-columns-repeated="2"/>
          <table:table-cell office:value-type="string" office:string-value="(CIFRAS EN  QUETZALES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CUADRO No. 1"/>
          <table:table-cell office:value-type="string" office:string-value=" "/>
          <table:table-cell table:number-columns-repeated="2"/>
          <table:table-cell office:value-type="string" office:string-value=" 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ES ABRIL"/>
          <table:table-cell/>
          <table:table-cell office:value-type="string" office:string-value="% "/>
          <table:table-cell/>
          <table:table-cell office:value-type="string" office:string-value="ACUMULADO ABRIL"/>
          <table:table-cell/>
          <table:table-cell office:value-type="string" office:string-value="% "/>
          <table:table-cell/>
          <table:table-cell office:value-type="string" office:string-value="%"/>
          <table:table-cell table:number-columns-repeated="16373"/>
        </table:table-row>
        <table:table-row>
          <table:table-cell table:number-columns-repeated="2"/>
          <table:table-cell office:value-type="string" office:string-value="REAL"/>
          <table:table-cell office:value-type="string" office:string-value="PTO."/>
          <table:table-cell office:value-type="string" office:string-value="DE "/>
          <table:table-cell office:value-type="string" office:string-value="CONCEPTO"/>
          <table:table-cell office:value-type="string" office:string-value="REAL"/>
          <table:table-cell office:value-type="string" office:string-value="PTO."/>
          <table:table-cell office:value-type="string" office:string-value="DE "/>
          <table:table-cell office:value-type="string" office:string-value="META"/>
          <table:table-cell office:value-type="string" office:string-value="CUMPLIM."/>
          <table:table-cell table:number-columns-repeated="16373"/>
        </table:table-row>
        <table:table-row>
          <table:table-cell table:number-columns-repeated="2"/>
          <table:table-cell office:value-type="float" office:value="1999"/>
          <table:table-cell office:value-type="float" office:value="1999"/>
          <table:table-cell office:value-type="string" office:string-value="AVA."/>
          <table:table-cell/>
          <table:table-cell office:value-type="float" office:value="1999"/>
          <table:table-cell office:value-type="float" office:value="1999"/>
          <table:table-cell office:value-type="string" office:string-value="AVA."/>
          <table:table-cell office:value-type="float" office:value="1999"/>
          <table:table-cell office:value-type="string" office:string-value="S/META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88867087"/>
          <table:table-cell office:value-type="float" office:value="218500000"/>
          <table:table-cell/>
          <table:table-cell office:value-type="string" office:string-value="MINUTOS"/>
          <table:table-cell office:value-type="float" office:value="1007796625"/>
          <table:table-cell office:value-type="float" office:value="856815000"/>
          <table:table-cell/>
          <table:table-cell office:value-type="float" office:value="2712815000"/>
          <table:table-cell table:number-columns-repeated="16374"/>
        </table:table-row>
        <table:table-row>
          <table:table-cell table:number-columns-repeated="2"/>
          <table:table-cell office:value-type="float" office:value="0.17485849469586681"/>
          <table:table-cell office:value-type="float" office:value="0.18181818306636155"/>
          <table:table-cell/>
          <table:table-cell office:value-type="string" office:string-value="TARIFAS"/>
          <table:table-cell table:number-columns-repeated="16378"/>
        </table:table-row>
        <table:table-row>
          <table:table-cell table:number-columns-repeated="2"/>
          <table:table-cell office:value-type="float" office:value="50510864"/>
          <table:table-cell office:value-type="float" office:value="39727273"/>
          <table:table-cell office:value-type="float" office:value="1.2714405038573879"/>
          <table:table-cell office:value-type="string" office:string-value="FACTURADO"/>
          <table:table-cell office:value-type="float" office:value="161891590"/>
          <table:table-cell office:value-type="float" office:value="157447831"/>
          <table:table-cell office:value-type="float" office:value="1.0282236914397378"/>
          <table:table-cell office:value-type="float" office:value="494902376"/>
          <table:table-cell office:value-type="float" office:value="0.32711823149541719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50510864"/>
          <table:table-cell office:value-type="float" office:value="39727273"/>
          <table:table-cell office:value-type="float" office:value="1.2714405038573879"/>
          <table:table-cell office:value-type="string" office:string-value="SUMA"/>
          <table:table-cell office:value-type="float" office:value="161891590"/>
          <table:table-cell office:value-type="float" office:value="157447831"/>
          <table:table-cell office:value-type="float" office:value="1.0282236914397378"/>
          <table:table-cell office:value-type="float" office:value="494902376"/>
          <table:table-cell office:value-type="float" office:value="0.32711823149541719"/>
          <table:table-cell table:number-columns-repeated="16373"/>
        </table:table-row>
        <table:table-row table:number-rows-repeated="1048555">
          <table:table-cell table:number-columns-repeated="16373"/>
        </table:table-row>
      </table:table>
      <table:table table:name="'file://BRMERLILU/aws/WINDOWS/TEMP/INGRESOS0499.xls'#interurbana" table:style-name="ta4">
        <table:table-source xlink:href="file://BRMERLILU/aws/WINDOWS/TEMP/INGRESOS0499.xls" table:table-name="interurb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ternac_sal_1" table:style-name="ta4">
        <table:table-source xlink:href="file://BRMERLILU/aws/WINDOWS/TEMP/INGRESOS0499.xls" table:table-name="internac_sa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ter__entrante1" table:style-name="ta4">
        <table:table-source xlink:href="file://BRMERLILU/aws/WINDOWS/TEMP/INGRESOS0499.xls" table:table-name="inter__entran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onexion_lineas1" table:style-name="ta4">
        <table:table-source xlink:href="file://BRMERLILU/aws/WINDOWS/TEMP/INGRESOS0499.xls" table:table-name="conexion_line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serv__digitales1" table:style-name="ta4">
        <table:table-source xlink:href="file://BRMERLILU/aws/WINDOWS/TEMP/INGRESOS0499.xls" table:table-name="serv__digit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telef_publica1" table:style-name="ta4">
        <table:table-source xlink:href="file://BRMERLILU/aws/WINDOWS/TEMP/INGRESOS0499.xls" table:table-name="telef_publ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trans_datos1" table:style-name="ta4">
        <table:table-source xlink:href="file://BRMERLILU/aws/WINDOWS/TEMP/INGRESOS0499.xls" table:table-name="trans_da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otros_ingresos1" table:style-name="ta4">
        <table:table-source xlink:href="file://BRMERLILU/aws/WINDOWS/TEMP/INGRESOS0499.xls" table:table-name="otros_ingres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ACUMULADOS" table:style-name="ta4">
        <table:table-source xlink:href="file://BRMERLILU/aws/WINDOWS/TEMP/INGRESOS0499.xls" table:table-name="ACUM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11" table:style-name="ta4">
        <table:table-source xlink:href="file://BRMERLILU/aws/WINDOWS/TEMP/INGRESOS0499.xls" table:table-name="Cuadro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21" table:style-name="ta4">
        <table:table-source xlink:href="file://BRMERLILU/aws/WINDOWS/TEMP/INGRESOS0499.xls" table:table-name="Cuadro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31" table:style-name="ta4">
        <table:table-source xlink:href="file://BRMERLILU/aws/WINDOWS/TEMP/INGRESOS0499.xls" table:table-name="Cuadro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41" table:style-name="ta4">
        <table:table-source xlink:href="file://BRMERLILU/aws/WINDOWS/TEMP/INGRESOS0499.xls" table:table-name="Cuadro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51" table:style-name="ta4">
        <table:table-source xlink:href="file://BRMERLILU/aws/WINDOWS/TEMP/INGRESOS0499.xls" table:table-name="Cuadro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61" table:style-name="ta4">
        <table:table-source xlink:href="file://BRMERLILU/aws/WINDOWS/TEMP/INGRESOS0499.xls" table:table-name="Cuadro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71" table:style-name="ta4">
        <table:table-source xlink:href="file://BRMERLILU/aws/WINDOWS/TEMP/INGRESOS0499.xls" table:table-name="Cuadro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81" table:style-name="ta4">
        <table:table-source xlink:href="file://BRMERLILU/aws/WINDOWS/TEMP/INGRESOS0499.xls" table:table-name="Cuadro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91" table:style-name="ta4">
        <table:table-source xlink:href="file://BRMERLILU/aws/WINDOWS/TEMP/INGRESOS0499.xls" table:table-name="cuadro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dev__y_rebajas1" table:style-name="ta4">
        <table:table-source xlink:href="file://BRMERLILU/aws/WINDOWS/TEMP/INGRESOS0499.xls" table:table-name="dev__y_rebaj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ternac_sal_" table:style-name="ta4">
        <table:table-source xlink:href="file://BRMERLILU/aws/WINDOWS/TEMP/INGRESOS0499.xls" table:table-name="internac_s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ter__entrante" table:style-name="ta4">
        <table:table-source xlink:href="file://BRMERLILU/aws/WINDOWS/TEMP/INGRESOS0499.xls" table:table-name="inter__entr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onexion_lineas" table:style-name="ta4">
        <table:table-source xlink:href="file://BRMERLILU/aws/WINDOWS/TEMP/INGRESOS0499.xls" table:table-name="conexion_line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serv__digitales" table:style-name="ta4">
        <table:table-source xlink:href="file://BRMERLILU/aws/WINDOWS/TEMP/INGRESOS0499.xls" table:table-name="serv__digit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telef_publica" table:style-name="ta4">
        <table:table-source xlink:href="file://BRMERLILU/aws/WINDOWS/TEMP/INGRESOS0499.xls" table:table-name="telef_publ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trans_datos" table:style-name="ta4">
        <table:table-source xlink:href="file://BRMERLILU/aws/WINDOWS/TEMP/INGRESOS0499.xls" table:table-name="trans_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otros_ingresos" table:style-name="ta4">
        <table:table-source xlink:href="file://BRMERLILU/aws/WINDOWS/TEMP/INGRESOS0499.xls" table:table-name="otro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1" table:style-name="ta4">
        <table:table-source xlink:href="file://BRMERLILU/aws/WINDOWS/TEMP/INGRESOS0499.xls" table:table-name="Cuadr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2" table:style-name="ta4">
        <table:table-source xlink:href="file://BRMERLILU/aws/WINDOWS/TEMP/INGRESOS0499.xls" table:table-name="Cuadr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3" table:style-name="ta4">
        <table:table-source xlink:href="file://BRMERLILU/aws/WINDOWS/TEMP/INGRESOS0499.xls" table:table-name="Cuadr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4" table:style-name="ta4">
        <table:table-source xlink:href="file://BRMERLILU/aws/WINDOWS/TEMP/INGRESOS0499.xls" table:table-name="Cuadr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5" table:style-name="ta4">
        <table:table-source xlink:href="file://BRMERLILU/aws/WINDOWS/TEMP/INGRESOS0499.xls" table:table-name="Cuadro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6" table:style-name="ta4">
        <table:table-source xlink:href="file://BRMERLILU/aws/WINDOWS/TEMP/INGRESOS0499.xls" table:table-name="Cuadro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7" table:style-name="ta4">
        <table:table-source xlink:href="file://BRMERLILU/aws/WINDOWS/TEMP/INGRESOS0499.xls" table:table-name="Cuadro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8" table:style-name="ta4">
        <table:table-source xlink:href="file://BRMERLILU/aws/WINDOWS/TEMP/INGRESOS0499.xls" table:table-name="Cuadro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cuadro_9" table:style-name="ta4">
        <table:table-source xlink:href="file://BRMERLILU/aws/WINDOWS/TEMP/INGRESOS0499.xls" table:table-name="cuadro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dev__y_rebajas" table:style-name="ta4">
        <table:table-source xlink:href="file://BRMERLILU/aws/WINDOWS/TEMP/INGRESOS0499.xls" table:table-name="dev__y_rebaj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RMERLILU/aws/WINDOWS/TEMP/INGRESOS0499.xls'#INGRESOS0499" table:style-name="ta4">
        <table:table-source xlink:href="file://BRMERLILU/aws/WINDOWS/TEMP/INGRESOS0499.xls" table:table-name="INGRESOS049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Ativo.$A$1"/>
        <table:named-expression table:name="\A" table:expression="of:=[.#REF!]" table:base-cell-address="Ativo.$A$1"/>
        <table:named-expression table:name="\B" table:expression="of:=[.#REF!]" table:base-cell-address="Ativo.$A$1"/>
        <table:named-expression table:name="\c" table:expression="of:=['file://BRMERLILU/aws/Cruzada%20do%20Menor%201/ACCT/99%20Budget/Blank%2099/FINANCE1.xls'#monthly.#REF!]" table:base-cell-address="Ativo.$A$1"/>
        <table:named-expression table:name="\d" table:expression="of:=[.#REF!]" table:base-cell-address="Ativo.$A$1"/>
        <table:named-expression table:name="\e" table:expression="of:=#N/A" table:base-cell-address="Ativo.$A$1"/>
        <table:named-expression table:name="\f" table:expression="of:=[.#REF!]" table:base-cell-address="Ativo.$A$1"/>
        <table:named-expression table:name="\i" table:expression="of:=[.#REF!]" table:base-cell-address="Ativo.$A$1"/>
        <table:named-expression table:name="\j" table:expression="of:=[.#REF!]" table:base-cell-address="Ativo.$A$1"/>
        <table:named-expression table:name="\k" table:expression="of:=[.#REF!]" table:base-cell-address="Ativo.$A$1"/>
        <table:named-expression table:name="\l" table:expression="of:=[.#REF!]" table:base-cell-address="Ativo.$A$1"/>
        <table:named-expression table:name="\m" table:expression="of:=[.#REF!]" table:base-cell-address="Ativo.$A$1"/>
        <table:named-expression table:name="\n" table:expression="of:=[.#REF!]" table:base-cell-address="Ativo.$A$1"/>
        <table:named-expression table:name="\o" table:expression="of:=['file:///I:/USER/INNERP/PDICBUD.XLS'#CONSOL.#REF!]" table:base-cell-address="Ativo.$A$1"/>
        <table:named-expression table:name="\P" table:expression="of:=[.#REF!]" table:base-cell-address="Ativo.$A$1"/>
        <table:named-expression table:name="\Q" table:expression="of:=[.#REF!]" table:base-cell-address="Ativo.$A$1"/>
        <table:named-expression table:name="\S" table:expression="of:=[.#REF!]" table:base-cell-address="Ativo.$A$1"/>
        <table:named-expression table:name="\SUMMARY" table:expression="of:=['file:///I:/USER/INNERP/PDICBUD.XLS'#CONSOL.#REF!]" table:base-cell-address="Ativo.$A$1"/>
        <table:named-expression table:name="\t" table:expression="of:=[.#REF!]" table:base-cell-address="Ativo.$A$1"/>
        <table:named-expression table:name="\u" table:expression="of:=['file:///I:/USER/INNERP/PDICBUD.XLS'#CONSOL.#REF!]" table:base-cell-address="Ativo.$A$1"/>
        <table:named-expression table:name="\v" table:expression="of:=['file:///I:/USER/INNERP/PDICBUD.XLS'#CONSOL.#REF!]" table:base-cell-address="Ativo.$A$1"/>
        <table:named-expression table:name="\W" table:expression="of:=[.#REF!]" table:base-cell-address="Ativo.$A$1"/>
        <table:named-expression table:name="\y" table:expression="of:=['file:///I:/USER/INNERP/PDICBUD.XLS'#CONSOL.#REF!]" table:base-cell-address="Ativo.$A$1"/>
        <table:named-expression table:name="\z" table:expression="of:=[.#REF!]" table:base-cell-address="Ativo.$A$1"/>
        <table:named-expression table:name="__CDI8" table:expression="of:=[.#REF!]" table:base-cell-address="Ativo.$A$1"/>
        <table:named-expression table:name="_1990" table:expression="of:=['file:///I:/USER/INNERP/PDICBUD.XLS'#CONSOL.#REF!]" table:base-cell-address="Ativo.$A$1"/>
        <table:named-expression table:name="_1Q" table:expression="of:=['file:///I:/USER/INNERP/PDICBUD.XLS'#CONSOL.#REF!]" table:base-cell-address="Ativo.$A$1"/>
        <table:named-expression table:name="_2Q" table:expression="of:=['file:///I:/USER/INNERP/PDICBUD.XLS'#CONSOL.#REF!]" table:base-cell-address="Ativo.$A$1"/>
        <table:named-expression table:name="_3Q" table:expression="of:=['file:///I:/USER/INNERP/PDICBUD.XLS'#CONSOL.#REF!]" table:base-cell-address="Ativo.$A$1"/>
        <table:named-expression table:name="_4Q" table:expression="of:=['file:///I:/USER/INNERP/PDICBUD.XLS'#CONSOL.#REF!]" table:base-cell-address="Ativo.$A$1"/>
        <table:named-expression table:name="_89ACT" table:expression="of:=#N/A" table:base-cell-address="Ativo.$A$1"/>
        <table:named-expression table:name="_ANO89" table:expression="of:=[.#REF!]" table:base-cell-address="Ativo.$A$1"/>
        <table:named-expression table:name="_CDI8" table:expression="of:=[.#REF!]" table:base-cell-address="Ativo.$A$1"/>
        <table:named-expression table:name="_cif5" table:expression="of:=[.#REF!]~[.#REF!]~[.#REF!]~[.#REF!]" table:base-cell-address="Ativo.$A$1"/>
        <table:named-expression table:name="_DAT1" table:expression="of:=[.#REF!]" table:base-cell-address="Ativo.$A$1"/>
        <table:named-expression table:name="_DAT10" table:expression="of:=[.#REF!]" table:base-cell-address="Ativo.$A$1"/>
        <table:named-expression table:name="_DAT11" table:expression="of:=[.#REF!]" table:base-cell-address="Ativo.$A$1"/>
        <table:named-expression table:name="_DAT12" table:expression="of:=[.#REF!]" table:base-cell-address="Ativo.$A$1"/>
        <table:named-expression table:name="_DAT13" table:expression="of:=['file://BRAQUINRI/aws/Auditoria2003/Pr%E9-balan%E7o/Estoque/FATUR_produto_mes_AUDI.xls'#'12'.#REF!]" table:base-cell-address="Ativo.$A$1"/>
        <table:named-expression table:name="_DAT15" table:expression="of:=['file://BRAQUINRI/aws/Documents%20and%20Settings/ricardo.aquino/My%20Documents/BR%20Distribuidora/Dep%F3sitos%20Judiciais/1211000001%20-%20Trabalhistas.xls'#Sheet1.#REF!]" table:base-cell-address="Ativo.$A$1"/>
        <table:named-expression table:name="_DAT16" table:expression="of:=['file://BRAQUINRI/aws/Documents%20and%20Settings/ricardo.aquino/My%20Documents/BR%20Distribuidora/Dep%F3sitos%20Judiciais/1211000001%20-%20Trabalhistas.xls'#Sheet1.#REF!]" table:base-cell-address="Ativo.$A$1"/>
        <table:named-expression table:name="_DAT18" table:expression="of:=['file://BRAQUINRI/aws/Auditoria2003/Pr%E9-balan%E7o/Estoque/FATUR_produto_mes_AUDI.xls'#'12'.#REF!]" table:base-cell-address="Ativo.$A$1"/>
        <table:named-expression table:name="_DAT19" table:expression="of:=['file://BRAQUINRI/aws/Auditoria2003/Pr%E9-balan%E7o/Estoque/FATUR_produto_mes_AUDI.xls'#'12'.#REF!]" table:base-cell-address="Ativo.$A$1"/>
        <table:named-expression table:name="_DAT2" table:expression="of:=[.#REF!]" table:base-cell-address="Ativo.$A$1"/>
        <table:named-expression table:name="_DAT21" table:expression="of:=['file://BRAQUINRI/aws/Auditoria2003/Pr%E9-balan%E7o/Estoque/FATUR_produto_mes_AUDI.xls'#'12'.#REF!]" table:base-cell-address="Ativo.$A$1"/>
        <table:named-expression table:name="_DAT22" table:expression="of:=['file://BRAQUINRI/aws/Auditoria2003/Pr%E9-balan%E7o/Estoque/FATUR_produto_mes_AUDI.xls'#'12'.#REF!]" table:base-cell-address="Ativo.$A$1"/>
        <table:named-expression table:name="_DAT24" table:expression="of:=['file://BRAQUINRI/aws/Auditoria2003/Pr%E9-balan%E7o/Estoque/FATUR_produto_mes_AUDI.xls'#'12'.#REF!]" table:base-cell-address="Ativo.$A$1"/>
        <table:named-expression table:name="_DAT25" table:expression="of:=['file://BRAQUINRI/aws/Auditoria2003/Pr%E9-balan%E7o/Estoque/FATUR_produto_mes_AUDI.xls'#'12'.#REF!]" table:base-cell-address="Ativo.$A$1"/>
        <table:named-expression table:name="_DAT27" table:expression="of:=['file://BRAQUINRI/aws/Auditoria2003/Pr%E9-balan%E7o/Estoque/FATUR_produto_mes_AUDI.xls'#'12'.#REF!]" table:base-cell-address="Ativo.$A$1"/>
        <table:named-expression table:name="_DAT28" table:expression="of:=['file://BRAQUINRI/aws/Auditoria2003/Pr%E9-balan%E7o/Estoque/FATUR_produto_mes_AUDI.xls'#'12'.#REF!]" table:base-cell-address="Ativo.$A$1"/>
        <table:named-expression table:name="_DAT3" table:expression="of:=[.#REF!]" table:base-cell-address="Ativo.$A$1"/>
        <table:named-expression table:name="_DAT30" table:expression="of:=['file://BRAQUINRI/aws/Auditoria2003/Pr%E9-balan%E7o/Estoque/FATUR_produto_mes_AUDI.xls'#'12'.#REF!]" table:base-cell-address="Ativo.$A$1"/>
        <table:named-expression table:name="_DAT31" table:expression="of:=['file://BRAQUINRI/aws/Auditoria2003/Pr%E9-balan%E7o/Estoque/FATUR_produto_mes_AUDI.xls'#'12'.#REF!]" table:base-cell-address="Ativo.$A$1"/>
        <table:named-expression table:name="_DAT33" table:expression="of:=['file://BRAQUINRI/aws/Auditoria2003/Pr%E9-balan%E7o/Estoque/FATUR_produto_mes_AUDI.xls'#'12'.#REF!]" table:base-cell-address="Ativo.$A$1"/>
        <table:named-expression table:name="_DAT34" table:expression="of:=['file://BRAQUINRI/aws/Auditoria2003/Pr%E9-balan%E7o/Estoque/FATUR_produto_mes_AUDI.xls'#'12'.#REF!]" table:base-cell-address="Ativo.$A$1"/>
        <table:named-expression table:name="_DAT36" table:expression="of:=['file://BRAQUINRI/aws/Auditoria2003/Pr%E9-balan%E7o/Estoque/FATUR_produto_mes_AUDI.xls'#'12'.#REF!]" table:base-cell-address="Ativo.$A$1"/>
        <table:named-expression table:name="_DAT37" table:expression="of:=['file://BRAQUINRI/aws/Auditoria2003/Pr%E9-balan%E7o/Estoque/FATUR_produto_mes_AUDI.xls'#'12'.#REF!]" table:base-cell-address="Ativo.$A$1"/>
        <table:named-expression table:name="_DAT39" table:expression="of:=['file://BRAQUINRI/aws/Auditoria2003/Pr%E9-balan%E7o/Estoque/FATUR_produto_mes_AUDI.xls'#'12'.#REF!]" table:base-cell-address="Ativo.$A$1"/>
        <table:named-expression table:name="_DAT4" table:expression="of:=[.#REF!]" table:base-cell-address="Ativo.$A$1"/>
        <table:named-expression table:name="_DAT40" table:expression="of:=['file://BRAQUINRI/aws/Auditoria2003/Pr%E9-balan%E7o/Estoque/FATUR_produto_mes_AUDI.xls'#'12'.#REF!]" table:base-cell-address="Ativo.$A$1"/>
        <table:named-expression table:name="_DAT42" table:expression="of:=['file://BRAQUINRI/aws/Auditoria2003/Pr%E9-balan%E7o/Estoque/FATUR_produto_mes_AUDI.xls'#'12'.#REF!]" table:base-cell-address="Ativo.$A$1"/>
        <table:named-expression table:name="_DAT43" table:expression="of:=['file://BRAQUINRI/aws/Auditoria2003/Pr%E9-balan%E7o/Estoque/FATUR_produto_mes_AUDI.xls'#'12'.#REF!]" table:base-cell-address="Ativo.$A$1"/>
        <table:named-expression table:name="_DAT45" table:expression="of:=['file://BRAQUINRI/aws/Auditoria2003/Pr%E9-balan%E7o/Estoque/FATUR_produto_mes_AUDI.xls'#'12'.#REF!]" table:base-cell-address="Ativo.$A$1"/>
        <table:named-expression table:name="_DAT46" table:expression="of:=['file://BRAQUINRI/aws/Auditoria2003/Pr%E9-balan%E7o/Estoque/FATUR_produto_mes_AUDI.xls'#'12'.#REF!]" table:base-cell-address="Ativo.$A$1"/>
        <table:named-expression table:name="_DAT47" table:expression="of:=['file://BRAQUINRI/aws/Auditoria2003/Pr%E9-balan%E7o/Estoque/FATUR_produto_mes_AUDI.xls'#'12'.#REF!]" table:base-cell-address="Ativo.$A$1"/>
        <table:named-expression table:name="_DAT5" table:expression="of:=[.#REF!]" table:base-cell-address="Ativo.$A$1"/>
        <table:named-expression table:name="_DAT6" table:expression="of:=[.#REF!]" table:base-cell-address="Ativo.$A$1"/>
        <table:named-expression table:name="_DAT7" table:expression="of:=[.#REF!]" table:base-cell-address="Ativo.$A$1"/>
        <table:named-expression table:name="_DAT8" table:expression="of:=[.#REF!]" table:base-cell-address="Ativo.$A$1"/>
        <table:named-expression table:name="_DAT9" table:expression="of:=['file://BRAQUINRI/aws/Documents%20and%20Settings/ricardo.aquino/My%20Documents/BR%20Distribuidora/Dep%F3sitos%20Judiciais/1211000001%20-%20Trabalhistas.xls'#Sheet1.#REF!]" table:base-cell-address="Ativo.$A$1"/>
        <table:named-expression table:name="_F1" table:expression="of:=['file://BRAQUINRI/aws/WINNT/Temp/WINNT/temp/AC%2009%20e%2010%20-%20FM_300902%20Americel.xls'#N.#REF!]" table:base-cell-address="Ativo.$A$1"/>
        <table:named-expression table:name="_GTO1" table:expression="of:=[.#REF!]" table:base-cell-address="Ativo.$A$1"/>
        <table:named-expression table:name="_GTO2" table:expression="of:=[.#REF!]" table:base-cell-address="Ativo.$A$1"/>
        <table:named-expression table:name="_H1" table:expression="of:=['file://BRMERLILU/aws/Documents%20and%20Settings/brnoyase/Desktop/TA/FM's%202/FMs/AC%2009%20e%2010%20%20%20FM%20300902%20Americel%20sergio/FM_ACS_300602_mwcj.xls'#'Bal032002'.#REF!]" table:base-cell-address="Ativo.$A$1"/>
        <table:named-expression table:name="_nu2" table:expression="of:=[.#REF!]" table:base-cell-address="Ativo.$A$1"/>
        <table:named-expression table:name="_nu3" table:expression="of:=[.#REF!]" table:base-cell-address="Ativo.$A$1"/>
        <table:named-expression table:name="_nu4" table:expression="of:=[.#REF!]" table:base-cell-address="Ativo.$A$1"/>
        <table:named-expression table:name="_nu5" table:expression="of:=[.#REF!]" table:base-cell-address="Ativo.$A$1"/>
        <table:named-expression table:name="_nu6" table:expression="of:=[.#REF!]" table:base-cell-address="Ativo.$A$1"/>
        <table:named-expression table:name="_nu7" table:expression="of:=[.#REF!]" table:base-cell-address="Ativo.$A$1"/>
        <table:named-expression table:name="_nu8" table:expression="of:=[.#REF!]" table:base-cell-address="Ativo.$A$1"/>
        <table:named-expression table:name="_PG1" table:expression="of:=[.#REF!]" table:base-cell-address="Ativo.$A$1"/>
        <table:named-range table:name="_r" table:cell-range-address="'file:///A:/CORPORATE/Planilhas%20Corporate/Planilha%20Corp%202.xls'#Plan2.$D$9" table:base-cell-address="Ativo.$A$1"/>
        <table:named-expression table:name="_res2" table:expression="of:=['file://BRMERLILU/aws/WINDOWS/TEMP/NEWTELMEX.xls'#'CONS-GS'.#REF!]" table:base-cell-address="Ativo.$A$1"/>
        <table:named-expression table:name="_RES96" table:expression="of:=[.#REF!]" table:base-cell-address="Ativo.$A$1"/>
        <table:named-expression table:name="_SCH109" table:expression="of:=[.#REF!]" table:base-cell-address="Ativo.$A$1"/>
        <table:named-expression table:name="_SCH85" table:expression="of:=['file://BRMERLILU/aws/Cruzada%20do%20Menor%201/Documents%20and%20Settings/rastorga/My%20Documents/Astorga/3-%20Forecasting/2001%20Budget/PD%20Budgets/Budget%20Templates2.xls'#'SCH12'.#REF!]" table:base-cell-address="Ativo.$A$1"/>
        <table:named-expression table:name="_SCH86" table:expression="of:=['file://BRMERLILU/aws/Cruzada%20do%20Menor%201/Documents%20and%20Settings/rastorga/My%20Documents/Astorga/3-%20Forecasting/2001%20Budget/PD%20Budgets/Budget%20Templates2.xls'#'SCH12'.#REF!]" table:base-cell-address="Ativo.$A$1"/>
        <table:named-expression table:name="_sec2" table:expression="of:=[.#REF!]" table:base-cell-address="Ativo.$A$1"/>
        <table:named-expression table:name="_set03" table:expression="of:=[.#REF!]" table:base-cell-address="Ativo.$A$1"/>
        <table:named-expression table:name="_td2" table:expression="of:=[.#REF!]~[.#REF!]~[.#REF!]~[.#REF!]" table:base-cell-address="Ativo.$A$1"/>
        <table:named-expression table:name="_tp2" table:expression="of:=[.#REF!]~[.#REF!]~[.#REF!]~[.#REF!]" table:base-cell-address="Ativo.$A$1"/>
        <table:named-expression table:name="_un2" table:expression="of:=[.#REF!]" table:base-cell-address="Ativo.$A$1"/>
        <table:named-expression table:name="_wa1" table:expression="of:=[.#REF!]~[.#REF!]~[.#REF!]~[.#REF!]" table:base-cell-address="Ativo.$A$1"/>
        <table:named-expression table:name="_wa2" table:expression="of:=[.#REF!]~[.#REF!]~[.#REF!]~[.#REF!]" table:base-cell-address="Ativo.$A$1"/>
        <table:named-expression table:name="_wa3" table:expression="of:=[.#REF!]" table:base-cell-address="Ativo.$A$1"/>
        <table:named-expression table:name="_wa4" table:expression="of:=[.#REF!]~[.#REF!]~[.#REF!]~[.#REF!]" table:base-cell-address="Ativo.$A$1"/>
        <table:named-expression table:name="_wa5" table:expression="of:=[.#REF!]~[.#REF!]~[.#REF!]~[.#REF!]" table:base-cell-address="Ativo.$A$1"/>
        <table:named-expression table:name="_woa1" table:expression="of:=[.#REF!]" table:base-cell-address="Ativo.$A$1"/>
        <table:named-expression table:name="_woa2" table:expression="of:=[.#REF!]~[.#REF!]~[.#REF!]~[.#REF!]" table:base-cell-address="Ativo.$A$1"/>
        <table:named-expression table:name="_WRF1" table:expression="of:=[.#REF!]" table:base-cell-address="Ativo.$A$1"/>
        <table:named-range table:name="a" table:cell-range-address="'file://BRSILVAAN/aws/WINNT/FCR/TV%20Globo/06.2002/A4.1-Brasflex.xls'#A4_1-BRASFLEX_.$C$5:A4_1-BRASFLEX_.$J$94" table:base-cell-address="Ativo.$A$1"/>
        <table:named-expression table:name="aa" table:expression="of:=['file://BRCATTAMA/aws/Engagements/Telecom%20Americas/Telecom%20Americas/Documents/AC%2009%20e%2010%20-%20FM_300902%20Americel.xls'#N.#REF!]" table:base-cell-address="Ativo.$A$1"/>
        <table:named-expression table:name="aaa" table:expression="of:=[.#REF!]~[.#REF!]~[.#REF!]~[.#REF!]" table:base-cell-address="Ativo.$A$1"/>
        <table:named-expression table:name="aaaa" table:expression="of:=[.#REF!]" table:base-cell-address="Ativo.$A$1"/>
        <table:named-expression table:name="ACCSER" table:expression="of:=[.#REF!]" table:base-cell-address="Ativo.$A$1"/>
        <table:named-expression table:name="ACT" table:expression="of:=[.#REF!]" table:base-cell-address="Ativo.$A$1"/>
        <table:named-expression table:name="ACTUALS" table:expression="of:=#N/A" table:base-cell-address="Ativo.$A$1"/>
        <table:named-expression table:name="ADM" table:expression="of:=[.#REF!]" table:base-cell-address="Ativo.$A$1"/>
        <table:named-expression table:name="agf" table:expression="of:=[.#REF!]" table:base-cell-address="Ativo.$A$1"/>
        <table:named-expression table:name="AMARRE" table:expression="of:=[.#REF!]" table:base-cell-address="Ativo.$A$1"/>
        <table:named-expression table:name="AMARRE_1" table:expression="of:=[.#REF!]" table:base-cell-address="Ativo.$A$1"/>
        <table:named-expression table:name="anexo15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APOIO" table:expression="of:=[.#REF!]" table:base-cell-address="Ativo.$A$1"/>
        <table:named-expression table:name="AREA" table:expression="of:=[.#REF!]" table:base-cell-address="Ativo.$A$1"/>
        <table:named-range table:name="Área_1" table:cell-range-address="'file:///G:/USER/Controla/GESTAO/gestão_2000/TELEMIG.XLS'#DIVIN_ARAXA.$B$2:DIVIN_ARAXA.$T$47" table:base-cell-address="Ativo.$A$1"/>
        <table:named-expression table:name="Extract" table:expression="of:=[.#REF!]" table:base-cell-address="Ativo.$A$1"/>
        <table:named-expression table:name="Print_Area" table:expression="of:=[.#REF!]" table:base-cell-address="Ativo.$A$1"/>
        <table:named-expression table:name="Área_impressão_IM" table:expression="of:=[.#REF!]" table:base-cell-address="Ativo.$A$1"/>
        <table:named-expression table:name="as" table:expression="of:=['file://BRMERLILU/aws/Documents%20and%20Settings/brnoyase/Desktop/TA/FM's%202/FMs/AC%2009%20e%2010%20%20%20FM%20300902%20Americel%20sergio/AC%2009%20e%2010%20%20%20FM%20300902%20%20Tess.xls'#N.#REF!]" table:base-cell-address="Ativo.$A$1"/>
        <table:named-expression table:name="asa" table:expression="of:=['file://BRMERLILU/aws/Documents%20and%20Settings/brnoyase/Desktop/TA/FM's%202/FMs/AC%2009%20e%2010%20%20%20FM%20300902%20Americel%20sergio/AC%2009%20e%2010%20-%20FM_300902%20-%20Tess.xls'#N.#REF!]" table:base-cell-address="Ativo.$A$1"/>
        <table:named-expression table:name="ATCONSO" table:expression="of:=[.#REF!]" table:base-cell-address="Ativo.$A$1"/>
        <table:named-range table:name="ATIFLB" table:cell-range-address="'file://BRROCHAJO/aws/My%20Download%20Files/cenira/300600dolar/A4.2-Flexibras.xls'#A4_2-FLEXIBRAS4.$C$5:A4_2-FLEXIBRAS4.$K$94" table:base-cell-address="Ativo.$A$1"/>
        <table:named-range table:name="ATIMFL" table:cell-range-address="'file://BRROCHAJO/aws/My%20Documents/clientes/coflexip/311200/300600dolar/A4.4-Marflex.xls'#A4_4-MARFLEX3.$C$5:A4_4-MARFLEX3.$L$94" table:base-cell-address="Ativo.$A$1"/>
        <table:named-expression table:name="ativo" table:expression="of:=[.#REF!]" table:base-cell-address="Ativo.$A$1"/>
        <table:named-expression table:name="ATIVO_PASSIVO" table:expression="of:=[.#REF!]" table:base-cell-address="Ativo.$A$1"/>
        <table:named-range table:name="ATSEAOIL" table:cell-range-address="'file://BRROCHAJO/aws/My%20Documents/clientes/coflexip/311200/300600dolar/A4.6-Seaoil.xls'#A4_6-SEAOIL4.$C$5:A4_6-SEAOIL4.$K$94" table:base-cell-address="Ativo.$A$1"/>
        <table:named-range table:name="ATSGM" table:cell-range-address="'file://BRROCHAJO/aws/My%20Download%20Files/cenira/300600dolar/A4.3-Sigma.xls'#A4_3-SIGMA3.$C$5:A4_3-SIGMA3.$J$94" table:base-cell-address="Ativo.$A$1"/>
        <table:named-expression table:name="atualização_bolsa.atualizar_bolsa" table:expression="of:='file://BRBORGEHA/aws/Meus%20documentos/CASH1299.XLS'#$$atualização_bolsa.atualizar_bolsa" table:base-cell-address="Ativo.$A$1"/>
        <table:named-expression table:name="atualizar_bolsa" table:expression="of:='file://BRBORGEHA/aws/NOTES/TX98-99.XLS'#$$atualizar_bolsa" table:base-cell-address="Ativo.$A$1"/>
        <table:named-expression table:name="Australia" table:expression="of:=[.#REF!]" table:base-cell-address="Ativo.$A$1"/>
        <table:named-expression table:name="Australia_Fev2000" table:expression="of:=[.#REF!]" table:base-cell-address="Ativo.$A$1"/>
        <table:named-expression table:name="Australia_Nov99" table:expression="of:=[.#REF!]" table:base-cell-address="Ativo.$A$1"/>
        <table:named-expression table:name="B" table:expression="of:='file://BRAQUINRI/aws/WINNT/Temp/COMAND'#$$L1C1:$$L4800C5" table:base-cell-address="Ativo.$A$1"/>
        <table:named-expression table:name="BALANÇO_COMANDER" table:expression="of:=[.#REF!]" table:base-cell-address="Ativo.$A$1"/>
        <table:named-expression table:name="Database" table:expression="of:=[.#REF!]" table:base-cell-address="Ativo.$A$1"/>
        <table:named-expression table:name="banco_marflex" table:expression="of:=[.#REF!]" table:base-cell-address="Ativo.$A$1"/>
        <table:named-range table:name="BANCOS" table:cell-range-address="'file://BRBORGEHA/aws/Meus%20documentos/RELBANC.xls'#REL_BANCÁRIAS11.$AE$10:REL_BANCÁRIAS11.$AE$18" table:base-cell-address="Ativo.$A$1"/>
        <table:named-expression table:name="BASE" table:expression="of:='file://BRAQUINRI/aws/WINNT/Temp/COMAND'#$$L1C1:$$L4800C5" table:base-cell-address="Ativo.$A$1"/>
        <table:named-expression table:name="BOTÕES_IMPRESSÃO" table:expression="of:=[.#REF!]" table:base-cell-address="Ativo.$A$1"/>
        <table:named-expression table:name="Broad" table:expression="of:=[.#REF!]" table:base-cell-address="Ativo.$A$1"/>
        <table:named-expression table:name="BUDGET" table:expression="of:=#N/A" table:base-cell-address="Ativo.$A$1"/>
        <table:named-expression table:name="C." table:expression="of:=[.#REF!]" table:base-cell-address="Ativo.$A$1"/>
        <table:named-expression table:name="CÁLCULO_IMOBILIZAÇÃO_PROJETADA" table:expression="of:=[.#REF!]" table:base-cell-address="Ativo.$A$1"/>
        <table:named-expression table:name="CAP" table:expression="of:=[.#REF!]" table:base-cell-address="Ativo.$A$1"/>
        <table:named-expression table:name="CASH_FLOW_FASB.95" table:expression="of:=[.#REF!]" table:base-cell-address="Ativo.$A$1"/>
        <table:named-expression table:name="cc" table:expression="of:=[.#REF!]" table:base-cell-address="Ativo.$A$1"/>
        <table:named-expression table:name="CDI" table:expression="of:=[.#REF!]" table:base-cell-address="Ativo.$A$1"/>
        <table:named-expression table:name="CDI0" table:expression="of:=[.#REF!]" table:base-cell-address="Ativo.$A$1"/>
        <table:named-expression table:name="CEA" table:expression="of:=$$CEA" table:base-cell-address="Ativo.$A$1"/>
        <table:named-expression table:name="CFBY" table:expression="of:=#N/A" table:base-cell-address="Ativo.$A$1"/>
        <table:named-expression table:name="CFC" table:expression="of:=[.#REF!]" table:base-cell-address="Ativo.$A$1"/>
        <table:named-expression table:name="CFCY" table:expression="of:=#N/A" table:base-cell-address="Ativo.$A$1"/>
        <table:named-expression table:name="CHECK" table:expression="of:=[.#REF!]" table:base-cell-address="Ativo.$A$1"/>
        <table:named-expression table:name="CHECK2" table:expression="of:=[.#REF!]" table:base-cell-address="Ativo.$A$1"/>
        <table:named-expression table:name="chiroy" table:expression="of:=[.#REF!]~[.#REF!]~[.#REF!]~[.#REF!]" table:base-cell-address="Ativo.$A$1"/>
        <table:named-expression table:name="ci" table:expression="of:=[.#REF!]" table:base-cell-address="Ativo.$A$1"/>
        <table:named-expression table:name="CIFRA" table:expression="of:=[.#REF!]" table:base-cell-address="Ativo.$A$1"/>
        <table:named-expression table:name="CIFSEC" table:expression="of:=[.#REF!]" table:base-cell-address="Ativo.$A$1"/>
        <table:named-range table:name="CO" table:cell-range-address="'file://BRMERLILU/aws/Cruzada%20do%20Menor%201/FINANCE/Budgets/Budget2000/Templates%202000/Prod2000.xls'#SCH11C.$A$2" table:base-cell-address="Ativo.$A$1"/>
        <table:named-range table:name="cofap" table:cell-range-address="'file:///A:/CORPORATE/Planilhas%20Corporate/Planilha%20Corp%202.xls'#Plan2.$D$1" table:base-cell-address="Ativo.$A$1"/>
        <table:named-range table:name="cofapp" table:cell-range-address="'file:///A:/CORPORATE/Planilhas%20Corporate/Planilha%20Corp%202.xls'#Plan2.$E$1" table:base-cell-address="Ativo.$A$1"/>
        <table:named-expression table:name="COMISSAO" table:expression="of:=[.#REF!]" table:base-cell-address="Ativo.$A$1"/>
        <table:named-expression table:name="ConsCadMarildes" table:expression="of:=[.#REF!]" table:base-cell-address="Ativo.$A$1"/>
        <table:named-expression table:name="ConsCalculaMetaGERENTES_marildes" table:expression="of:=[.#REF!]" table:base-cell-address="Ativo.$A$1"/>
        <table:named-expression table:name="ConsCalculaMetaSETORIAL_marildes" table:expression="of:=[.#REF!]" table:base-cell-address="Ativo.$A$1"/>
        <table:named-expression table:name="ConsGeraRptGrupos_marildes" table:expression="of:=[.#REF!]" table:base-cell-address="Ativo.$A$1"/>
        <table:named-expression table:name="cont" table:expression="of:=[.#REF!]" table:base-cell-address="Ativo.$A$1"/>
        <table:named-expression table:name="Control" table:expression="of:=[.#REF!]" table:base-cell-address="Ativo.$A$1"/>
        <table:named-expression table:name="COR_CAMB_030" table:expression="of:=['file://Brdonatle/31122001/Pessoal/HELIO/Filmes/2041/An%E1lise/2001/20410901.XLS'#Correção.#REF!]" table:base-cell-address="Ativo.$A$1"/>
        <table:named-expression table:name="COR_CAMB_037" table:expression="of:=['file://Brdonatle/31122001/Pessoal/HELIO/Filmes/2041/An%E1lise/2001/20410901.XLS'#Correção.#REF!]" table:base-cell-address="Ativo.$A$1"/>
        <table:named-expression table:name="COR_CAMB_052" table:expression="of:=['file://Brdonatle/31122001/Pessoal/HELIO/Filmes/2041/An%E1lise/2001/20410901.XLS'#Correção.#REF!]" table:base-cell-address="Ativo.$A$1"/>
        <table:named-expression table:name="COR_CAMB_058" table:expression="of:=['file://Brdonatle/31122001/Pessoal/HELIO/Filmes/2041/An%E1lise/2001/20410901.XLS'#Correção.#REF!]" table:base-cell-address="Ativo.$A$1"/>
        <table:named-expression table:name="COR_CAMB_060" table:expression="of:=['file://Brdonatle/31122001/Pessoal/HELIO/Filmes/2041/An%E1lise/2001/20410901.XLS'#Correção.#REF!]" table:base-cell-address="Ativo.$A$1"/>
        <table:named-expression table:name="COR_CAMB_063" table:expression="of:=['file://Brdonatle/31122001/Pessoal/HELIO/Filmes/2041/An%E1lise/2001/20410901.XLS'#Correção.#REF!]" table:base-cell-address="Ativo.$A$1"/>
        <table:named-expression table:name="COR_CAMB_075" table:expression="of:=['file://Brdonatle/31122001/Pessoal/HELIO/Filmes/2041/An%E1lise/2001/20410901.XLS'#Correção.#REF!]" table:base-cell-address="Ativo.$A$1"/>
        <table:named-expression table:name="COR_CAMB_076" table:expression="of:=['file://Brdonatle/31122001/Pessoal/HELIO/Filmes/2041/An%E1lise/2001/20410901.XLS'#Correção.#REF!]" table:base-cell-address="Ativo.$A$1"/>
        <table:named-expression table:name="COR_CAMB_078" table:expression="of:=['file://Brdonatle/31122001/Pessoal/HELIO/Filmes/2041/An%E1lise/2001/20410901.XLS'#Correção.#REF!]" table:base-cell-address="Ativo.$A$1"/>
        <table:named-expression table:name="COR_CAMB_079" table:expression="of:=['file://Brdonatle/31122001/Pessoal/HELIO/Filmes/2041/An%E1lise/2001/20410901.XLS'#Correção.#REF!]" table:base-cell-address="Ativo.$A$1"/>
        <table:named-expression table:name="COR_MON_007" table:expression="of:=['file://Brdonatle/31122001/Pessoal/HELIO/Filmes/2041/An%E1lise/2001/20410901.XLS'#Correção.#REF!]" table:base-cell-address="Ativo.$A$1"/>
        <table:named-expression table:name="COR_MON_030" table:expression="of:=['file://Brdonatle/31122001/Pessoal/HELIO/Filmes/2041/An%E1lise/2001/20410901.XLS'#Correção.#REF!]" table:base-cell-address="Ativo.$A$1"/>
        <table:named-expression table:name="COR_MON_037" table:expression="of:=['file://Brdonatle/31122001/Pessoal/HELIO/Filmes/2041/An%E1lise/2001/20410901.XLS'#Correção.#REF!]" table:base-cell-address="Ativo.$A$1"/>
        <table:named-expression table:name="COR_MON_052" table:expression="of:=['file://Brdonatle/31122001/Pessoal/HELIO/Filmes/2041/An%E1lise/2001/20410901.XLS'#Correção.#REF!]" table:base-cell-address="Ativo.$A$1"/>
        <table:named-expression table:name="COR_MON_058" table:expression="of:=['file://Brdonatle/31122001/Pessoal/HELIO/Filmes/2041/An%E1lise/2001/20410901.XLS'#Correção.#REF!]" table:base-cell-address="Ativo.$A$1"/>
        <table:named-expression table:name="COR_MON_060" table:expression="of:=['file://Brdonatle/31122001/Pessoal/HELIO/Filmes/2041/An%E1lise/2001/20410901.XLS'#Correção.#REF!]" table:base-cell-address="Ativo.$A$1"/>
        <table:named-expression table:name="COR_MON_063" table:expression="of:=['file://Brdonatle/31122001/Pessoal/HELIO/Filmes/2041/An%E1lise/2001/20410901.XLS'#Correção.#REF!]" table:base-cell-address="Ativo.$A$1"/>
        <table:named-expression table:name="COR_MON_064" table:expression="of:=[.#REF!]" table:base-cell-address="Ativo.$A$1"/>
        <table:named-expression table:name="COR_MON_075" table:expression="of:=['file://Brdonatle/31122001/Pessoal/HELIO/Filmes/2041/An%E1lise/2001/20410901.XLS'#Correção.#REF!]" table:base-cell-address="Ativo.$A$1"/>
        <table:named-expression table:name="COR_MON_078" table:expression="of:=['file://Brdonatle/31122001/Pessoal/HELIO/Filmes/2041/An%E1lise/2001/20410901.XLS'#Correção.#REF!]" table:base-cell-address="Ativo.$A$1"/>
        <table:named-expression table:name="COR_MONET_007" table:expression="of:=['file://Brdonatle/31122001/Pessoal/HELIO/Filmes/2041/An%E1lise/2001/20410901.XLS'#Correção.#REF!]" table:base-cell-address="Ativo.$A$1"/>
        <table:named-expression table:name="COSTOS" table:expression="of:=[.#REF!]" table:base-cell-address="Ativo.$A$1"/>
        <table:named-expression table:name="CRAD" table:expression="of:=[.#REF!]" table:base-cell-address="Ativo.$A$1"/>
        <table:named-expression table:name="Criteria_MI" table:expression="of:=[.#REF!]" table:base-cell-address="Ativo.$A$1"/>
        <table:named-expression table:name="Criteria" table:expression="of:=[.#REF!]" table:base-cell-address="Ativo.$A$1"/>
        <table:named-expression table:name="ctry" table:expression="of:=[.#REF!]" table:base-cell-address="Ativo.$A$1"/>
        <table:named-expression table:name="CUADRO_1" table:expression="of:=[.#REF!]" table:base-cell-address="Ativo.$A$1"/>
        <table:named-expression table:name="CUADRO_2" table:expression="of:=[.#REF!]" table:base-cell-address="Ativo.$A$1"/>
        <table:named-expression table:name="CUADRO_3" table:expression="of:=[.#REF!]" table:base-cell-address="Ativo.$A$1"/>
        <table:named-expression table:name="Cuenta" table:expression="of:=[.#REF!]" table:base-cell-address="Ativo.$A$1"/>
        <table:named-expression table:name="Curva" table:expression="of:=[.#REF!]" table:base-cell-address="Ativo.$A$1"/>
        <table:named-expression table:name="CurvaPrice" table:expression="of:=[.#REF!]" table:base-cell-address="Ativo.$A$1"/>
        <table:named-expression table:name="custo" table:expression="of:=[.#REF!]" table:base-cell-address="Ativo.$A$1"/>
        <table:named-expression table:name="CVTS" table:expression="of:=[.#REF!]" table:base-cell-address="Ativo.$A$1"/>
        <table:named-expression table:name="CXC" table:expression="of:=[.#REF!]" table:base-cell-address="Ativo.$A$1"/>
        <table:named-expression table:name="D" table:expression="of:=[.#REF!]" table:base-cell-address="Ativo.$A$1"/>
        <table:named-expression table:name="da" table:expression="of:=[.#REF!]" table:base-cell-address="Ativo.$A$1"/>
        <table:named-expression table:name="DADOS" table:expression="of:=[.#REF!]" table:base-cell-address="Ativo.$A$1"/>
        <table:named-expression table:name="DATA1" table:expression="of:=[.#REF!]" table:base-cell-address="Ativo.$A$1"/>
        <table:named-expression table:name="DATA10" table:expression="of:=[.#REF!]" table:base-cell-address="Ativo.$A$1"/>
        <table:named-expression table:name="DATA11" table:expression="of:=['file:///Q:/LASA_BKP/Emprestimos%20e%20Financiamentos/AUDITORIA_2008/Julho-08/AVP0708-Base%20para%20Julho08.xls'#LANÇTO_PDD.#REF!]" table:base-cell-address="Ativo.$A$1"/>
        <table:named-expression table:name="DATA16" table:expression="of:=['https://infraerogovbr-my.sharepoint.com/WINDOWS/TEMP/GAMxFiles/urgcffkycuftyumis45f7ak94yss2w9u7a6vk62ecu667xkdskgc/mai 4 09/f1fa0ca4180c48be81bad0f3a7cee6ff/SP DEC - E.xls'#E1_7_Reco.#REF!]" table:base-cell-address="Ativo.$A$1"/>
        <table:named-expression table:name="DATA17" table:expression="of:=['https://infraerogovbr-my.sharepoint.com/WINDOWS/TEMP/GAMxFiles/urgcffkycuftyumis45f7ak94yss2w9u7a6vk62ecu667xkdskgc/mai 4 09/f1fa0ca4180c48be81bad0f3a7cee6ff/SP DEC - E.xls'#E1_7_Reco.#REF!]" table:base-cell-address="Ativo.$A$1"/>
        <table:named-expression table:name="DATA2" table:expression="of:=[.#REF!]" table:base-cell-address="Ativo.$A$1"/>
        <table:named-expression table:name="DATA3" table:expression="of:=[.#REF!]" table:base-cell-address="Ativo.$A$1"/>
        <table:named-expression table:name="DATA4" table:expression="of:=[.#REF!]" table:base-cell-address="Ativo.$A$1"/>
        <table:named-expression table:name="DATA5" table:expression="of:=[.#REF!]" table:base-cell-address="Ativo.$A$1"/>
        <table:named-expression table:name="DATA6" table:expression="of:=[.#REF!]" table:base-cell-address="Ativo.$A$1"/>
        <table:named-expression table:name="DATA7" table:expression="of:=[.#REF!]" table:base-cell-address="Ativo.$A$1"/>
        <table:named-expression table:name="DATA8" table:expression="of:=[.#REF!]" table:base-cell-address="Ativo.$A$1"/>
        <table:named-expression table:name="DATA9" table:expression="of:=[.#REF!]" table:base-cell-address="Ativo.$A$1"/>
        <table:named-expression table:name="Database_MI" table:expression="of:=[.#REF!]" table:base-cell-address="Ativo.$A$1"/>
        <table:named-expression table:name="dddd" table:expression="of:=[.#REF!]" table:base-cell-address="Ativo.$A$1"/>
        <table:named-expression table:name="denise" table:expression="of:=[.#REF!]" table:base-cell-address="Ativo.$A$1"/>
        <table:named-expression table:name="Desp.Antec." table:expression="of:='file://BRAQUINRI/aws/WINNT/Temp/COMAND'#$$L1C1:$$L4800C5" table:base-cell-address="Ativo.$A$1"/>
        <table:named-expression table:name="Deuda.xls" table:expression="of:=[.#REF!]" table:base-cell-address="Ativo.$A$1"/>
        <table:named-expression table:name="dfc" table:expression="of:=[.#REF!]" table:base-cell-address="Ativo.$A$1"/>
        <table:named-expression table:name="dfghfhdh" table:expression="of:=[.#REF!]" table:base-cell-address="Ativo.$A$1"/>
        <table:named-expression table:name="DI" table:expression="of:=[.#REF!]" table:base-cell-address="Ativo.$A$1"/>
        <table:named-expression table:name="Diferido_amort" table:expression="of:=[.#REF!]" table:base-cell-address="Ativo.$A$1"/>
        <table:named-expression table:name="DIRECTO" table:expression="of:=[.#REF!]" table:base-cell-address="Ativo.$A$1"/>
        <table:named-expression table:name="DOL" table:expression="of:=['file://BRMERLILU/aws/Cruzada%20do%20Menor%201/Documents%20and%20Settings/rastorga/My%20Documents/Astorga/3-%20Forecasting/2001%20Budget/PD%20Budgets/Budget%20Templates2.xls'#'SCH12'.#REF!]" table:base-cell-address="Ativo.$A$1"/>
        <table:named-expression table:name="DOLAR" table:expression="of:=[.#REF!]" table:base-cell-address="Ativo.$A$1"/>
        <table:named-range table:name="DOLARDOIS" table:cell-range-address="'file:///A:/CORPORATE/Planilhas%20Corporate/Planilha%20Corp%202.xls'#Plan2.$I$3:Plan2.$P$14" table:base-cell-address="Ativo.$A$1"/>
        <table:named-expression table:name="DRE" table:expression="of:=[.#REF!]" table:base-cell-address="Ativo.$A$1"/>
        <table:named-expression table:name="e" table:expression="of:=[.#REF!]" table:base-cell-address="Ativo.$A$1"/>
        <table:named-expression table:name="EBITREC2" table:expression="of:=['file://BRMERLILU/aws/Cruzada%20do%20Menor%201/Documents%20and%20Settings/rastorga/My%20Documents/Astorga/3-%20Forecasting/2001%20Budget/PD%20Budgets/Budget%20Templates2.xls'#'SCH22'.#REF!]" table:base-cell-address="Ativo.$A$1"/>
        <table:named-expression table:name="EBITREC3" table:expression="of:=['file://BRMERLILU/aws/Cruzada%20do%20Menor%201/Documents%20and%20Settings/rastorga/My%20Documents/Astorga/3-%20Forecasting/2001%20Budget/PD%20Budgets/Budget%20Templates2.xls'#'SCH22'.#REF!]" table:base-cell-address="Ativo.$A$1"/>
        <table:named-expression table:name="EBITREC4" table:expression="of:=['file://BRMERLILU/aws/Cruzada%20do%20Menor%201/FINANCE/Budgets/Budget2000/Templates%202000/FINANCE2.xls'#EBITRECS.#REF!]" table:base-cell-address="Ativo.$A$1"/>
        <table:named-expression table:name="ED" table:expression="of:=[.#REF!]" table:base-cell-address="Ativo.$A$1"/>
        <table:named-expression table:name="editora" table:expression="of:='file://BRBORGEHA/aws/Meus%20documentos/CASH1299.XLS'#$$editora" table:base-cell-address="Ativo.$A$1"/>
        <table:named-expression table:name="EDS" table:expression="of:=[.#REF!]" table:base-cell-address="Ativo.$A$1"/>
        <table:named-expression table:name="ee" table:expression="of:=[.#REF!]" table:base-cell-address="Ativo.$A$1"/>
        <table:named-expression table:name="eq" table:expression="of:=[.#REF!]" table:base-cell-address="Ativo.$A$1"/>
        <table:named-expression table:name="ER_1" table:expression="of:=[.#REF!]" table:base-cell-address="Ativo.$A$1"/>
        <table:named-expression table:name="ER_2" table:expression="of:=[.#REF!]" table:base-cell-address="Ativo.$A$1"/>
        <table:named-expression table:name="ESTADO" table:expression="of:=[.#REF!]" table:base-cell-address="Ativo.$A$1"/>
        <table:named-expression table:name="eu" table:expression="of:=[.#REF!]" table:base-cell-address="Ativo.$A$1"/>
        <table:named-expression table:name="Extract_MI" table:expression="of:=[.#REF!]" table:base-cell-address="Ativo.$A$1"/>
        <table:named-expression table:name="F" table:expression="of:=['file://BRCATTAMA/aws/Engagements/Telecom%20Americas/Telecom%20Americas/Documents/FM_ACS_300602_mwcj.xls'#'Bal032002'.#REF!]" table:base-cell-address="Ativo.$A$1"/>
        <table:named-expression table:name="FAB" table:expression="of:=[.#REF!]" table:base-cell-address="Ativo.$A$1"/>
        <table:named-expression table:name="Feriados" table:expression="of:=[.#REF!]" table:base-cell-address="Ativo.$A$1"/>
        <table:named-expression table:name="FF" table:expression="of:=['file://BRAQUINRI/aws/WINNT/Temp/WINNT/temp/AC%2009%20e%2010%20%20%20FM%20300902%20%20Tess.xls'#N.#REF!]" table:base-cell-address="Ativo.$A$1"/>
        <table:named-expression table:name="fff" table:expression="of:=[.#REF!]" table:base-cell-address="Ativo.$A$1"/>
        <table:named-expression table:name="fgf" table:expression="of:=['file://BRMERLILU/aws/Documents%20and%20Settings/brnoyase/Desktop/TA/FM's%202/FMs/AC%2009%20e%2010%20%20%20FM%20300902%20Americel%20sergio/AC%2009%20e%2010%20-%20FM_300902%20-%20ATL.xls'#N.#REF!]" table:base-cell-address="Ativo.$A$1"/>
        <table:named-range table:name="final" table:cell-range-address="'file:///A:/CORPORATE/Planilhas%20Corporate/Planilha%20Corp%202.xls'#Plan2.$AK$3:Plan2.$AP$21" table:base-cell-address="Ativo.$A$1"/>
        <table:named-expression table:name="FIVEBYTHREE1" table:expression="of:=[.#REF!]" table:base-cell-address="Ativo.$A$1"/>
        <table:named-expression table:name="FIVEBYTHREE2" table:expression="of:=['file://BRMERLILU/aws/Cruzada%20do%20Menor%201/FINANCE/Budgets/Budget2000/Templates%202000/FINANCE2.xls'#'5X3'.#REF!]" table:base-cell-address="Ativo.$A$1"/>
        <table:named-expression table:name="FIVEBYTHREE3" table:expression="of:=['file://BRMERLILU/aws/Cruzada%20do%20Menor%201/FINANCE/Budgets/Budget2000/Templates%202000/FINANCE2.xls'#'5X3'.#REF!]" table:base-cell-address="Ativo.$A$1"/>
        <table:named-expression table:name="FIVEBYTHREE4" table:expression="of:=['file://BRMERLILU/aws/Cruzada%20do%20Menor%201/FINANCE/Budgets/Budget2000/Templates%202000/FINANCE2.xls'#'5X3'.#REF!]" table:base-cell-address="Ativo.$A$1"/>
        <table:named-expression table:name="FIVEBYTHREE5" table:expression="of:=['file://BRMERLILU/aws/Cruzada%20do%20Menor%201/FINANCE/Budgets/Budget2000/Templates%202000/FINANCE2.xls'#'5X3'.#REF!]" table:base-cell-address="Ativo.$A$1"/>
        <table:named-expression table:name="FIVEBYTHREE6" table:expression="of:=['file://BRMERLILU/aws/Cruzada%20do%20Menor%201/FINANCE/Budgets/Budget2000/Templates%202000/FINANCE2.xls'#'5X3'.#REF!]" table:base-cell-address="Ativo.$A$1"/>
        <table:named-expression table:name="fixo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<table:named-expression table:name="FLASH" table:expression="of:=#N/A" table:base-cell-address="Ativo.$A$1"/>
        <table:named-expression table:name="FOREIGNINTERCOMONTH" table:expression="of:=[.#REF!]" table:base-cell-address="Ativo.$A$1"/>
        <table:named-expression table:name="FOREIGNINTERCOYEAR" table:expression="of:=[.#REF!]" table:base-cell-address="Ativo.$A$1"/>
        <table:named-expression table:name="FORMA" table:expression="of:=[.#REF!]" table:base-cell-address="Ativo.$A$1"/>
        <table:named-expression table:name="FORMULAS" table:expression="of:=[.#REF!]" table:base-cell-address="Ativo.$A$1"/>
        <table:named-expression table:name="G" table:expression="of:=['file://BRCATTAMA/aws/Engagements/Telecom%20Americas/Telecom%20Americas/Documents/AC%2009%20e%2010%20%20%20FM%20300902%20Americel%20sergio.xls'#N.#REF!]" table:base-cell-address="Ativo.$A$1"/>
        <table:named-expression table:name="Gap" table:expression="of:=[.#REF!]" table:base-cell-address="Ativo.$A$1"/>
        <table:named-expression table:name="GASTOS_1" table:expression="of:=[.#REF!]" table:base-cell-address="Ativo.$A$1"/>
        <table:named-expression table:name="GENPLANINFO" table:expression="of:=[.#REF!]" table:base-cell-address="Ativo.$A$1"/>
        <table:named-expression table:name="GOTS" table:expression="of:=[.#REF!]" table:base-cell-address="Ativo.$A$1"/>
        <table:named-expression table:name="Recorder" table:expression="of:=[.#REF!]" table:base-cell-address="Ativo.$A$1"/>
        <table:named-expression table:name="H_\CONTABIL\2000\AC1083_9" table:expression="of:=[.#REF!]" table:base-cell-address="Ativo.$A$1"/>
        <table:named-expression table:name="hedges" table:expression="of:=[.#REF!]" table:base-cell-address="Ativo.$A$1"/>
        <table:named-expression table:name="historico" table:expression="of:=[.#REF!]" table:base-cell-address="Ativo.$A$1"/>
        <table:named-expression table:name="HISTORICO_TARGET" table:expression="of:=[.#REF!]" table:base-cell-address="Ativo.$A$1"/>
        <table:named-expression table:name="HTBAL" table:expression="of:=[.#REF!]" table:base-cell-address="Ativo.$A$1"/>
        <table:named-expression table:name="HTRES" table:expression="of:=[.#REF!]" table:base-cell-address="Ativo.$A$1"/>
        <table:named-expression table:name="HTSEC" table:expression="of:=[.#REF!]" table:base-cell-address="Ativo.$A$1"/>
        <table:named-expression table:name="HTSECN" table:expression="of:=[.#REF!]" table:base-cell-address="Ativo.$A$1"/>
        <table:named-expression table:name="I" table:expression="of:=[.#REF!]" table:base-cell-address="Ativo.$A$1"/>
        <table:named-expression table:name="I_9" table:expression="of:=[.#REF!]" table:base-cell-address="Ativo.$A$1"/>
        <table:named-expression table:name="I_SEC" table:expression="of:=[.#REF!]" table:base-cell-address="Ativo.$A$1"/>
        <table:named-range table:name="IBMF" table:cell-range-address="'file:///A:/CORPORATE/Planilhas%20Corporate/Planilha%20Corp%202.xls'#Plan2.$I$3:Plan2.$L$14" table:base-cell-address="Ativo.$A$1"/>
        <table:named-expression table:name="ICR" table:expression="of:='file://BRBORGEHA/aws/~0020201.XLS'#$$ICR" table:base-cell-address="Ativo.$A$1"/>
        <table:named-expression table:name="imp" table:expression="of:=[.#REF!]" table:base-cell-address="Ativo.$A$1"/>
        <table:named-range table:name="impressao" table:cell-range-address="'file:///A:/CORPORATE/Planilhas%20Corporate/Planilha%20Corp%202.xls'#Plan2.$A$1" table:base-cell-address="Ativo.$A$1"/>
        <table:named-expression table:name="impressão" table:expression="of:=[.#REF!]" table:base-cell-address="Ativo.$A$1"/>
        <table:named-expression table:name="imprimir0" table:expression="of:='file://BRBORGEHA/aws/Meus%20documentos/APLICA%C7%C3/CONT.XLS'#$$imprimir0" table:base-cell-address="Ativo.$A$1"/>
        <table:named-expression table:name="INGR2" table:expression="of:=[.#REF!]" table:base-cell-address="Ativo.$A$1"/>
        <table:named-expression table:name="INGRESOS" table:expression="of:=[.#REF!]" table:base-cell-address="Ativo.$A$1"/>
        <table:named-range table:name="input" table:cell-range-address="'file://BRRIOC01/Shared%20Data/Appl/Controladoria/Contabilidade/AR/Análises%20Contábeis/Arquivos%20Tânia/Analises%20Recofarma/SAP%20-%20Análises%20Contábeis/130102001%20-%20ND%20Transshipment/2003/Appl/Credito%20Cobranca/INDFIN/Indfin.xls'#INPUT.$B$256:IN" table:base-cell-address="Ativo.$A$1"/>
        <table:named-expression table:name="Institucional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INT" table:expression="of:=[.#REF!]" table:base-cell-address="Ativo.$A$1"/>
        <table:named-expression table:name="INTDIP" table:expression="of:=[.#REF!]" table:base-cell-address="Ativo.$A$1"/>
        <table:named-expression table:name="INTER" table:expression="of:=[.#REF!]" table:base-cell-address="Ativo.$A$1"/>
        <table:named-expression table:name="iof" table:expression="of:=['file:///A:/CORPORATE/Planilhas%20Corporate/Planilha%20Corp%202.xls'#Plan2.#REF!]" table:base-cell-address="Ativo.$A$1"/>
        <table:named-expression table:name="ISAPR" table:expression="of:=['file:///I:/USER/INNERP/PDICBUD.XLS'#CONSOL.#REF!]" table:base-cell-address="Ativo.$A$1"/>
        <table:named-expression table:name="ISAUG" table:expression="of:=['file:///I:/USER/INNERP/PDICBUD.XLS'#CONSOL.#REF!]" table:base-cell-address="Ativo.$A$1"/>
        <table:named-expression table:name="ISBY" table:expression="of:=['file:///I:/USER/INNERP/PDICBUD.XLS'#CONSOL.#REF!]" table:base-cell-address="Ativo.$A$1"/>
        <table:named-expression table:name="ISDEC" table:expression="of:=['file:///I:/USER/INNERP/PDICBUD.XLS'#CONSOL.#REF!]" table:base-cell-address="Ativo.$A$1"/>
        <table:named-expression table:name="ISFEB" table:expression="of:=['file:///I:/USER/INNERP/PDICBUD.XLS'#CONSOL.#REF!]" table:base-cell-address="Ativo.$A$1"/>
        <table:named-expression table:name="ISJAN" table:expression="of:=['file:///I:/USER/INNERP/PDICBUD.XLS'#CONSOL.#REF!]" table:base-cell-address="Ativo.$A$1"/>
        <table:named-expression table:name="ISJUL" table:expression="of:=['file:///I:/USER/INNERP/PDICBUD.XLS'#CONSOL.#REF!]" table:base-cell-address="Ativo.$A$1"/>
        <table:named-expression table:name="ISJUN" table:expression="of:=['file:///I:/USER/INNERP/PDICBUD.XLS'#CONSOL.#REF!]" table:base-cell-address="Ativo.$A$1"/>
        <table:named-expression table:name="ISMAR" table:expression="of:=['file:///I:/USER/INNERP/PDICBUD.XLS'#CONSOL.#REF!]" table:base-cell-address="Ativo.$A$1"/>
        <table:named-expression table:name="ISMAY" table:expression="of:=['file:///I:/USER/INNERP/PDICBUD.XLS'#CONSOL.#REF!]" table:base-cell-address="Ativo.$A$1"/>
        <table:named-expression table:name="ISNOV" table:expression="of:=['file:///I:/USER/INNERP/PDICBUD.XLS'#CONSOL.#REF!]" table:base-cell-address="Ativo.$A$1"/>
        <table:named-expression table:name="ISOCT" table:expression="of:=['file:///I:/USER/INNERP/PDICBUD.XLS'#CONSOL.#REF!]" table:base-cell-address="Ativo.$A$1"/>
        <table:named-expression table:name="ISPRODLINE00" table:expression="of:=[.#REF!]" table:base-cell-address="Ativo.$A$1"/>
        <table:named-expression table:name="ISSEP" table:expression="of:=['file:///I:/USER/INNERP/PDICBUD.XLS'#CONSOL.#REF!]" table:base-cell-address="Ativo.$A$1"/>
        <table:named-expression table:name="JUAN" table:expression="of:=[.#REF!]" table:base-cell-address="Ativo.$A$1"/>
        <table:named-expression table:name="JWDCDT" table:expression="of:=['file://BRAQUINRI/aws/WINNT/Temp/BRRIODF0_FIN/CONTABILIDADE/PRIVATE/IMP-EXP/SCHEDULE/SILVIA/An%E1lises1202/Custeio1202.xls'#FLC_COMPL2.#REF!]" table:base-cell-address="Ativo.$A$1"/>
        <table:named-expression table:name="JWDCRF" table:expression="of:=['file://BRAQUINRI/aws/WINNT/Temp/BRRIODF0_FIN/CONTABILIDADE/PRIVATE/IMP-EXP/SCHEDULE/SILVIA/An%E1lises1202/Custeio1202.xls'#FLC_COMPL2.#REF!]" table:base-cell-address="Ativo.$A$1"/>
        <table:named-expression table:name="JWREAS" table:expression="of:=[.#REF!]" table:base-cell-address="Ativo.$A$1"/>
        <table:named-expression table:name="k" table:expression="of:=[.#REF!]" table:base-cell-address="Ativo.$A$1"/>
        <table:named-expression table:name="KEYLA" table:expression="of:=[.#REF!]" table:base-cell-address="Ativo.$A$1"/>
        <table:named-expression table:name="LANCAMENTO" table:expression="of:=[.#REF!]" table:base-cell-address="Ativo.$A$1"/>
        <table:named-expression table:name="LD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range table:name="limite" table:cell-range-address="'file:///A:/CORPORATE/Planilhas%20Corporate/Planilha%20Corp%202.xls'#Plan2.$B$1" table:base-cell-address="Ativo.$A$1"/>
        <table:named-expression table:name="Linea_Neg." table:expression="of:=[.#REF!]" table:base-cell-address="Ativo.$A$1"/>
        <table:named-expression table:name="LLA" table:expression="of:=[.#REF!]" table:base-cell-address="Ativo.$A$1"/>
        <table:named-expression table:name="Local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luisao" table:expression="of:=[.#REF!]" table:base-cell-address="Ativo.$A$1"/>
        <table:named-expression table:name="ma" table:expression="of:=[.#REF!]" table:base-cell-address="Ativo.$A$1"/>
        <table:named-range table:name="Macro1" table:cell-range-address="'file:///A:/CORPORATE/Planilhas%20Corporate/Planilha%20Corp%202.xls'#Plan2.$A$1" table:base-cell-address="Ativo.$A$1"/>
        <table:named-expression table:name="Macro19" table:expression="of:=[.#REF!]" table:base-cell-address="Ativo.$A$1"/>
        <table:named-expression table:name="Macro3" table:expression="of:=[.#REF!]" table:base-cell-address="Ativo.$A$1"/>
        <table:named-expression table:name="Macro4" table:expression="of:=[.#REF!]" table:base-cell-address="Ativo.$A$1"/>
        <table:named-expression table:name="Macro5" table:expression="of:=[.#REF!]" table:base-cell-address="Ativo.$A$1"/>
        <table:named-range table:name="macros" table:cell-range-address="'file:///A:/CORPORATE/Planilhas%20Corporate/Planilha%20Corp%202.xls'#Plan2.$A$1" table:base-cell-address="Ativo.$A$1"/>
        <table:named-expression table:name="maquina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<table:named-expression table:name="mary" table:expression="of:=[.#REF!]" table:base-cell-address="Ativo.$A$1"/>
        <table:named-expression table:name="MATRIZ" table:expression="of:=[.#REF!]" table:base-cell-address="Ativo.$A$1"/>
        <table:named-expression table:name="matriz2" table:expression="of:=[.#REF!]" table:base-cell-address="Ativo.$A$1"/>
        <table:named-expression table:name="mbgs" table:expression="of:=[.#REF!]" table:base-cell-address="Ativo.$A$1"/>
        <table:named-expression table:name="me" table:expression="of:=[.#REF!]" table:base-cell-address="Ativo.$A$1"/>
        <table:named-expression table:name="MENU" table:expression="of:=[.#REF!]" table:base-cell-address="Ativo.$A$1"/>
        <table:named-expression table:name="MESTRE" table:expression="of:=[.#REF!]" table:base-cell-address="Ativo.$A$1"/>
        <table:named-expression table:name="MESTRE1" table:expression="of:=[.#REF!]" table:base-cell-address="Ativo.$A$1"/>
        <table:named-expression table:name="mi" table:expression="of:=[.#REF!]" table:base-cell-address="Ativo.$A$1"/>
        <table:named-expression table:name="MM" table:expression="of:=[.#REF!]" table:base-cell-address="Ativo.$A$1"/>
        <table:named-expression table:name="mo" table:expression="of:=[.#REF!]" table:base-cell-address="Ativo.$A$1"/>
        <table:named-expression table:name="Módulo1.Macro2" table:expression="of:='https://infraerogovbr-my.sharepoint.com/Documents and Settings/Renan.Borges/Desktop/Wilson Sons Final/Materialidade/Materialidade out e dez 2012_variações.xlsx'#$$Módulo1.Macro2" table:base-cell-address="Ativo.$A$1"/>
        <table:named-expression table:name="MONTH" table:expression="of:=#N/A" table:base-cell-address="Ativo.$A$1"/>
        <table:named-expression table:name="my" table:expression="of:=[.#REF!]" table:base-cell-address="Ativo.$A$1"/>
        <table:named-expression table:name="n" table:expression="of:=[.#REF!]" table:base-cell-address="Ativo.$A$1"/>
        <table:named-expression table:name="Nota_C" table:expression="of:=[.#REF!]" table:base-cell-address="Ativo.$A$1"/>
        <table:named-expression table:name="nuevo" table:expression="of:=[.#REF!]" table:base-cell-address="Ativo.$A$1"/>
        <table:named-expression table:name="NvsASD" table:expression="of:=&quot;V2001-01-01&quot;" table:base-cell-address="Ativo.$A$1"/>
        <table:named-expression table:name="NvsAutoDrillOk" table:expression="of:=&quot;VY&quot;" table:base-cell-address="Ativo.$A$1"/>
        <table:named-expression table:name="NvsElapsedTime" table:expression="of:=0.00130138888926012" table:base-cell-address="Ativo.$A$1"/>
        <table:named-expression table:name="NvsEndTime" table:expression="of:=36934.6460070602" table:base-cell-address="Ativo.$A$1"/>
        <table:named-expression table:name="NvsInstSpec" table:expression="of:=&quot;%&quot;" table:base-cell-address="Ativo.$A$1"/>
        <table:named-expression table:name="NvsLayoutType" table:expression="of:=&quot;M3&quot;" table:base-cell-address="Ativo.$A$1"/>
        <table:named-expression table:name="NvsNplSpec" table:expression="of:=&quot;%,X,RZF..,CZF..&quot;" table:base-cell-address="Ativo.$A$1"/>
        <table:named-expression table:name="NvsPanelEffdt" table:expression="of:=&quot;V1900-01-01&quot;" table:base-cell-address="Ativo.$A$1"/>
        <table:named-expression table:name="NvsPanelSetid" table:expression="of:=&quot;VGERAL&quot;" table:base-cell-address="Ativo.$A$1"/>
        <table:named-expression table:name="NvsReqBU" table:expression="of:=&quot;VA&quot;" table:base-cell-address="Ativo.$A$1"/>
        <table:named-expression table:name="NvsReqBUOnly" table:expression="of:=&quot;VY&quot;" table:base-cell-address="Ativo.$A$1"/>
        <table:named-expression table:name="NvsTransLed" table:expression="of:=&quot;VN&quot;" table:base-cell-address="Ativo.$A$1"/>
        <table:named-expression table:name="NvsTreeASD" table:expression="of:=&quot;V2001-01-01&quot;" table:base-cell-address="Ativo.$A$1"/>
        <table:named-expression table:name="NvsValTbl.ACCOUNT" table:expression="of:=&quot;GL_ACCOUNT_TBL&quot;" table:base-cell-address="Ativo.$A$1"/>
        <table:named-expression table:name="OCF" table:expression="of:=[.#REF!]" table:base-cell-address="Ativo.$A$1"/>
        <table:named-expression table:name="ok" table:expression="of:=[.#REF!]" table:base-cell-address="Ativo.$A$1"/>
        <table:named-expression table:name="ORIGINAL" table:expression="of:=['file:///G:/USER/Controla/GESTAO/gest%E3o_2000/TELEMIG.XLS'#DIVIN_ARAXA.#REF!]" table:base-cell-address="Ativo.$A$1"/>
        <table:named-expression table:name="osma" table:expression="of:=[.#REF!]~[.#REF!]~[.#REF!]~[.#REF!]~[.#REF!]" table:base-cell-address="Ativo.$A$1"/>
        <table:named-expression table:name="osma1" table:expression="of:=[.#REF!]~[.#REF!]~[.#REF!]~[.#REF!]" table:base-cell-address="Ativo.$A$1"/>
        <table:named-expression table:name="osma2" table:expression="of:=[.#REF!]~[.#REF!]~[.#REF!]~[.#REF!]" table:base-cell-address="Ativo.$A$1"/>
        <table:named-expression table:name="osma3" table:expression="of:=[.#REF!]" table:base-cell-address="Ativo.$A$1"/>
        <table:named-expression table:name="osma4" table:expression="of:=[.#REF!]~[.#REF!]~[.#REF!]~[.#REF!]" table:base-cell-address="Ativo.$A$1"/>
        <table:named-expression table:name="OTROS" table:expression="of:=[.#REF!]" table:base-cell-address="Ativo.$A$1"/>
        <table:named-expression table:name="otros2" table:expression="of:=[.#REF!]" table:base-cell-address="Ativo.$A$1"/>
        <table:named-expression table:name="Outras" table:expression="of:=[.#REF!]" table:base-cell-address="Ativo.$A$1"/>
        <table:named-expression table:name="Outras_Fev2000" table:expression="of:=[.#REF!]" table:base-cell-address="Ativo.$A$1"/>
        <table:named-expression table:name="Outras_Nov99" table:expression="of:=[.#REF!]" table:base-cell-address="Ativo.$A$1"/>
        <table:named-range table:name="p" table:cell-range-address="'file:///A:/CORPORATE/Planilhas%20Corporate/Planilha%20Corp%202.xls'#Plan2.$E$17" table:base-cell-address="Ativo.$A$1"/>
        <table:named-expression table:name="P_CÁLCULO" table:expression="of:=[.#REF!]" table:base-cell-address="Ativo.$A$1"/>
        <table:named-expression table:name="PAS" table:expression="of:=[.#REF!]" table:base-cell-address="Ativo.$A$1"/>
        <table:named-expression table:name="PASCONSO" table:expression="of:=[.#REF!]" table:base-cell-address="Ativo.$A$1"/>
        <table:named-range table:name="PASFLB" table:cell-range-address="'file://BRROCHAJO/aws/My%20Download%20Files/cenira/300600dolar/A4.2-Flexibras.xls'#A4_2-FLEXIBRAS4.$C$96:A4_2-FLEXIBRAS4.$K$149" table:base-cell-address="Ativo.$A$1"/>
        <table:named-range table:name="PASMFL" table:cell-range-address="'file://BRROCHAJO/aws/My%20Documents/clientes/coflexip/311200/300600dolar/A4.4-Marflex.xls'#A4_4-MARFLEX3.$C$96:A4_4-MARFLEX3.$L$149" table:base-cell-address="Ativo.$A$1"/>
        <table:named-range table:name="PASSEAOIL" table:cell-range-address="'file://BRROCHAJO/aws/My%20Documents/clientes/coflexip/311200/300600dolar/A4.6-Seaoil.xls'#A4_6-SEAOIL4.$C$96:A4_6-SEAOIL4.$K$149" table:base-cell-address="Ativo.$A$1"/>
        <table:named-range table:name="PASSGM" table:cell-range-address="'file://BRROCHAJO/aws/My%20Download%20Files/cenira/300600dolar/A4.3-Sigma.xls'#A4_3-SIGMA3.$C$96:A4_3-SIGMA3.$J$149" table:base-cell-address="Ativo.$A$1"/>
        <table:named-expression table:name="passivo" table:expression="of:=[.#REF!]" table:base-cell-address="Ativo.$A$1"/>
        <table:named-expression table:name="Perc_Real_Imobilização" table:expression="of:=[.#REF!]" table:base-cell-address="Ativo.$A$1"/>
        <table:named-expression table:name="Peru1" table:expression="of:=[.#REF!]" table:base-cell-address="Ativo.$A$1"/>
        <table:named-expression table:name="peru2" table:expression="of:=[.#REF!]" table:base-cell-address="Ativo.$A$1"/>
        <table:named-expression table:name="Peru3" table:expression="of:=[.#REF!]" table:base-cell-address="Ativo.$A$1"/>
        <table:named-expression table:name="peru4" table:expression="of:=[.#REF!]" table:base-cell-address="Ativo.$A$1"/>
        <table:named-expression table:name="Peru5" table:expression="of:=[.#REF!]" table:base-cell-address="Ativo.$A$1"/>
        <table:named-expression table:name="Peru6" table:expression="of:=[.#REF!]" table:base-cell-address="Ativo.$A$1"/>
        <table:named-expression table:name="Peru7" table:expression="of:=[.#REF!]" table:base-cell-address="Ativo.$A$1"/>
        <table:named-expression table:name="PeruD19" table:expression="of:=[.#REF!]" table:base-cell-address="Ativo.$A$1"/>
        <table:named-expression table:name="PLCONSO" table:expression="of:=[.#REF!]" table:base-cell-address="Ativo.$A$1"/>
        <table:named-range table:name="PLFLB" table:cell-range-address="'file://BRROCHAJO/aws/My%20Download%20Files/cenira/300600dolar/A4.2-Flexibras.xls'#A4_2-FLEXIBRAS4.$C$151:A4_2-FLEXIBRAS4.$K$238" table:base-cell-address="Ativo.$A$1"/>
        <table:named-range table:name="PLMFL" table:cell-range-address="'file://BRROCHAJO/aws/My%20Documents/clientes/coflexip/311200/300600dolar/A4.4-Marflex.xls'#A4_4-MARFLEX3.$C$151:A4_4-MARFLEX3.$L$238" table:base-cell-address="Ativo.$A$1"/>
        <table:named-expression table:name="PLR_Projecao_RM_RG" table:expression="of:=[.#REF!]" table:base-cell-address="Ativo.$A$1"/>
        <table:named-range table:name="PLSE" table:cell-range-address="'file://BRROCHAJO/aws/My%20Documents/clientes/coflexip/311200/300600dolar/A4.6-Seaoil.xls'#A4_6-SEAOIL4.$C$151:A4_6-SEAOIL4.$K$238" table:base-cell-address="Ativo.$A$1"/>
        <table:named-range table:name="PLSEAOIL" table:cell-range-address="'file://BRROCHAJO/aws/My%20Documents/clientes/coflexip/311200/300600dolar/A4.6-Seaoil.xls'#A4_6-SEAOIL4.$C$151:A4_6-SEAOIL4.$K$238" table:base-cell-address="Ativo.$A$1"/>
        <table:named-range table:name="PLSGM" table:cell-range-address="'file://BRROCHAJO/aws/My%20Download%20Files/cenira/300600dolar/A4.3-Sigma.xls'#A4_3-SIGMA3.$C$151:A4_3-SIGMA3.$J$238" table:base-cell-address="Ativo.$A$1"/>
        <table:named-expression table:name="PMT" table:expression="of:=[.#REF!]" table:base-cell-address="Ativo.$A$1"/>
        <table:named-expression table:name="PMTC" table:expression="of:=[.#REF!]" table:base-cell-address="Ativo.$A$1"/>
        <table:named-expression table:name="pmtcusto" table:expression="of:=[.#REF!]" table:base-cell-address="Ativo.$A$1"/>
        <table:named-expression table:name="PRINT_AREA_MI" table:expression="of:=[.#REF!]" table:base-cell-address="Ativo.$A$1"/>
        <table:named-expression table:name="Print_Area1" table:expression="of:=['file://BRMERLILU/aws/Documents%20and%20Settings/brmoutabi/Desktop/Telecom%20Americas/ATL/AC%2009%20e%2010%20-%20FM_300902%20-%20ATL%20-%20bmm.xls'#N.#REF!]" table:base-cell-address="Ativo.$A$1"/>
        <table:named-expression table:name="Print_Area2" table:expression="of:=['file://BRMERLILU/aws/Auditoria/Clientes/Cz%20Menor/AC%2009%20e%2010%20-%20FM_300902%20mod.xls'#N.#REF!]" table:base-cell-address="Ativo.$A$1"/>
        <table:named-expression table:name="printarea2" table:expression="of:=[.#REF!]" table:base-cell-address="Ativo.$A$1"/>
        <table:named-expression table:name="printareami2" table:expression="of:=[.#REF!]" table:base-cell-address="Ativo.$A$1"/>
        <table:named-range table:name="procura" table:cell-range-address="'file:///A:/CORPORATE/Planilhas%20Corporate/Planilha%20Corp%202.xls'#Plan2.$A$3:Plan2.$E$26" table:base-cell-address="Ativo.$A$1"/>
        <table:named-expression table:name="q" table:expression="of:=['file://BRCATTAMA/aws/Engagements/Telecom%20Americas/Telecom%20Americas/Documents/AC%2009%20e%2010%20FM%20300902%20ATL%20sergio.xls'#N.#REF!]" table:base-cell-address="Ativo.$A$1"/>
        <table:named-expression table:name="QTR" table:expression="of:=['file:///I:/USER/INNERP/PDICBUD.XLS'#CONSOL.#REF!]" table:base-cell-address="Ativo.$A$1"/>
        <table:named-expression table:name="qw" table:expression="of:=['file://BRCATTAMA/aws/Engagements/Telecom%20Americas/Telecom%20Americas/Documents/AC%2009%20e%2010%20%20%20FM%20300902%20Americel.xls'#N.#REF!]" table:base-cell-address="Ativo.$A$1"/>
        <table:named-expression table:name="rec" table:expression="of:=[.#REF!]" table:base-cell-address="Ativo.$A$1"/>
        <table:named-expression table:name="reco" table:expression="of:=$$reco" table:base-cell-address="Ativo.$A$1"/>
        <table:named-expression table:name="recon" table:expression="of:=[.#REF!]" table:base-cell-address="Ativo.$A$1"/>
        <table:named-expression table:name="RECONCILIAÇÃO" table:expression="of:=[.#REF!]" table:base-cell-address="Ativo.$A$1"/>
        <table:named-expression table:name="renato" table:expression="of:={#N/A;#N/A;FALSE;&quot;PACCIL&quot;|#N/A;#N/A;FALSE;&quot;PAITACAN&quot;|#N/A;#N/A;FALSE;&quot;PARECO&quot;|#N/A;#N/A;FALSE;&quot;PA62&quot;|#N/A;#N/A;FALSE;&quot;PAFINAL&quot;|#N/A;#N/A;FALSE;&quot;PARECONF&quot;|#N/A;#N/A;FALSE;&quot;PARECOND&quot;}" table:base-cell-address="Ativo.$A$1"/>
        <table:named-expression table:name="RES" table:expression="of:=[.#REF!]" table:base-cell-address="Ativo.$A$1"/>
        <table:named-range table:name="resgate" table:cell-range-address="'file:///A:/CORPORATE/Planilhas%20Corporate/Planilha%20Corp%202.xls'#Plan2.$A$1" table:base-cell-address="Ativo.$A$1"/>
        <table:named-expression table:name="resultado" table:expression="of:=[.#REF!]" table:base-cell-address="Ativo.$A$1"/>
        <table:named-expression table:name="RL" table:expression="of:=[.#REF!]" table:base-cell-address="Ativo.$A$1"/>
        <table:named-expression table:name="rodolfo" table:expression="of:=[.#REF!]~[.#REF!]~[.#REF!]~[.#REF!]" table:base-cell-address="Ativo.$A$1"/>
        <table:named-expression table:name="s" table:expression="of:=['file://BRBARBODE/aws/Documents%20and%20Settings/brnoyase/Desktop/23_10_2002/AC%2009%20e%2010%20%20%20FM%20300902%20%20Tess%20sergio.xls'#N.#REF!]" table:base-cell-address="Ativo.$A$1"/>
        <table:named-expression table:name="SEC" table:expression="of:=[.#REF!]" table:base-cell-address="Ativo.$A$1"/>
        <table:named-expression table:name="SECCYG" table:expression="of:=[.#REF!]" table:base-cell-address="Ativo.$A$1"/>
        <table:named-expression table:name="seccyg2" table:expression="of:=[.#REF!]" table:base-cell-address="Ativo.$A$1"/>
        <table:named-expression table:name="SECING" table:expression="of:=[.#REF!]" table:base-cell-address="Ativo.$A$1"/>
        <table:named-expression table:name="secing2" table:expression="of:=[.#REF!]" table:base-cell-address="Ativo.$A$1"/>
        <table:named-expression table:name="SECN" table:expression="of:=[.#REF!]" table:base-cell-address="Ativo.$A$1"/>
        <table:named-expression table:name="secn2" table:expression="of:=['file://BRMERLILU/aws/WINDOWS/TEMP/NEWTELMEX.xls'#'CONS-GS'.#REF!]" table:base-cell-address="Ativo.$A$1"/>
        <table:named-expression table:name="si" table:expression="of:=[.#REF!]" table:base-cell-address="Ativo.$A$1"/>
        <table:named-range table:name="sonycus" table:cell-range-address="'file:///A:/CORPORATE/Planilhas%20Corporate/Planilha%20Corp%202.xls'#Plan2.$F$1" table:base-cell-address="Ativo.$A$1"/>
        <table:named-range table:name="sonytx" table:cell-range-address="'file:///A:/CORPORATE/Planilhas%20Corporate/Planilha%20Corp%202.xls'#Plan2.$G$1" table:base-cell-address="Ativo.$A$1"/>
        <table:named-expression table:name="Subcuenta" table:expression="of:=[.#REF!]" table:base-cell-address="Ativo.$A$1"/>
        <table:named-expression table:name="t" table:expression="of:=[.#REF!]" table:base-cell-address="Ativo.$A$1"/>
        <table:named-expression table:name="tabela_da_are" table:expression="of:=[.#REF!]" table:base-cell-address="Ativo.$A$1"/>
        <table:named-range table:name="tabela3" table:cell-range-address="'file:///A:/CORPORATE/Planilhas%20Corporate/Planilha%20Corp%202.xls'#Plan2.$R$2:Plan2.$T$251" table:base-cell-address="Ativo.$A$1"/>
        <table:named-range table:name="tabela4" table:cell-range-address="'file:///A:/CORPORATE/Planilhas%20Corporate/Planilha%20Corp%202.xls'#Plan2.$R$3:Plan2.$V$251" table:base-cell-address="Ativo.$A$1"/>
        <table:named-expression table:name="TAnterior" table:expression="of:=[.#REF!]" table:base-cell-address="Ativo.$A$1"/>
        <table:named-expression table:name="taxa" table:expression="of:=[.#REF!]" table:base-cell-address="Ativo.$A$1"/>
        <table:named-range table:name="TBC" table:cell-range-address="'file:///A:/CORPORATE/Planilhas%20Corporate/Planilha%20Corp%202.xls'#Plan2.$AF$3:Plan2.$AJ$361" table:base-cell-address="Ativo.$A$1"/>
        <table:named-expression table:name="TD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tel" table:expression="of:=[.#REF!]" table:base-cell-address="Ativo.$A$1"/>
        <table:named-range table:name="TELEMIG209" table:cell-range-address="'file:///G:/USER/Controla/GESTAO/gestão_2000/TELEMIG.XLS'#TELEMIG_209.$B$2:TELEMIG_209.$P$47" table:base-cell-address="Ativo.$A$1"/>
        <table:named-expression table:name="tempo" table:expression="of:=['file://BRMERLILU/aws/MSOffice/Mis%20documentos/pre-t99/CIF'S01MAY99.xls'#'CIF-3'.$A$1:.$I$63]~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TEST0" table:expression="of:=[.#REF!]" table:base-cell-address="Ativo.$A$1"/>
        <table:named-expression table:name="TEST1" table:expression="of:=[.#REF!]" table:base-cell-address="Ativo.$A$1"/>
        <table:named-expression table:name="TEST2" table:expression="of:=['file:///A:/conta%20raz%E3o%201302310035.xls'#Sheet1.#REF!]" table:base-cell-address="Ativo.$A$1"/>
        <table:named-expression table:name="TEST3" table:expression="of:=['file:///A:/conta%20raz%E3o%201302310035.xls'#Sheet1.#REF!]" table:base-cell-address="Ativo.$A$1"/>
        <table:named-expression table:name="TEST4" table:expression="of:=['file:///A:/conta%20raz%E3o%201302310035.xls'#Sheet1.#REF!]" table:base-cell-address="Ativo.$A$1"/>
        <table:named-expression table:name="TESTHKEY" table:expression="of:=[.#REF!]" table:base-cell-address="Ativo.$A$1"/>
        <table:named-expression table:name="TESTKEYS" table:expression="of:=[.#REF!]" table:base-cell-address="Ativo.$A$1"/>
        <table:named-expression table:name="TESTVKEY" table:expression="of:=[.#REF!]" table:base-cell-address="Ativo.$A$1"/>
        <table:named-expression table:name="text" table:expression="of:=['file://BRAQUINRI/aws/WINNT/Temp/Clientes/Outback/Final/AC%2009%20e%2010%20FM%20CLS%20311201%20mwcj%20180302/bgm1.xls'#'FF3'.#REF!]" table:base-cell-address="Ativo.$A$1"/>
        <table:named-range table:name="tipo" table:cell-range-address="'file:///A:/CORPORATE/Planilhas%20Corporate/Planilha%20Corp%202.xls'#Plan2.$D$12" table:base-cell-address="Ativo.$A$1"/>
        <table:named-expression table:name="TODOFI" table:expression="of:=[.#REF!]~[.#REF!]~[.#REF!]~[.#REF!]" table:base-cell-address="Ativo.$A$1"/>
        <table:named-expression table:name="TP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TRAIL1" table:expression="of:=['file://BRMERLILU/aws/Cruzada%20do%20Menor%201/DOCUME~1/rastorga/LOCALS~1/Temp/Budget2001/THREE%20YEAR%20-%20Complete.xls'#EBITRECS.#REF!]" table:base-cell-address="Ativo.$A$1"/>
        <table:named-expression table:name="trc" table:expression="of:=[.#REF!]" table:base-cell-address="Ativo.$A$1"/>
        <table:named-range table:name="TRIAL" table:cell-range-address="'file://BRMERLILU/aws/Cruzada%20do%20Menor%201/DOCUME~1/rastorga/LOCALS~1/Temp/Budget2001/THREE%20YEAR%20-%20Complete.xls'#EBITRECS.$A$2:EBITRECS.$R$45" table:base-cell-address="Ativo.$A$1"/>
        <table:named-expression table:name="TRIAL3" table:expression="of:=['file://BRMERLILU/aws/Cruzada%20do%20Menor%201/DOCUME~1/rastorga/LOCALS~1/Temp/Budget2001/THREE%20YEAR%20-%20Complete.xls'#EBITRECS.#REF!]" table:base-cell-address="Ativo.$A$1"/>
        <table:named-expression table:name="TRIAL4" table:expression="of:=['file://BRMERLILU/aws/Cruzada%20do%20Menor%201/Cond/Comum/Plan%202000-2002/Support/FINANCE2.xls'#EBITRECS.#REF!]" table:base-cell-address="Ativo.$A$1"/>
        <table:named-expression table:name="TRIAL5" table:expression="of:=['file://BRMERLILU/aws/Cruzada%20do%20Menor%201/Cond/Comum/Plan%202000-2002/Support/FINANCE2.xls'#'5X3'.#REF!]" table:base-cell-address="Ativo.$A$1"/>
        <table:named-expression table:name="TRIAL6" table:expression="of:=['file://BRMERLILU/aws/Cruzada%20do%20Menor%201/Cond/Comum/Plan%202000-2002/Support/FINANCE2.xls'#'5X3'.#REF!]" table:base-cell-address="Ativo.$A$1"/>
        <table:named-expression table:name="TRIAL7" table:expression="of:=['file://BRMERLILU/aws/Cruzada%20do%20Menor%201/Cond/Comum/Plan%202000-2002/Support/FINANCE2.xls'#'5X3'.#REF!]" table:base-cell-address="Ativo.$A$1"/>
        <table:named-expression table:name="TRIAL8" table:expression="of:=['file://BRMERLILU/aws/Cruzada%20do%20Menor%201/Cond/Comum/Plan%202000-2002/Support/FINANCE2.xls'#'5X3'.#REF!]" table:base-cell-address="Ativo.$A$1"/>
        <table:named-expression table:name="TRIAL9" table:expression="of:=['file://BRMERLILU/aws/Cruzada%20do%20Menor%201/Cond/Comum/Plan%202000-2002/Support/FINANCE2.xls'#'5X3'.#REF!]" table:base-cell-address="Ativo.$A$1"/>
        <table:named-expression table:name="TTT" table:expression="of:=[.#REF!]~[.#REF!]~[.#REF!]~[.#REF!]" table:base-cell-address="Ativo.$A$1"/>
        <table:named-expression table:name="TUDO" table:expression="of:=[.#REF!]" table:base-cell-address="Ativo.$A$1"/>
        <table:named-expression table:name="TX" table:expression="of:=[.#REF!]" table:base-cell-address="Ativo.$A$1"/>
        <table:named-expression table:name="UN" table:expression="of:=[.#REF!]" table:base-cell-address="Ativo.$A$1"/>
        <table:named-expression table:name="utuy" table:expression="of:=[.#REF!]" table:base-cell-address="Ativo.$A$1"/>
        <table:named-expression table:name="v" table:expression="of:=['file://BRCATTAMA/aws/Engagements/Telecom%20Americas/Telecom%20Americas/Documents/FM_ACS_300602_mwcj.xls'#'Bal032002'.#REF!]" table:base-cell-address="Ativo.$A$1"/>
        <table:named-expression table:name="VALOR" table:expression="of:=['file://BRBORGEHA/aws/Meus%20documentos/OLD0800.XLS'#RELATÓRIO_GEREN.#REF!]" table:base-cell-address="Ativo.$A$1"/>
        <table:named-range table:name="vendor" table:cell-range-address="'file:///A:/CORPORATE/Planilhas%20Corporate/Planilha%20Corp%202.xls'#Plan2.$C$1" table:base-cell-address="Ativo.$A$1"/>
        <table:named-expression table:name="VISUUBB" table:expression="of:='file://BRBORGEHA/aws/Meus%20documentos/APLICA%C7%C3/CONT.XLS'#$$VISUUBB" table:base-cell-address="Ativo.$A$1"/>
        <table:named-range table:name="vol" table:cell-range-address="'file:///A:/CORPORATE/Planilhas%20Corporate/Planilha%20Corp%202.xls'#Plan2.$D$8" table:base-cell-address="Ativo.$A$1"/>
        <table:named-expression table:name="Volta" table:expression="of:='file://BRMERLILU/aws/Auditoria/Clientes/Cz%20Menor/Mens-M99-EY.xls'#$$Volta" table:base-cell-address="Ativo.$A$1"/>
        <table:named-expression table:name="w" table:expression="of:='file://BRBARBODE/aws/Documents%20and%20Settings/All%20Users/Documents/AWS/Engagements/Telecom%20Americas/Telecom%20Americas/Documents/Mens-M99-EY.xls'#$$Volta" table:base-cell-address="Ativo.$A$1"/>
        <table:named-expression table:name="wa" table:expression="of:=['file://BRMERLILU/aws/MSOffice/Mis%20documentos/pre-t99/CIF'S01MAY99.xls'#'CIF-3'.#REF!]~['file://BRMERLILU/aws/MSOffice/Mis%20documentos/pre-t99/CIF'S01MAY99.xls'#'CIF-3'.#REF!]~['file://BRMERLILU/aws/MSOffice/Mis%20documentos/pre-t99/CIF'S01MAY99.xls'#'CIF-3'.#REF!]~['file://BRMERLILU/aws/MSOffice/Mis%20documentos/pre-t99/CIF'S01MAY99.xls'#'CIF-3'.#REF!]" table:base-cell-address="Ativo.$A$1"/>
        <table:named-expression table:name="WAA" table:expression="of:=[.#REF!]" table:base-cell-address="Ativo.$A$1"/>
        <table:named-expression table:name="wac" table:expression="of:=[.#REF!]" table:base-cell-address="Ativo.$A$1"/>
        <table:named-expression table:name="WACA" table:expression="of:=[.#REF!]~[.#REF!]~[.#REF!]~[.#REF!]" table:base-cell-address="Ativo.$A$1"/>
        <table:named-expression table:name="WAFITO" table:expression="of:=[.#REF!]~[.#REF!]~[.#REF!]~[.#REF!]" table:base-cell-address="Ativo.$A$1"/>
        <table:named-expression table:name="WAL" table:expression="of:=[.#REF!]~[.#REF!]~[.#REF!]~[.#REF!]" table:base-cell-address="Ativo.$A$1"/>
        <table:named-expression table:name="wam" table:expression="of:=[.#REF!]~[.#REF!]~[.#REF!]~[.#REF!]" table:base-cell-address="Ativo.$A$1"/>
        <table:named-expression table:name="was" table:expression="of:=[.#REF!]~[.#REF!]~[.#REF!]~[.#REF!]" table:base-cell-address="Ativo.$A$1"/>
        <table:named-range table:name="WAWA" table:cell-range-address="'file://BRMERLILU/aws/WINDOWS/TEMP/INGRESOS0499.xls'#local.$C$1:local.$K$21" table:base-cell-address="Ativo.$A$1"/>
        <table:named-expression table:name="WCMPNY" table:expression="of:=[.#REF!]" table:base-cell-address="Ativo.$A$1"/>
        <table:named-expression table:name="WJDESC" table:expression="of:=['file://BRAQUINRI/aws/WINNT/Temp/BRRIODF0_FIN/CONTABILIDADE/PRIVATE/IMP-EXP/SCHEDULE/SILVIA/An%E1lises1202/Custeio1202.xls'#FLC_COMPL2.#REF!]" table:base-cell-address="Ativo.$A$1"/>
        <table:named-expression table:name="WJJRN" table:expression="of:=[.#REF!]" table:base-cell-address="Ativo.$A$1"/>
        <table:named-expression table:name="WPEROD" table:expression="of:=[.#REF!]" table:base-cell-address="Ativo.$A$1"/>
        <table:named-expression table:name="WPNTR" table:expression="of:=[.#REF!]" table:base-cell-address="Ativo.$A$1"/>
        <table:named-expression table:name="wqw" table:expression="of:=[.#REF!]" table:base-cell-address="Ativo.$A$1"/>
        <table:named-expression table:name="WTRNDT" table:expression="of:=[.#REF!]" table:base-cell-address="Ativo.$A$1"/>
        <table:named-expression table:name="WYEAR" table:expression="of:=[.#REF!]" table:base-cell-address="Ativo.$A$1"/>
        <table:named-expression table:name="x" table:expression="of:=[.#REF!]" table:base-cell-address="Ativo.$A$1"/>
        <table:named-expression table:name="yr" table:expression="of:=[.#REF!]" table:base-cell-address="Ativo.$A$1"/>
        <table:named-expression table:name="YRS" table:expression="of:=[.#REF!]" table:base-cell-address="A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35"/>
    <style:style style:name="Separador_32_de_32_milhares_32_4_32_3" style:display-name="Separador de milhares 4 3" style:family="table-cell" style:data-style-name="N40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Eduardo Padilha Casal</meta:initial-creator>
    <dc:creator>CV NS Luiz Santoro (NAVBRASIL)</dc:creator>
    <meta:creation-date>2019-07-25T12:33:09Z</meta:creation-date>
    <dc:date>2023-12-26T12:27:13Z</dc:date>
    <meta:print-date>2020-03-06T21:05:05Z</meta:print-date>
    <meta:user-defined meta:name="ContentTypeId">0x010100ECBA4C8233A60E47A7ECF3D027169B45</meta:user-defined>
    <meta:user-defined meta:name="MediaServiceImageTags"/>
  </office:meta>
</office:document-meta>
</file>