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6.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8">
            <text:p>PENALIDADES APLICAD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ONTRATADA</text:p>
          </table:table-cell>
          <table:table-cell office:value-type="string" table:style-name="ce4">
            <text:p>CNPJ</text:p>
          </table:table-cell>
          <table:table-cell office:value-type="string" table:style-name="ce3">
            <text:p>PROCESSO ADMINISTRATIVO</text:p>
          </table:table-cell>
          <table:table-cell office:value-type="string" table:style-name="ce3">
            <text:p>TERMO DE CONTRATO<text:s/></text:p>
          </table:table-cell>
          <table:table-cell office:value-type="string" table:style-name="ce3">
            <text:p>IRREGULARIDADE COMETIDA</text:p>
          </table:table-cell>
          <table:table-cell office:value-type="string" table:style-name="ce4">
            <text:p>PENALIDADE APLICADA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string" table:style-name="ce5">
            <text:p>FORÇA E APOIO SEGURANÇA PRIVADA LTDA</text:p>
          </table:table-cell>
          <table:table-cell office:value-type="string" table:style-name="ce6">
            <text:p>02.983.749/0001- 21</text:p>
          </table:table-cell>
          <table:table-cell office:value-type="string" table:style-name="ce6">
            <text:p>SEDE-ADM-2022/01435</text:p>
          </table:table-cell>
          <table:table-cell office:value-type="string" table:style-name="ce7">
            <text:p>0045-SV/2018/0074</text:p>
          </table:table-cell>
          <table:table-cell office:value-type="string" table:style-name="ce5">
            <text:p>Descumprimento das subcláusulas 7.1.28 e 7.1.35 do Termo de Contrato</text:p>
          </table:table-cell>
          <table:table-cell office:value-type="string" table:style-name="ce5">
            <text:p>Rescisão unilateral com multa de 10% (dez por cento) do valor global do Termo de Contrato sub-rogado à NAV BRASIL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APTA SERVIÇOS DE TERCEIRIZAÇÃO EIRELLI-EPP</text:p>
          </table:table-cell>
          <table:table-cell office:value-type="string" table:style-name="ce6">
            <text:p>15.827.180/0001-57</text:p>
          </table:table-cell>
          <table:table-cell office:value-type="string" table:style-name="ce6">
            <text:p>SEDE-ADM-2023/00234</text:p>
          </table:table-cell>
          <table:table-cell office:value-type="string" table:style-name="ce6">
            <text:p>0320-SV/2020/0001</text:p>
          </table:table-cell>
          <table:table-cell office:value-type="string" table:style-name="ce5">
            <text:p>Descumprimento da subcláusula 7.1.28 do Termo de Contrato e dos subitens 6.1.1.6, 7.3.1, 7.3.4 e 7.3.5 do Termo de Referência</text:p>
          </table:table-cell>
          <table:table-cell office:value-type="string" table:style-name="ce5">
            <text:p>Rescisão unilateral com multa de 10% (dez por cento) do valor global do Termo de Contrato sub-rogado à NAV BRASIL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9">
            <text:p>VILE CONSTRUÇÕES E REFORMAS LTDA</text:p>
          </table:table-cell>
          <table:table-cell office:value-type="string" table:number-columns-spanned="1" table:number-rows-spanned="2" table:style-name="ce20">
            <text:p>31.548.384/0001-05</text:p>
          </table:table-cell>
          <table:table-cell office:value-type="string" table:number-columns-spanned="1" table:number-rows-spanned="2" table:style-name="ce24">
            <text:p>SEDE-ADM-2023/01595 / SEDE-ADM-2023/01930</text:p>
          </table:table-cell>
          <table:table-cell office:value-type="string" table:number-columns-spanned="1" table:number-rows-spanned="2" table:style-name="ce21">
            <text:p>0006-PS/2023/0030</text:p>
          </table:table-cell>
          <table:table-cell office:value-type="string" table:number-columns-spanned="1" table:number-rows-spanned="2" table:style-name="ce22">
            <text:p>Descumprimento reiterado da subcláusula 10.1 do Termo de Contrato e do item 11.1 do respectivo Termo de Referência, bem como descumprimento da subcláusula 8.3 do Termo de Contrato e do item 8.2 do Termo de Referência</text:p>
          </table:table-cell>
          <table:table-cell office:value-type="string" table:number-columns-spanned="1" table:number-rows-spanned="2" table:style-name="ce23">
            <text:p>Rescisão unilateral com multa moratória de 0,03% (zero vírgula três centésimos por cento) sobre o valor dos itens objetos da mora, <text:s/>bem como suspensão temporária de participar de licitações e impedimento de celebrar contratos com a NAV Brasil, pelo prazo de 2 (dois) anos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AV Brasil</meta:initial-creator>
    <dc:creator>TIDS NAV Brasil</dc:creator>
    <meta:creation-date>2023-08-14T21:22:37Z</meta:creation-date>
    <dc:date>2024-04-08T13:58:04Z</dc:date>
  </office:meta>
</office:document-meta>
</file>