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5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5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5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5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Display" style:font-name-asian="Aptos Display" style:font-name-complex="Aptos Display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280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95.25pt" style:use-optimal-row-height="false" fo:break-before="auto"/>
    </style:style>
    <style:style style:name="ro16" style:family="table-row">
      <style:table-row-properties style:row-height="114.75pt" style:use-optimal-row-height="false" fo:break-before="auto"/>
    </style:style>
    <style:style style:name="ro17" style:family="table-row">
      <style:table-row-properties style:row-height="107.2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16.25pt" style:use-optimal-row-height="false" fo:break-before="auto"/>
    </style:style>
    <style:style style:name="ro22" style:family="table-row">
      <style:table-row-properties style:row-height="120pt" style:use-optimal-row-height="false" fo:break-before="auto"/>
    </style:style>
    <style:style style:name="ro23" style:family="table-row">
      <style:table-row-properties style:row-height="102.6pt" style:use-optimal-row-height="false" fo:break-before="auto"/>
    </style:style>
    <style:style style:name="ro24" style:family="table-row">
      <style:table-row-properties style:row-height="109.5pt" style:use-optimal-row-height="false" fo:break-before="auto"/>
    </style:style>
    <style:style style:name="ro25" style:family="table-row">
      <style:table-row-properties style:row-height="132pt" style:use-optimal-row-height="false" fo:break-before="auto"/>
    </style:style>
    <style:style style:name="ro26" style:family="table-row">
      <style:table-row-properties style:row-height="115.5pt" style:use-optimal-row-height="false" fo:break-before="auto"/>
    </style:style>
    <style:style style:name="ro27" style:family="table-row">
      <style:table-row-properties style:row-height="10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CONTRATADA</text:p>
          </table:table-cell>
          <table:table-cell office:value-type="string" table:style-name="ce3">
            <text:p>LOCALIDADE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TERMO DE CONTRATO<text:s/></text:p>
          </table:table-cell>
          <table:table-cell office:value-type="string" table:style-name="ce5">
            <text:p>VALOR GLOBAL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TIPO DE CONTRATAÇÃO</text:p>
          </table:table-cell>
          <table:table-cell office:value-type="string" table:style-name="ce5">
            <text:p>ASSINATURA</text:p>
          </table:table-cell>
          <table:table-cell office:value-type="string" table:style-name="ce5">
            <text:p>PUBLICAÇÃO NO DOU</text:p>
          </table:table-cell>
          <table:table-cell office:value-type="string" table:style-name="ce6">
            <text:p>ADITIVO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INFRAERO</text:p>
          </table:table-cell>
          <table:table-cell office:value-type="string" table:style-name="ce9">
            <text:p>SEDE</text:p>
          </table:table-cell>
          <table:table-cell office:value-type="string" table:style-name="ce10">
            <text:p>APOIO TÉCNICO E ADMINSTRATIVO</text:p>
          </table:table-cell>
          <table:table-cell office:value-type="string" table:style-name="ce10">
            <text:p>0001-PS/2022/0110</text:p>
          </table:table-cell>
          <table:table-cell office:value-type="currency" office:value="22491458.100000001" table:style-name="ce11">
            <text:p>R$ 22.491.458,10</text:p>
          </table:table-cell>
          <table:table-cell office:value-type="string" table:style-name="ce12">
            <text:p>14/01/2022 a 14/01/2023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1-14T00:00:00" table:style-name="ce14">
            <text:p>14/01/2022</text:p>
          </table:table-cell>
          <table:table-cell office:value-type="date" office:date-value="2022-01-19T00:00:00" table:style-name="ce15">
            <text:p>19/01/2022</text:p>
          </table:table-cell>
          <table:table-cell office:value-type="string" table:style-name="ce16">
            <text:p>1019/PS/2023/0110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BAKERTILLY</text:p>
          </table:table-cell>
          <table:table-cell office:value-type="string" table:style-name="ce18">
            <text:p>SEDE</text:p>
          </table:table-cell>
          <table:table-cell office:value-type="string" table:style-name="ce19">
            <text:p>AUDITORIA INDEPENDENTE<text:s/></text:p>
          </table:table-cell>
          <table:table-cell office:value-type="string" table:style-name="ce19">
            <text:p>0002-AE/2022/0110</text:p>
          </table:table-cell>
          <table:table-cell office:value-type="currency" office:value="48262.5" table:style-name="ce20">
            <text:p>R$ 48.262,50</text:p>
          </table:table-cell>
          <table:table-cell office:value-type="string" table:style-name="ce19">
            <text:p>90 (NOVENTA) DIA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2-18T00:00:00" table:style-name="ce15">
            <text:p>18/02/2022</text:p>
          </table:table-cell>
          <table:table-cell office:value-type="date" office:date-value="2022-02-22T00:00:00" table:style-name="ce15">
            <text:p>22/02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BRASOFTWARE</text:p>
          </table:table-cell>
          <table:table-cell office:value-type="string" table:style-name="ce18">
            <text:p>SEDE</text:p>
          </table:table-cell>
          <table:table-cell office:value-type="string" table:style-name="ce13">
            <text:p>AQUISIÇÃO DE LICENCIAMENTO DE</text:p>
            <text:p>SOFTWARE DA MICROSOFT NA MODALIDADE EAS.</text:p>
          </table:table-cell>
          <table:table-cell office:value-type="string" table:style-name="ce22">
            <text:p>0003-LW/2022/0110</text:p>
          </table:table-cell>
          <table:table-cell office:value-type="currency" office:value="2969356" table:style-name="ce23">
            <text:p><text:s/>R$ 2.969.356,00<text:s/></text:p>
          </table:table-cell>
          <table:table-cell office:value-type="string" table:style-name="ce24">
            <text:p>14/01/2022 A 08/03/2023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3-14T00:00:00" table:style-name="ce15">
            <text:p>14/03/2022</text:p>
          </table:table-cell>
          <table:table-cell office:value-type="date" office:date-value="2022-01-19T00:00:00" table:style-name="ce15">
            <text:p>19/01/2022</text:p>
          </table:table-cell>
          <table:table-cell office:value-type="string" table:style-name="ce21">
            <text:p>1004-LW/2023/000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EXTREME</text:p>
          </table:table-cell>
          <table:table-cell office:value-type="string" table:style-name="ce18">
            <text:p>SEDE</text:p>
          </table:table-cell>
          <table:table-cell office:value-type="string" table:style-name="ce13">
            <text:p>GERENCIADOS DE COMPUTAÇÃO EM NUVEM, PARA CONCEPÇÃO, PROJETO, PROVISIONAMENTO, CONFIGURAÇÃO, MIGRAÇÃO, SUPORTE, MANUTENÇÃO E GESTÃO DE TOPOLOGIAS.</text:p>
          </table:table-cell>
          <table:table-cell office:value-type="string" table:style-name="ce19">
            <text:p>0004-TI/2022/0001</text:p>
          </table:table-cell>
          <table:table-cell office:value-type="currency" office:value="553174.13" table:style-name="ce20">
            <text:p>R$ 553.174,13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4-27T00:00:00" table:style-name="ce15">
            <text:p>27/04/2022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IMPRENSA NACIONAL</text:p>
          </table:table-cell>
          <table:table-cell office:value-type="string" table:style-name="ce18">
            <text:p>SEDE</text:p>
          </table:table-cell>
          <table:table-cell office:value-type="string" table:style-name="ce13">
            <text:p>PUBLICAÇÃO NO DIÁRIO OFICIAL DA UNIÃO, DE ATOS OFICIAIS E DEMAIS MATÉRIAS DE INTERESSE DA CONTRATANTE.<text:s/></text:p>
          </table:table-cell>
          <table:table-cell office:value-type="string" table:style-name="ce19">
            <text:p>005-PS/2022/0001</text:p>
          </table:table-cell>
          <table:table-cell office:value-type="currency" office:value="257109.1" table:style-name="ce20">
            <text:p>R$ 257.109,10</text:p>
          </table:table-cell>
          <table:table-cell office:value-type="string" table:style-name="ce19">
            <text:p>INDETERMINADO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6-03T00:00:00" table:style-name="ce15">
            <text:p>03/06/2022</text:p>
          </table:table-cell>
          <table:table-cell office:value-type="date" office:date-value="2022-06-15T00:00:00" table:style-name="ce15">
            <text:p>15/06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JUSTIZ TERCEIRIZAÇÃO DE MÃO DE OBRA LTDA</text:p>
          </table:table-cell>
          <table:table-cell office:value-type="string" table:style-name="ce26">
            <text:p>DNBU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06-SL/2022/0</text:p>
          </table:table-cell>
          <table:table-cell office:value-type="currency" office:value="223728.6" table:style-name="ce20">
            <text:p>R$ 223.728,6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6-13T00:00:00" table:style-name="ce15">
            <text:p>13/06/2022</text:p>
          </table:table-cell>
          <table:table-cell office:value-type="date" office:date-value="2022-06-15T00:00:00" table:style-name="ce15">
            <text:p>15/06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JUSTIZ TERCEIRIZAÇÃO DE MÃO DE OBRA LTDA</text:p>
          </table:table-cell>
          <table:table-cell office:value-type="string" table:style-name="ce26">
            <text:p>DNDN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07-SL/2022/0029</text:p>
          </table:table-cell>
          <table:table-cell office:value-type="currency" office:value="452175.6" table:style-name="ce20">
            <text:p>R$ 452.175,6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6-13T00:00:00" table:style-name="ce15">
            <text:p>13/06/2022</text:p>
          </table:table-cell>
          <table:table-cell office:value-type="date" office:date-value="2022-06-15T00:00:00" table:style-name="ce15">
            <text:p>15/06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HOBECO SUDAMERICANA LTDA</text:p>
          </table:table-cell>
          <table:table-cell office:value-type="string" table:style-name="ce26">
            <text:p>DNAT, DNUL, DNLO e DNVT</text:p>
          </table:table-cell>
          <table:table-cell office:value-type="string" table:style-name="ce13">
            <text:p>FORNECIMENTO DE 1.000 (MIL) RADIOSSONDAS E 1.000 (MIL) BALÕES METEOROLÓGICOS.</text:p>
          </table:table-cell>
          <table:table-cell office:value-type="string" table:style-name="ce19">
            <text:p>0008-FM/2022/0001</text:p>
          </table:table-cell>
          <table:table-cell office:value-type="currency" office:value="1968800" table:style-name="ce20">
            <text:p>R$ 1.968.800,00</text:p>
          </table:table-cell>
          <table:table-cell office:value-type="string" table:style-name="ce19">
            <text:p>90 (NOVENTA) DIA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9-06T00:00:00" table:style-name="ce15">
            <text:p>06/09/2022</text:p>
          </table:table-cell>
          <table:table-cell office:value-type="date" office:date-value="2022-09-26T00:00:00" table:style-name="ce15">
            <text:p>26/09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UPER NOVA SERVIÇOS GERAIS LTDA</text:p>
          </table:table-cell>
          <table:table-cell office:value-type="string" table:style-name="ce26">
            <text:p>DNJR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09-SL/2022/0023</text:p>
          </table:table-cell>
          <table:table-cell office:value-type="currency" office:value="149975.4" table:style-name="ce20">
            <text:p>R$ 149.975,4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3T00:00:00" table:style-name="ce15">
            <text:p>13/07/2022</text:p>
          </table:table-cell>
          <table:table-cell office:value-type="date" office:date-value="2022-07-20T00:00:00" table:style-name="ce15">
            <text:p>20/07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JUSTIZ TERCEIRIZAÇÃO DE MÃO DE OBRA LTDA</text:p>
          </table:table-cell>
          <table:table-cell office:value-type="string" table:style-name="ce26">
            <text:p>DNGR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10-SL/2022/0030</text:p>
          </table:table-cell>
          <table:table-cell office:value-type="currency" office:value="1133499.3" table:style-name="ce20">
            <text:p>R$ 1.133.499,3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9T00:00:00" table:style-name="ce15">
            <text:p>19/07/2022</text:p>
          </table:table-cell>
          <table:table-cell office:value-type="date" office:date-value="2022-08-09T00:00:00" table:style-name="ce15">
            <text:p>09/08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JUSTIZ TERCEIRIZAÇÃO DE MÃO DE OBRA LTDA</text:p>
          </table:table-cell>
          <table:table-cell office:value-type="string" table:style-name="ce26">
            <text:p>DNKP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11-SL/2022/0001</text:p>
          </table:table-cell>
          <table:table-cell office:value-type="currency" office:value="1182496.8" table:style-name="ce20">
            <text:p>R$ 1.182.496,8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9T00:00:00" table:style-name="ce15">
            <text:p>19/07/2022</text:p>
          </table:table-cell>
          <table:table-cell office:value-type="date" office:date-value="2022-08-09T00:00:00" table:style-name="ce15">
            <text:p>09/08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CARVALHO MULTISSERVIÇOS EIRELI</text:p>
          </table:table-cell>
          <table:table-cell office:value-type="string" table:style-name="ce26">
            <text:p>DNRT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12-SL/2022/0023</text:p>
          </table:table-cell>
          <table:table-cell office:value-type="currency" office:value="282195" table:style-name="ce20">
            <text:p>R$ 282.195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22T00:00:00" table:style-name="ce15">
            <text:p>22/07/2022</text:p>
          </table:table-cell>
          <table:table-cell office:value-type="date" office:date-value="2022-07-28T00:00:00" table:style-name="ce15">
            <text:p>28/07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MARCEL LEONARDO NOGUEIRA LTDA</text:p>
          </table:table-cell>
          <table:table-cell office:value-type="string" table:style-name="ce26">
            <text:p>DNUL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13-SL/2022/0001</text:p>
          </table:table-cell>
          <table:table-cell office:value-type="currency" office:value="650657.4" table:style-name="ce20">
            <text:p>R$ 650.657,4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5T00:00:00" table:style-name="ce15">
            <text:p>15/07/2022</text:p>
          </table:table-cell>
          <table:table-cell office:value-type="date" office:date-value="2022-07-20T00:00:00" table:style-name="ce15">
            <text:p>20/07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NIBBLE TECNOLOGIA DA INFORMAÇÃO LTDA.</text:p>
          </table:table-cell>
          <table:table-cell office:value-type="string" table:style-name="ce26">
            <text:p>SEDE</text:p>
          </table:table-cell>
          <table:table-cell office:value-type="string" table:style-name="ce13">
            <text:p>SERVIÇOS TÉCNICOS DE MANUTENÇÃO, SUSTENTAÇÃO E ASSISTÊNCIA TÉCNICA DO SISTEMA SGTA AMHS.</text:p>
          </table:table-cell>
          <table:table-cell office:value-type="string" table:style-name="ce19">
            <text:p>0014-ST/2022/0001</text:p>
          </table:table-cell>
          <table:table-cell office:value-type="currency" office:value="282972" table:style-name="ce20">
            <text:p>R$ 282.972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2-09-08T00:00:00" table:style-name="ce15">
            <text:p>08/09/2022</text:p>
          </table:table-cell>
          <table:table-cell office:value-type="string" table:style-name="ce21">
            <text:p>1020-ST/2023/0001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BAZZANEZE AUDITORES INDEPENDENTES S/S</text:p>
          </table:table-cell>
          <table:table-cell office:value-type="string" table:style-name="ce26">
            <text:p>DNRJ</text:p>
          </table:table-cell>
          <table:table-cell office:value-type="string" table:style-name="ce13">
            <text:p>AUDITORIA INDEPENDENTE DAS DEMONSTRAÇÕES FINANCEIRAS DA NAV BRASIL SERVIÇOS DE NAVEGAÇÃO AÉREA S.A. E OUTROS SERVIÇOS CORRELATOS.</text:p>
          </table:table-cell>
          <table:table-cell office:value-type="string" table:style-name="ce19">
            <text:p>0016-AE/2022/0001</text:p>
          </table:table-cell>
          <table:table-cell office:value-type="currency" office:value="29900" table:style-name="ce20">
            <text:p>R$ 29.90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9">
            <text:p>PREGÃO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2-09-08T00:00:00" table:style-name="ce15">
            <text:p>08/09/2022</text:p>
          </table:table-cell>
          <table:table-cell office:value-type="string" table:style-name="ce21">
            <text:p>1017-AE/2023/000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KOVR SEGURADORA S/A</text:p>
          </table:table-cell>
          <table:table-cell office:value-type="string" table:style-name="ce26">
            <text:p>DNRJ</text:p>
          </table:table-cell>
          <table:table-cell office:value-type="string" table:style-name="ce13">
            <text:p>SEGURADORA, PARA EMISSÃO DE APÓLICE DE SEGURO DE RESPONSABILIDADE CIVIL PARA EXECUTIVOS – D&amp;O (DIRECTORS &amp; OFFICERS).</text:p>
          </table:table-cell>
          <table:table-cell office:value-type="string" table:style-name="ce19">
            <text:p>0017-SS/2022/0001</text:p>
          </table:table-cell>
          <table:table-cell office:value-type="currency" office:value="120000" table:style-name="ce20">
            <text:p>R$ 120.00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9">
            <text:p>PREGÃO</text:p>
          </table:table-cell>
          <table:table-cell office:value-type="date" office:date-value="2022-09-13T00:00:00" table:style-name="ce15">
            <text:p>13/09/2022</text:p>
          </table:table-cell>
          <table:table-cell office:value-type="date" office:date-value="2022-09-26T00:00:00" table:style-name="ce15">
            <text:p>26/09/2022</text:p>
          </table:table-cell>
          <table:table-cell office:value-type="string" table:style-name="ce21">
            <text:p> 1019-SS/2023/0001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CONSÓRCIO IACIT-AIRNAV</text:p>
          </table:table-cell>
          <table:table-cell office:value-type="string" table:style-name="ce13">
            <text:p>DNAT, DNBG, DNBH, DNCZ, DNGO, DNHT, DNIH, DNIL, DNJP, DNJR, DNJU, DNKG, DNLO, DNME, DNMK, DNMQ, DNMS, DNNF, DNPB, DNPK, DNPL, DNPR, DNRJ, DNSN, DNTE, DNTF, DNUF e DNVT</text:p>
          </table:table-cell>
          <table:table-cell office:value-type="string" table:style-name="ce13">
            <text:p>SUPORTE LOGÍSTICO, DESTINADOS À MANUTENÇÃO PREVENTIVA, CORRETIVA PROGRAMADA E NÃO PROGRAMADA, DE SUPORTE E AVALIAÇÃO DE MANUTENÇÃO E EXTRA MANUTENÇÃO NOS SISTEMAS DE TELECOMUNICAÇÕES.</text:p>
          </table:table-cell>
          <table:table-cell office:value-type="string" table:style-name="ce19">
            <text:p>0018-PS/2022/0001</text:p>
          </table:table-cell>
          <table:table-cell office:value-type="currency" office:value="8856000" table:style-name="ce20">
            <text:p>R$ 8.856.000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4T00:00:00" table:style-name="ce15">
            <text:p>14/07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OZZA SOLUÇÕES</text:p>
            <text:p>ESTRATÉGICAS EM RECURSOS HUMANOS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CONSULTORIA TÉCNICA ESPECIALIZADA PARA REFORMULAÇÃO DO PLANO DE CARGOS E SALÁRIOS (PCS), PLANO DE FUNÇÃO DE CONFIANÇA (PF)</text:p>
          </table:table-cell>
          <table:table-cell office:value-type="string" table:style-name="ce19">
            <text:p>0019-PS/2022/0001</text:p>
          </table:table-cell>
          <table:table-cell office:value-type="currency" office:value="63924.74" table:style-name="ce20">
            <text:p>R$ 63.924,74</text:p>
          </table:table-cell>
          <table:table-cell office:value-type="string" table:style-name="ce19">
            <text:p>50 (CINQUENTA) DIA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9-16T00:00:00" table:style-name="ce15">
            <text:p>16/09/2022</text:p>
          </table:table-cell>
          <table:table-cell office:value-type="date" office:date-value="2022-09-16T00:00:00" table:style-name="ce15">
            <text:p>16/09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TICKET SOLUÇÕES HDFGT S/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EXECUTAR OS SERVIÇOS PARA FORNECIMENTO E GESTÃO DO BENEFÍCIO DE CARTÃO MAGNÉTICO PERSONALIZADO, DO TIPO “VALE COMBUSTÍVEL”, EM REDE DE ESTABELECIMENTO CREDENCIADOS</text:p>
          </table:table-cell>
          <table:table-cell office:value-type="string" table:style-name="ce19">
            <text:p>0020-PS/2022/0001</text:p>
          </table:table-cell>
          <table:table-cell office:value-type="currency" office:value="14390575.720000001" table:style-name="ce20">
            <text:p>R$ 14.390.575,72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30T00:00:00" table:style-name="ce15">
            <text:p>30/07/2022</text:p>
          </table:table-cell>
          <table:table-cell office:value-type="date" office:date-value="2022-10-20T00:00:00" table:style-name="ce15">
            <text:p>20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9">
            <text:p>DNTF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1-SL/2022/0005</text:p>
          </table:table-cell>
          <table:table-cell office:value-type="currency" office:value="160101" table:style-name="ce20">
            <text:p>R$ 160.101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9-30T00:00:00" table:style-name="ce15">
            <text:p>30/09/2022</text:p>
          </table:table-cell>
          <table:table-cell office:value-type="date" office:date-value="2022-10-06T00:00:00" table:style-name="ce15">
            <text:p>06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ADDUNT SERVIÇOS DE CONSULTORIA E GESTÃO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SERVIÇOS TÉCNICOS ESPECIALIZADOS DE CONSULTORIA PARA O PLANEJAMENTO DA CONTRATAÇÃO DE SERVIÇOS DE BPO - BUSINESS PROCESS OUTSOURCING</text:p>
          </table:table-cell>
          <table:table-cell office:value-type="string" table:style-name="ce19">
            <text:p>0022-PS/2022/0001</text:p>
          </table:table-cell>
          <table:table-cell office:value-type="currency" office:value="139524" table:style-name="ce20">
            <text:p>R$ 139.524,00</text:p>
          </table:table-cell>
          <table:table-cell office:value-type="string" table:style-name="ce13">
            <text:p>14 (QUATORZE) SEMANA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10-03T00:00:00" table:style-name="ce15">
            <text:p>03/10/2022</text:p>
          </table:table-cell>
          <table:table-cell office:value-type="date" office:date-value="2022-10-06T00:00:00" table:style-name="ce15">
            <text:p>06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FÊNIX ASSESSORIA &amp; GESTÃO EMPRESARIAL LTDA</text:p>
          </table:table-cell>
          <table:table-cell office:value-type="string" table:style-name="ce13">
            <text:p>DNPJ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3-SL/2022/0033</text:p>
          </table:table-cell>
          <table:table-cell office:value-type="currency" office:value="235345.07" table:style-name="ce20">
            <text:p>R$ 235.345,07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0-21T00:00:00" table:style-name="ce15">
            <text:p>21/10/2022</text:p>
          </table:table-cell>
          <table:table-cell office:value-type="date" office:date-value="2022-11-07T00:00:00" table:style-name="ce15">
            <text:p>07/11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UTUAL</text:p>
            <text:p>SERVICOS DE LIMPEZA E CONSTRUÇÕES</text:p>
            <text:p>LTDA</text:p>
          </table:table-cell>
          <table:table-cell office:value-type="string" table:style-name="ce13">
            <text:p>DNTE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4-SL/2022/0031</text:p>
          </table:table-cell>
          <table:table-cell office:value-type="currency" office:value="232029" table:style-name="ce20">
            <text:p>R$ 232.029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0-26T00:00:00" table:style-name="ce15">
            <text:p>26/10/2022</text:p>
          </table:table-cell>
          <table:table-cell office:value-type="date" office:date-value="2022-10-31T00:00:00" table:style-name="ce15">
            <text:p>31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9">
            <text:p>DNIH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5-SL/2022/0027</text:p>
          </table:table-cell>
          <table:table-cell office:value-type="currency" office:value="149700" table:style-name="ce20">
            <text:p>R$ 149.700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0-19T00:00:00" table:style-name="ce15">
            <text:p>19/10/2022</text:p>
          </table:table-cell>
          <table:table-cell office:value-type="date" office:date-value="2022-11-07T00:00:00" table:style-name="ce15">
            <text:p>07/11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3">
            <text:p>DNRJ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6-SL/2022/0002</text:p>
          </table:table-cell>
          <table:table-cell office:value-type="currency" office:value="479939.77" table:style-name="ce20">
            <text:p>R$ 479.939,77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0-26T00:00:00" table:style-name="ce15">
            <text:p>26/10/2022</text:p>
          </table:table-cell>
          <table:table-cell office:value-type="date" office:date-value="2022-10-31T00:00:00" table:style-name="ce15">
            <text:p>31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ATEN TECNOLOGI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AQUISIÇÃO DE MICROCOMPUTADORES COMPLETOS, INCLUINDO MONITOR, TECLADO E MOUSE, COM SERVIÇO DE GARANTIA POR 60 (SESSENTA) MESES ON-SITE</text:p>
          </table:table-cell>
          <table:table-cell office:value-type="string" table:style-name="ce19">
            <text:p>0027-FM/2022/0001</text:p>
          </table:table-cell>
          <table:table-cell office:value-type="currency" office:value="1199750" table:style-name="ce20">
            <text:p>R$ 1.199.750,0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2-11-11T00:00:00" table:style-name="ce15">
            <text:p>11/11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3">
            <text:p>DNPP</text:p>
          </table:table-cell>
          <table:table-cell office:value-type="string" table:style-name="ce13">
            <text:p>SERVIÇOS DE LIMPEZA, HIGIENE E CONSERVAÇÃO, COM FORNECIMENTO DE MATERIAL, POR ACORDO DE NÍVEL DE SERVIÇOS (ANS)</text:p>
          </table:table-cell>
          <table:table-cell office:value-type="string" table:style-name="ce19">
            <text:p>0028-SL/2022/0026</text:p>
          </table:table-cell>
          <table:table-cell office:value-type="currency" office:value="149214.9" table:style-name="ce20">
            <text:p>R$ 149.214,9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1-04T00:00:00" table:style-name="ce15">
            <text:p>04/11/2022</text:p>
          </table:table-cell>
          <table:table-cell office:value-type="date" office:date-value="2022-11-08T00:00:00" table:style-name="ce15">
            <text:p>08/11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3">
            <text:p>DNJP</text:p>
          </table:table-cell>
          <table:table-cell office:value-type="string" table:style-name="ce13">
            <text:p>SERVIÇOS DE LIMPEZA, HIGIENE E CONSERVAÇÃO, COM FORNECIMENTO DE MATERIAL, POR ACORDO DE NÍVEL DE SERVIÇOS (ANS)</text:p>
          </table:table-cell>
          <table:table-cell office:value-type="string" table:style-name="ce19">
            <text:p>0029-SL/2022/0004</text:p>
          </table:table-cell>
          <table:table-cell office:value-type="currency" office:value="162143.35" table:style-name="ce20">
            <text:p>R$ 162.143,35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1-22T00:00:00" table:style-name="ce15">
            <text:p>22/11/2022</text:p>
          </table:table-cell>
          <table:table-cell office:value-type="date" office:date-value="2022-12-01T00:00:00" table:style-name="ce15">
            <text:p>01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3">
            <text:p>DNPL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30-SL/2022/0012</text:p>
          </table:table-cell>
          <table:table-cell office:value-type="currency" office:value="159465.9" table:style-name="ce20">
            <text:p>R$ 159.465,9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1-22T00:00:00" table:style-name="ce15">
            <text:p>22/11/2022</text:p>
          </table:table-cell>
          <table:table-cell office:value-type="date" office:date-value="2022-12-01T00:00:00" table:style-name="ce15">
            <text:p>01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.A. VIAGENS E TURISMO LTDA.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DE AGENCIAMENTO DE VIAGENS NACIONAIS E INTERNACIONAIS</text:p>
          </table:table-cell>
          <table:table-cell office:value-type="string" table:style-name="ce19">
            <text:p>0032-PS/2022/0001</text:p>
          </table:table-cell>
          <table:table-cell office:value-type="currency" office:value="7379432.2400000002" table:style-name="ce20">
            <text:p>R$ 7.379.432,24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1-20T00:00:00" table:style-name="ce15">
            <text:p>20/11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HUBB SEGUROS BRASIL S.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SEGURADORA PARA EMISSÃO DE APÓLICE DE SEGURO DE RISCOS OPERACIONAIS.</text:p>
          </table:table-cell>
          <table:table-cell office:value-type="string" table:style-name="ce19">
            <text:p><text:s/>0033-SS/2022/0001</text:p>
          </table:table-cell>
          <table:table-cell office:value-type="currency" office:value="104112" table:style-name="ce20">
            <text:p>R$ 104.112,00</text:p>
          </table:table-cell>
          <table:table-cell office:value-type="string" table:style-name="ce19">
            <text:p>12 (DOZE) MESES</text:p>
          </table:table-cell>
          <table:table-cell office:value-type="string" table:style-name="ce19">
            <text:p>PREGÃO</text:p>
          </table:table-cell>
          <table:table-cell office:value-type="date" office:date-value="2022-11-30T00:00:00" table:style-name="ce15">
            <text:p>30/11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AL INDÚSTRIA METALÚRGICA LTDA</text:p>
          </table:table-cell>
          <table:table-cell office:value-type="string" table:style-name="ce13">
            <text:p>DNRJ</text:p>
          </table:table-cell>
          <table:table-cell office:value-type="string" table:style-name="ce13">
            <text:p>FORNECIMENTO DE ITENS DE MOBILIÁRIO, INCLUINDO A MONTAGEM</text:p>
          </table:table-cell>
          <table:table-cell office:value-type="string" table:style-name="ce19">
            <text:p>0034-FM/2022/0001</text:p>
          </table:table-cell>
          <table:table-cell office:value-type="currency" office:value="363000" table:style-name="ce20">
            <text:p>R$ 363.000,0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2-12-15T00:00:00" table:style-name="ce15">
            <text:p>15/12/2022</text:p>
          </table:table-cell>
          <table:table-cell office:value-type="date" office:date-value="2022-12-20T00:00:00" table:style-name="ce15">
            <text:p>20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ILANFLEX INDÚSTRIA E</text:p>
            <text:p>COMÉRCIO DE MÓVEIS E EQUIPAMENTOS</text:p>
          </table:table-cell>
          <table:table-cell office:value-type="string" table:style-name="ce13">
            <text:p>DNRJ</text:p>
          </table:table-cell>
          <table:table-cell office:value-type="string" table:style-name="ce13">
            <text:p>ITENS DE</text:p>
            <text:p>MOBILIÁRIO, INCLUINDO A MONTAGEM</text:p>
          </table:table-cell>
          <table:table-cell office:value-type="string" table:style-name="ce19">
            <text:p>0035-FM/2022/0001</text:p>
          </table:table-cell>
          <table:table-cell office:value-type="currency" office:value="1490400" table:style-name="ce20">
            <text:p>R$ 1.490.400,00</text:p>
          </table:table-cell>
          <table:table-cell office:value-type="string" table:style-name="ce19">
            <text:p>6 (SEIS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2-12-20T00:00:00" table:style-name="ce15">
            <text:p>20/12/2022</text:p>
          </table:table-cell>
          <table:table-cell office:value-type="date" office:date-value="2022-10-22T00:00:00" table:style-name="ce15">
            <text:p>22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7 EMPREENDIMENTOS</text:p>
            <text:p>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REALIZAÇÃO DAS</text:p>
            <text:p>ADEQUAÇÕES NO PRÉDIO DA</text:p>
            <text:p>ADMINISTRAÇÃO CENTRAL DA NAV</text:p>
            <text:p>BRASIL</text:p>
          </table:table-cell>
          <table:table-cell office:value-type="string" table:style-name="ce19">
            <text:p>0036-PS/2022/0001</text:p>
          </table:table-cell>
          <table:table-cell office:value-type="currency" office:value="409756.11" table:style-name="ce20">
            <text:p>R$ 409.756,11</text:p>
          </table:table-cell>
          <table:table-cell office:value-type="string" table:style-name="ce13">
            <text:p>6 MESES - 15/12/2022 À 15/06/2023</text:p>
          </table:table-cell>
          <table:table-cell office:value-type="string" table:style-name="ce19">
            <text:p>PREGÃO</text:p>
          </table:table-cell>
          <table:table-cell office:value-type="date" office:date-value="2022-12-15T00:00:00" table:style-name="ce15">
            <text:p>15/12/2022</text:p>
          </table:table-cell>
          <table:table-cell office:value-type="date" office:date-value="2022-12-20T00:00:00" table:style-name="ce15">
            <text:p>20/12/2022</text:p>
          </table:table-cell>
          <table:table-cell office:value-type="string" table:style-name="ce19">
            <text:p>1002/2023/000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LUE LOGÍSTICA INTEGRADA S/A.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APOIO LOGÍSTICO DE</text:p>
            <text:p>ARMAZENAMENTO</text:p>
          </table:table-cell>
          <table:table-cell office:value-type="string" table:style-name="ce19">
            <text:p>0037-PS/2022/0001</text:p>
          </table:table-cell>
          <table:table-cell office:value-type="currency" office:value="408536" table:style-name="ce20">
            <text:p>R$ 408.536,00</text:p>
          </table:table-cell>
          <table:table-cell office:value-type="string" table:style-name="ce19">
            <text:p>12 (DOZE) MESES</text:p>
          </table:table-cell>
          <table:table-cell office:value-type="string" table:style-name="ce19">
            <text:p>PREGÃO</text:p>
          </table:table-cell>
          <table:table-cell office:value-type="date" office:date-value="2022-12-20T00:00:00" table:style-name="ce15">
            <text:p>20/12/2022</text:p>
          </table:table-cell>
          <table:table-cell office:value-type="date" office:date-value="2022-12-26T00:00:00" table:style-name="ce15">
            <text:p>26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ONSÓRCIO IACIT-AIRNAV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SUPORTE</text:p>
            <text:p>LOGÍSTICO</text:p>
          </table:table-cell>
          <table:table-cell office:value-type="string" table:style-name="ce19">
            <text:p>0038-PS/2022/0001</text:p>
          </table:table-cell>
          <table:table-cell office:value-type="currency" office:value="5989999.9900000002" table:style-name="ce20">
            <text:p>R$ 5.989.999,99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2-22T00:00:00" table:style-name="ce15">
            <text:p>22/12/2022</text:p>
          </table:table-cell>
          <table:table-cell office:value-type="date" office:date-value="2023-01-04T00:00:00" table:style-name="ce15">
            <text:p>04/01/2023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LIDDERA GESTAO EMPRESARIAL LTDA</text:p>
          </table:table-cell>
          <table:table-cell office:value-type="string" table:style-name="ce27">
            <text:p>DNMS</text:p>
          </table:table-cell>
          <table:table-cell office:value-type="string" table:style-name="ce27">
            <text:p>SERVIÇOS DE LIMPEZA, HIGIENE E CONSERVAÇÃO, COM FORNECIMENTO DE MATERIAL, POR ACORDO DE NÍVEL DE SERVIÇOS</text:p>
          </table:table-cell>
          <table:table-cell office:value-type="string" table:style-name="ce28">
            <text:p>0039-SL/2022/0014</text:p>
          </table:table-cell>
          <table:table-cell office:value-type="currency" office:value="156799.95000000001" table:style-name="ce29">
            <text:p>R$ 156.799,95</text:p>
          </table:table-cell>
          <table:table-cell office:value-type="string" table:style-name="ce28">
            <text:p>30 (TRINTA) MESES</text:p>
          </table:table-cell>
          <table:table-cell office:value-type="string" table:style-name="ce28">
            <text:p>PREGÃO</text:p>
          </table:table-cell>
          <table:table-cell office:value-type="date" office:date-value="2022-12-28T00:00:00" table:style-name="ce30">
            <text:p>28/12/2022</text:p>
          </table:table-cell>
          <table:table-cell office:value-type="date" office:date-value="2022-01-13T00:00:00" table:style-name="ce30">
            <text:p>13/01/2022</text:p>
          </table:table-cell>
          <table:table-cell office:value-type="string" table:style-name="ce28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AO EMPRESARIAL LTDA</text:p>
          </table:table-cell>
          <table:table-cell office:value-type="string" table:style-name="ce13">
            <text:p>DNCZ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40-SL/2022/0007</text:p>
          </table:table-cell>
          <table:table-cell office:value-type="currency" office:value="155705.37" table:style-name="ce20">
            <text:p>R$ 155.705,37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2-28T00:00:00" table:style-name="ce15">
            <text:p>28/12/2022</text:p>
          </table:table-cell>
          <table:table-cell office:value-type="date" office:date-value="2023-01-04T00:00:00" table:style-name="ce15">
            <text:p>04/01/2023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number-rows-repeated="1048537" table:style-name="ro8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CONTRATADA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OBJETO</text:p>
          </table:table-cell>
          <table:table-cell office:value-type="string" table:style-name="ce32">
            <text:p>TERMO DE CONTRATO<text:s/></text:p>
          </table:table-cell>
          <table:table-cell office:value-type="string" table:style-name="ce2">
            <text:p>VALOR GLOBAL</text:p>
          </table:table-cell>
          <table:table-cell office:value-type="string" table:style-name="ce2">
            <text:p>VIGÊNCIA</text:p>
          </table:table-cell>
          <table:table-cell office:value-type="string" table:style-name="ce32">
            <text:p>TIPO DE CONTRATAÇÃO</text:p>
          </table:table-cell>
          <table:table-cell office:value-type="string" table:style-name="ce2">
            <text:p>ASSINATURA</text:p>
          </table:table-cell>
          <table:table-cell office:value-type="string" table:style-name="ce32">
            <text:p>PUBLICAÇÃO NO DOU</text:p>
          </table:table-cell>
          <table:table-cell office:value-type="string" table:style-name="ce33">
            <text:p>ADITIVO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IDDERA</text:p>
            <text:p>GESTÃO EMPRESARIAL LTDA</text:p>
          </table:table-cell>
          <table:table-cell office:value-type="string" table:style-name="ce12">
            <text:p>DNKG</text:p>
          </table:table-cell>
          <table:table-cell office:value-type="string" table:style-name="ce12">
            <text:p>SERVIÇOS DE LIMPEZA, HIGIENE E CONSERVAÇÃO, COM FORNECIMENTO DE MATERIAL, POR ACORDO DE NÍVEL DE SERVIÇOS</text:p>
          </table:table-cell>
          <table:table-cell office:value-type="string" table:style-name="ce12">
            <text:p>0001-SL/2023/0013</text:p>
          </table:table-cell>
          <table:table-cell office:value-type="float" office:value="155009.88" table:style-name="ce34">
            <text:p>155.009,88</text:p>
          </table:table-cell>
          <table:table-cell office:value-type="string" table:style-name="ce10">
            <text:p>30 (TRINTA) MESES</text:p>
          </table:table-cell>
          <table:table-cell office:value-type="string" table:style-name="ce12">
            <text:p>PREGÃO</text:p>
          </table:table-cell>
          <table:table-cell office:value-type="date" office:date-value="2023-01-18T00:00:00" table:style-name="ce14">
            <text:p>18/01/2023</text:p>
          </table:table-cell>
          <table:table-cell office:value-type="date" office:date-value="2023-01-24T00:00:00" table:style-name="ce14">
            <text:p>24/01/2023</text:p>
          </table:table-cell>
          <table:table-cell office:value-type="string" table:style-name="ce10">
            <text:p>1003-SL/2024/0013</text:p>
          </table:table-cell>
          <table:table-cell table:number-columns-repeated="16374"/>
        </table:table-row>
        <table:table-row table:style-name="ro9">
          <table:table-cell office:value-type="string" table:style-name="ce13">
            <text:p>SAIPHER ATC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TÉCNICOS VISANDO À MANUTENÇÃO CORRETIVA, PREVENTIVA, PREDITIVA, ADAPTATIVA E SUPORTE TÉCNICO AO SISTEMA TATIC TWR 2.0., INSTALADO NAS TORRES DE CONTROLE (TWR)</text:p>
          </table:table-cell>
          <table:table-cell office:value-type="string" table:style-name="ce13">
            <text:p>0002-PS/2023/0001</text:p>
          </table:table-cell>
          <table:table-cell office:value-type="float" office:value="12672309.08" table:style-name="ce35">
            <text:p>12.672.309,08</text:p>
          </table:table-cell>
          <table:table-cell office:value-type="string" table:style-name="ce13">
            <text:p>36 (TRINTA E SEIS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3-02-08T00:00:00" table:style-name="ce15">
            <text:p>08/02/2023</text:p>
          </table:table-cell>
          <table:table-cell office:value-type="date" office:date-value="2023-03-14T00:00:00" table:style-name="ce15">
            <text:p>14/03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RASOFTWARE INFORMÁTICA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LICENCIAMENTO DE SOFTWARE DA MICROSOFT</text:p>
          </table:table-cell>
          <table:table-cell office:value-type="string" table:style-name="ce13">
            <text:p>0003-LW/2023/0001</text:p>
          </table:table-cell>
          <table:table-cell office:value-type="float" office:value="3986139.2" table:style-name="ce35">
            <text:p>3.986.139,2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3-10T00:00:00" table:style-name="ce15">
            <text:p>10/03/2023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9">
            <text:p>1007-LW/2024/000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<text:s/>IKAROS SERVICOS DE</text:p>
            <text:p>SEGURANCA LTDA.</text:p>
          </table:table-cell>
          <table:table-cell office:value-type="string" table:style-name="ce13">
            <text:p>DNKP</text:p>
          </table:table-cell>
          <table:table-cell office:value-type="string" table:style-name="ce13">
            <text:p>PRESTAÇÃO DE</text:p>
            <text:p>SERVIÇOS CONTÍNUOS DE VIGILÂNCIA ARMADA</text:p>
          </table:table-cell>
          <table:table-cell office:value-type="string" table:style-name="ce13">
            <text:p>0004-SV/2023/0037</text:p>
          </table:table-cell>
          <table:table-cell office:value-type="float" office:value="747209.1" table:style-name="ce35">
            <text:p>747.209,10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3-08T00:00:00" table:style-name="ce15">
            <text:p>08/03/2023</text:p>
          </table:table-cell>
          <table:table-cell office:value-type="date" office:date-value="2023-03-16T00:00:00" table:style-name="ce15">
            <text:p>16/03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RUSSELL BEDFORD GM AUDITORES</text:p>
            <text:p>INDEPENDENTES S/S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</text:p>
            <text:p>DE AUDITORIA ATUARIAL E FINANCEIRA SOBRE AS ATIVIDADES DA ENTIDADE FECHADA DE PREVIDÊNCIA COMPLEMENTAR (EFPC) QUE ADMINISTRA OS PLANOS DE BENEFÍCIOS PREVIDENCIÁRIOS</text:p>
          </table:table-cell>
          <table:table-cell office:value-type="string" table:style-name="ce13">
            <text:p>0005-ST/2023/0001</text:p>
          </table:table-cell>
          <table:table-cell office:value-type="float" office:value="326500" table:style-name="ce35">
            <text:p>326.50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PREGÃO</text:p>
          </table:table-cell>
          <table:table-cell office:value-type="date" office:date-value="2023-03-20T00:00:00" table:style-name="ce15">
            <text:p>20/03/2023</text:p>
          </table:table-cell>
          <table:table-cell office:value-type="date" office:date-value="2023-03-24T00:00:00" table:style-name="ce15">
            <text:p>24/03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VILLE CONSTRUÇÕES E REFORMAS LTDA</text:p>
          </table:table-cell>
          <table:table-cell office:value-type="string" table:style-name="ce13">
            <text:p>DNGR</text:p>
          </table:table-cell>
          <table:table-cell office:value-type="string" table:style-name="ce13">
            <text:p>PRESTAÇÃO DE SERVIÇO COMUM DE ENGENHARIA</text:p>
          </table:table-cell>
          <table:table-cell office:value-type="string" table:style-name="ce13">
            <text:p>0006-PS/2023/0030</text:p>
          </table:table-cell>
          <table:table-cell office:value-type="float" office:value="307341.67" table:style-name="ce35">
            <text:p>307.341,67</text:p>
          </table:table-cell>
          <table:table-cell office:value-type="string" table:style-name="ce19">
            <text:p>6 (SEIS) MESES</text:p>
          </table:table-cell>
          <table:table-cell office:value-type="string" table:style-name="ce13">
            <text:p>PREGÃO</text:p>
          </table:table-cell>
          <table:table-cell office:value-type="date" office:date-value="2023-03-28T00:00:00" table:style-name="ce15">
            <text:p>28/03/2023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9">
            <text:p> 1016-PS/2023/003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VERTICAL EMPRESA DE VIGILÂNCIA</text:p>
            <text:p>EIRELI</text:p>
          </table:table-cell>
          <table:table-cell office:value-type="string" table:style-name="ce13">
            <text:p>DNGO</text:p>
          </table:table-cell>
          <table:table-cell office:value-type="string" table:style-name="ce13">
            <text:p>PRESTAÇÃO DE SERVIÇOS CONTÍNUOS DE VIGILÂNCIA PATRIMONIAL DESARMADA, COM FORNECIMENTO DE MATERIAL NECESSÁRIO</text:p>
          </table:table-cell>
          <table:table-cell office:value-type="string" table:style-name="ce13">
            <text:p>0007-SV/2023/0045</text:p>
          </table:table-cell>
          <table:table-cell office:value-type="currency" office:value="682959.28" table:style-name="ce20">
            <text:p>R$ 682.959,28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4-04T00:00:00" table:style-name="ce15">
            <text:p>04/04/2023</text:p>
          </table:table-cell>
          <table:table-cell office:value-type="date" office:date-value="2023-04-06T00:00:00" table:style-name="ce15">
            <text:p>06/04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RASILSEG COMPANHIA DE SEGUROS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SEGURADORA PARA COBERTURA DE SEGURO DE VIDA E ACIDENTES PESSOAIS EM GRUPO, COM EMISSÃO DE APÓLICES BÁSICA E COMPLEMENTAR</text:p>
          </table:table-cell>
          <table:table-cell office:value-type="string" table:style-name="ce19">
            <text:p>0008-SS/2023/0001</text:p>
          </table:table-cell>
          <table:table-cell office:value-type="float" office:value="2560205.7000000002" table:style-name="ce35">
            <text:p>2.560.205,7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3-23T00:00:00" table:style-name="ce15">
            <text:p>23/03/2023</text:p>
          </table:table-cell>
          <table:table-cell office:value-type="date" office:date-value="2023-03-28T00:00:00" table:style-name="ce15">
            <text:p>28/03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CLARO S.A.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 DE SOLUÇÕES DE CONECTIVIDADE BASEADAS NA INTERNET (LINKS DE DADOS DE LONGA DISTÂNCIA), INCLUINDO O FORNECIMENTO, INSTALAÇÃO, CONFIGURAÇÃO, MONITORAMENTO, GESTÃO DAS SOLUÇÕES, SUPORTE E GARANTIA DE EQUIPAMENTOS</text:p>
          </table:table-cell>
          <table:table-cell office:value-type="string" table:style-name="ce19">
            <text:p>0009-TI/2023/0001</text:p>
          </table:table-cell>
          <table:table-cell office:value-type="float" office:value="2532650.4" table:style-name="ce35">
            <text:p>2.532.650,40</text:p>
          </table:table-cell>
          <table:table-cell office:value-type="string" table:style-name="ce19">
            <text:p>60 (SESSENTA) MESES</text:p>
          </table:table-cell>
          <table:table-cell office:value-type="string" table:style-name="ce13">
            <text:p>PREGÃO</text:p>
          </table:table-cell>
          <table:table-cell office:value-type="date" office:date-value="2023-04-25T00:00:00" table:style-name="ce24">
            <office:annotation draw:style-name="a0" svg:x="10.8229166666667in" svg:y="5.72916666666667in" svg:width="1.1875in" svg:height="0.791666666666667in">
              <dc:creator>CV ELEN (NAVBRASIL)</dc:creator>
              <text:p><text:span text:style-name="T1">CV ELEN (NAVBRASIL):</text:span><text:span text:style-name="T2"/></text:p>
              <text:p><text:span text:style-name="T2">CONTAR DA EMISSÃO DA OS</text:span></text:p>
            </office:annotation>
            <text:p>25/04/2023</text:p>
          </table:table-cell>
          <table:table-cell office:value-type="date" office:date-value="2023-04-28T00:00:00" table:style-name="ce15">
            <text:p>28/04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1">
          <table:table-cell office:value-type="string" table:style-name="ce13">
            <text:p>WHITE MARTINS GASES INDUSTRIAIS LTDA</text:p>
          </table:table-cell>
          <table:table-cell office:value-type="string" table:style-name="ce19">
            <text:p>DNVT</text:p>
          </table:table-cell>
          <table:table-cell office:value-type="string" table:style-name="ce13">
            <text:p>FORNECIMENTO DE 2.211 (DOIS MIL DUZENTOS E ONZE) M³ (METROS CÚBICOS) DE GÁS HÉLIO (HE), BEM COMUM, COM A DISPONIBILIZAÇÃO DOS CILINDROS DE AÇO, INCLUINDO SERVIÇOS DE TRANSPORTE, RECARGA E TROCA DOS CILINDROS</text:p>
          </table:table-cell>
          <table:table-cell office:value-type="string" table:style-name="ce19">
            <text:p>0010-FM/2023/0036</text:p>
          </table:table-cell>
          <table:table-cell office:value-type="currency" office:value="1149720" table:style-name="ce20">
            <text:p>R$ 1.149.720,0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5-17T00:00:00" table:style-name="ce24">
            <office:annotation draw:style-name="a1" svg:x="10.8229166666667in" svg:y="6.40625in" svg:width="1.1875in" svg:height="0.791666666666667in">
              <dc:creator>CV ELEN (NAVBRASIL)</dc:creator>
              <text:p><text:span text:style-name="T1">CV ELEN (NAVBRASIL):</text:span><text:span text:style-name="T2"/></text:p>
              <text:p><text:span text:style-name="T2">CONTAR DA EMISSÃO DA OS.</text:span></text:p>
            </office:annotation>
            <text:p>17/05/2023</text:p>
          </table:table-cell>
          <table:table-cell office:value-type="date" office:date-value="2023-05-18T00:00:00" table:style-name="ce15">
            <text:p>18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WHITE MARTINS GASES INDUSTRIAIS LTDA</text:p>
          </table:table-cell>
          <table:table-cell office:value-type="string" table:style-name="ce19">
            <text:p>DNLO</text:p>
          </table:table-cell>
          <table:table-cell office:value-type="string" table:style-name="ce13">
            <text:p>FORNECIMENTO DE 2.211 (DOIS MIL DUZENTOS E ONZE) M³ (METROS CÚBICOS) DE GÁS HÉLIO (HE), BEM COMUM, COM A DISPONIBILIZAÇÃO DOS CILINDROS DE AÇO, INCLUINDO SERVIÇOS DE TRANSPORTE, RECARGA E TROCA DOS CILINDROS</text:p>
          </table:table-cell>
          <table:table-cell office:value-type="string" table:style-name="ce19">
            <text:p>0011-FM/2023/0025</text:p>
          </table:table-cell>
          <table:table-cell office:value-type="currency" office:value="1149720" table:style-name="ce20">
            <text:p>R$ 1.149.720,00</text:p>
          </table:table-cell>
          <table:table-cell office:value-type="string" table:style-name="ce19">
            <text:p>13 (DOZE) MESES</text:p>
          </table:table-cell>
          <table:table-cell office:value-type="string" table:style-name="ce13">
            <text:p>PREGÃO</text:p>
          </table:table-cell>
          <table:table-cell office:value-type="date" office:date-value="2023-05-16T00:00:00" table:style-name="ce24">
            <office:annotation draw:style-name="a2" svg:x="10.8229166666667in" svg:y="7.10416666666667in" svg:width="1.1875in" svg:height="0.791666666666667in">
              <dc:creator>CV ELEN (NAVBRASIL)</dc:creator>
              <text:p><text:span text:style-name="T1">CV ELEN (NAVBRASIL):</text:span><text:span text:style-name="T2"/></text:p>
              <text:p><text:span text:style-name="T2">CONTAR DA EMISSÃO DA OS.</text:span></text:p>
            </office:annotation>
            <text:p>16/05/2023</text:p>
          </table:table-cell>
          <table:table-cell office:value-type="date" office:date-value="2023-05-19T00:00:00" table:style-name="ce15">
            <text:p>19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2">
          <table:table-cell office:value-type="string" table:style-name="ce19">
            <text:p>OI SOLUÇÕES S/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 DE SOLUÇÕES DE CONECTIVIDADE BASEADAS NA INTERNET (LINKS DE DADOS DE LONGA DISTÂNCIA), INCLUINDO O FORNECIMENTO, INSTALAÇÃO, CONFIGURAÇÃO, MONITORAMENTO, GESTÃO DAS SOLUÇÕES, SUPORTE E GARANTIA DE EQUIPAMENTOS</text:p>
          </table:table-cell>
          <table:table-cell office:value-type="string" table:style-name="ce19">
            <text:p>0012-PS/2023/0001</text:p>
          </table:table-cell>
          <table:table-cell office:value-type="currency" office:value="1508056.27" table:style-name="ce20">
            <text:p>R$ 1.508.056,27</text:p>
          </table:table-cell>
          <table:table-cell office:value-type="string" table:style-name="ce19">
            <text:p>60 (SESSENTA) MESES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office:annotation draw:style-name="a3" svg:x="10.8229166666667in" svg:y="7.78125in" svg:width="1.1875in" svg:height="0.791666666666667in">
              <dc:creator>CV ELEN (NAVBRASIL)</dc:creator>
              <text:p><text:span text:style-name="T1">CV ELEN (NAVBRASIL):</text:span><text:span text:style-name="T2"/></text:p>
              <text:p><text:span text:style-name="T2">CONTAR DA EMISSÃO DA OS.</text:span></text:p>
            </office:annotation>
            <text:p><text:s/>04/05/2023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DSM SERVIÇOS E COMÉRCIO LTDA-ME</text:p>
          </table:table-cell>
          <table:table-cell office:value-type="string" table:style-name="ce19">
            <text:p><text:s/>DNJR<text:s/></text:p>
          </table:table-cell>
          <table:table-cell office:value-type="string" table:style-name="ce13">
            <text:p>PRESTAÇÃO DE SERVIÇO COMUM DE ENGENHARIA</text:p>
          </table:table-cell>
          <table:table-cell office:value-type="string" table:style-name="ce19">
            <text:p>0013-PS/2023/0023</text:p>
          </table:table-cell>
          <table:table-cell office:value-type="currency" office:value="685000" table:style-name="ce20">
            <text:p>R$ 685.000,00</text:p>
          </table:table-cell>
          <table:table-cell office:value-type="string" table:style-name="ce19">
            <text:p>300 (TREZENTOS) DIAS</text:p>
          </table:table-cell>
          <table:table-cell office:value-type="string" table:style-name="ce13">
            <text:p>PREGÃO</text:p>
          </table:table-cell>
          <table:table-cell office:value-type="date" office:date-value="2023-04-26T00:00:00" table:style-name="ce15">
            <text:p>26/04/2023</text:p>
          </table:table-cell>
          <table:table-cell office:value-type="date" office:date-value="2023-04-28T00:00:00" table:style-name="ce15">
            <text:p>28/04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CHANGE CONSTRUÇÕES E SERVIÇOS DE ENGENHARIA LTDA</text:p>
          </table:table-cell>
          <table:table-cell office:value-type="string" table:style-name="ce19">
            <text:p>DNRJ</text:p>
          </table:table-cell>
          <table:table-cell office:value-type="string" table:style-name="ce13">
            <text:p>PRESTAÇÃO DE SERVIÇO COMUM DE ENGENHARIA</text:p>
          </table:table-cell>
          <table:table-cell office:value-type="string" table:style-name="ce19">
            <text:p><text:s/>0014-PS/2023/0002</text:p>
          </table:table-cell>
          <table:table-cell office:value-type="currency" office:value="3288888.88" table:style-name="ce20">
            <text:p>R$ 3.288.888,88</text:p>
          </table:table-cell>
          <table:table-cell office:value-type="string" table:style-name="ce13">
            <text:p>450 (QUATROCENTOS E CINQUENTA) DIAS</text:p>
          </table:table-cell>
          <table:table-cell office:value-type="string" table:style-name="ce13">
            <text:p>PREGÃO</text:p>
          </table:table-cell>
          <table:table-cell office:value-type="date" office:date-value="2023-05-04T00:00:00" table:style-name="ce15">
            <text:p>04/05/2023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3">
          <table:table-cell office:value-type="string" table:style-name="ce13">
            <text:p>LEONARDO FALCÃO RIBEIRO ADVOGADOS ASSOCIADOS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CONTRATAÇÃO DE ESCRITÓRIO DE ADVOCACIA<text:s/></text:p>
          </table:table-cell>
          <table:table-cell office:value-type="string" table:style-name="ce19">
            <text:p>0015-JU/2023/0001</text:p>
          </table:table-cell>
          <table:table-cell office:value-type="currency" office:value="58728" table:style-name="ce20">
            <text:p>R$ 58.728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PREGÃO</text:p>
          </table:table-cell>
          <table:table-cell office:value-type="date" office:date-value="2023-04-20T00:00:00" table:style-name="ce15">
            <text:p>20/04/2023</text:p>
          </table:table-cell>
          <table:table-cell office:value-type="date" office:date-value="2023-04-24T00:00:00" table:style-name="ce15">
            <text:p>24/04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4">
          <table:table-cell office:value-type="string" table:style-name="ce13">
            <text:p><text:s/>HOBECO SUDAMERICAN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 DE MATERIAIS DE APLICAÇÃO METEOROLÓGICA AERONÁUTICA NAS LOCALIDADES DA NAV BRASIL QUE POSSUEM ESTAÇÕES METEOROLÓGICAS VAISALA</text:p>
          </table:table-cell>
          <table:table-cell office:value-type="string" table:style-name="ce19">
            <text:p>0016-FM/2023/0001</text:p>
          </table:table-cell>
          <table:table-cell office:value-type="currency" office:value="2191885.13" table:style-name="ce20">
            <text:p>R$ 2.191.885,13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3-05-09T00:00:00" table:style-name="ce15">
            <text:p>09/05/2023</text:p>
          </table:table-cell>
          <table:table-cell office:value-type="date" office:date-value="2023-05-11T00:00:00" table:style-name="ce15">
            <text:p>11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<text:s/>PROTAQUE SEGURANÇA E VIGILÂNCIA EIRELI</text:p>
          </table:table-cell>
          <table:table-cell office:value-type="string" table:style-name="ce19">
            <text:p>DNRJ</text:p>
          </table:table-cell>
          <table:table-cell office:value-type="string" table:style-name="ce13">
            <text:p>PRESTAÇÃO DE SERVIÇOS CONTÍNUOS DE VIGILÂNCIA DESARMADA, COM DEDICAÇÃO EXCLUSIVA DE MÃO DE OBRA.</text:p>
          </table:table-cell>
          <table:table-cell office:value-type="string" table:style-name="ce19">
            <text:p>0017-SV-2023/0002</text:p>
          </table:table-cell>
          <table:table-cell office:value-type="currency" office:value="651762.6" table:style-name="ce20">
            <text:p>R$ 651.762,6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4-28T00:00:00" table:style-name="ce15">
            <text:p>28/04/2023</text:p>
          </table:table-cell>
          <table:table-cell office:value-type="date" office:date-value="2023-05-03T00:00:00" table:style-name="ce15">
            <text:p>03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TECNUS SEGURANÇA E VIGILÂNCIA</text:p>
            <text:p>ARMADA LTDA</text:p>
          </table:table-cell>
          <table:table-cell office:value-type="string" table:style-name="ce19">
            <text:p>DNVT</text:p>
          </table:table-cell>
          <table:table-cell office:value-type="string" table:style-name="ce13">
            <text:p>PRESTAÇÃO DE SERVIÇOS CONTÍNUOS DE VIGILÂNCIA DESARMADA, COM DEDICAÇÃO EXCLUSIVA DE MÃO DE OBRA.</text:p>
          </table:table-cell>
          <table:table-cell office:value-type="string" table:style-name="ce19">
            <text:p>0018–SV/2023/0036</text:p>
          </table:table-cell>
          <table:table-cell office:value-type="currency" office:value="741994.8" table:style-name="ce20">
            <text:p>R$ 741.994,8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5-08T00:00:00" table:style-name="ce15">
            <text:p>08/05/2023</text:p>
          </table:table-cell>
          <table:table-cell office:value-type="date" office:date-value="2023-05-10T00:00:00" table:style-name="ce15">
            <text:p>10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THS TECNOLOGIA, INFORMAÇÃO E COMUNICAÇÃO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SERVIÇO COMUM, DE CARÁTER CONTINUADO, DE OUTSOURCING PARA OPERAÇÃO DE ALMOXARIFADO VIRTUAL, SOB DEMANDA, VISANDO AO SUPRIMENTO DE MATERIAIS DE CONSUMO, POR MEIO DE FERRAMENTA AUTOMATIZADA, A SER DISPONIBILIZADA E SUPORTADA PELA CONTRATADA</text:p>
          </table:table-cell>
          <table:table-cell office:value-type="string" table:style-name="ce19">
            <text:p><text:s/>0019-SF/2023/0001</text:p>
          </table:table-cell>
          <table:table-cell office:value-type="currency" office:value="748992.64" table:style-name="ce20">
            <text:p>R$ 748.992,64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6-19T00:00:00" table:style-name="ce15">
            <text:p>19/06/2023</text:p>
          </table:table-cell>
          <table:table-cell office:value-type="date" office:date-value="2023-06-21T00:00:00" table:style-name="ce15">
            <text:p>21/06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DSM SERVIÇOS E COMÉRCIO LTDA-ME</text:p>
          </table:table-cell>
          <table:table-cell office:value-type="string" table:style-name="ce19">
            <text:p>DNGO</text:p>
          </table:table-cell>
          <table:table-cell office:value-type="string" table:style-name="ce13">
            <text:p>PRESTAÇÃO DE SERVIÇO COMUM DE ENGENHARIA</text:p>
          </table:table-cell>
          <table:table-cell office:value-type="string" table:style-name="ce19">
            <text:p>0020-PS/2023/0045</text:p>
          </table:table-cell>
          <table:table-cell office:value-type="currency" office:value="642502.71" table:style-name="ce20">
            <text:p>R$ 642.502,71</text:p>
          </table:table-cell>
          <table:table-cell office:value-type="string" table:style-name="ce13">
            <text:p>6 (SEIS) MESES</text:p>
          </table:table-cell>
          <table:table-cell office:value-type="string" table:style-name="ce13">
            <text:p>PREGÃO</text:p>
          </table:table-cell>
          <table:table-cell office:value-type="date" office:date-value="2023-07-04T00:00:00" table:style-name="ce15">
            <text:p>04/07/2023</text:p>
          </table:table-cell>
          <table:table-cell office:value-type="date" office:date-value="2023-07-06T00:00:00" table:style-name="ce15">
            <text:p>06/07/2023</text:p>
          </table:table-cell>
          <table:table-cell office:value-type="string" table:style-name="ce19">
            <text:p>1006-PS/2024/0045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GENESIS – GERAÇÃO DE NOVAS EMPRESAS DE SISTEMA E SERVIÇO LTDA</text:p>
          </table:table-cell>
          <table:table-cell office:value-type="string" table:style-name="ce19">
            <text:p>DNBH</text:p>
          </table:table-cell>
          <table:table-cell office:value-type="string" table:style-name="ce13">
            <text:p>PRESTAÇÃO DE SERVIÇOS CONTÍNUOS DE VIGILÂNCIA DESARMADA, COM DEDICAÇÃO EXCLUSIVA DE MÃO DE OBRA.</text:p>
          </table:table-cell>
          <table:table-cell office:value-type="string" table:style-name="ce19">
            <text:p>0021-SV/2023/0035</text:p>
          </table:table-cell>
          <table:table-cell office:value-type="currency" office:value="178999.92" table:style-name="ce20">
            <text:p>R$ 178.999,92</text:p>
          </table:table-cell>
          <table:table-cell office:value-type="string" table:style-name="ce13">
            <text:p>36 (TRINTA E SEIS) MESES</text:p>
          </table:table-cell>
          <table:table-cell office:value-type="string" table:style-name="ce13">
            <text:p>PREGÃO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7-04T00:00:00" table:style-name="ce15">
            <text:p>04/07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5">
          <table:table-cell office:value-type="string" table:style-name="ce13">
            <text:p>HOBECO SUDAMERICANA LTDA</text:p>
          </table:table-cell>
          <table:table-cell office:value-type="string" table:style-name="ce13">
            <text:p>DNVT/ DNUL/ DNLO/ DNAT</text:p>
          </table:table-cell>
          <table:table-cell office:value-type="string" table:style-name="ce13">
            <text:p>O FORNECIMENTO DE 4.000 (QUATRO MIL) PARAQUEDAS METEOROLÓGICOS, BEM DE NATUREZA COMUM, PARA UTILIZAÇÃO NAS OPERAÇÕES DAS ESTAÇÕES METEOROLÓGICAS DE ALTITUDE (EMA) DOTADAS DE RECEPTORES DIGICORA MW41</text:p>
          </table:table-cell>
          <table:table-cell office:value-type="string" table:style-name="ce19">
            <text:p>0022-FM/2023/0001</text:p>
          </table:table-cell>
          <table:table-cell office:value-type="currency" office:value="268000" table:style-name="ce20">
            <text:p>R$ 268.00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6-27T00:00:00" table:style-name="ce15">
            <text:p>27/06/2023</text:p>
          </table:table-cell>
          <table:table-cell office:value-type="date" office:date-value="2023-06-30T00:00:00" table:style-name="ce15">
            <text:p>30/06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6">
          <table:table-cell office:value-type="string" table:style-name="ce13">
            <text:p>GL OXIGENIO LTDA.</text:p>
          </table:table-cell>
          <table:table-cell office:value-type="string" table:style-name="ce19">
            <text:p>DNAT</text:p>
          </table:table-cell>
          <table:table-cell office:value-type="string" table:style-name="ce13">
            <text:p>O FORNECIMENTO DE 2.211 (DOIS MIL DUZENTOS E ONZE) M³ (METROS CÚBICOS) DE GÁS HÉLIO, BEM COMUM, COM A DISPONIBILIZAÇÃO DOS CILINDROS DE AÇO, INCLUINDO SERVIÇOS DE TRANSPORTE, RECARGA E TROCA DOS CILINDROS, PARA UTILIZAÇÃO NA ESTAÇÃO METEOROLÓGICA DE ALTITUDE (EMA)</text:p>
          </table:table-cell>
          <table:table-cell office:value-type="string" table:style-name="ce19">
            <text:p>0023-FM/2023/0046</text:p>
          </table:table-cell>
          <table:table-cell office:value-type="currency" office:value="1879350" table:style-name="ce20">
            <text:p>R$ 1.879.35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7-11T00:00:00" table:style-name="ce15">
            <text:p>11/07/2023</text:p>
          </table:table-cell>
          <table:table-cell office:value-type="date" office:date-value="2023-07-13T00:00:00" table:style-name="ce15">
            <text:p>13/07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ASTILLE SEGURANÇA PATRIMONIAL LTDA-EPP</text:p>
          </table:table-cell>
          <table:table-cell office:value-type="string" table:style-name="ce19">
            <text:p>DNGR</text:p>
          </table:table-cell>
          <table:table-cell office:value-type="string" table:style-name="ce13">
            <text:p>PRESTAÇÃO DE SERVIÇOS CONTÍNUOS, DE NATUREZA COMUM, DE VIGILÂNCIA DESARMADA, COM DEDICAÇÃO EXCLUSIVA DE MÃO DE OBRA</text:p>
          </table:table-cell>
          <table:table-cell office:value-type="string" table:style-name="ce19">
            <text:p>0024-SV/2023/0030</text:p>
          </table:table-cell>
          <table:table-cell office:value-type="currency" office:value="1679788.2" table:style-name="ce20">
            <text:p>R$ 1.679.788,2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7-12T00:00:00" table:style-name="ce15">
            <text:p>12/07/2023</text:p>
          </table:table-cell>
          <table:table-cell office:value-type="date" office:date-value="2023-07-14T00:00:00" table:style-name="ce15">
            <text:p>14/07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7">
          <table:table-cell office:value-type="string" table:style-name="ce13">
            <text:p>WHITE MARTINS GASES INDUSTRIAIS LTDA</text:p>
          </table:table-cell>
          <table:table-cell office:value-type="string" table:style-name="ce19">
            <text:p>DNUL</text:p>
          </table:table-cell>
          <table:table-cell office:value-type="string" table:style-name="ce13">
            <text:p>FORNECIMENTO DE 2.211 (DOIS MIL DUZENTOS E ONZE) M³ (METROS CÚBICOS) DE GÁS HÉLIO, BEM COMUM, COM A DISPONIBILIZAÇÃO DOS CILINDROS DE AÇO, INCLUINDO SERVIÇOS DE TRANSPORTE, RECARGA E TROCA DOS CILINDROS, PARA UTILIZAÇÃO NA ESTAÇÃO METEOROLÓGICA DE ALTITUDE (EMA)</text:p>
          </table:table-cell>
          <table:table-cell office:value-type="string" table:style-name="ce19">
            <text:p>0025-FM/2023/0042</text:p>
          </table:table-cell>
          <table:table-cell office:value-type="currency" office:value="906974.31" table:style-name="ce20">
            <text:p>R$ 906.974,31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8-01T00:00:00" table:style-name="ce15">
            <text:p>01/08/2023</text:p>
          </table:table-cell>
          <table:table-cell office:value-type="date" office:date-value="2023-08-03T00:00:00" table:style-name="ce15">
            <text:p>03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8">
          <table:table-cell office:value-type="string" table:style-name="ce13">
            <text:p>EMPRESA BRASILEIRA DE INFRAESTRUTURA AEROPORTUÁRIA - INFRAERO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ÇÃO DE SERVIÇOS ESPECIALIZADOS, INCLUINDO O FORNECIMENTO DE SOLUÇÕES DIGITAIS INTEGRADAS PARA O APOIO À EXECUÇÃO DAS ATIVIDADES OPERACIONAIS, ADMINISTRATIVAS E FINANCEIRAS</text:p>
          </table:table-cell>
          <table:table-cell office:value-type="string" table:style-name="ce19">
            <text:p>0026-PS/2023/0001</text:p>
          </table:table-cell>
          <table:table-cell office:value-type="currency" office:value="54776341.170000002" table:style-name="ce20">
            <text:p>R$ 54.776.341,17</text:p>
          </table:table-cell>
          <table:table-cell office:value-type="string" table:style-name="ce13">
            <text:p>15 (QUINZE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3-08-01T00:00:00" table:style-name="ce15">
            <text:p>01/08/2023</text:p>
          </table:table-cell>
          <table:table-cell office:value-type="date" office:date-value="2023-08-07T00:00:00" table:style-name="ce15">
            <text:p>07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UPREMA SEGURANÇA PATRIMONIAL</text:p>
          </table:table-cell>
          <table:table-cell office:value-type="string" table:style-name="ce19">
            <text:p>DNKP</text:p>
          </table:table-cell>
          <table:table-cell office:value-type="string" table:style-name="ce13">
            <text:p><text:s/>REMANESCENTE DE SERVIÇOS CONTÍNUOS DE VIGILÂNCIA ARMADA</text:p>
            <text:p>SEGURANÇA LTDA</text:p>
          </table:table-cell>
          <table:table-cell office:value-type="string" table:style-name="ce19">
            <text:p>0027-SV/2023/0037</text:p>
          </table:table-cell>
          <table:table-cell office:value-type="currency" office:value="694209.1" table:style-name="ce20">
            <text:p>R$ 694.209,10</text:p>
          </table:table-cell>
          <table:table-cell office:value-type="string" table:style-name="ce13">
            <text:p><text:s/>02/08/2023 a 08/09/2025</text:p>
          </table:table-cell>
          <table:table-cell office:value-type="string" table:style-name="ce13">
            <text:p>PREGÃO</text:p>
          </table:table-cell>
          <table:table-cell office:value-type="date" office:date-value="2023-08-02T00:00:00" table:style-name="ce15">
            <text:p>02/08/2023</text:p>
          </table:table-cell>
          <table:table-cell office:value-type="date" office:date-value="2023-08-04T00:00:00" table:style-name="ce15">
            <text:p>04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DATEN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AQUISIÇÃO DE MICROCOMPUTADORES COMPLETOS</text:p>
          </table:table-cell>
          <table:table-cell office:value-type="string" table:style-name="ce19">
            <text:p>0028-FM/2023/0001</text:p>
          </table:table-cell>
          <table:table-cell office:value-type="currency" office:value="719580" table:style-name="ce20">
            <text:p>R$ 719.58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3-08-15T00:00:00" table:style-name="ce15">
            <text:p>15/08/2023</text:p>
          </table:table-cell>
          <table:table-cell office:value-type="date" office:date-value="2023-08-16T00:00:00" table:style-name="ce15">
            <text:p>16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4">
          <table:table-cell office:value-type="string" table:style-name="ce13">
            <text:p>CONSÓRCIO IACIT / ATC</text:p>
            <text:p>SYSTEMS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, INSTALAÇÃO, TESTES, COMISSIONAMENTO E HOMOLOGAÇÃO DO SISTEMA DE RÁDIO VHF-AM INTEGRADO E DO SISTEMA DIGITAL DE GRAVAÇÃO E REPRODUÇÃO</text:p>
          </table:table-cell>
          <table:table-cell office:value-type="string" table:style-name="ce19">
            <text:p>0029-PS/2023/0001</text:p>
          </table:table-cell>
          <table:table-cell office:value-type="string" table:style-name="ce20">
            <text:p>Para o Grupo I, o valor total é de R$ 5.790.470,51/ Para o Grupo II, o valor total é de R$ 2.576.333,8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8-09T00:00:00" table:style-name="ce15">
            <text:p>09/08/2023</text:p>
          </table:table-cell>
          <table:table-cell office:value-type="date" office:date-value="2023-08-11T00:00:00" table:style-name="ce15">
            <text:p>11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9">
            <text:p>DNBW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30-SL/2023/0044</text:p>
          </table:table-cell>
          <table:table-cell office:value-type="currency" office:value="165000" table:style-name="ce20">
            <text:p>R$ 165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8-09T00:00:00" table:style-name="ce15">
            <text:p>09/08/2023</text:p>
          </table:table-cell>
          <table:table-cell office:value-type="date" office:date-value="2023-08-11T00:00:00" table:style-name="ce15">
            <text:p>11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VAISALA OYJ / HOBECO</text:p>
            <text:p>SUDAMERICAN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 DE RADIOSSONDAS RS41-SGP E BALÕES METEOROLÓGICOS TA350 PARA UTILIZAÇÃO NAS OPERAÇÕES DAS ESTAÇÕES METEOROLÓGICAS DE ALTITUDE</text:p>
          </table:table-cell>
          <table:table-cell office:value-type="string" table:style-name="ce19">
            <text:p>0031-FM/2023/001</text:p>
          </table:table-cell>
          <table:table-cell office:value-type="string" table:style-name="ce20">
            <text:p>USD 319,880.12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3-08-18T00:00:00" table:style-name="ce15">
            <text:p>18/08/2023</text:p>
          </table:table-cell>
          <table:table-cell office:value-type="date" office:date-value="2023-08-22T00:00:00" table:style-name="ce15">
            <text:p>22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UPER NOVA SERVIÇOS</text:p>
            <text:p>GERAIS LTDA</text:p>
          </table:table-cell>
          <table:table-cell office:value-type="string" table:style-name="ce19">
            <text:p>DNCP</text:p>
          </table:table-cell>
          <table:table-cell office:value-type="string" table:style-name="ce13">
            <text:p>SERVIÇOS CONTÍNUOS DE CONSERVAÇÃO, HIGIENEE LIMPEZA, COM DEDICAÇÃO EXCLUSIVA DE MÃO DE OBRA</text:p>
          </table:table-cell>
          <table:table-cell office:value-type="string" table:style-name="ce19">
            <text:p>0032-SL/2023/0022</text:p>
          </table:table-cell>
          <table:table-cell office:value-type="currency" office:value="241652.17" table:style-name="ce20">
            <text:p>R$ 241.652,1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8-21T00:00:00" table:style-name="ce15">
            <text:p>21/08/2023</text:p>
          </table:table-cell>
          <table:table-cell office:value-type="date" office:date-value="2023-08-25T00:00:00" table:style-name="ce15">
            <text:p>25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EMBRASG - EMPRESA BRASILEIRA DE SERVIÇOS GERAIS LTDA</text:p>
          </table:table-cell>
          <table:table-cell office:value-type="string" table:style-name="ce19">
            <text:p>DNVT</text:p>
          </table:table-cell>
          <table:table-cell office:value-type="string" table:style-name="ce13">
            <text:p>SERVIÇOS CONTÍNUOS DE CONSERVAÇÃO, HIGIENE E LIMPEZA, COM DEDICAÇÃO EXCLUSIVA DE MÃO DE OBRA, E COM FORNECIMENTO DE MATERIAL<text:s/></text:p>
          </table:table-cell>
          <table:table-cell office:value-type="string" table:style-name="ce19">
            <text:p>0033-SL/2023/0036</text:p>
          </table:table-cell>
          <table:table-cell office:value-type="currency" office:value="591270.79" table:style-name="ce20">
            <text:p>R$ 591.270,79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8-17T00:00:00" table:style-name="ce15">
            <text:p>17/08/2023</text:p>
          </table:table-cell>
          <table:table-cell office:value-type="date" office:date-value="2023-08-18T00:00:00" table:style-name="ce15">
            <text:p>18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OROCABA SERVICE SYSTEM TERCEITIZADOS LTDA</text:p>
          </table:table-cell>
          <table:table-cell office:value-type="string" table:style-name="ce19">
            <text:p>DNGL</text:p>
          </table:table-cell>
          <table:table-cell office:value-type="string" table:style-name="ce13">
            <text:p><text:s/>SERVIÇOS CONTÍNUOS DE CONSERVAÇÃO, HIGIENE E LIMPEZA, COM DEDICAÇÃO EXCLUSIVA DE MÃO DE OBRA, E COM FORNECIMENTO DE MATERIAL<text:s/></text:p>
          </table:table-cell>
          <table:table-cell office:value-type="string" table:style-name="ce19">
            <text:p>0034-SL/2023/0024</text:p>
          </table:table-cell>
          <table:table-cell office:value-type="currency" office:value="104777" table:style-name="ce20">
            <text:p>R$ 104.777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8-25T00:00:00" table:style-name="ce15">
            <text:p>25/08/2023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OLO ADMINISTRAÇÃO</text:p>
            <text:p>LTDA</text:p>
          </table:table-cell>
          <table:table-cell office:value-type="string" table:style-name="ce19">
            <text:p>DNGO</text:p>
          </table:table-cell>
          <table:table-cell office:value-type="string" table:style-name="ce13">
            <text:p>SERVIÇOS CONTÍNUOS DE CONSERVAÇÃO, HIGIENE E LIMPEZA COM DEDICAÇÃO EXCLUSIVA DE MÃO DE OBRA, E COM FORNECIMENTO DE MATERIAL</text:p>
          </table:table-cell>
          <table:table-cell office:value-type="string" table:style-name="ce19">
            <text:p>0035-SL/2023/0045</text:p>
          </table:table-cell>
          <table:table-cell office:value-type="currency" office:value="272714.17" table:style-name="ce20">
            <text:p>R$ 272.714,1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9-11T00:00:00" table:style-name="ce15">
            <text:p>11/09/2023</text:p>
          </table:table-cell>
          <table:table-cell office:value-type="date" office:date-value="2023-09-14T00:00:00" table:style-name="ce15">
            <text:p>14/09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FERREIRA SERVIÇOS E MANUTENÇÃO EIRELI</text:p>
          </table:table-cell>
          <table:table-cell office:value-type="string" table:style-name="ce19">
            <text:p>DNUR</text:p>
          </table:table-cell>
          <table:table-cell office:value-type="string" table:style-name="ce13">
            <text:p>SERVIÇOS CONTÍNUOS DE CONSERVAÇÃO, HIGIENE E LIMPEZA, COM DEDICAÇÃO EXCLUSIVA DE MÃO DE OBRA E COM FORNECIMENTO DE MATERIAL</text:p>
          </table:table-cell>
          <table:table-cell office:value-type="string" table:style-name="ce19">
            <text:p><text:s/>0036-SL/2023/0043</text:p>
          </table:table-cell>
          <table:table-cell office:value-type="currency" office:value="288306.59999999998" table:style-name="ce20">
            <text:p>R$ 288.306,6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9-15T00:00:00" table:style-name="ce15">
            <text:p>15/09/2023</text:p>
          </table:table-cell>
          <table:table-cell office:value-type="date" office:date-value="2023-09-12T00:00:00" table:style-name="ce15">
            <text:p>12/09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TA LIVRE</text:p>
          </table:table-cell>
          <table:table-cell office:value-type="string" table:style-name="ce19">
            <text:p>DNCJ</text:p>
          </table:table-cell>
          <table:table-cell office:value-type="string" table:style-name="ce13">
            <text:p>PRESTAÇÃO DE SERVIÇOS CONTÍNUOS DE TRANSPORTE, COM FORNECIMENTO DE VEÍCULO E MOTORISTA, SEM DEDICAÇÃO EXCLUSIVA DE MÃO DE OBRA</text:p>
          </table:table-cell>
          <table:table-cell office:value-type="string" table:style-name="ce19">
            <text:p>0037-TG/2023/0021</text:p>
          </table:table-cell>
          <table:table-cell office:value-type="currency" office:value="503685" table:style-name="ce20">
            <text:p>R$ 503.685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14T00:00:00" table:style-name="ce15">
            <text:p>14/09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ELO ADMINISTRAÇÃO &amp; TERCEIRIZAÇÃO LTDA</text:p>
          </table:table-cell>
          <table:table-cell office:value-type="string" table:style-name="ce19">
            <text:p>DNCJ</text:p>
          </table:table-cell>
          <table:table-cell office:value-type="string" table:style-name="ce13">
            <text:p>PRESTAÇÃO DE SERVIÇOS CONTÍNUOS DE VIGIA, COM DEDICAÇÃO EXCLUSIVA DE MÃO DE OBRA</text:p>
          </table:table-cell>
          <table:table-cell office:value-type="string" table:style-name="ce19">
            <text:p>0038-SV/2023/0042</text:p>
          </table:table-cell>
          <table:table-cell office:value-type="currency" office:value="540000" table:style-name="ce20">
            <text:p>R$ 540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9-12T00:00:00" table:style-name="ce15">
            <text:p>12/09/2023</text:p>
          </table:table-cell>
          <table:table-cell office:value-type="date" office:date-value="2023-09-15T00:00:00" table:style-name="ce15">
            <text:p>15/09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PERACIONAL PORTARIAS E SERVIÇOS LTDA</text:p>
          </table:table-cell>
          <table:table-cell office:value-type="string" table:style-name="ce19">
            <text:p>DNDN</text:p>
          </table:table-cell>
          <table:table-cell office:value-type="string" table:style-name="ce13">
            <text:p>PRESTAÇÃO DE SERVIÇOS DE VIGIA, COM FORNECIMENTO DE MATERIAL NECESSÁRIO</text:p>
          </table:table-cell>
          <table:table-cell office:value-type="string" table:style-name="ce19">
            <text:p>0039-SV/2023/0029</text:p>
          </table:table-cell>
          <table:table-cell office:value-type="currency" office:value="535500" table:style-name="ce20">
            <text:p>R$ 535.5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02T00:00:00" table:style-name="ce15">
            <text:p>02/10/2023</text:p>
          </table:table-cell>
          <table:table-cell office:value-type="date" office:date-value="2023-10-04T00:00:00" table:style-name="ce15">
            <text:p>04/10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A. BORGES NETO &amp; CIA. LTDA</text:p>
          </table:table-cell>
          <table:table-cell office:value-type="string" table:style-name="ce19">
            <text:p>DNBW</text:p>
          </table:table-cell>
          <table:table-cell office:value-type="string" table:style-name="ce13">
            <text:p>PRESTAÇÃO DE SERVIÇOS CONTÍNUOS DE TRANSPORTE, COM FORNECIMENTO DE VEÍCULOS E MOTORISTAS</text:p>
          </table:table-cell>
          <table:table-cell office:value-type="string" table:style-name="ce19">
            <text:p>0040-TG-2023/0044</text:p>
          </table:table-cell>
          <table:table-cell office:value-type="currency" office:value="627636" table:style-name="ce20">
            <text:p>R$ 627.636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09T00:00:00" table:style-name="ce15">
            <text:p>09/10/2023</text:p>
          </table:table-cell>
          <table:table-cell office:value-type="date" office:date-value="2023-10-19T00:00:00" table:style-name="ce15">
            <text:p>19/10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TRANSFORT – GESTÃO EM SERVIÇOS</text:p>
            <text:p>TERCEIRIZADOS E LIMPEZA LTDA.</text:p>
          </table:table-cell>
          <table:table-cell office:value-type="string" table:style-name="ce19">
            <text:p>DNLO</text:p>
          </table:table-cell>
          <table:table-cell office:value-type="string" table:style-name="ce13">
            <text:p>SERVIÇOS CONTÍNUOS DE CONSERVAÇÃO, HIGIENE E LIMPEZA, COM DEDICAÇÃO EXCLUSIVA DE MÃO DE OBRA, E COM FORNECIMENTO DE MATERIAL</text:p>
          </table:table-cell>
          <table:table-cell office:value-type="string" table:style-name="ce19">
            <text:p>0041-SL-2023/0025</text:p>
          </table:table-cell>
          <table:table-cell office:value-type="currency" office:value="302994.03999999998" table:style-name="ce20">
            <text:p>R$ 302.994,04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24T00:00:00" table:style-name="ce15">
            <text:p>24/10/2023</text:p>
          </table:table-cell>
          <table:table-cell office:value-type="date" office:date-value="2023-10-26T00:00:00" table:style-name="ce15">
            <text:p>26/10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HORUS SERVIÇOS E CONSULTORIA LTDA</text:p>
          </table:table-cell>
          <table:table-cell office:value-type="string" table:style-name="ce19">
            <text:p>DNIZ</text:p>
          </table:table-cell>
          <table:table-cell office:value-type="string" table:style-name="ce13">
            <text:p>SERVIÇOS CONTÍNUOS DE CONSERVAÇÃO, HIGIENE E LIMPEZA, COM DEDICAÇÃO EXCLUSIVA DE MÃO DE OBRA, E COM FORNECIMENTO DE MATERIAL</text:p>
          </table:table-cell>
          <table:table-cell office:value-type="string" table:style-name="ce19">
            <text:p>0042-SL/2023/0015</text:p>
          </table:table-cell>
          <table:table-cell office:value-type="currency" office:value="136004.67000000001" table:style-name="ce20">
            <text:p>R$ 136.004,6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26T00:00:00" table:style-name="ce15">
            <text:p>26/10/2023</text:p>
          </table:table-cell>
          <table:table-cell office:value-type="date" office:date-value="2023-10-27T00:00:00" table:style-name="ce15">
            <text:p>27/10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9">
          <table:table-cell office:value-type="string" table:style-name="ce13">
            <text:p>HAWK SERVIÇOS DE CONSERVAÇÃO E LIMPEZ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GESTÃO INTEGRADA DE SERVIÇOS PREDIAIS, DO TIPO “FACILITIES”, PRESTADOS DE FORMA CONTÍNUA, COM DEDICAÇÃO EXCLUSIVA DE MÃO DE OBRA E COM FORNECIMENTO DE MATERIAL</text:p>
          </table:table-cell>
          <table:table-cell office:value-type="string" table:style-name="ce19">
            <text:p>0043-PS/2023/0001</text:p>
          </table:table-cell>
          <table:table-cell office:value-type="currency" office:value="713271.33" table:style-name="ce20">
            <text:p>R$ 713.271,33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31T00:00:00" table:style-name="ce15">
            <text:p>31/10/2023</text:p>
          </table:table-cell>
          <table:table-cell office:value-type="date" office:date-value="2023-11-06T00:00:00" table:style-name="ce15">
            <text:p>06/11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QUATRO - ADMINISTRAÇÃO E SERVIÇOS LTDA</text:p>
          </table:table-cell>
          <table:table-cell office:value-type="string" table:style-name="ce19">
            <text:p>DNBH</text:p>
          </table:table-cell>
          <table:table-cell office:value-type="string" table:style-name="ce13">
            <text:p>SERVIÇOS CONTÍNUOS DE CONSERVAÇÃO, HIGIENE E LIMPEZA, COM DEDICAÇÃO EXCLUSIVA DE MÃO DE OBRA, E COM FORNECIMENTO DE MATERIAL</text:p>
          </table:table-cell>
          <table:table-cell office:value-type="string" table:style-name="ce19">
            <text:p>0044-SL/2023/0035</text:p>
          </table:table-cell>
          <table:table-cell office:value-type="currency" office:value="244000" table:style-name="ce20">
            <text:p>R$ 244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31T00:00:00" table:style-name="ce15">
            <text:p>31/10/2023</text:p>
          </table:table-cell>
          <table:table-cell office:value-type="date" office:date-value="2023-11-01T00:00:00" table:style-name="ce15">
            <text:p>01/11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ATM SERVIÇOS ESPECIALIZADOS LTDA</text:p>
          </table:table-cell>
          <table:table-cell office:value-type="string" table:style-name="ce19">
            <text:p>DNAT</text:p>
          </table:table-cell>
          <table:table-cell office:value-type="string" table:style-name="ce13">
            <text:p>SERVIÇOS CONTÍNUOS DE CONSERVAÇÃO, HIGIENE E LIMPEZA, COM DEDICAÇÃO EXCLUSIVA DE MÃO DE OBRA, E COM FORNECIMENTO DE MATERIAL</text:p>
          </table:table-cell>
          <table:table-cell office:value-type="string" table:style-name="ce19">
            <text:p>0045-SL/2023/0046</text:p>
          </table:table-cell>
          <table:table-cell office:value-type="currency" office:value="158059.04999999999" table:style-name="ce20">
            <text:p>R$ 158.059,05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1-22T00:00:00" table:style-name="ce15">
            <text:p>22/11/2023</text:p>
          </table:table-cell>
          <table:table-cell office:value-type="date" office:date-value="2023-11-27T00:00:00" table:style-name="ce15">
            <text:p>27/11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ERFIX ASSESSORIA &amp; CONSULTORI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CONSULTORIA EM RECURSOS HUMANOS PARA ELABORAÇÃO E IMPLANTAÇÃO DE PLANO DE CARGOS E SALÁRIOS DA CONTRATANTE</text:p>
          </table:table-cell>
          <table:table-cell office:value-type="string" table:style-name="ce19">
            <text:p>0046-PS/2023/0001</text:p>
          </table:table-cell>
          <table:table-cell office:value-type="currency" office:value="118000" table:style-name="ce20">
            <text:p>R$ 118.00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11-24T00:00:00" table:style-name="ce15">
            <text:p>24/11/2023</text:p>
          </table:table-cell>
          <table:table-cell office:value-type="date" office:date-value="2023-11-28T00:00:00" table:style-name="ce15">
            <text:p>28/11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0">
          <table:table-cell office:value-type="string" table:style-name="ce13">
            <text:p>POLO ADMINISTRACAO LTDA</text:p>
          </table:table-cell>
          <table:table-cell office:value-type="string" table:style-name="ce19">
            <text:p>DNJV</text:p>
          </table:table-cell>
          <table:table-cell office:value-type="string" table:style-name="ce13">
            <text:p>SERVIÇOS CONTÍNUOS DE CONSERVAÇÃO,</text:p>
            <text:p>HIGIENE E LIMPEZA, COM DEDICAÇÃO EXCLUSIVA</text:p>
            <text:p>DE MÃO DE OBRA</text:p>
          </table:table-cell>
          <table:table-cell office:value-type="string" table:style-name="ce19">
            <text:p>0047-SL/2023/0028<text:s/></text:p>
          </table:table-cell>
          <table:table-cell office:value-type="currency" office:value="248989.37" table:style-name="ce20">
            <text:p>R$ 248.989,3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2-19T00:00:00" table:style-name="ce15">
            <text:p>19/12/2023</text:p>
          </table:table-cell>
          <table:table-cell office:value-type="date" office:date-value="2023-12-21T00:00:00" table:style-name="ce15">
            <text:p>21/12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0">
          <table:table-cell office:value-type="string" table:style-name="ce13">
            <text:p>MARCA SUL MUDANÇAS E TRANSPORTES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<text:s/>PRESTAÇÃO DE SERVIÇOS DE TRANSPORTE DE MUDANÇA, NA MODALIDADE PORTA A PORTA</text:p>
          </table:table-cell>
          <table:table-cell office:value-type="string" table:style-name="ce19">
            <text:p>0048-PS/2023/0001</text:p>
          </table:table-cell>
          <table:table-cell office:value-type="currency" office:value="3370201.33" table:style-name="ce20">
            <text:p>R$ 3.370.201,33</text:p>
          </table:table-cell>
          <table:table-cell office:value-type="string" table:style-name="ce13">
            <text:p>31 (TRINTA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3-12-27T00:00:00" table:style-name="ce15">
            <text:p>27/12/2023</text:p>
          </table:table-cell>
          <table:table-cell office:value-type="date" office:date-value="2026-09-27T00:00:00" table:style-name="ce15">
            <text:p>27/09/2026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number-rows-repeated="1048527" table:style-name="ro8">
          <table:table-cell table:number-columns-repeated="16384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1"/>
        <table:table-column table:style-name="co5" table:default-cell-style-name="ce71"/>
        <table:table-column table:style-name="co4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11" table:default-cell-style-name="ce7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CONTRATADA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OBJETO</text:p>
          </table:table-cell>
          <table:table-cell office:value-type="string" table:style-name="ce32">
            <text:p>TERMO DE CONTRATO<text:s/></text:p>
          </table:table-cell>
          <table:table-cell office:value-type="string" table:style-name="ce2">
            <text:p>VALOR GLOBAL</text:p>
          </table:table-cell>
          <table:table-cell office:value-type="string" table:style-name="ce2">
            <text:p>VIGÊNCIA</text:p>
          </table:table-cell>
          <table:table-cell office:value-type="string" table:style-name="ce32">
            <text:p>TIPO DE CONTRATAÇÃO</text:p>
          </table:table-cell>
          <table:table-cell office:value-type="string" table:style-name="ce2">
            <text:p>ASSINATURA</text:p>
          </table:table-cell>
          <table:table-cell office:value-type="string" table:style-name="ce32">
            <text:p>PUBLICAÇÃO NO DOU</text:p>
          </table:table-cell>
          <table:table-cell office:value-type="string" table:style-name="ce2">
            <text:p>ADITIVO</text:p>
          </table:table-cell>
          <table:table-cell table:number-columns-repeated="16374"/>
        </table:table-row>
        <table:table-row table:style-name="ro21">
          <table:table-cell office:value-type="string" table:style-name="ce36">
            <text:p>CENTRO BRASILEIRO DE PESQUISA EM AVALIAÇÃO E SELEÇÃO E DE PROMOÇÃO DE EVENTOS - CEBRASPE</text:p>
          </table:table-cell>
          <table:table-cell office:value-type="string" table:style-name="ce36">
            <text:p>SEDE</text:p>
          </table:table-cell>
          <table:table-cell office:value-type="string" table:style-name="ce36">
            <text:p>PRESTAÇÃO DE SERVIÇOS COMUNS PARA REALIZAÇÃO DE PROCESSO SELETIVO SIMPLIFICADO, COMPOSTO DE ELABORAÇÃO, EXECUÇÃO, ANÁLISE CURRICULAR E DIVULGAÇÃO DOS RESULTADOS</text:p>
          </table:table-cell>
          <table:table-cell office:value-type="string" table:style-name="ce36">
            <text:p>0001-PS/2024/0001</text:p>
          </table:table-cell>
          <table:table-cell office:value-type="float" office:value="448690" table:style-name="ce37">
            <text:p>448.690,00</text:p>
          </table:table-cell>
          <table:table-cell office:value-type="string" table:style-name="ce38">
            <text:p>12 (DOZE) MESES</text:p>
          </table:table-cell>
          <table:table-cell office:value-type="string" table:style-name="ce36">
            <text:p>PREGÃO</text:p>
          </table:table-cell>
          <table:table-cell office:value-type="date" office:date-value="2024-01-08T00:00:00" table:style-name="ce39">
            <text:p>08/01/2024</text:p>
          </table:table-cell>
          <table:table-cell office:value-type="date" office:date-value="2024-01-11T00:00:00" table:style-name="ce39">
            <text:p>11/01/2024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BRASIL TECPAR SERVIÇOS DE TELECOMUNICAÇÕES S.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FORNECIMENTO DE SOLUÇÕES DE CONECTIVIDADE BASEADAS NA INTERNET (LINKS DE DADOS DE LONGA DISTÂNCIA) INCLUINDO O FORNECIMENTO, INSTALAÇÃO, CONFIGURAÇÃO, MONITORAMENTO, SUPORTE E GARANTIA DE EQUIPAMENTOS, PARA ATENDIMENTO À ADMINISTRAÇÃO CENTRAL E DEPENDÊNCIAS DA NAV BRASIL EM ÂMBITO NACIONAL</text:p>
          </table:table-cell>
          <table:table-cell office:value-type="string" table:style-name="ce13">
            <text:p>0002-PS/2024/0001</text:p>
          </table:table-cell>
          <table:table-cell office:value-type="float" office:value="4996878.5999999996" table:style-name="ce35">
            <text:p>4.996.878,60</text:p>
          </table:table-cell>
          <table:table-cell office:value-type="string" table:style-name="ce13">
            <office:annotation draw:style-name="a4" svg:x="8.54166666666667in" svg:y="0.916666666666667in" svg:width="1.1875in" svg:height="0.791666666666667in">
              <dc:creator>ELEN MOTA (NAVBRASIL)</dc:creator>
              <text:p><text:span text:style-name="T1">ELEN MOTA (NAVBRASIL):</text:span><text:span text:style-name="T2"/></text:p>
              <text:p><text:span text:style-name="T2">A CONTAR DA OS</text:span></text:p>
            </office:annotation>
            <text:p>60 (SESSENTA) MESES</text:p>
          </table:table-cell>
          <table:table-cell office:value-type="string" table:style-name="ce13">
            <text:p>PREGÃO</text:p>
          </table:table-cell>
          <table:table-cell office:value-type="date" office:date-value="2024-01-23T00:00:00" table:style-name="ce15">
            <text:p>23/01/2024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PRIME CONSULTORIA E ASSESSORIA EMPRESARIAL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DE GERENCIAMENTO DO FORNECIMENTO DE COMBUSTÍVEIS PARA A NAV BRASIL</text:p>
          </table:table-cell>
          <table:table-cell office:value-type="string" table:style-name="ce13">
            <text:p>0003-PS/2024/0001</text:p>
          </table:table-cell>
          <table:table-cell office:value-type="float" office:value="462403.31" table:style-name="ce35">
            <text:p>462.403,31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05T00:00:00" table:style-name="ce15">
            <text:p>05/02/2024</text:p>
          </table:table-cell>
          <table:table-cell office:value-type="date" office:date-value="2024-02-07T00:00:00" table:style-name="ce15">
            <text:p>07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ZIVA TECNOLOGIA E SOLUÇÕES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CONTÍNUOS DE SUPORTE TÉCNICO REMOTO E PRESENCIAL PARA USUÁRIOS DE SOLUÇÕES DE TECNOLOGIA DA INFORMAÇÃO E COMUNICAÇÃO – TIC, VISANDO GARANTIR O PLENO FUNCIONAMENTO, A MANUTENÇÃO, EVOLUÇÃO E MONITORAÇÃO DO AMBIENTE DE TIC DA NAV BRASIL E SUAS DEPENDÊNCIAS EM ÂMBITO NACIONAL, SEM DEDICAÇÃO EXCLUSIVA DE MÃO DE OBRA</text:p>
          </table:table-cell>
          <table:table-cell office:value-type="string" table:style-name="ce13">
            <text:p>0004-PS/2024/0001</text:p>
          </table:table-cell>
          <table:table-cell office:value-type="float" office:value="17928118.800000001" table:style-name="ce35">
            <text:p>17.928.118,80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06T00:00:00" table:style-name="ce15">
            <text:p>06/02/2024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DUALBASE TECNOLOGIA ELETRÔNICA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COMUNS DE CALIBRAÇÃO DE SENSORES DE DIREÇÃO E VELOCIDADE DE VENTO (ANEMÔMETROS) DE COPOS E ULTRASSÔNICOS</text:p>
          </table:table-cell>
          <table:table-cell office:value-type="string" table:style-name="ce13">
            <text:p>0005-PS/2024/0001</text:p>
          </table:table-cell>
          <table:table-cell office:value-type="float" office:value="137295" table:style-name="ce35">
            <text:p>137.295,0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4-02-09T00:00:00" table:style-name="ce15">
            <text:p>09/02/2024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COMPETEC INSTALAÇÃO E SERVIÇOS INDUSTRIAIS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COMUNS DE CALIBRAÇÃO DE SENSORES DE UMIDADE RELATIVA E TEMPERATURA DO AR</text:p>
          </table:table-cell>
          <table:table-cell office:value-type="string" table:style-name="ce13">
            <text:p>0006-PS/2024/0001</text:p>
          </table:table-cell>
          <table:table-cell office:value-type="float" office:value="20646.39" table:style-name="ce35">
            <text:p>20.646,39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4-02-09T00:00:00" table:style-name="ce15">
            <text:p>09/02/2024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O. A. M. COMERCIAL E SERVIÇOS LTDA.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COMUNS CONTÍNUOS PARA MANUTENÇÃO PREVENTIVA, CORRETIVA E ACIONAMENTO PARA MANUTENÇÃO DOS EQUIPAMENTOS DE AR CONDICIONADO E REFRIGERAÇÃO, SEM DEDICAÇÃO EXCLUSIVA DE MÃO DE OBRA, PARA A ADMINISTRAÇÃO CENTRAL DA NAV BRASIL</text:p>
          </table:table-cell>
          <table:table-cell office:value-type="string" table:style-name="ce13">
            <text:p>0007-PS/2024/0001</text:p>
          </table:table-cell>
          <table:table-cell office:value-type="currency" office:value="386899.8" table:style-name="ce20">
            <text:p>R$ 386.899,80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08T00:00:00" table:style-name="ce15">
            <text:p>08/02/2024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POLO ADMINISTRAÇÃO LTDA</text:p>
          </table:table-cell>
          <table:table-cell office:value-type="string" table:style-name="ce19">
            <text:p>DNMQ</text:p>
          </table:table-cell>
          <table:table-cell office:value-type="string" table:style-name="ce13">
            <text:p>PRESTAÇÃO DE SERVIÇOS COMUNS CONTÍNUOS DE CONSERVAÇÃO, HIGIENE E LIMPEZA, COM DEDICAÇÃO EXCLUSIVA DE MÃO DE OBRA, E COM FORNECIMENTO DE MATERIAL</text:p>
          </table:table-cell>
          <table:table-cell office:value-type="string" table:style-name="ce19">
            <text:p>0008-SL/2024/0006</text:p>
          </table:table-cell>
          <table:table-cell office:value-type="float" office:value="220825.46" table:style-name="ce35">
            <text:p>220.825,46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7T00:00:00" table:style-name="ce15">
            <text:p>27/02/2024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MANACAPURU LIMPEZA E CONSERVAÇÃO LTDA</text:p>
          </table:table-cell>
          <table:table-cell office:value-type="string" table:style-name="ce19">
            <text:p>DNNF</text:p>
          </table:table-cell>
          <table:table-cell office:value-type="string" table:style-name="ce13">
            <text:p>PRESTAÇÃO DE SERVIÇOS COMUNS CONTÍNUOS DE CONSERVAÇÃO, HIGIENE E LIMPEZA, COM DEDICAÇÃO EXCLUSIVA DE MÃO DE OBRA, E COM FORNECIMENTO DE MATERIAL</text:p>
          </table:table-cell>
          <table:table-cell office:value-type="string" table:style-name="ce19">
            <text:p>0009-SL/2024/0016</text:p>
          </table:table-cell>
          <table:table-cell office:value-type="float" office:value="119893.77" table:style-name="ce35">
            <text:p>119.893,77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7T00:00:00" table:style-name="ce15">
            <text:p>27/02/2024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SV INCORPORADORA CONSTRUTORA E SERVICOS LTDA</text:p>
          </table:table-cell>
          <table:table-cell office:value-type="string" table:style-name="ce13">
            <text:p><text:s/>DNPK (GUAÍBA)<text:s/></text:p>
          </table:table-cell>
          <table:table-cell office:value-type="string" table:style-name="ce13">
            <text:p>PRESTAÇÃO DE SERVIÇOS COMUNS CONTÍNUOS DE VIGIA, COM DEDICAÇÃO EXCLUSIVA DE MÃO DE OBRA, NA ESTAÇÃO DA NAV BRASIL EM GUAÍBA – PORTO ALEGRE/RS (ENGA), SOB A RESPONSABILIDADE (DNPK)</text:p>
          </table:table-cell>
          <table:table-cell office:value-type="string" table:style-name="ce19">
            <text:p>0010-SV/2024/0041</text:p>
          </table:table-cell>
          <table:table-cell office:value-type="currency" office:value="465566.04" table:style-name="ce20">
            <text:p>R$ 465.566,04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6T00:00:00" table:style-name="ce24">
            <text:p>26/02/2024</text:p>
          </table:table-cell>
          <table:table-cell office:value-type="date" office:date-value="2024-02-28T00:00:00" table:style-name="ce15">
            <text:p>28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SV INCORPORADORA CONSTRUTORA E SERVICOS LTDA</text:p>
          </table:table-cell>
          <table:table-cell office:value-type="string" table:style-name="ce13">
            <text:p><text:s/>DNPK (TAQUARA/RS)<text:s/></text:p>
          </table:table-cell>
          <table:table-cell office:value-type="string" table:style-name="ce13">
            <text:p>PRESTAÇÃO DE SERVIÇOS COMUNS CONTÍNUOS DE VIGIA, COM DEDICAÇÃO EXCLUSIVA DE MÃO DE OBRA, <text:s/>PARA A ESTAÇÃO DA NAV BRASIL (ENB) EM TAQUARA/RS, SOB A RESPONSABILIDADE (DNPK)</text:p>
          </table:table-cell>
          <table:table-cell office:value-type="string" table:style-name="ce19">
            <text:p>0011-SV/2024/0041</text:p>
          </table:table-cell>
          <table:table-cell office:value-type="currency" office:value="467830.66" table:style-name="ce20">
            <text:p>R$ 467.830,66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6T00:00:00" table:style-name="ce24">
            <text:p>26/02/2024</text:p>
          </table:table-cell>
          <table:table-cell office:value-type="date" office:date-value="2024-02-28T00:00:00" table:style-name="ce24">
            <text:p>28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SV INCORPORADORA CONSTRUTORA E SERVICOS LTDA</text:p>
          </table:table-cell>
          <table:table-cell office:value-type="string" table:style-name="ce13">
            <text:p><text:s/>DNPK (TAQUARI/RS)<text:s/></text:p>
          </table:table-cell>
          <table:table-cell office:value-type="string" table:style-name="ce13">
            <text:p>PRESTAÇÃO DE SERVIÇOS COMUNS CONTÍNUOS DE VIGIA, COM DEDICAÇÃO EXCLUSIVA DE MÃO DE OBRA, NA ESTAÇÃO DA NAV BRASIL EM (ENB) Taquari/RS, SOB A RESPONSABILIDADE (DNPK)</text:p>
          </table:table-cell>
          <table:table-cell office:value-type="string" table:style-name="ce19">
            <text:p>0012-SV/2024/0041</text:p>
          </table:table-cell>
          <table:table-cell office:value-type="currency" office:value="465566.04" table:style-name="ce20">
            <text:p>R$ 465.566,04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7T00:00:00" table:style-name="ce24">
            <text:p>27/02/2024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HOBECO SUDAMERICANA LTDA</text:p>
          </table:table-cell>
          <table:table-cell office:value-type="string" table:style-name="ce13">
            <text:p>DNLO, DNVT, DNUL, DNAT</text:p>
          </table:table-cell>
          <table:table-cell office:value-type="string" table:style-name="ce13">
            <text:p>FORNECIMENTO DE 2.000 (DUAS MIL) RADIOSSONDAS VAISALA RS41-SGP E 2.000 (DOIS MIL) BALÕES METEOROLÓGICOS TOTEX TA350 PARA UTILIZAÇÃO NAS OPERAÇÕES DAS ESTAÇÕES METEOROLÓGICAS DE ALTITUDE DOTADAS DE RECEPTORES DIGICORA MW41 NAS DNB</text:p>
          </table:table-cell>
          <table:table-cell office:value-type="string" table:style-name="ce19">
            <text:p>0013-FM/2024/0001</text:p>
          </table:table-cell>
          <table:table-cell office:value-type="float" office:value="3270546.55" table:style-name="ce19">
            <text:p>3270546,55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CONTRATAÇÃO DIRETA</text:p>
          </table:table-cell>
          <table:table-cell office:value-type="date" office:date-value="2024-03-14T00:00:00" table:style-name="ce15">
            <text:p>14/03/2024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MERIDIAN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AQUISIÇÃO DE CAMISETAS TIPO POLO PARA CONSOLIDAÇÃO DA MARCA NAV BRASIL, COM DISTRIBUIÇÃO PARA TODAS AS DEPENDÊNCIAS ESPALHADAS PELO BRASIL.</text:p>
          </table:table-cell>
          <table:table-cell office:value-type="string" table:style-name="ce19">
            <text:p>0014-SF/2024/0001</text:p>
          </table:table-cell>
          <table:table-cell office:value-type="currency" office:value="63980" table:style-name="ce20">
            <text:p>R$ 63.98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PREGÃO</text:p>
          </table:table-cell>
          <table:table-cell office:value-type="date" office:date-value="2024-04-10T00:00:00" table:style-name="ce64">
            <text:p>10/04/2024</text:p>
          </table:table-cell>
          <table:table-cell office:value-type="date" office:date-value="2024-04-17T00:00:00" table:style-name="ce64">
            <text:p>17/04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SUPER NOVA SERVIÇOS GERAIS LTDA</text:p>
          </table:table-cell>
          <table:table-cell office:value-type="string" table:style-name="ce43">
            <text:p>DNGL</text:p>
          </table:table-cell>
          <table:table-cell office:value-type="string" table:style-name="ce43">
            <text:p>PRESTAÇÃO DE SERVIÇOS CONTÍNUOS DE CONSERVAÇÃO, HIGIENE E LIMPEZA, COM DEDICAÇÃO EXCLUSIVA DE MÃO DE OBRA E COM FORNECIMENTO DE MATERIAL, A SEREM PRESTADOS NAS ÁREAS INTERNAS NA DEPENDÊNCIA DA NAV BRASIL (DNB) NO GALEÃO – DNGL</text:p>
          </table:table-cell>
          <table:table-cell office:value-type="string" table:style-name="ce19">
            <text:p>0015-SL/2024/0024</text:p>
          </table:table-cell>
          <table:table-cell office:value-type="currency" office:value="104777" table:style-name="ce20">
            <text:p>R$ 104.777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4-05-10T00:00:00" table:style-name="ce64">
            <text:p>10/05/2024</text:p>
          </table:table-cell>
          <table:table-cell office:value-type="date" office:date-value="2024-05-24T00:00:00" table:style-name="ce64">
            <text:p>24/05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<text:s/>INVICTA CONSERVAÇÃO E LIMPEZA LTDA.</text:p>
          </table:table-cell>
          <table:table-cell office:value-type="string" table:style-name="ce43">
            <text:p>DNMK</text:p>
          </table:table-cell>
          <table:table-cell office:value-type="string" table:style-name="ce43">
            <text:p>PRESTAÇÃO DE SERVIÇOS COMUNS CONTÍNUOS DE CONSERVAÇÃO, HIGIENE E LIMPEZA, COM DEDICAÇÃO EXCLUSIVA DE MÃO DE OBRA, E COM FORNECIMENTO DE MATERIAL, A SEREM PRESTADOS NAS ÁREAS INTERNAS E EXTERNAS NA DEPENDÊNCIA DA NAV BRASIL – DNMK (MONTES CLAROS/MG)</text:p>
          </table:table-cell>
          <table:table-cell office:value-type="string" table:style-name="ce19">
            <text:p>0016-SL/2024/0038</text:p>
          </table:table-cell>
          <table:table-cell office:value-type="currency" office:value="125760.89" table:style-name="ce20">
            <text:p>R$ 125.760,89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6-11T00:00:00" table:style-name="ce64">
            <text:p>11/06/2024</text:p>
          </table:table-cell>
          <table:table-cell office:value-type="date" office:date-value="2024-07-17T00:00:00" table:style-name="ce64">
            <text:p>17/07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AGIL LTDA</text:p>
          </table:table-cell>
          <table:table-cell office:value-type="string" table:style-name="ce43">
            <text:p>DNCJ</text:p>
          </table:table-cell>
          <table:table-cell office:value-type="string" table:style-name="ce43">
            <text:p>PRESTAÇÃO DE SERVIÇOS CONTÍNUOS DE CONSERVAÇÃO, HIGIENE E LIMPEZA, COM DEDICAÇÃO EXCLUSIVA DE MÃO DE OBRA, E COM FORNECIMENTO DE MATERIAL, A SEREM PRESTADOS NAS ÁREAS INTERNAS E EXTERNAS DA DEPENDÊNCIA DA NAV BRASIL – CARAJÁS/PA (DNCJ)</text:p>
          </table:table-cell>
          <table:table-cell office:value-type="string" table:style-name="ce19">
            <text:p>0017-SL/2024/0021</text:p>
          </table:table-cell>
          <table:table-cell office:value-type="currency" office:value="135819.23000000001" table:style-name="ce20">
            <text:p>R$ 135.819,23</text:p>
          </table:table-cell>
          <table:table-cell office:value-type="string" table:style-name="ce13">
            <text:p>31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6-12T00:00:00" table:style-name="ce64">
            <text:p>12/06/2024</text:p>
          </table:table-cell>
          <table:table-cell office:value-type="date" office:date-value="2024-07-18T00:00:00" table:style-name="ce64">
            <text:p>18/07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B CARVALHO LTDA</text:p>
          </table:table-cell>
          <table:table-cell office:value-type="string" table:style-name="ce19">
            <text:p>DNSN</text:p>
          </table:table-cell>
          <table:table-cell office:value-type="string" table:style-name="ce13">
            <text:p>PRESTAÇÃO DE SERVIÇOS COMUNS E CONTÍNUOS DE CONSERVAÇÃO, HIGIENE E LIMPEZA, COM DEDICAÇÃO EXCLUSIVA DE MÃO DE OBRA, E COM FORNECIMENTO DE MATERIAL, A SEREM PRESTADOS NAS ÁREAS INTERNAS E EXTERNAS DA DEPENDÊNCIA DA NAV BRASIL - SANTARÉM/PA (DNSN)<text:s text:c="3"/></text:p>
          </table:table-cell>
          <table:table-cell office:value-type="string" table:style-name="ce19">
            <text:p>0018-SL/2024/0019</text:p>
          </table:table-cell>
          <table:table-cell office:value-type="currency" office:value="275000" table:style-name="ce20">
            <text:p>R$ 275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7-30T00:00:00" table:style-name="ce15">
            <text:p>30/07/2024</text:p>
          </table:table-cell>
          <table:table-cell office:value-type="date" office:date-value="2024-08-05T00:00:00" table:style-name="ce15">
            <text:p>05/08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HOBECO SUDAMERICANA LTDA</text:p>
          </table:table-cell>
          <table:table-cell office:value-type="string" table:style-name="ce19">
            <text:p>DNKP</text:p>
          </table:table-cell>
          <table:table-cell office:value-type="string" table:style-name="ce13">
            <text:p>FORNECIMENTO, INSTALAÇÃO, TESTES, COMISSIONAMENTO E HOMOLOGAÇÃO DOS SISTEMAS DE NAVEGAÇÃO AÉREA DE ESTAÇÕES METEOROLÓGICAS DE SUPERFÍCIE CLASSE I (EMS-I), REFERENTES AO GRUPO I, A SEREM PRESTADOS NA DEPENDÊNCIA DA NAV BRASIL EM DNKP (CAMPINAS/SP).</text:p>
          </table:table-cell>
          <table:table-cell office:value-type="string" table:style-name="ce19">
            <text:p>0019-FM/2024/0001</text:p>
          </table:table-cell>
          <table:table-cell office:value-type="currency" office:value="5499744.5899999999" table:style-name="ce20">
            <text:p>R$ 5.499.744,59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LICITAÇÃO</text:p>
          </table:table-cell>
          <table:table-cell office:value-type="date" office:date-value="2024-07-24T00:00:00" table:style-name="ce15">
            <text:p>24/07/2024</text:p>
          </table:table-cell>
          <table:table-cell office:value-type="string" table:style-name="ce15">
            <text:p>29/07/20247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HOBECO SUDAMERICANA LTDA</text:p>
          </table:table-cell>
          <table:table-cell office:value-type="string" table:style-name="ce13">
            <text:p>DNUR, DNGO, DNMQ, DNJR, DNME</text:p>
          </table:table-cell>
          <table:table-cell office:value-type="string" table:style-name="ce13">
            <text:p>FORNECIMENTO, INSTALAÇÃO, TESTES, COMISSIONAMENTO E HOMOLOGAÇÃO DE ESTAÇÕES METEOROLÓGICAS DE SUPERFÍCIE CLASSE II (EMS-II), REFERENTES AO GRUPO II, A SEREM PRESTADOS NAS DEPENDÊNCIAS DA NAV BRASIL EM DNUR (UBERABA/MG), DNGO (GOIÂNIA/GO), DNMQ (MACAPÁ/AP), DNJR (JACAREPAGUÁ) E DNME (MACAÉ)<text:s/></text:p>
          </table:table-cell>
          <table:table-cell office:value-type="string" table:style-name="ce19">
            <text:p>0020-FM/2024/0001</text:p>
          </table:table-cell>
          <table:table-cell office:value-type="currency" office:value="15469617.73" table:style-name="ce20">
            <text:p>R$ 15.469.617,73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LICITAÇÃO</text:p>
          </table:table-cell>
          <table:table-cell office:value-type="date" office:date-value="2024-07-24T00:00:00" table:style-name="ce15">
            <text:p>24/07/2024</text:p>
          </table:table-cell>
          <table:table-cell office:value-type="string" table:style-name="ce15">
            <text:p>29/07/20247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BANCO SANTANDER (BRASIL) S.A.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ÇÃO DE SERVIÇOS CONTÍNUOS DE PROCESSAMENTO DOS CRÉDITOS DE PAGAMENTO DOS VALORES LÍQUIDOS DA FOLHA SALARIAL E OUTRAS REPARAÇÕES ECONÔMICAS DOS CREDITADOS DA CONTRATANTE A SEREM PAGOS EM TODO O TERRITÓRIO DO BRASIL</text:p>
          </table:table-cell>
          <table:table-cell office:value-type="string" table:style-name="ce19">
            <text:p>0021-SB/2024/0001</text:p>
          </table:table-cell>
          <table:table-cell office:value-type="currency" office:value="0" table:style-name="ce20">
            <text:p>R$ 0,00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CREDENCIAMENTO</text:p>
          </table:table-cell>
          <table:table-cell office:value-type="date" office:date-value="2024-07-26T00:00:00" table:style-name="ce15">
            <text:p>26/07/2024</text:p>
          </table:table-cell>
          <table:table-cell office:value-type="date" office:date-value="2024-08-05T00:00:00" table:style-name="ce15">
            <text:p>05/08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DELOITTE SERVIÇOS CONTÁBEIS E ADMINISTRATIVOS ESPECIALIZADOS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DORA DE SERVIÇOS DE BPO (BUSINESS PROCESS OUTSOURCING) PARA AS ATIVIDADES DE RETAGUARDA ADMINISTRATIVA (BACK OFFICE), INCLUINDO O USO DE SISTEMA INTEGRADO DO TIPO ERP (ENTERPRISE RESOURCE PLANNING) PARA A NAV BRASIL</text:p>
          </table:table-cell>
          <table:table-cell office:value-type="string" table:style-name="ce19">
            <text:p>0023-ST/2024/0001</text:p>
          </table:table-cell>
          <table:table-cell office:value-type="currency" office:value="96726636.200000003" table:style-name="ce20">
            <text:p>R$ 96.726.636,20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LICITAÇÃO</text:p>
          </table:table-cell>
          <table:table-cell office:value-type="date" office:date-value="2024-08-23T00:00:00" table:style-name="ce15">
            <text:p>23/08/2024</text:p>
          </table:table-cell>
          <table:table-cell office:value-type="date" office:date-value="2024-08-28T00:00:00" table:style-name="ce15">
            <text:p>28/08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ITAÚ UNIBANCO S.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ÇÃO DE SERVIÇOS CONTÍNUOS DE PROCESSAMENTO DOS CRÉDITOS DE PAGAMENTO DOS VALORES LÍQUIDOS DA FOLHA SALARIAL E OUTRAS REPARAÇÕES ECONÔMICAS DOS CREDITADOS DA CONTRATANTE A SEREM PAGOS EM TODO O TERRITÓRIO DO BRASIL</text:p>
          </table:table-cell>
          <table:table-cell office:value-type="string" table:style-name="ce19">
            <text:p>0024-SB/2024/0001</text:p>
          </table:table-cell>
          <table:table-cell office:value-type="currency" office:value="0" table:style-name="ce20">
            <text:p>R$ 0,00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CREDENCIAMENTO</text:p>
          </table:table-cell>
          <table:table-cell office:value-type="date" office:date-value="2024-09-09T00:00:00" table:style-name="ce15">
            <text:p>09/09/2024</text:p>
          </table:table-cell>
          <table:table-cell office:value-type="date" office:date-value="2024-09-11T00:00:00" table:style-name="ce64">
            <text:p>11/09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HOBECO SUDAMERICANA LTDA</text:p>
          </table:table-cell>
          <table:table-cell office:value-type="string" table:style-name="ce43">
            <text:p>DNCZ</text:p>
          </table:table-cell>
          <table:table-cell office:value-type="string" table:style-name="ce43">
            <text:p>FORNECIMENTO, INSTALAÇÃO, TESTES, COMISSIONAMENTO E HOMOLOGAÇÃO DOS SISTEMAS DE NAVEGAÇÃO AÉREA DE ESTAÇÕES METEOROLÓGICAS DE SUPERFÍCIE CLASSE III (EMS-III), REFERENTES AO GRUPO III, A SEREM PRESTADOS NA DEPENDÊNCIA DA NAV BRASIL EM DNCZ (CRUZEIRO DO SUL)</text:p>
          </table:table-cell>
          <table:table-cell office:value-type="string" table:style-name="ce19">
            <text:p>0025-FM/2024/0001</text:p>
          </table:table-cell>
          <table:table-cell office:value-type="currency" office:value="370000" table:style-name="ce20">
            <text:p>R$ 370.00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LICITAÇÃO</text:p>
          </table:table-cell>
          <table:table-cell office:value-type="date" office:date-value="2024-09-03T00:00:00" table:style-name="ce15">
            <text:p>03/09/2024</text:p>
          </table:table-cell>
          <table:table-cell office:value-type="date" office:date-value="2024-09-09T00:00:00" table:style-name="ce15">
            <text:p>09/09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EQUINIX DO BRASIL SOLUÇÕES DE TECNOLOGIA EM INFORMÁTIC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ÇÃO DE SERVIÇOS COMUNS CONTÍNUOS DE COMPUTAÇÃO EM NUVEM PARA SERVIÇOS DE ARMAZENAMENTO, PROCESSAMENTO, BANCO DE DADOS E COMUNICAÇÃO DE DADOS UTILIZANDO TECNOLOGIA DE INFRAESTRUTURA COMO SERVIÇO - (INFRASTRUCTURE AS A SERVICE - IAAS)</text:p>
          </table:table-cell>
          <table:table-cell office:value-type="string" table:style-name="ce19">
            <text:p>0026-TI/2024/0001</text:p>
          </table:table-cell>
          <table:table-cell office:value-type="currency" office:value="9300000" table:style-name="ce20">
            <text:p>R$ 9.300.000,00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PREGÃO</text:p>
          </table:table-cell>
          <table:table-cell office:value-type="date" office:date-value="2024-08-30T00:00:00" table:style-name="ce15">
            <text:p>30/08/2024</text:p>
          </table:table-cell>
          <table:table-cell office:value-type="date" office:date-value="2024-09-06T00:00:00" table:style-name="ce15">
            <text:p>06/09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ENFA - COMÉRCIO E SERVIÇOS DE LIMPEZA E CONSERVAÇÃO LTDA</text:p>
          </table:table-cell>
          <table:table-cell office:value-type="string" table:style-name="ce19">
            <text:p>DNPB</text:p>
          </table:table-cell>
          <table:table-cell office:value-type="string" table:style-name="ce13">
            <text:p>CONTRATAÇÃO DE EMPRESA ESPECIALIZADA PARA PRESTAÇÃO SERVIÇOS CONTÍNUOS DE CONSERVAÇÃO, HIGIENE E LIMPEZA, COM DEDICAÇÃO EXCLUSIVA DE MÃO DE OBRA, E COM FORNECIMENTO DE MATERIAL, A SEREM PRESTADOS NAS ÁREAS INTERNAS E EXTERNAS DA DEPENDÊNCIA DA NAV BRASIL EM PARNAÍBA/PI (DNPB)</text:p>
          </table:table-cell>
          <table:table-cell office:value-type="string" table:style-name="ce19">
            <text:p>0027-SL/2024/0020</text:p>
          </table:table-cell>
          <table:table-cell office:value-type="currency" office:value="133989.01" table:style-name="ce20">
            <text:p>R$ 133.989,01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9-09T00:00:00" table:style-name="ce15">
            <text:p>09/09/2024</text:p>
          </table:table-cell>
          <table:table-cell office:value-type="date" office:date-value="2024-09-13T00:00:00" table:style-name="ce15">
            <text:p>13/09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AGIL LTDA</text:p>
          </table:table-cell>
          <table:table-cell office:value-type="string" table:style-name="ce45">
            <text:p>DNHT</text:p>
          </table:table-cell>
          <table:table-cell office:value-type="string" table:style-name="ce46">
            <text:p><text:s/>CONTRATO PARA PRESTAÇÃO DE SERVIÇOS COMUNS CONTÍNUOS DE <text:s/>CONSERVAÇÃO, HIGIENE E LIMPEZA, COMDEDICAÇÃO EXCLUSIVA DE MÃO DE OBRA, PARA A DEPENDÊNCIA DA NAV BRASIL (DNB) EM DNHT</text:p>
            <text:p>(ALTAMIRA/PA)</text:p>
          </table:table-cell>
          <table:table-cell office:value-type="string" table:style-name="ce19">
            <text:p>0028-SL/2024/0018</text:p>
          </table:table-cell>
          <table:table-cell office:value-type="currency" office:value="124500" table:style-name="ce49">
            <text:p>R$ 124.5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0-04T00:00:00" table:style-name="ce15">
            <text:p>04/10/2024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VESALIUS ALEXANDRE CARDOSO DE AQUINO LTDA.</text:p>
          </table:table-cell>
          <table:table-cell office:value-type="string" table:style-name="ce48">
            <text:p>DNME</text:p>
          </table:table-cell>
          <table:table-cell office:value-type="string" table:style-name="ce46">
            <text:p>CONTRATAÇÃO PARA A AQUISIÇÃO E INSTALAÇÃO DE PERSIANAS AUTOMATIZADAS PARA A TORRE DE CONTROLE DA DEPENDÊNCIA DA NAV BRASIL EM SBME (MACAÉ/RJ).</text:p>
          </table:table-cell>
          <table:table-cell office:value-type="string" table:style-name="ce66">
            <text:p>0029-PS/2024/0047</text:p>
          </table:table-cell>
          <table:table-cell office:value-type="currency" office:value="130999.7" table:style-name="ce20">
            <text:p>R$ 130.999,70</text:p>
          </table:table-cell>
          <table:table-cell office:value-type="string" table:style-name="ce13">
            <text:p>180 (CENTO E OITENTA) DIAS</text:p>
          </table:table-cell>
          <table:table-cell office:value-type="string" table:style-name="ce13">
            <text:p>PREGÃO</text:p>
          </table:table-cell>
          <table:table-cell office:value-type="date" office:date-value="2024-10-03T00:00:00" table:style-name="ce64">
            <text:p>03/10/2024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DATEN TECNOLOGIA LTDA</text:p>
          </table:table-cell>
          <table:table-cell office:value-type="string" table:style-name="ce48">
            <text:p>SEDE</text:p>
          </table:table-cell>
          <table:table-cell office:value-type="string" table:style-name="ce46">
            <text:p>CONTRATAÇÃO DE SOLUÇÃO DE TECNOLOGIA DA INFORMAÇÃO E COMUNICAÇÃO PARA A AQUISIÇÃO DE ESTAÇÕES DE TRABALHO (DESKTOPS)<text:s/></text:p>
          </table:table-cell>
          <table:table-cell office:value-type="string" table:style-name="ce66">
            <text:p>0030-FM/2024/0001</text:p>
          </table:table-cell>
          <table:table-cell office:value-type="currency" office:value="2538888.84" table:style-name="ce20">
            <text:p>R$ 2.538.888,84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4-10-04T00:00:00" table:style-name="ce64">
            <text:p>04/10/2024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OSITIVO - SEDE</text:p>
          </table:table-cell>
          <table:table-cell office:value-type="string" table:style-name="ce48">
            <text:p>SEDE</text:p>
          </table:table-cell>
          <table:table-cell office:value-type="string" table:style-name="ce46">
            <text:p>A CONTRATAÇÃO DE SOLUÇÃO DE TECNOLOGIA DA INFORMAÇÃO E <text:s/>COMUNICAÇÃO, POR MEIO DE ADESÃO AO REGISTRO DE PREÇOS N° 02/2024, PARA A AQUISIÇÃO DE EQUIPAMENTOS MÓVEIS</text:p>
            <text:p>(NOTEBOOKS)</text:p>
          </table:table-cell>
          <table:table-cell office:value-type="string" table:style-name="ce66">
            <text:p>0031-FM/2024/0001</text:p>
          </table:table-cell>
          <table:table-cell office:value-type="string" table:style-name="ce49">
            <text:p>R$<text:s/></text:p>
            <text:p>77.077,5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4-11-11T00:00:00" table:style-name="ce64">
            <text:p>11/11/2024</text:p>
          </table:table-cell>
          <table:table-cell office:value-type="date" office:date-value="2024-11-18T00:00:00" table:style-name="ce15">
            <text:p>18/11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PRATA SERVIÇOS ADMNISTRATIVOS LTDA</text:p>
          </table:table-cell>
          <table:table-cell office:value-type="string" table:style-name="ce48">
            <text:p>DNMA</text:p>
          </table:table-cell>
          <table:table-cell office:value-type="string" table:style-name="ce46">
            <text:p>CONTRATO PARA PRESTAÇÃO DE SERVIÇOS COMUNS CONTÍNUOS DE CONSERVAÇÃO, HIGIENE E LIMPEZA, COM DEDICAÇÃO EXCLUSIVA DE MÃO DE OBRA, PARA A DEPENDÊNCIA DA NAV BRASIL (DNB) EM DNMA</text:p>
            <text:p>(MARABÁ/PA)</text:p>
          </table:table-cell>
          <table:table-cell office:value-type="string" table:style-name="ce66">
            <text:p>0032-SL/2024/0008</text:p>
          </table:table-cell>
          <table:table-cell office:value-type="currency" office:value="136091.6" table:style-name="ce20">
            <text:p>R$ 136.091,60</text:p>
          </table:table-cell>
          <table:table-cell office:value-type="string" table:style-name="ce13">
            <text:p><text:s/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0-17T00:00:00" table:style-name="ce64">
            <text:p>17/10/2024</text:p>
          </table:table-cell>
          <table:table-cell office:value-type="date" office:date-value="2024-10-22T00:00:00" table:style-name="ce15">
            <text:p>22/10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PRATA SERVIÇOS ADMNISTRATIVOS LTDA</text:p>
          </table:table-cell>
          <table:table-cell office:value-type="string" table:style-name="ce45">
            <text:p>DNUF</text:p>
          </table:table-cell>
          <table:table-cell office:value-type="string" table:style-name="ce43">
            <text:p>CONTRATO PARA PRESTAÇÃO DE SERVIÇOS COMUNS CONTÍNUOS DE <text:s/>CONSERVAÇÃO, HIGIENE E LIMPEZA, COM DEDICAÇÃO EXCLUSIVA DE MÃO DE OBRA, PARA A DEPENDÊNCIA DA NAV BRASIL (DNB) EM DNUF</text:p>
            <text:p>(PAULO AFONSO/BA)</text:p>
          </table:table-cell>
          <table:table-cell office:value-type="string" table:style-name="ce19">
            <text:p>0033-SL/2024/0009</text:p>
          </table:table-cell>
          <table:table-cell office:value-type="currency" office:value="135211.5" table:style-name="ce20">
            <text:p>R$ 135.211,50</text:p>
          </table:table-cell>
          <table:table-cell office:value-type="string" table:style-name="ce13">
            <text:p><text:s/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0-23T00:00:00" table:style-name="ce15">
            <text:p>23/10/2024</text:p>
          </table:table-cell>
          <table:table-cell office:value-type="date" office:date-value="2024-11-06T00:00:00" table:style-name="ce15">
            <text:p>06/11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BANCO BRADESCO S.A</text:p>
          </table:table-cell>
          <table:table-cell office:value-type="string" table:style-name="ce48">
            <text:p>SEDE</text:p>
          </table:table-cell>
          <table:table-cell office:value-type="string" table:style-name="ce43">
            <text:p>CONTRATO DE PRESTAÇÃO DE <text:s/>SERVIÇOS DE PROCESSAMENTO DOS CRÉDITOS <text:s/>DE PAGAMENTO DOS VALORES LÍQUIDOS DA <text:s/>FOLHA SALARIAL E OUTRAS REPARAÇÔES ECONÔMICAS DOS CREDITADOS DA NAV BRASIL<text:s/></text:p>
            <text:p>A SEREM PAGOS EM TODO O TERRITÓRIO DO<text:s/></text:p>
            <text:p>BRASIL</text:p>
          </table:table-cell>
          <table:table-cell office:value-type="string" table:style-name="ce19">
            <text:p>0034-SB/2024/0001<text:s/></text:p>
          </table:table-cell>
          <table:table-cell office:value-type="string" table:style-name="ce20">
            <text:p>R$ 41,63 (por cada creditado)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CREDENCIAMENTO</text:p>
          </table:table-cell>
          <table:table-cell office:value-type="date" office:date-value="2024-12-09T00:00:00" table:style-name="ce15">
            <text:p>09/12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2">
          <table:table-cell office:value-type="string" table:style-name="ce44">
            <text:p>ENFA COMÉRICO E SERVIÇOS LTDA<text:s/></text:p>
          </table:table-cell>
          <table:table-cell office:value-type="string" table:style-name="ce45">
            <text:p>DNIL</text:p>
          </table:table-cell>
          <table:table-cell office:value-type="string" table:style-name="ce43">
            <text:p>CONTRATO PARA PRESTAÇÃO DE SERVIÇOS COMUNS CONTÍNUOS DE CONSERVAÇÃO, HIGIENE E LIMPEZA, COM DEDICAÇÃO EXCLUSIVA DE MÃO DE OBRA E COM FORNECIMENTO DE MATERIAL, A SEREM</text:p>
            <text:p>PRESTADOS NAS ÁREAS INTERNAS E EXTERNAS</text:p>
            <text:p>NA DEPENDÊNCIA DA NAV BRASIL EM ILHÉUS/BA</text:p>
            <text:p>(DNIL</text:p>
          </table:table-cell>
          <table:table-cell office:value-type="string" table:style-name="ce19">
            <text:p>0035-SL/2024/0003</text:p>
          </table:table-cell>
          <table:table-cell office:value-type="currency" office:value="139895.48000000001" table:style-name="ce20">
            <text:p>R$ 139.895,48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1-08T00:00:00" table:style-name="ce15">
            <text:p>08/11/2024</text:p>
          </table:table-cell>
          <table:table-cell office:value-type="date" office:date-value="2024-12-02T00:00:00" table:style-name="ce15">
            <text:p>02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NIBBLE TECNOLOGIA DA INFO.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DE PRESTAÇÃO DE</text:p>
            <text:p>SERVIÇOS TÉCNICOS DE MANUTENÇÃO,</text:p>
            <text:p>SUSTENTAÇÃO E ASSISTÊNCIA TÉCNICA DO</text:p>
            <text:p>SISTEMA SGTA-AMHS</text:p>
          </table:table-cell>
          <table:table-cell office:value-type="string" table:style-name="ce19">
            <text:p><text:s/>0036-ST/2024/0001</text:p>
          </table:table-cell>
          <table:table-cell office:value-type="currency" office:value="601200" table:style-name="ce20">
            <text:p>R$ 601.20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CONTRATAÇÃO DIRETA</text:p>
          </table:table-cell>
          <table:table-cell office:value-type="date" office:date-value="2024-11-11T00:00:00" table:style-name="ce15">
            <text:p>11/11/2024</text:p>
          </table:table-cell>
          <table:table-cell office:value-type="date" office:date-value="2024-11-18T00:00:00" table:style-name="ce15">
            <text:p>18/11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TECNO2000 INDÚSTRIA E COMÉRCIO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/text:p>
            <text:p>DEPENDÊNCIAS DA NAV BRASIL<text:s/></text:p>
          </table:table-cell>
          <table:table-cell office:value-type="string" table:style-name="ce19">
            <text:p>0037-FM/2024/0001</text:p>
          </table:table-cell>
          <table:table-cell office:value-type="currency" office:value="96384" table:style-name="ce20">
            <text:p>R$ 96.384,00</text:p>
          </table:table-cell>
          <table:table-cell office:value-type="string" table:style-name="ce13">
            <text:p><text:s/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06T00:00:00" table:style-name="ce15">
            <text:p>06/12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TECNO2000 INDÚSTRIA E COMÉRCIO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72">
            <text:p>0038-FM/2024/0001</text:p>
          </table:table-cell>
          <table:table-cell office:value-type="currency" office:value="234955.44" table:style-name="ce20">
            <text:p>R$ 234.955,44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06T00:00:00" table:style-name="ce15">
            <text:p>06/12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CARELI COMÉRCIO DE MÓVEIS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text:s/></text:p>
            <text:p>DEPENDÊNCIAS DA NAV BRASIL</text:p>
          </table:table-cell>
          <table:table-cell office:value-type="string" table:style-name="ce19">
            <text:p>0039-FM/2024/0001</text:p>
          </table:table-cell>
          <table:table-cell office:value-type="currency" office:value="78000" table:style-name="ce20">
            <text:p>R$ 78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16T00:00:00" table:style-name="ce15">
            <text:p>16/12/2024</text:p>
          </table:table-cell>
          <table:table-cell office:value-type="date" office:date-value="2024-12-20T00:00:00" table:style-name="ce15">
            <text:p>20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CARELI COMÉRCIO DE MÓVEIS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text:s/>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9">
            <text:p>0040-FM/2024/0001</text:p>
          </table:table-cell>
          <table:table-cell office:value-type="currency" office:value="94500" table:style-name="ce20">
            <text:p>R$ 94.5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16T00:00:00" table:style-name="ce15">
            <text:p>16/12/2024</text:p>
          </table:table-cell>
          <table:table-cell office:value-type="date" office:date-value="2024-12-20T00:00:00" table:style-name="ce15">
            <text:p>20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SERRA MOBILE INDÚSTRIA E COMÉRCIO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9">
            <text:p>0041-FM/2024/0001</text:p>
          </table:table-cell>
          <table:table-cell office:value-type="currency" office:value="536289" table:style-name="ce20">
            <text:p>R$ 536.289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09T00:00:00" table:style-name="ce15">
            <text:p>09/12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MILAX COMÉRCIO DE MÓVEIS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text:s/>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9">
            <text:p>0042-FM/2024/0001</text:p>
          </table:table-cell>
          <table:table-cell office:value-type="currency" office:value="808401" table:style-name="ce20">
            <text:p>R$ 808.401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8-09T00:00:00" table:style-name="ce15">
            <text:p>09/08/2025</text:p>
          </table:table-cell>
          <table:table-cell office:value-type="date" office:date-value="2025-04-03T00:00:00" table:style-name="ce15">
            <text:p>03/04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MILAX COMÉRCIO DE MÓVEIS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 MONTAGEM E INSTALAÇÃO DE MOBILIÁRIO, BEM COMUM, PARA A ADMINISTRAÇÃO CENTRAL E DEPENDÊNCIAS DA NAV BRASIL</text:p>
          </table:table-cell>
          <table:table-cell office:value-type="string" table:style-name="ce19">
            <text:p>0043-FM/2024/0001</text:p>
          </table:table-cell>
          <table:table-cell office:value-type="currency" office:value="276497" table:style-name="ce20">
            <text:p>R$ 276.497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1-08T00:00:00" table:style-name="ce15">
            <text:p>08/01/2025</text:p>
          </table:table-cell>
          <table:table-cell office:value-type="date" office:date-value="2025-04-03T00:00:00" table:style-name="ce15">
            <text:p>03/04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EURO SERVICE LTDA</text:p>
          </table:table-cell>
          <table:table-cell office:value-type="string" table:style-name="ce45">
            <text:p>DNCP</text:p>
          </table:table-cell>
          <table:table-cell office:value-type="string" table:style-name="ce43">
            <text:p>CONTRATO PARA PRESTAÇÃO DE<text:s/></text:p>
            <text:p>SERVIÇOS COMUNS CONTÍNUOS DE VIGIA, COM</text:p>
            <text:p>DEDICAÇÃO EXCLUSIVA DE MÃO DE OBRA, PARA<text:s/></text:p>
            <text:p>A DEPENDÊNCIA DA NAV BRASIL EM DNCP</text:p>
            <text:p>(CAMPOS DOS GOYTACAZES/RJ)</text:p>
          </table:table-cell>
          <table:table-cell office:value-type="string" table:style-name="ce19">
            <text:p>0044-SV/2024/0022</text:p>
          </table:table-cell>
          <table:table-cell office:value-type="currency" office:value="494504.74" table:style-name="ce20">
            <text:p>R$ 494.504,74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1-06T00:00:00" table:style-name="ce15">
            <text:p>06/01/2025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9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3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7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3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20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number-rows-repeated="1048527" table:style-name="ro8">
          <table:table-cell table:number-columns-repeated="16384"/>
        </table:table-row>
      </table:table>
      <table:table table:name="2025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1"/>
        <table:table-column table:style-name="co4" table:default-cell-style-name="ce71"/>
        <table:table-column table:style-name="co5" table:default-cell-style-name="ce71"/>
        <table:table-column table:style-name="co4" table:default-cell-style-name="ce7"/>
        <table:table-column table:style-name="co7" table:default-cell-style-name="ce71"/>
        <table:table-column table:style-name="co8" table:default-cell-style-name="ce71"/>
        <table:table-column table:style-name="co8" table:default-cell-style-name="ce1"/>
        <table:table-column table:style-name="co11" table:default-cell-style-name="ce7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CONTRATADA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OBJETO</text:p>
          </table:table-cell>
          <table:table-cell office:value-type="string" table:style-name="ce32">
            <text:p>TERMO DE CONTRATO<text:s/></text:p>
          </table:table-cell>
          <table:table-cell office:value-type="string" table:style-name="ce2">
            <text:p>VALOR GLOBAL</text:p>
          </table:table-cell>
          <table:table-cell office:value-type="string" table:style-name="ce2">
            <text:p>VIGÊNCIA</text:p>
          </table:table-cell>
          <table:table-cell office:value-type="string" table:style-name="ce32">
            <text:p>TIPO DE CONTRATAÇÃO</text:p>
          </table:table-cell>
          <table:table-cell office:value-type="string" table:style-name="ce2">
            <text:p>ASSINATURA</text:p>
          </table:table-cell>
          <table:table-cell office:value-type="string" table:style-name="ce32">
            <text:p>PUBLICAÇÃO NO DOU</text:p>
          </table:table-cell>
          <table:table-cell office:value-type="string" table:style-name="ce2">
            <text:p>ADITIVO</text:p>
          </table:table-cell>
          <table:table-cell table:number-columns-repeated="16374"/>
        </table:table-row>
        <table:table-row table:style-name="ro23">
          <table:table-cell office:value-type="string" table:style-name="ce36">
            <text:p>TECNO2000 INDÚSTRIA E COMÉRCIO LTDA<text:s/></text:p>
          </table:table-cell>
          <table:table-cell office:value-type="string" table:style-name="ce36">
            <text:p>SEDE</text:p>
          </table:table-cell>
          <table:table-cell office:value-type="string" table:style-name="ce50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36">
            <text:p>0001-PS/2024/0001</text:p>
          </table:table-cell>
          <table:table-cell office:value-type="currency" office:value="124060" table:style-name="ce55">
            <text:p><text:s/>R$ 124.060,00<text:s/></text:p>
          </table:table-cell>
          <table:table-cell office:value-type="string" table:style-name="ce67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26T00:00:00" table:style-name="ce39">
            <text:p>26/02/2025</text:p>
          </table:table-cell>
          <table:table-cell table:style-name="ce51"/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36">
            <text:p>TECNO2000 INDÚSTRIA E COMÉRCIO LTDA<text:s/></text:p>
          </table:table-cell>
          <table:table-cell office:value-type="string" table:style-name="ce36">
            <text:p>SEDE</text:p>
          </table:table-cell>
          <table:table-cell office:value-type="string" table:style-name="ce50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36">
            <text:p>0002-PS/2024/0001</text:p>
          </table:table-cell>
          <table:table-cell office:value-type="currency" office:value="127559.5" table:style-name="ce55">
            <text:p><text:s/>R$ 127.559,50<text:s/></text:p>
          </table:table-cell>
          <table:table-cell office:value-type="string" table:style-name="ce67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1-08T00:00:00" table:style-name="ce39">
            <text:p>08/01/2025</text:p>
          </table:table-cell>
          <table:table-cell table:style-name="ce51"/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36">
            <text:p>TECNO2000 INDÚSTRIA E COMÉRCIO LTDA<text:s/></text:p>
          </table:table-cell>
          <table:table-cell office:value-type="string" table:style-name="ce36">
            <text:p>SEDE</text:p>
          </table:table-cell>
          <table:table-cell office:value-type="string" table:style-name="ce50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36">
            <text:p>0003-PS/2024/0001</text:p>
          </table:table-cell>
          <table:table-cell office:value-type="currency" office:value="272100" table:style-name="ce55">
            <text:p><text:s/>R$ 272.100,00<text:s/></text:p>
          </table:table-cell>
          <table:table-cell office:value-type="string" table:style-name="ce67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1-10T00:00:00" table:style-name="ce39">
            <text:p>10/01/2025</text:p>
          </table:table-cell>
          <table:table-cell table:style-name="ce51"/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56">
            <text:p>E. TRIPODE INDÚSTRIA E COMÉRCIO DE MÓVEIS LTDA<text:s/></text:p>
          </table:table-cell>
          <table:table-cell office:value-type="string" table:style-name="ce57">
            <text:p>SEDE</text:p>
          </table:table-cell>
          <table:table-cell office:value-type="string" table:style-name="ce52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56">
            <text:p><text:s/>0004-FM/2025/0001</text:p>
          </table:table-cell>
          <table:table-cell office:value-type="currency" office:value="69317.58" table:style-name="ce58">
            <text:p><text:s/>R$ 69.317,58<text:s/></text:p>
          </table:table-cell>
          <table:table-cell office:value-type="string" table:style-name="ce68">
            <text:p>30 (trinta) meses</text:p>
          </table:table-cell>
          <table:table-cell office:value-type="string" table:style-name="ce57">
            <text:p>PREGÃO</text:p>
          </table:table-cell>
          <table:table-cell office:value-type="date" office:date-value="2025-02-18T00:00:00" table:style-name="ce59">
            <text:p>18/02/2025</text:p>
          </table:table-cell>
          <table:table-cell table:style-name="ce53"/>
          <table:table-cell office:value-type="string" table:style-name="ce6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F&amp;F DISTRIBUIDORA CORDEIRO LTDA</text:p>
          </table:table-cell>
          <table:table-cell office:value-type="string" table:style-name="ce36">
            <text:p>SEDE</text:p>
          </table:table-cell>
          <table:table-cell office:value-type="string" table:style-name="ce43">
            <text:p><text:s/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3">
            <text:p>0005-FM/2025/0001</text:p>
          </table:table-cell>
          <table:table-cell office:value-type="currency" office:value="210070" table:style-name="ce62">
            <text:p><text:s/>R$ 210.070,00<text:s/></text:p>
          </table:table-cell>
          <table:table-cell office:value-type="string" table:style-name="ce67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11T00:00:00" table:style-name="ce15">
            <text:p>11/02/2025</text:p>
          </table:table-cell>
          <table:table-cell table:style-name="ce47"/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4">
          <table:table-cell office:value-type="string" table:style-name="ce13">
            <text:p>AIR LIQUIDE BRASIL LTDA</text:p>
          </table:table-cell>
          <table:table-cell office:value-type="string" table:style-name="ce13">
            <text:p>SEDE<text:s/></text:p>
          </table:table-cell>
          <table:table-cell office:value-type="string" table:style-name="ce43">
            <text:p>CONTRATO PARA FORNECIMENTO DE GÁS HÉLIO, BEM COMUM, COM A DISPONIBILIZAÇÃO DOS CILINDROS DE AÇO EM REGIME DE COMODATO, INCLUINDO ENTREGA, <text:s/>RECARGA E TROCA DOS CILINDROS, PARA UTILIZAÇÃO NAS ESTAÇÕES METEOROLÓGICAS DE ALTITUDE (EMA) NAS DEPENDÊNCIAS DA NAV BRASIL</text:p>
          </table:table-cell>
          <table:table-cell office:value-type="string" table:style-name="ce13">
            <text:p>0009-FM/2025/0042</text:p>
          </table:table-cell>
          <table:table-cell office:value-type="currency" office:value="1671750" table:style-name="ce62">
            <text:p><text:s/>R$ 1.671.750,00<text:s/></text:p>
          </table:table-cell>
          <table:table-cell office:value-type="string" table:style-name="ce67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1-14T00:00:00" table:style-name="ce24">
            <text:p>14/01/2025</text:p>
          </table:table-cell>
          <table:table-cell table:style-name="ce47"/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5">
          <table:table-cell office:value-type="string" table:style-name="ce13">
            <text:p>WHITE MARTINS GASES INDUSTRIAIS LTDA</text:p>
          </table:table-cell>
          <table:table-cell office:value-type="string" table:style-name="ce13">
            <text:p>DNVT</text:p>
          </table:table-cell>
          <table:table-cell office:value-type="string" table:style-name="ce43">
            <text:p><text:s/>CONTRATO PARA FORNECIMENTO DE GÁS HÉLIO, BEM COMUM, COM A DISPONIBILIZAÇÃO DOS CILINDROS DE AÇO EM REGIME DE COMODATO, INCLUINDO ENTREGA, RECARGA E TROCA DOS CILINDROS, PARA UTILIZAÇÃO NA ESTAÇÃO</text:p>
            <text:p>METEOROLÓGICA DE ALTITUDE (EMA) DA<text:s/></text:p>
            <text:p>DEPENDÊNCIA DA NAV BRASIL LOCALIZADA</text:p>
            <text:p>EM VITÓRIA/ES (DNVT)</text:p>
          </table:table-cell>
          <table:table-cell office:value-type="string" table:style-name="ce13">
            <text:p>0010-FM/2025/0036</text:p>
          </table:table-cell>
          <table:table-cell office:value-type="currency" office:value="1216050" table:style-name="ce62">
            <text:p><text:s/>R$ 1.216.050,00<text:s/></text:p>
          </table:table-cell>
          <table:table-cell office:value-type="string" table:style-name="ce67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1-21T00:00:00" table:style-name="ce15">
            <text:p>21/01/2025</text:p>
          </table:table-cell>
          <table:table-cell table:style-name="ce47"/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ETTA <text:s/>DISTRIBUIDORA E COMÉRCIO LTDA<text:s/>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O PARA FORNECIMENTO E</text:p>
            <text:p>ENTREGA DE APARELHOS DE AR-CONDICIONADO,</text:p>
            <text:p>BEM COMUM, PARA A ADMINISTRAÇÃO</text:p>
            <text:p>CENTRAL E DEPENDÊNCIAS DA NAV BRASIL</text:p>
          </table:table-cell>
          <table:table-cell office:value-type="string" table:style-name="ce19">
            <text:p>0011-FM/2025/0001</text:p>
          </table:table-cell>
          <table:table-cell office:value-type="currency" office:value="145000" table:style-name="ce62">
            <text:p><text:s/>R$ 145.000,00<text:s/></text:p>
          </table:table-cell>
          <table:table-cell office:value-type="string" table:style-name="ce67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20T00:00:00" table:style-name="ce15">
            <text:p>20/02/2025</text:p>
          </table:table-cell>
          <table:table-cell table:style-name="ce47"/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CR SISTEMAS E CONSULTORIA LTDA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AÇÃO DE SOLUÇÃO DE TECNOLOGIA DA INFORMAÇÃO E COMUNICAÇÃO DE LICENÇAS DE SOFTWARES DE DESIGN GRÁFICO, POR MEIO DE ADESÃO AO REGISTRO DE PREÇOS N° 40/2024</text:p>
          </table:table-cell>
          <table:table-cell office:value-type="string" table:style-name="ce19">
            <text:p><text:s/>0012-TI/2025/0001</text:p>
          </table:table-cell>
          <table:table-cell office:value-type="currency" office:value="362625.04" table:style-name="ce63">
            <text:p><text:s/>R$ 362.625,04<text:s/></text:p>
          </table:table-cell>
          <table:table-cell office:value-type="string" table:style-name="ce69">
            <text:p><text:s/>36 (trinta e seis) meses</text:p>
          </table:table-cell>
          <table:table-cell office:value-type="string" table:style-name="ce13">
            <text:p><text:s/>ATA DE REGISTRO DE PREÇOS</text:p>
          </table:table-cell>
          <table:table-cell office:value-type="date" office:date-value="2025-01-27T00:00:00" table:style-name="ce15">
            <text:p>27/01/2025</text:p>
          </table:table-cell>
          <table:table-cell office:value-type="date" office:date-value="2025-02-04T00:00:00" table:style-name="ce47">
            <text:p>04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6">
          <table:table-cell office:value-type="string" table:style-name="ce13">
            <text:p>VESALIUS ALEXANDRE CARDOSO DE AQUINO LTDA<text:s/></text:p>
          </table:table-cell>
          <table:table-cell office:value-type="string" table:style-name="ce13">
            <text:p>DNUL</text:p>
          </table:table-cell>
          <table:table-cell office:value-type="string" table:style-name="ce43">
            <text:p>CONTRATO DE PRESTAÇÃO DE SERVIÇO COMUM PARA DESINSTALAÇÃO E INSTALAÇÃO, COM FORNECIMENTO DE 11 (ONZE) CORTINAS SOLARES MOTORIZADAS, TIPO ROLO (“ROLL-ON”), COM FILME</text:p>
            <text:p>CERTIFICADO PELA FAA PARA A TORRE DE CONTROLE DA DEPENDÊNCIA DA NAV BRASIL DE UBERLÂNDIA/MG (DNUL)</text:p>
          </table:table-cell>
          <table:table-cell office:value-type="string" table:style-name="ce19">
            <text:p>0013-PS/2025/0042</text:p>
          </table:table-cell>
          <table:table-cell office:value-type="currency" office:value="128997.5" table:style-name="ce63">
            <text:p><text:s/>R$ 128.997,50<text:s/></text:p>
          </table:table-cell>
          <table:table-cell office:value-type="string" table:style-name="ce69">
            <text:p>180 (cento e oitenta) dias</text:p>
          </table:table-cell>
          <table:table-cell office:value-type="string" table:style-name="ce36">
            <text:p>PREGÃO</text:p>
          </table:table-cell>
          <table:table-cell office:value-type="date" office:date-value="2025-02-06T00:00:00" table:style-name="ce24">
            <text:p>06/02/2025</text:p>
          </table:table-cell>
          <table:table-cell office:value-type="date" office:date-value="2025-02-14T00:00:00" table:style-name="ce47">
            <text:p>14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7">
          <table:table-cell office:value-type="string" table:style-name="ce13">
            <text:p>WHITE MARTINS GASES INDUSTRIAIS LTDA</text:p>
          </table:table-cell>
          <table:table-cell office:value-type="string" table:style-name="ce13">
            <text:p>DNLO</text:p>
          </table:table-cell>
          <table:table-cell office:value-type="string" table:style-name="ce43">
            <text:p><text:s/>CONTRATO PARA FORNECIMENTO DE GÁS HÉLIO, BEM COMUM, COM A DISPONIBILIZAÇÃO DOS CILINDROS DE AÇO EM REGIME DE COMODATO, INCLUINDO ENTREGA, RECARGA E TROCA DOS CILINDROS, PARA UTILIZAÇÃO NA ESTAÇÃO METEOROLÓGICA DE ALTITUDE (EMA) DA DEPENDÊNCIA DA NAV BRASIL LOCALIZADA EM LONDRINA/PR (DNLO)</text:p>
          </table:table-cell>
          <table:table-cell office:value-type="string" table:style-name="ce19">
            <text:p>0014-FM/2025/0025</text:p>
          </table:table-cell>
          <table:table-cell office:value-type="currency" office:value="1216050" table:style-name="ce63">
            <text:p><text:s/>R$ 1.216.050,00<text:s/></text:p>
          </table:table-cell>
          <table:table-cell office:value-type="string" table:style-name="ce67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14T00:00:00" table:style-name="ce24">
            <text:p>14/02/2025</text:p>
          </table:table-cell>
          <table:table-cell office:value-type="date" office:date-value="2025-02-21T00:00:00" table:style-name="ce54">
            <text:p>21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4">
          <table:table-cell office:value-type="string" table:style-name="ce13">
            <text:p>JVP NETWORK &amp; SERVIÇOS LTDA</text:p>
          </table:table-cell>
          <table:table-cell office:value-type="string" table:style-name="ce13">
            <text:p>DNNF</text:p>
          </table:table-cell>
          <table:table-cell office:value-type="string" table:style-name="ce43">
            <text:p>CONTRATO PARA PRESTAÇÃO DE SERVIÇOS COMUNS CONTÍNUOS DE VIGIA, COM DEDICAÇÃO EXCLUSIVA DE MÃO DE OBRA, PARA A ESTAÇÃO DA NAV BRASIL EM SÃO JOSÉ/SC, SOB RESPONSABILIDADE DA DEPENDÊNCIA DA NAV BRASIL EM NAVEGANTES/SC (DNNF)</text:p>
          </table:table-cell>
          <table:table-cell office:value-type="string" table:style-name="ce19">
            <text:p>0015-SV/2025/0016</text:p>
          </table:table-cell>
          <table:table-cell office:value-type="currency" office:value="239342.4" table:style-name="ce63">
            <text:p><text:s/>R$ 239.342,40<text:s/></text:p>
          </table:table-cell>
          <table:table-cell office:value-type="string" table:style-name="ce69">
            <text:p><text:s/>12 (doze) meses</text:p>
          </table:table-cell>
          <table:table-cell office:value-type="string" table:style-name="ce36">
            <text:p>PREGÃO</text:p>
          </table:table-cell>
          <table:table-cell office:value-type="date" office:date-value="2025-02-21T00:00:00" table:style-name="ce24">
            <text:p>21/02/2025</text:p>
          </table:table-cell>
          <table:table-cell table:style-name="ce47"/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ETTA <text:s/>DISTRIBUIDORA E COMÉRCIO LTDA<text:s/></text:p>
          </table:table-cell>
          <table:table-cell office:value-type="string" table:style-name="ce13">
            <text:p>SEDE</text:p>
          </table:table-cell>
          <table:table-cell office:value-type="string" table:style-name="ce43">
            <text:p>CONTRATO PARA FORNECIMENTO E <text:s/>ENTREGA DE APARELHOS DE AR-CONDICIONADO, <text:s/>BEM COMUM, PARA A ADMINISTRAÇÃO CENTRAL E DEPENDÊNCIAS DA NAV BRASIL</text:p>
          </table:table-cell>
          <table:table-cell office:value-type="string" table:style-name="ce19">
            <text:p><text:s/>0016-FM/2025/0001</text:p>
          </table:table-cell>
          <table:table-cell office:value-type="currency" office:value="765000" table:style-name="ce63">
            <text:p><text:s/>R$ 765.000,00<text:s/></text:p>
          </table:table-cell>
          <table:table-cell office:value-type="string" table:style-name="ce67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3-11T00:00:00" table:style-name="ce15">
            <text:p>11/03/2025</text:p>
          </table:table-cell>
          <table:table-cell table:style-name="ce47"/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ETTA <text:s/>DISTRIBUIDORA E COMÉRCIO LTDA<text:s/>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O PARA FORNECIMENTO E <text:s/>ENTREGA DE APARELHOS DE AR-CONDICIONADO, <text:s/>BEM COMUM, PARA A ADMINISTRAÇÃO CENTRAL E DEPENDÊNCIAS DA NAV BRASIL</text:p>
          </table:table-cell>
          <table:table-cell office:value-type="string" table:style-name="ce19">
            <text:p>0017-FM/2025/0001</text:p>
          </table:table-cell>
          <table:table-cell office:value-type="currency" office:value="124000" table:style-name="ce63">
            <text:p><text:s/>R$ 124.000,00<text:s/></text:p>
          </table:table-cell>
          <table:table-cell office:value-type="string" table:style-name="ce69">
            <text:p><text:s/>60 (sessenta) meses</text:p>
          </table:table-cell>
          <table:table-cell office:value-type="string" table:style-name="ce36">
            <text:p>PREGÃO</text:p>
          </table:table-cell>
          <table:table-cell office:value-type="date" office:date-value="2025-03-11T00:00:00" table:style-name="ce64">
            <text:p>11/03/2025</text:p>
          </table:table-cell>
          <table:table-cell table:style-name="ce41"/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65">
            <text:p>MASTER BRASIL SERVIÇOS E LIMPEZAS LTDA</text:p>
          </table:table-cell>
          <table:table-cell office:value-type="string" table:style-name="ce61">
            <text:p>DNJU</text:p>
          </table:table-cell>
          <table:table-cell office:value-type="string" table:style-name="ce43">
            <text:p>CONTRATO DE PRESTAÇÃO DE SERVIÇOS CONTÍNUOS DE CONSERVAÇÃO, HIGIENE E LIMPEZA, COM FORNECIMENTO DE MATERIAL E DEDICAÇÃO EXCLUSIVA DE MÃO DE OBRA, A SEREM PRESTADOS NAS ÁREAS INTERNAS NA DEPENDÊNCIA DA NAV BRASIL – DNJU (JUAZEIRO DO NORTE/CE)</text:p>
          </table:table-cell>
          <table:table-cell office:value-type="string" table:style-name="ce19">
            <text:p>0018-SL/2025/0048</text:p>
          </table:table-cell>
          <table:table-cell office:value-type="currency" office:value="109332.3" table:style-name="ce63">
            <text:p><text:s/>R$ 109.332,30<text:s/></text:p>
          </table:table-cell>
          <table:table-cell office:value-type="string" table:style-name="ce67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3-31T00:00:00" table:style-name="ce64">
            <text:p>31/03/2025</text:p>
          </table:table-cell>
          <table:table-cell office:value-type="date" office:date-value="2025-04-03T00:00:00" table:style-name="ce41">
            <text:p>03/04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OBJETIVA PROJETOS E SERVIÇOS LTDA<text:s/></text:p>
          </table:table-cell>
          <table:table-cell office:value-type="string" table:style-name="ce61">
            <text:p>DNRJ</text:p>
          </table:table-cell>
          <table:table-cell office:value-type="string" table:style-name="ce43">
            <text:p>CONTRATO DE PRESTAÇÃO DE SERVIÇO ESPECIAL DE ARQUITETURA E ENGENHARIA PARA A ELABORAÇÃO DE PROJETO BÁSICO EM BIM PARA REFORMA DAS INSTALAÇÕES DA DEPENDÊNCIA DA NAV BRASIL LOCALIZADA NO SANTOS DUMONT - RIO DE JANEIRO/RJ (DNRJ)</text:p>
          </table:table-cell>
          <table:table-cell office:value-type="string" table:style-name="ce19">
            <text:p>0019-ST/2025/0001</text:p>
          </table:table-cell>
          <table:table-cell office:value-type="currency" office:value="400318.2" table:style-name="ce63">
            <text:p><text:s/>R$ 400.318,20<text:s/></text:p>
          </table:table-cell>
          <table:table-cell office:value-type="string" table:style-name="ce67">
            <text:p><text:s/>12 (doze) meses</text:p>
          </table:table-cell>
          <table:table-cell office:value-type="string" table:style-name="ce13">
            <text:p>LICITAÇÃO</text:p>
          </table:table-cell>
          <table:table-cell office:value-type="date" office:date-value="2025-03-17T00:00:00" table:style-name="ce64">
            <text:p>17/03/2025</text:p>
          </table:table-cell>
          <table:table-cell table:style-name="ce41"/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ANACAPURU LIMPEZA E CONSERVAÇÃO LTDA<text:s/></text:p>
          </table:table-cell>
          <table:table-cell office:value-type="string" table:style-name="ce61">
            <text:p>DNAT<text:s/></text:p>
          </table:table-cell>
          <table:table-cell office:value-type="string" table:style-name="ce43">
            <text:p>CONTRATO DO REMANESCENTE DO SERVIÇO DE CONSERVAÇÃO, HIGIENE E LIMPEZA, PARA A DEPENDÊNCIA DA NAV BRASIL (DNB) EM ALTA FLORESTA/MT - DNAT, POR MEIO DE DISPENSA DE LICITAÇÃO</text:p>
          </table:table-cell>
          <table:table-cell office:value-type="string" table:style-name="ce19">
            <text:p>0020-SL/2025/0046<text:s/></text:p>
          </table:table-cell>
          <table:table-cell office:value-type="currency" office:value="90403" table:style-name="ce63">
            <text:p><text:s/>R$ 90.403,00<text:s/></text:p>
          </table:table-cell>
          <table:table-cell office:value-type="string" table:style-name="ce67">
            <text:p><text:s/>438<text:s/></text:p>
            <text:p>(quatrocentos e trinta e oito) dias</text:p>
          </table:table-cell>
          <table:table-cell office:value-type="string" table:style-name="ce36">
            <text:p>PREGÃO</text:p>
          </table:table-cell>
          <table:table-cell office:value-type="date" office:date-value="2025-03-13T00:00:00" table:style-name="ce64">
            <text:p>13/03/2025</text:p>
          </table:table-cell>
          <table:table-cell table:style-name="ce41"/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table:style-name="ce13"/>
          <table:table-cell table:style-name="ce19"/>
          <table:table-cell table:style-name="ce44"/>
          <table:table-cell table:style-name="ce19"/>
          <table:table-cell table:style-name="ce20"/>
          <table:table-cell table:style-name="ce67"/>
          <table:table-cell table:style-name="ce13"/>
          <table:table-cell table:style-name="ce15"/>
          <table:table-cell table:style-name="ce47"/>
          <table:table-cell table:style-name="ce19"/>
          <table:table-cell table:number-columns-repeated="16374"/>
        </table:table-row>
        <table:table-row table:style-name="ro2">
          <table:table-cell table:style-name="ce13"/>
          <table:table-cell table:style-name="ce19"/>
          <table:table-cell table:style-name="ce44"/>
          <table:table-cell table:style-name="ce19"/>
          <table:table-cell table:style-name="ce20"/>
          <table:table-cell table:style-name="ce67"/>
          <table:table-cell table:style-name="ce13"/>
          <table:table-cell table:style-name="ce15"/>
          <table:table-cell table:style-name="ce47"/>
          <table:table-cell table:style-name="ce19"/>
          <table:table-cell table:number-columns-repeated="16374"/>
        </table:table-row>
        <table:table-row table:style-name="ro2">
          <table:table-cell table:number-columns-repeated="3" table:style-name="ce13"/>
          <table:table-cell table:style-name="ce19"/>
          <table:table-cell table:style-name="ce20"/>
          <table:table-cell table:style-name="ce70"/>
          <table:table-cell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number-rows-repeated="2" table:style-name="ro2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style-name="ce70"/>
          <table:table-cell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2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style-name="ce70"/>
          <table:table-cell table:style-name="ce13"/>
          <table:table-cell table:style-name="ce15"/>
          <table:table-cell table:style-name="ce41"/>
          <table:table-cell table:style-name="ce19"/>
          <table:table-cell table:number-columns-repeated="16374"/>
        </table:table-row>
        <table:table-row table:style-name="ro2">
          <table:table-cell table:style-name="ce13"/>
          <table:table-cell table:style-name="ce61"/>
          <table:table-cell table:style-name="ce43"/>
          <table:table-cell table:style-name="ce19"/>
          <table:table-cell table:style-name="ce20"/>
          <table:table-cell table:style-name="ce70"/>
          <table:table-cell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number-rows-repeated="2" table:style-name="ro2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style-name="ce70"/>
          <table:table-cell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2">
          <table:table-cell table:style-name="ce13"/>
          <table:table-cell table:style-name="ce19"/>
          <table:table-cell table:style-name="ce46"/>
          <table:table-cell table:style-name="ce19"/>
          <table:table-cell table:style-name="ce49"/>
          <table:table-cell table:style-name="ce67"/>
          <table:table-cell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number-rows-repeated="2" table:style-name="ro2">
          <table:table-cell table:style-name="ce65"/>
          <table:table-cell table:style-name="ce73"/>
          <table:table-cell table:style-name="ce46"/>
          <table:table-cell table:style-name="ce66"/>
          <table:table-cell table:style-name="ce20"/>
          <table:table-cell table:style-name="ce70"/>
          <table:table-cell table:style-name="ce13"/>
          <table:table-cell table:style-name="ce64"/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table:style-name="ce19"/>
          <table:table-cell table:style-name="ce73"/>
          <table:table-cell table:style-name="ce46"/>
          <table:table-cell table:style-name="ce66"/>
          <table:table-cell table:style-name="ce49"/>
          <table:table-cell table:style-name="ce70"/>
          <table:table-cell table:style-name="ce13"/>
          <table:table-cell table:style-name="ce64"/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table:style-name="ce65"/>
          <table:table-cell table:style-name="ce73"/>
          <table:table-cell table:style-name="ce46"/>
          <table:table-cell table:style-name="ce66"/>
          <table:table-cell table:style-name="ce20"/>
          <table:table-cell table:style-name="ce70"/>
          <table:table-cell table:style-name="ce13"/>
          <table:table-cell table:style-name="ce64"/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table:style-name="ce65"/>
          <table:table-cell table:style-name="ce19"/>
          <table:table-cell table:style-name="ce43"/>
          <table:table-cell table:style-name="ce19"/>
          <table:table-cell table:style-name="ce20"/>
          <table:table-cell table:style-name="ce67"/>
          <table:table-cell table:style-name="ce13"/>
          <table:table-cell table:style-name="ce15"/>
          <table:table-cell table:style-name="ce47"/>
          <table:table-cell table:style-name="ce19"/>
          <table:table-cell table:number-columns-repeated="16374"/>
        </table:table-row>
        <table:table-row table:style-name="ro2">
          <table:table-cell table:style-name="ce65"/>
          <table:table-cell table:style-name="ce73"/>
          <table:table-cell table:style-name="ce43"/>
          <table:table-cell table:style-name="ce19"/>
          <table:table-cell table:style-name="ce20"/>
          <table:table-cell table:style-name="ce67"/>
          <table:table-cell table:style-name="ce13"/>
          <table:table-cell table:style-name="ce15"/>
          <table:table-cell table:style-name="ce47"/>
          <table:table-cell table:style-name="ce19"/>
          <table:table-cell table:number-columns-repeated="16374"/>
        </table:table-row>
        <table:table-row table:number-rows-repeated="3" table:style-name="ro2">
          <table:table-cell table:style-name="ce13"/>
          <table:table-cell table:style-name="ce19"/>
          <table:table-cell table:style-name="ce43"/>
          <table:table-cell table:style-name="ce19"/>
          <table:table-cell table:style-name="ce20"/>
          <table:table-cell table:style-name="ce67"/>
          <table:table-cell table:style-name="ce13"/>
          <table:table-cell table:style-name="ce15"/>
          <table:table-cell table:style-name="ce47"/>
          <table:table-cell table:style-name="ce19"/>
          <table:table-cell table:number-columns-repeated="16374"/>
        </table:table-row>
        <table:table-row table:style-name="ro2">
          <table:table-cell table:style-name="ce13"/>
          <table:table-cell table:style-name="ce19"/>
          <table:table-cell table:style-name="ce43"/>
          <table:table-cell table:style-name="ce72"/>
          <table:table-cell table:style-name="ce20"/>
          <table:table-cell table:style-name="ce67"/>
          <table:table-cell table:style-name="ce13"/>
          <table:table-cell table:style-name="ce15"/>
          <table:table-cell table:style-name="ce47"/>
          <table:table-cell table:style-name="ce19"/>
          <table:table-cell table:number-columns-repeated="16374"/>
        </table:table-row>
        <table:table-row table:number-rows-repeated="6" table:style-name="ro2">
          <table:table-cell table:style-name="ce13"/>
          <table:table-cell table:style-name="ce19"/>
          <table:table-cell table:style-name="ce43"/>
          <table:table-cell table:style-name="ce19"/>
          <table:table-cell table:style-name="ce20"/>
          <table:table-cell table:style-name="ce67"/>
          <table:table-cell table:style-name="ce13"/>
          <table:table-cell table:style-name="ce15"/>
          <table:table-cell table:style-name="ce47"/>
          <table:table-cell table:style-name="ce19"/>
          <table:table-cell table:number-columns-repeated="16374"/>
        </table:table-row>
        <table:table-row table:number-rows-repeated="5" table:style-name="ro2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style-name="ce70"/>
          <table:table-cell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number-rows-repeated="1048527" table:style-name="ro8">
          <table:table-cell table:number-columns-repeated="16384"/>
        </table:table-row>
      </table:table>
      <table:database-ranges>
        <table:database-range table:target-range-address="2022.A1:2022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keyword>NAV BRASIL</meta:keyword>
    <meta:initial-creator>CV ELEN (NAVBRASIL)</meta:initial-creator>
    <dc:creator>Rafael  Vieira De Oliveira</dc:creator>
    <meta:creation-date>2023-09-13T11:26:59Z</meta:creation-date>
    <dc:date>2025-05-05T18:17:13Z</dc:date>
    <meta:print-date>2024-03-21T19:33:50Z</meta:print-date>
  </office:meta>
</office:document-meta>
</file>