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8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style:font-name="Aptos Display" style:font-name-asian="Aptos Display" style:font-name-complex="Aptos Display" fo:font-size="9pt" style:font-size-asian="9pt" style:font-size-complex="9pt"/>
    </style:style>
    <style:style style:name="ce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10.8229166666667in" svg:y="5.72916666666667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10.8229166666667in" svg:y="6.40625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10.8229166666667in" svg:y="7.10416666666667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10.8229166666667in" svg:y="7.78125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8.54166666666667in" svg:y="0.916666666666667in" svg:width="1.1875in" svg:height="0.791666666666667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41">
            <text:p>10/04/20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41">
            <text:p>10/05/2024</text:p>
          </table:table-cell>
          <table:table-cell office:value-type="date" office:date-value="2024-05-24T00:00:00" table:style-name="ce41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41">
            <text:p>11/06/2024</text:p>
          </table:table-cell>
          <table:table-cell office:value-type="date" office:date-value="2024-07-17T00:00:00" table:style-name="ce41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41">
            <text:p>12/06/2024</text:p>
          </table:table-cell>
          <table:table-cell office:value-type="date" office:date-value="2024-07-18T00:00:00" table:style-name="ce41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41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7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49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41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49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41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49">
            <text:p>0031-FM/2024/0001</text:p>
          </table:table-cell>
          <table:table-cell office:value-type="string" table:style-name="ce47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41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49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41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0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76"/>
        <table:table-column table:style-name="co4" table:default-cell-style-name="ce77"/>
        <table:table-column table:style-name="co5" table:default-cell-style-name="ce51"/>
        <table:table-column table:style-name="co4" table:default-cell-style-name="ce7"/>
        <table:table-column table:style-name="co7" table:default-cell-style-name="ce51"/>
        <table:table-column table:style-name="co8" table:default-cell-style-name="ce51"/>
        <table:table-column table:style-name="co8" table:default-cell-style-name="ce3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52">
            <text:p>OBJETO</text:p>
          </table:table-cell>
          <table:table-cell office:value-type="string" table:style-name="ce53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53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office:value-type="date" office:date-value="2025-03-12T00:00:00" table:style-name="ce5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E. TRIPODE INDÚSTRIA E COMÉRCIO DE MÓVEIS LTDA<text:s/></text:p>
          </table:table-cell>
          <table:table-cell office:value-type="string" table:style-name="ce59">
            <text:p>SEDE</text:p>
          </table:table-cell>
          <table:table-cell office:value-type="string" table:style-name="ce6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8">
            <text:p><text:s/>0004-FM/2025/0001</text:p>
          </table:table-cell>
          <table:table-cell office:value-type="currency" office:value="69317.58" table:style-name="ce61">
            <text:p><text:s/>R$ 69.317,58<text:s/></text:p>
          </table:table-cell>
          <table:table-cell office:value-type="string" table:style-name="ce62">
            <text:p>30 (trinta) meses</text:p>
          </table:table-cell>
          <table:table-cell office:value-type="string" table:style-name="ce59">
            <text:p>PREGÃO</text:p>
          </table:table-cell>
          <table:table-cell office:value-type="date" office:date-value="2025-02-18T00:00:00" table:style-name="ce63">
            <text:p>18/02/2025</text:p>
          </table:table-cell>
          <table:table-cell office:value-type="date" office:date-value="2025-02-26T00:00:00" table:style-name="ce64">
            <text:p>26/02/2025</text:p>
          </table:table-cell>
          <table:table-cell office:value-type="string" table:style-name="ce65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66">
            <text:p><text:s/>R$ 210.07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02-17T00:00:00" table:style-name="ce67">
            <text:p>1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E.TRIPODE INDÚSTRIA E COMÉRCIO DE MÓVEIS LTDA</text:p>
          </table:table-cell>
          <table:table-cell office:value-type="string" table:style-name="ce13">
            <text:p>DNAT, DNGO, DNPP, DNBW, DNPB, DNTE, DNIZ, DNJU, DNAR, DNKG, DNIL, DNJP, DNMS, DNPL, DNUF, DNCJ, DNCZ, DNHT, DNMQ, DNSN, DNMA, DNTF, DNIH, DNPJ.</text:p>
          </table:table-cell>
          <table:table-cell office:value-type="string" table:style-name="ce43">
            <text:p>Contrato tem por obejto o fornecimento, montagem e instalação de mobiliário, bem comum, indicado no Grupo 13 – REGIÕES CENTRO-OESTE, NORDESTE e NORTE/MÓVEIS DE AÇO do Anexo II do Termo de Referência para as Dependências da NAV Brasil localizadas em Alta Floresta/MT (DNAT), Goiânia/GO (DNGO), Ponta Porã/MS <text:s/>(DNPP), Barra do Garças/MT (DNBW), Parnaíba/PI (DNPB), Teresina/PI (DNTE), Imperatriz/MA (DNIZ), Juazeiro do Norte/CE (DNJU), Aracaju/SE (DNAR), Campina Grande/PB (DNKG), Ilhéus/BA (DNIL), João Pessoa/PB (DNJP), Mossoró/RN (DNMS), Petrolina/PE (DNPL), Paulo Afonso/BA (DNUF), Parauapebas - Carajás/PA (DNCJ), Cruzeiro do Sul/AC (DNCZ), Altamira/PA (DNHT), Macapá/AP (DNMQ), Santarém/PA (DNSN),Marabá/PA (DNMA), Tefé/AM (DNTF), Itaituba/PA (DNIH) e Palmas/TO (DNPJ)</text:p>
          </table:table-cell>
          <table:table-cell office:value-type="string" table:style-name="ce13">
            <text:p>0006-FM/2025/0001<text:s/></text:p>
          </table:table-cell>
          <table:table-cell office:value-type="currency" office:value="138037.06" table:style-name="ce66">
            <text:p><text:s/>R$ 138.037,06<text:s/></text:p>
          </table:table-cell>
          <table:table-cell office:value-type="string" table:style-name="ce56">
            <text:p><text:s/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9T00:00:00" table:style-name="ce24">
            <text:p>19/02/2025</text:p>
          </table:table-cell>
          <table:table-cell office:value-type="date" office:date-value="2025-02-27T00:00:00" table:style-name="ce67">
            <text:p>2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66">
            <text:p><text:s/>R$ 1.671.7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8T00:00:00" table:style-name="ce6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66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office:value-type="date" office:date-value="2025-03-12T00:00:00" table:style-name="ce6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66">
            <text:p><text:s/>R$ 14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2-26T00:00:00" table:style-name="ce67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8">
            <text:p><text:s/>R$ 362.625,04<text:s/></text:p>
          </table:table-cell>
          <table:table-cell office:value-type="string" table:style-name="ce69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67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8">
            <text:p><text:s/>R$ 128.997,50<text:s/></text:p>
          </table:table-cell>
          <table:table-cell office:value-type="string" table:style-name="ce69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67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8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70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8">
            <text:p><text:s/>R$ 239.342,40<text:s/></text:p>
          </table:table-cell>
          <table:table-cell office:value-type="string" table:style-name="ce69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12T00:00:00" table:style-name="ce6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8">
            <text:p><text:s/>R$ 76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5-03-24T00:00:00" table:style-name="ce70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8">
            <text:p><text:s/>R$ 124.000,00<text:s/></text:p>
          </table:table-cell>
          <table:table-cell office:value-type="string" table:style-name="ce69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5-03-24T00:00:00" table:style-name="ce70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71">
            <text:p>MASTER BRASIL SERVIÇOS E LIMPEZAS LTDA</text:p>
          </table:table-cell>
          <table:table-cell office:value-type="string" table:style-name="ce72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8">
            <text:p><text:s/>R$ 109.332,3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41">
            <text:p>31/03/2025</text:p>
          </table:table-cell>
          <table:table-cell office:value-type="date" office:date-value="2025-04-03T00:00:00" table:style-name="ce70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72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8">
            <text:p><text:s/>R$ 400.318,20<text:s/></text:p>
          </table:table-cell>
          <table:table-cell office:value-type="string" table:style-name="ce56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41">
            <text:p>17/03/2025</text:p>
          </table:table-cell>
          <table:table-cell office:value-type="date" office:date-value="2025-03-27T00:00:00" table:style-name="ce70">
            <text:p>27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72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8">
            <text:p><text:s/>R$ 90.403,00<text:s/></text:p>
          </table:table-cell>
          <table:table-cell office:value-type="string" table:style-name="ce56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41">
            <text:p>13/03/2025</text:p>
          </table:table-cell>
          <table:table-cell office:value-type="date" office:date-value="2025-03-24T00:00:00" table:style-name="ce70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8">
          <table:table-cell office:value-type="string" table:style-name="ce13">
            <text:p>HIGICLEAN III TECNOLOGIA E LIMPEZA EIRELI</text:p>
          </table:table-cell>
          <table:table-cell office:value-type="string" table:style-name="ce19">
            <text:p>DNAR<text:s/></text:p>
          </table:table-cell>
          <table:table-cell office:value-type="string" table:style-name="ce43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9">
            <text:p><text:s/>0021-SL/2025/0049</text:p>
          </table:table-cell>
          <table:table-cell office:value-type="currency" office:value="92158.44" table:style-name="ce68">
            <text:p><text:s/>R$ 92.158,44<text:s/></text:p>
          </table:table-cell>
          <table:table-cell office:value-type="string" table:style-name="ce56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5-04-03T00:00:00" table:style-name="ce67">
            <text:p>03/04/2025</text:p>
          </table:table-cell>
          <table:table-cell office:value-type="string" table:style-name="ce19">
            <text:p>Nº 1007-SL/2025/00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SALIUS ALEXANDRE CARDOSO DE AQUINO</text:p>
          </table:table-cell>
          <table:table-cell office:value-type="string" table:style-name="ce19">
            <text:p>DNJP</text:p>
          </table:table-cell>
          <table:table-cell office:value-type="string" table:style-name="ce43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9">
            <text:p><text:s/>0022-PS/2025/0004</text:p>
          </table:table-cell>
          <table:table-cell office:value-type="currency" office:value="154422" table:style-name="ce68">
            <text:p><text:s/>R$ 154.422,00<text:s/></text:p>
          </table:table-cell>
          <table:table-cell office:value-type="string" table:style-name="ce56">
            <text:p>180 (cento e oitenta dias)</text:p>
          </table:table-cell>
          <table:table-cell office:value-type="string" table:style-name="ce13">
            <text:p>PREGÃO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67">
            <text:p>04/03/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PBR PARTICIPAÇÕES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9">
            <text:p>0024-PS/2025/0001</text:p>
          </table:table-cell>
          <table:table-cell office:value-type="currency" office:value="834768" table:style-name="ce68">
            <text:p><text:s/>R$ 834.768,00<text:s/></text:p>
          </table:table-cell>
          <table:table-cell office:value-type="string" table:style-name="ce56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5-04-09T00:00:00" table:style-name="ce15">
            <text:p>09/04/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NTRO DE INTEGRAÇÃO<text:s/></text:p>
            <text:p>EMPRESA-ESCOLA DO ESTADO DO RIO DE JANEIRO – CIEE RIO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9">
            <text:p>0025-PS/2025/0001</text:p>
          </table:table-cell>
          <table:table-cell office:value-type="currency" office:value="692074.5" table:style-name="ce68">
            <text:p><text:s/>R$ 692.074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19">
            <text:p>DNVT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50">
            <text:p>0026-PS/2025/0001</text:p>
          </table:table-cell>
          <table:table-cell office:value-type="currency" office:value="152145" table:style-name="ce68">
            <text:p><text:s/>R$ 152.145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72">
            <text:p>DNGO</text:p>
          </table:table-cell>
          <table:table-cell office:value-type="string" table:style-name="ce43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9">
            <text:p>0027-PS/2025/0001</text:p>
          </table:table-cell>
          <table:table-cell office:value-type="currency" office:value="100096.2" table:style-name="ce68">
            <text:p><text:s/>R$ 100.096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FFICE SEGURANÇA<text:s/></text:p>
            <text:p>LTDA. (FILIAL JOÃO PESSOA/PB)</text:p>
          </table:table-cell>
          <table:table-cell office:value-type="string" table:style-name="ce19">
            <text:p>DNKG</text:p>
          </table:table-cell>
          <table:table-cell office:value-type="string" table:style-name="ce43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9">
            <text:p><text:s/>0029-SV/2025/0013</text:p>
          </table:table-cell>
          <table:table-cell office:value-type="currency" office:value="537993" table:style-name="ce68">
            <text:p><text:s/>R$ 537.993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PJ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9">
            <text:p>0030-PS/2025/0001</text:p>
          </table:table-cell>
          <table:table-cell office:value-type="currency" office:value="108380.4" table:style-name="ce68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AR<text:s/>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9">
            <text:p>0031-PS/2025/0001</text:p>
          </table:table-cell>
          <table:table-cell office:value-type="currency" office:value="54190.2" table:style-name="ce73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8-05-27T00:00:00" table:style-name="ce15">
            <text:p>27/05/2028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74">
            <text:p>DNTF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3">
            <text:p>0032-PS/2025/0001</text:p>
          </table:table-cell>
          <table:table-cell office:value-type="currency" office:value="53140.5" table:style-name="ce68">
            <text:p><text:s/>R$ 53.140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09T00:00:00" table:style-name="ce41">
            <text:p>09/06/2025</text:p>
          </table:table-cell>
          <table:table-cell office:value-type="date" office:date-value="2025-09-18T00:00:00" table:style-name="ce15">
            <text:p>18/09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74">
            <text:p>DNPK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3">
            <text:p>0033-PS/2025/0001<text:s/></text:p>
          </table:table-cell>
          <table:table-cell office:value-type="currency" office:value="55047" table:style-name="ce68">
            <text:p><text:s/>R$ 55.047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74">
            <text:p>DNTE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3">
            <text:p>0034-PS/2025/0001<text:s/></text:p>
          </table:table-cell>
          <table:table-cell office:value-type="currency" office:value="54190.2" table:style-name="ce73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74">
            <text:p>DNMQ</text:p>
          </table:table-cell>
          <table:table-cell office:value-type="string" table:style-name="ce46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3">
            <text:p>0035-PS/2025/0001<text:s/></text:p>
          </table:table-cell>
          <table:table-cell office:value-type="currency" office:value="108380.4" table:style-name="ce68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10T00:00:00" table:style-name="ce41">
            <text:p>10/06/2025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67"/>
          <table:table-cell table:style-name="ce19"/>
          <table:table-cell table:number-columns-repeated="16374"/>
        </table:table-row>
        <table:table-row table:style-name="ro2">
          <table:table-cell table:style-name="ce71"/>
          <table:table-cell table:style-name="ce74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67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67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50"/>
          <table:table-cell table:style-name="ce20"/>
          <table:table-cell table:style-name="ce56"/>
          <table:table-cell table:style-name="ce13"/>
          <table:table-cell table:style-name="ce15"/>
          <table:table-cell table:style-name="ce67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67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75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database-ranges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keyword>NAV BRASIL</meta:keyword>
    <meta:initial-creator>CV ELEN (NAVBRASIL)</meta:initial-creator>
    <dc:creator>Rafael  Vieira De Oliveira</dc:creator>
    <meta:creation-date>2023-09-13T11:26:59Z</meta:creation-date>
    <dc:date>2025-07-01T17:29:05Z</dc:date>
    <meta:print-date>2024-03-21T19:33:50Z</meta:print-date>
  </office:meta>
</office:document-meta>
</file>