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82CCEB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82CCEB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82CCEB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82CCEB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92.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1" table:default-cell-style-name="ce1"/>
        <table:table-row table:style-name="ro1">
          <table:table-cell table:number-columns-spanned="8" table:number-rows-spanned="1" table:style-name="ce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1">ID</text:span></text:p>
          </table:table-cell>
          <table:table-cell office:value-type="string" table:number-columns-spanned="4" table:number-rows-spanned="1" table:style-name="ce45">
            <text:p><text:span text:style-name="T1">NOME COMPLETO DO TERCEIRIZADO</text:span></text:p>
          </table:table-cell>
          <table:covered-table-cell table:number-columns-repeated="3"/>
          <table:table-cell office:value-type="string" table:number-columns-spanned="3" table:number-rows-spanned="1" table:style-name="ce48">
            <text:p><text:span text:style-name="T1">CPF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42">
            <text:p><text:span text:style-name="T2">JEFERSON RODRIGO DO CANTO</text:span><text:span text:style-name="T3"><text:s/></text:span><text:span text:style-name="T2">MARTIN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51.54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4" table:number-rows-spanned="1" table:style-name="ce41">
            <text:p><text:span text:style-name="T2">VERA LÚCIA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52.41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4" table:number-rows-spanned="1" table:style-name="ce41">
            <text:p><text:span text:style-name="T2">LUCIANO BRANDÃ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38.073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4" table:number-rows-spanned="1" table:style-name="ce41">
            <text:p><text:span text:style-name="T2">VALDI FERREIRA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.633.76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4" table:number-rows-spanned="1" table:style-name="ce41">
            <text:p><text:span text:style-name="T2">LINDOMAR NUNES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00.50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4" table:number-rows-spanned="1" table:style-name="ce41">
            <text:p><text:span text:style-name="T2">MIRIAM DA SILVA DIA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66.54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4" table:number-rows-spanned="1" table:style-name="ce41">
            <text:p><text:span text:style-name="T2">JEAN TAVARES GARCI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13.03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4" table:number-rows-spanned="1" table:style-name="ce41">
            <text:p><text:span text:style-name="T2">JOSÉ DENILSO LIMA DE SOUS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43.35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4" table:number-rows-spanned="1" table:style-name="ce42">
            <text:p><text:span text:style-name="T2">MARCOS DE OLIVEIRA VALENÇA</text:span><text:span text:style-name="T3"><text:s/></text:span><text:span text:style-name="T2">SOBRINH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89.02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41">
            <text:p><text:span text:style-name="T2">MARCELUS HOTTUM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41.84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41">
            <text:p><text:span text:style-name="T2">RAILSON RODRIGU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43.53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42">
            <text:p><text:span text:style-name="T2">MARTONIO NUNES DOS SANTOS</text:span><text:span text:style-name="T3"><text:s/></text:span><text:span text:style-name="T2">FILH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23.415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41">
            <text:p><text:span text:style-name="T2">ARISTIDES GOMES CORRÊ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30.122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41">
            <text:p><text:span text:style-name="T2">ROBERTO COSTA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51.17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41">
            <text:p><text:span text:style-name="T2">IVON JONSON CAVALCANTI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19.45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41">
            <text:p><text:span text:style-name="T2">ELZA VELOS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89.43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number-columns-spanned="4" table:number-rows-spanned="1" table:style-name="ce41">
            <text:p><text:span text:style-name="T2">INÁCIO BARROCA LOP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69.86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4" table:number-rows-spanned="1" table:style-name="ce41">
            <text:p><text:span text:style-name="T2">JOSÉ DENILSO LIMA DE SOUS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43.35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4" table:number-rows-spanned="1" table:style-name="ce42">
            <text:p><text:span text:style-name="T2">MARCOS DE OLIVEIRA VALENÇA</text:span><text:span text:style-name="T3"><text:s/></text:span><text:span text:style-name="T2">SOBRINH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89.02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4" table:number-rows-spanned="1" table:style-name="ce41">
            <text:p><text:span text:style-name="T2">MARCELUS HOTTUM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41.84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4" table:number-rows-spanned="1" table:style-name="ce41">
            <text:p><text:span text:style-name="T2">LEILA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35.56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number-columns-spanned="4" table:number-rows-spanned="1" table:style-name="ce42">
            <text:p><text:span text:style-name="T2">JUCILENE DO NASCIMENTO</text:span><text:span text:style-name="T3"><text:s/></text:span><text:span text:style-name="T2">CELESTINO</text:span></text:p>
          </table:table-cell>
          <table:covered-table-cell table:number-columns-repeated="3"/>
          <table:table-cell office:value-type="string" table:number-columns-spanned="3" table:number-rows-spanned="1" table:style-name="ce16">
            <text:p><text:span text:style-name="T2">***.487.08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4" table:number-rows-spanned="1" table:style-name="ce42">
            <text:p><text:span text:style-name="T2">ANDERSON NOGUEIRA FERREIRA DE</text:span><text:span text:style-name="T3"><text:s/></text:span><text:span text:style-name="T2">ALMEID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32.71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number-columns-spanned="4" table:number-rows-spanned="1" table:style-name="ce41">
            <text:p><text:span text:style-name="T2">EDSON MARCELO PESSANH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20.42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number-columns-spanned="4" table:number-rows-spanned="1" table:style-name="ce41">
            <text:p><text:span text:style-name="T2">JAILSON ROCHA FILH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01.96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number-columns-spanned="4" table:number-rows-spanned="1" table:style-name="ce41">
            <text:p><text:span text:style-name="T2">MAXSUEL PEREIRA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47.21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4" table:number-rows-spanned="1" table:style-name="ce41">
            <text:p><text:span text:style-name="T2">JORGE BERNADO DA CONCEIÇÃ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42.90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number-columns-spanned="4" table:number-rows-spanned="1" table:style-name="ce42">
            <text:p><text:span text:style-name="T2">PAMELA JOCIMARA BATISTA</text:span><text:span text:style-name="T3"><text:s/></text:span><text:span text:style-name="T2">CARDOS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96.67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number-columns-spanned="4" table:number-rows-spanned="1" table:style-name="ce41">
            <text:p><text:span text:style-name="T2">TULIANA DA SILVA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02.72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number-columns-spanned="4" table:number-rows-spanned="1" table:style-name="ce41">
            <text:p><text:span text:style-name="T2">LUCENILDA FERNANDES DA CUNH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36.693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number-columns-spanned="4" table:number-rows-spanned="1" table:style-name="ce41">
            <text:p><text:span text:style-name="T2">APARECIDA BENITES RECALDE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45.40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number-columns-spanned="4" table:number-rows-spanned="1" table:style-name="ce41">
            <text:p><text:span text:style-name="T2">EDVAN VIEIRA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94.98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number-columns-spanned="4" table:number-rows-spanned="1" table:style-name="ce41">
            <text:p><text:span text:style-name="T2">GABRIEL AUGUSTO ROS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67.83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number-columns-spanned="4" table:number-rows-spanned="1" table:style-name="ce41">
            <text:p><text:span text:style-name="T2">GIRLANE VICENTE DA SILVA CARDOS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37.82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number-columns-spanned="4" table:number-rows-spanned="1" table:style-name="ce41">
            <text:p><text:span text:style-name="T2">ALAN RODRIGO DE MACED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41.64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number-columns-spanned="4" table:number-rows-spanned="1" table:style-name="ce41">
            <text:p><text:span text:style-name="T2">JARDEL MENDES PE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91.03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number-columns-spanned="4" table:number-rows-spanned="1" table:style-name="ce41">
            <text:p><text:span text:style-name="T2">ORIONE LOPES DE MACED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86.30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number-columns-spanned="4" table:number-rows-spanned="1" table:style-name="ce41">
            <text:p><text:span text:style-name="T2">SEVERINO CARLOS FELIPE CORRE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35.29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number-columns-spanned="4" table:number-rows-spanned="1" table:style-name="ce41">
            <text:p><text:span text:style-name="T2">ANTONIO CAETANO PACHECO FILH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57.23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number-columns-spanned="4" table:number-rows-spanned="1" table:style-name="ce41">
            <text:p><text:span text:style-name="T2">DEBORAH RAIANE GOMES FER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19.60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number-columns-spanned="4" table:number-rows-spanned="1" table:style-name="ce41">
            <text:p><text:span text:style-name="T2">DILMANA DA COSTA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04.46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number-columns-spanned="4" table:number-rows-spanned="1" table:style-name="ce41">
            <text:p><text:span text:style-name="T2">ELAINE MARTINS MALHEIR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52.70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number-columns-spanned="4" table:number-rows-spanned="1" table:style-name="ce41">
            <text:p><text:span text:style-name="T2">CRISTIANE MARTINS MO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*.927.225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number-columns-spanned="4" table:number-rows-spanned="1" table:style-name="ce41">
            <text:p><text:span text:style-name="T2">RUTE MARIA FER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46.70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number-columns-spanned="4" table:number-rows-spanned="1" table:style-name="ce41">
            <text:p><text:span text:style-name="T2">SILVANA CRISTINA DE PAUL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19.82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number-columns-spanned="4" table:number-rows-spanned="1" table:style-name="ce42">
            <text:p><text:span text:style-name="T2">ELIANA APARECIDA DA SILVEIRA</text:span><text:span text:style-name="T3"><text:s/></text:span><text:span text:style-name="T2">MONTEIRO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43.24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number-columns-spanned="4" table:number-rows-spanned="1" table:style-name="ce41">
            <text:p><text:span text:style-name="T2">KELLYANE SILVEIRA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75.593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number-columns-spanned="4" table:number-rows-spanned="1" table:style-name="ce41">
            <text:p><text:span text:style-name="T2">SHEILA INACIO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41.16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number-columns-spanned="4" table:number-rows-spanned="1" table:style-name="ce41">
            <text:p><text:span text:style-name="T2">VANESSA ARAUJO LIM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13.42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number-columns-spanned="4" table:number-rows-spanned="1" table:style-name="ce41">
            <text:p><text:span text:style-name="T2">ROSÂNGELA MAGALHÃ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14.03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number-columns-spanned="4" table:number-rows-spanned="1" table:style-name="ce41">
            <text:p><text:span text:style-name="T2">SUELY GOMES RODRIGU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31.40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number-columns-spanned="4" table:number-rows-spanned="1" table:style-name="ce41">
            <text:p><text:span text:style-name="T2">ANDERSON SANTANA GARCI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16.93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number-columns-spanned="4" table:number-rows-spanned="1" table:style-name="ce41">
            <text:p><text:span text:style-name="T2">RONALDO PIMENTEL ZUQUI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72.97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number-columns-spanned="4" table:number-rows-spanned="1" table:style-name="ce41">
            <text:p><text:span text:style-name="T2">SERGIO LUIZ RIBEIRO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.765.17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number-columns-spanned="4" table:number-rows-spanned="1" table:style-name="ce41">
            <text:p><text:span text:style-name="T2">VAGNER XAVIER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62.38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number-columns-spanned="4" table:number-rows-spanned="1" table:style-name="ce41">
            <text:p><text:span text:style-name="T2">KAROLINE MORESCHI FERNAND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10.68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number-columns-spanned="4" table:number-rows-spanned="1" table:style-name="ce41">
            <text:p><text:span text:style-name="T2">NILCEA APARECIDA DA ROCH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45.52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number-columns-spanned="4" table:number-rows-spanned="1" table:style-name="ce41">
            <text:p><text:span text:style-name="T2">RUTH LOURENCO ARCHANJO VI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83.22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number-columns-spanned="4" table:number-rows-spanned="1" table:style-name="ce41">
            <text:p><text:span text:style-name="T2">SERGIO FRANCO GOM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69.19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number-columns-spanned="4" table:number-rows-spanned="1" table:style-name="ce41">
            <text:p><text:span text:style-name="T2">ISMAEL CORDEIRO NET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09.89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number-columns-spanned="4" table:number-rows-spanned="1" table:style-name="ce41">
            <text:p><text:span text:style-name="T2">EDSON NERENBERG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40.74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number-columns-spanned="4" table:number-rows-spanned="1" table:style-name="ce41">
            <text:p><text:span text:style-name="T2">ALEXANDRA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38.84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number-columns-spanned="4" table:number-rows-spanned="1" table:style-name="ce41">
            <text:p><text:span text:style-name="T2">EURÍDICE MARIA DA CONCEIÇÃ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19.79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number-columns-spanned="4" table:number-rows-spanned="1" table:style-name="ce41">
            <text:p><text:span text:style-name="T2">BRUNA ALVES VI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41.87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number-columns-spanned="4" table:number-rows-spanned="1" table:style-name="ce41">
            <text:p><text:span text:style-name="T2">JULIANO RODRIGUES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51.209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number-columns-spanned="4" table:number-rows-spanned="1" table:style-name="ce42">
            <text:p><text:span text:style-name="T2">GILBERTO CARLOS CASSIANO</text:span><text:span text:style-name="T3"><text:s/></text:span><text:span text:style-name="T2">CARDOS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36.33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number-columns-spanned="4" table:number-rows-spanned="1" table:style-name="ce41">
            <text:p><text:span text:style-name="T2">ALINE SOUZA DA LUZ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43.049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number-columns-spanned="4" table:number-rows-spanned="1" table:style-name="ce41">
            <text:p><text:span text:style-name="T2">ROSENIR CRISTIANO DA LUZ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43.169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number-columns-spanned="4" table:number-rows-spanned="1" table:style-name="ce41">
            <text:p><text:span text:style-name="T2">ADRIANA DA SILVA OLIVEIRA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71.859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number-columns-spanned="4" table:number-rows-spanned="1" table:style-name="ce41">
            <text:p><text:span text:style-name="T2">MARIZETT NAZARÉ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637.89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number-columns-spanned="4" table:number-rows-spanned="1" table:style-name="ce41">
            <text:p><text:span text:style-name="T2">IONICE PEREIRA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51.62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number-columns-spanned="4" table:number-rows-spanned="1" table:style-name="ce41">
            <text:p><text:span text:style-name="T2">JOSÉ MARIA FIGUEIRA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25.12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number-columns-spanned="4" table:number-rows-spanned="1" table:style-name="ce41">
            <text:p><text:span text:style-name="T2">KLEINA GISELE FERREIRA ARAÚJ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44.69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number-columns-spanned="4" table:number-rows-spanned="1" table:style-name="ce41">
            <text:p><text:span text:style-name="T2">SUSY KELLY SILVA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80.86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number-columns-spanned="4" table:number-rows-spanned="1" table:style-name="ce41">
            <text:p><text:span text:style-name="T2">MARLUCE FERREIRA LIM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60.84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number-columns-spanned="4" table:number-rows-spanned="1" table:style-name="ce41">
            <text:p><text:span text:style-name="T2">TATIANE ALVES DA SILVA BARR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69.53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number-columns-spanned="4" table:number-rows-spanned="1" table:style-name="ce41">
            <text:p><text:span text:style-name="T2">JORGE MEDEIROS DO AMARAL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11.08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number-columns-spanned="4" table:number-rows-spanned="1" table:style-name="ce41">
            <text:p><text:span text:style-name="T2">VITORIA ALVES ROCH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22.00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number-columns-spanned="4" table:number-rows-spanned="1" table:style-name="ce42">
            <text:p><text:span text:style-name="T2">JORGE ALEXANDRE CLAUDINO</text:span><text:span text:style-name="T3"><text:s/></text:span><text:span text:style-name="T2">PERDOM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19.04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number-columns-spanned="4" table:number-rows-spanned="1" table:style-name="ce41">
            <text:p><text:span text:style-name="T2">PATRÍCIA REGINA MELO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46.66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number-columns-spanned="4" table:number-rows-spanned="1" table:style-name="ce41">
            <text:p><text:span text:style-name="T2">JAIME RODRIGUES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43.90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number-columns-spanned="4" table:number-rows-spanned="1" table:style-name="ce41">
            <text:p><text:span text:style-name="T2">EDILSON SOARES PE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87.31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number-columns-spanned="4" table:number-rows-spanned="1" table:style-name="ce41">
            <text:p><text:span text:style-name="T2">FRANCISLEI FAUSTINO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92.92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number-columns-spanned="4" table:number-rows-spanned="1" table:style-name="ce41">
            <text:p><text:span text:style-name="T2">FERNANDO ALVES DA COST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91.13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number-columns-spanned="4" table:number-rows-spanned="1" table:style-name="ce41">
            <text:p><text:span text:style-name="T2">MARIA DAS GRAÇAS ALMEIDA VI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23.12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number-columns-spanned="4" table:number-rows-spanned="1" table:style-name="ce41">
            <text:p><text:span text:style-name="T2">OZIANE FRANCISCA COST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22.53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number-columns-spanned="4" table:number-rows-spanned="1" table:style-name="ce41">
            <text:p><text:span text:style-name="T2">GLEISSON PEREIRA BARBOS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43.37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number-columns-spanned="4" table:number-rows-spanned="1" table:style-name="ce41">
            <text:p><text:span text:style-name="T2">LUIZ HENRIQUE ALV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98.72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number-columns-spanned="4" table:number-rows-spanned="1" table:style-name="ce41">
            <text:p><text:span text:style-name="T2">PATRICIA SILVA RODRIGU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79.58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number-columns-spanned="4" table:number-rows-spanned="1" table:style-name="ce41">
            <text:p><text:span text:style-name="T2">RAFAEL ARAUJO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33.29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number-columns-spanned="4" table:number-rows-spanned="1" table:style-name="ce42">
            <text:p><text:span text:style-name="T2">AURISTELINA MIRANDA DE QUEIROZ</text:span><text:span text:style-name="T3"><text:s/></text:span><text:span text:style-name="T2">MORA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68.20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number-columns-spanned="4" table:number-rows-spanned="1" table:style-name="ce41">
            <text:p><text:span text:style-name="T2">VALDECY RODRIGUES DE SOUZ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33.87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number-columns-spanned="4" table:number-rows-spanned="1" table:style-name="ce41">
            <text:p><text:span text:style-name="T2">UILTON UESLEI XAVIER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051.401.335-47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number-columns-spanned="4" table:number-rows-spanned="1" table:style-name="ce41">
            <text:p><text:span text:style-name="T2">MARCOS LEMOS DE LIM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70.80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number-columns-spanned="4" table:number-rows-spanned="1" table:style-name="ce41">
            <text:p><text:span text:style-name="T2">FRANCISCA BRANDÃO VIAN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70.373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number-columns-spanned="4" table:number-rows-spanned="1" table:style-name="ce41">
            <text:p><text:span text:style-name="T2">RAIMUNDO DITO DE ARAÚJO NET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98.503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number-columns-spanned="4" table:number-rows-spanned="1" table:style-name="ce41">
            <text:p><text:span text:style-name="T2">LENON AIRA CARVALHO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42.41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number-columns-spanned="4" table:number-rows-spanned="1" table:style-name="ce41">
            <text:p><text:span text:style-name="T2">MAURENICIO FLORIANO L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70.45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number-columns-spanned="4" table:number-rows-spanned="1" table:style-name="ce41">
            <text:p><text:span text:style-name="T2">LUIZ GUSTAVO ROCHA FER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55.16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number-columns-spanned="4" table:number-rows-spanned="1" table:style-name="ce41">
            <text:p><text:span text:style-name="T2">VICTOR HUGO DE ALMEIDA FER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60.90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number-columns-spanned="4" table:number-rows-spanned="1" table:style-name="ce42">
            <text:p><text:span text:style-name="T2">JESSICA APARECIDA BENIGNO DE</text:span><text:span text:style-name="T3"><text:s/></text:span><text:span text:style-name="T2">SOUZ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47.40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number-columns-spanned="4" table:number-rows-spanned="1" table:style-name="ce41">
            <text:p><text:span text:style-name="T2">LILIANE ALVES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16.18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number-columns-spanned="4" table:number-rows-spanned="1" table:style-name="ce42">
            <text:p><text:span text:style-name="T2">LUANA APARECIDA BENIGNO DE</text:span><text:span text:style-name="T3"><text:s/></text:span><text:span text:style-name="T2">SOUZ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71.82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number-columns-spanned="4" table:number-rows-spanned="1" table:style-name="ce42">
            <text:p><text:span text:style-name="T2">LUCIMARA CUPERTINO BISPO</text:span><text:span text:style-name="T3"><text:s/></text:span><text:span text:style-name="T2">GONÇALV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67.36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number-columns-spanned="4" table:number-rows-spanned="1" table:style-name="ce41">
            <text:p><text:span text:style-name="T2">MILENA OLIVEIRA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09.32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number-columns-spanned="4" table:number-rows-spanned="1" table:style-name="ce41">
            <text:p><text:span text:style-name="T2">DULCINÉIA PE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86.16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number-columns-spanned="4" table:number-rows-spanned="1" table:style-name="ce41">
            <text:p><text:span text:style-name="T2">ALMIR SANTOS FRANÇ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32.49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number-columns-spanned="4" table:number-rows-spanned="1" table:style-name="ce41">
            <text:p><text:span text:style-name="T2">AURELIO MESSIAS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80.58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number-columns-spanned="4" table:number-rows-spanned="1" table:style-name="ce41">
            <text:p><text:span text:style-name="T2">JEFFERSON DE SOUZA JACQUET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30.25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number-columns-spanned="4" table:number-rows-spanned="1" table:style-name="ce42">
            <text:p><text:span text:style-name="T2">JOSÉ AUGUSTO GERMANO ALONSO</text:span><text:span text:style-name="T3"><text:s/></text:span><text:span text:style-name="T2">FERROM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982.61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number-columns-spanned="4" table:number-rows-spanned="1" table:style-name="ce41">
            <text:p><text:span text:style-name="T2">MARINALDO ALEX LELES FER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620.446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number-columns-spanned="4" table:number-rows-spanned="1" table:style-name="ce41">
            <text:p><text:span text:style-name="T2">MARINALDO DE ALMEIDA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62.545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number-columns-spanned="4" table:number-rows-spanned="1" table:style-name="ce41">
            <text:p><text:span text:style-name="T2">RUBENS ERON BENT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55.12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number-columns-spanned="4" table:number-rows-spanned="1" table:style-name="ce41">
            <text:p><text:span text:style-name="T2">THIAGO SANTOS PECLAT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07.96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number-columns-spanned="4" table:number-rows-spanned="1" table:style-name="ce41">
            <text:p><text:span text:style-name="T2">LETICIA LUIZA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87.09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number-columns-spanned="4" table:number-rows-spanned="1" table:style-name="ce41">
            <text:p><text:span text:style-name="T2">CARLOS MANOEL HONORI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16.36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number-columns-spanned="4" table:number-rows-spanned="1" table:style-name="ce42">
            <text:p><text:span text:style-name="T2">RAIMUNDA DO CARMO AMORIM DE</text:span><text:span text:style-name="T3"><text:s/></text:span><text:span text:style-name="T2">SOUS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52.37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number-columns-spanned="4" table:number-rows-spanned="1" table:style-name="ce41">
            <text:p><text:span text:style-name="T2">ROSILEIA CAMPOS AREA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87.88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number-columns-spanned="4" table:number-rows-spanned="1" table:style-name="ce42">
            <text:p><text:span text:style-name="T2">LEUDA DOS SANTOS GONÇALVES</text:span><text:span text:style-name="T3"><text:s/></text:span><text:span text:style-name="T2">MOURÃ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02.82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number-columns-spanned="4" table:number-rows-spanned="1" table:style-name="ce41">
            <text:p><text:span text:style-name="T2">EDNA MARIA LEOPOLDIN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70.749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number-columns-spanned="4" table:number-rows-spanned="1" table:style-name="ce41">
            <text:p><text:span text:style-name="T2">ROSALI KOSENHOSKI DE SOUZ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78.259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number-columns-spanned="4" table:number-rows-spanned="1" table:style-name="ce41">
            <text:p><text:span text:style-name="T2">JEFERSON ASSUMPÇÃ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86.61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number-columns-spanned="4" table:number-rows-spanned="1" table:style-name="ce41">
            <text:p><text:span text:style-name="T2">DANIELE DA SILVA NOVAI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08.16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number-columns-spanned="4" table:number-rows-spanned="1" table:style-name="ce41">
            <text:p><text:span text:style-name="T2">ANDREZA FREITAS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80.78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number-columns-spanned="4" table:number-rows-spanned="1" table:style-name="ce41">
            <text:p><text:span text:style-name="T2">PATRICIA FERNANDES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18.89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number-columns-spanned="4" table:number-rows-spanned="1" table:style-name="ce41">
            <text:p><text:span text:style-name="T2">MARENILDA FRANÇA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43.32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number-columns-spanned="4" table:number-rows-spanned="1" table:style-name="ce41">
            <text:p><text:span text:style-name="T2">LILIAN HELENA GONÇALVES CUNH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13.262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number-columns-spanned="4" table:number-rows-spanned="1" table:style-name="ce41">
            <text:p><text:span text:style-name="T2">NELMA DA SILVA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62.853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number-columns-spanned="4" table:number-rows-spanned="1" table:style-name="ce41">
            <text:p><text:span text:style-name="T2">ADRIANO DA SILVA DE JESU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52.48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number-columns-spanned="4" table:number-rows-spanned="1" table:style-name="ce41">
            <text:p><text:span text:style-name="T2">THIAGO ANDRADE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31.77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number-columns-spanned="4" table:number-rows-spanned="1" table:style-name="ce41">
            <text:p><text:span text:style-name="T2">JOSÉ CARLOS JACINTO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84.46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number-columns-spanned="4" table:number-rows-spanned="1" table:style-name="ce41">
            <text:p><text:span text:style-name="T2">CRISTIANO RIBEIRO PA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98.44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number-columns-spanned="4" table:number-rows-spanned="1" table:style-name="ce41">
            <text:p><text:span text:style-name="T2">YAGO TAVARES GOM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58.59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number-columns-spanned="4" table:number-rows-spanned="1" table:style-name="ce41">
            <text:p><text:span text:style-name="T2">FLÁVIA MARIA SILVA MEL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51.97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number-columns-spanned="4" table:number-rows-spanned="1" table:style-name="ce41">
            <text:p><text:span text:style-name="T2">THARSICIUS NOGUEIRA MOR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68.88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number-columns-spanned="4" table:number-rows-spanned="1" table:style-name="ce42">
            <text:p><text:span text:style-name="T2">GLIVIA DE JESUS TEIXEIRA DE</text:span><text:span text:style-name="T3"><text:s/></text:span><text:span text:style-name="T2">ANDRADE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06.61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number-columns-spanned="4" table:number-rows-spanned="1" table:style-name="ce41">
            <text:p><text:span text:style-name="T2">NADJA KEYLANUCY PEREIRA BARBOS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03.694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number-columns-spanned="4" table:number-rows-spanned="1" table:style-name="ce42">
            <text:p><text:span text:style-name="T2">JEFFERSON SANTANA FERREIRA DA</text:span><text:span text:style-name="T3"><text:s/></text:span><text:span text:style-name="T2">SILVA GELLI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01.75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number-columns-spanned="4" table:number-rows-spanned="1" table:style-name="ce41">
            <text:p><text:span text:style-name="T2">MARCELO DE PAUL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311.97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number-columns-spanned="4" table:number-rows-spanned="1" table:style-name="ce41">
            <text:p><text:span text:style-name="T2">BRUNO TEIXEIRA GUIMARÃ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73.21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number-columns-spanned="4" table:number-rows-spanned="1" table:style-name="ce41">
            <text:p><text:span text:style-name="T2">JAIME DONIZETE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38.66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number-columns-spanned="4" table:number-rows-spanned="1" table:style-name="ce41">
            <text:p><text:span text:style-name="T2">VANDERLEI MORAI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58.94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number-columns-spanned="4" table:number-rows-spanned="1" table:style-name="ce41">
            <text:p><text:span text:style-name="T2">ANDRE LUIZ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78.84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number-columns-spanned="4" table:number-rows-spanned="1" table:style-name="ce41">
            <text:p><text:span text:style-name="T2">RODRIGO APARECIDO LEMES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79.52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number-columns-spanned="4" table:number-rows-spanned="1" table:style-name="ce41">
            <text:p><text:span text:style-name="T2">JOSE FRANKLIN LIM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84.29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number-columns-spanned="4" table:number-rows-spanned="1" table:style-name="ce41">
            <text:p><text:span text:style-name="T2">LEANDRO MARTINS LIM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23.96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number-columns-spanned="4" table:number-rows-spanned="1" table:style-name="ce41">
            <text:p><text:span text:style-name="T2">ADILSON AZEVEDO ARRUD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69.07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number-columns-spanned="4" table:number-rows-spanned="1" table:style-name="ce41">
            <text:p><text:span text:style-name="T2">LECIANO GOMES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34.485.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number-columns-spanned="4" table:number-rows-spanned="1" table:style-name="ce41">
            <text:p><text:span text:style-name="T2">MARONE SANTANA ALMEID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10.478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number-columns-spanned="4" table:number-rows-spanned="1" table:style-name="ce41">
            <text:p><text:span text:style-name="T2">CLAUDIA MARIA DE AQUIN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693.98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number-columns-spanned="4" table:number-rows-spanned="1" table:style-name="ce41">
            <text:p><text:span text:style-name="T2">PEDRO HENRIQUE PLINIO CORILOW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82.74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number-columns-spanned="4" table:number-rows-spanned="1" table:style-name="ce41">
            <text:p><text:span text:style-name="T2">CAMILA CRISTINA BONIFÁCI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38.10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number-columns-spanned="4" table:number-rows-spanned="1" table:style-name="ce41">
            <text:p><text:span text:style-name="T2">ROBERTO COSTA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451.177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number-columns-spanned="4" table:number-rows-spanned="1" table:style-name="ce41">
            <text:p><text:span text:style-name="T2">CESAR AUGUSTO SOARES FERNAND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32.65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number-columns-spanned="4" table:number-rows-spanned="1" table:style-name="ce41">
            <text:p><text:span text:style-name="T2">EDSON NERENBERG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40.74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number-columns-spanned="4" table:number-rows-spanned="1" table:style-name="ce42">
            <text:p><text:span text:style-name="T2">GILBERTO CARLOS CASSIANO</text:span><text:span text:style-name="T3"><text:s/></text:span><text:span text:style-name="T2">CARDOS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36.338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number-columns-spanned="4" table:number-rows-spanned="1" table:style-name="ce41">
            <text:p><text:span text:style-name="T2">LUIS FERNANDO DA ROSA UBIRAJA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36.00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number-columns-spanned="4" table:number-rows-spanned="1" table:style-name="ce41">
            <text:p><text:span text:style-name="T2">JOSÉ ROBERTO DE BRIT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92.47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number-columns-spanned="4" table:number-rows-spanned="1" table:style-name="ce41">
            <text:p><text:span text:style-name="T2">JOÃO AUGUSTINHO DE OLIVEIR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77.40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number-columns-spanned="4" table:number-rows-spanned="1" table:style-name="ce41">
            <text:p><text:span text:style-name="T2">LEANDRO MARINS FERNAND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07.64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number-columns-spanned="4" table:number-rows-spanned="1" table:style-name="ce41">
            <text:p><text:span text:style-name="T2">CESAR AUGUSTO BELLE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72.09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number-columns-spanned="4" table:number-rows-spanned="1" table:style-name="ce41">
            <text:p><text:span text:style-name="T2">JUAREZ AURI DE SOUZ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502.07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number-columns-spanned="4" table:number-rows-spanned="1" table:style-name="ce41">
            <text:p><text:span text:style-name="T2">VINICIUS DE SOUZA ARCE DA ROS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019.59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number-columns-spanned="4" table:number-rows-spanned="1" table:style-name="ce41">
            <text:p><text:span text:style-name="T2">RAFAEL SOUZA DA SILV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96.24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number-columns-spanned="4" table:number-rows-spanned="1" table:style-name="ce41">
            <text:p><text:span text:style-name="T2">OLIVIA JULIANA CAMPOS DOS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285.57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number-columns-spanned="4" table:number-rows-spanned="1" table:style-name="ce41">
            <text:p><text:span text:style-name="T2">JOSE REIS DE QUADR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92.93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number-columns-spanned="4" table:number-rows-spanned="1" table:style-name="ce41">
            <text:p><text:span text:style-name="T2">WILLIAM EDUARDO ARAUJO BATIST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156.93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number-columns-spanned="4" table:number-rows-spanned="1" table:style-name="ce41">
            <text:p><text:span text:style-name="T2">ISABEL CRISTINA SILVA SOUSA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24.681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number-columns-spanned="4" table:number-rows-spanned="1" table:style-name="ce42">
            <text:p><text:span text:style-name="T2">MARCO ANTONIO GUIMARÃES DE</text:span><text:span text:style-name="T3"><text:s/></text:span><text:span text:style-name="T2">MORA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66.870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number-columns-spanned="4" table:number-rows-spanned="1" table:style-name="ce41">
            <text:p><text:span text:style-name="T2">VANESSA SILVA SANTOS MARTIN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87.525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number-columns-spanned="4" table:number-rows-spanned="1" table:style-name="ce41">
            <text:p><text:span text:style-name="T2">VANESSA SILVA SANTOS MARTIN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887.525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number-columns-spanned="4" table:number-rows-spanned="1" table:style-name="ce41">
            <text:p><text:span text:style-name="T2">MARCELO SANTOS AMABILIO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952.455-**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number-columns-spanned="4" table:number-rows-spanned="1" table:style-name="ce41">
            <text:p><text:span text:style-name="T2">FELIPE JOHNATHAN SOUZA SANTO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***.784.365-**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4"/>
          <table:table-cell office:value-type="string" table:number-columns-spanned="7" table:number-rows-spanned="1" table:style-name="ce16">
            <text:p><text:span text:style-name="T2">NÃO POSSUEM SERVIÇOS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number-columns-spanned="13" table:number-rows-spanned="1" table:style-name="ce19">
            <text:p><text:span text:style-name="T4">RELAÇÃO DE TERCEI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5">
            <text:p><text:span text:style-name="T1">CARGO OU FUNÇÃO EXERCIDA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1">CBO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1">DNB</text:span></text:p>
          </table:table-cell>
          <table:covered-table-cell table:number-columns-repeated="2"/>
          <table:table-cell office:value-type="string" table:number-columns-spanned="6" table:number-rows-spanned="1" table:style-name="ce45">
            <text:p><text:span text:style-name="T1">LOCALIDADE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BU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BAURU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BU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BAURU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">DNIZ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IMPERATRIZ/M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JU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JUAZEIRO DO NORTE/CE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Q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ACAPÁ/A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Q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ACAPÁ/A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DE SUPOR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422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Q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ACAPÁ/A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Q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ACAPÁ/A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Q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ACAPÁ/A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Q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ACAPÁ/A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IH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ITAITUBA/P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TROLINA/PE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TROLINA/PE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TROLINA/PE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TROLINA/PE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ONTES CLAROS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DE FIELD SERVICE I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3172-1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ONTES CLAROS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H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ALTAMIRA/P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H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ALTAMIRA/P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H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ALTAMIRA/P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H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ALTAMIRA/P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TF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TEFÉ/AM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4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C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OS DOS GOYTACAZES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4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C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OS DOS GOYTACAZES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4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C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OS DOS GOYTACAZES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4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C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OS DOS GOYTACAZES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C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OS DOS GOYTACAZES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C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OS DOS GOYTACAZES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">DNJ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JOÃO PESSOA/PB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S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OSSORÓ/RN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ONTA PORÃ/M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BH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BELO HORIZONTE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BH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BELO HORIZONTE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G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 GRANDE/PB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05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K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AMPINA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4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UBERLÂNDIA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4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UBERLÂNDIA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4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UBERLÂNDIA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4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UBERLÂNDIA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UBERLÂNDIA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UBERLÂNDIA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VT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VITÓRIA/ES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UBERABA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UBERABA/MG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BW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BARRA DO GARÇAS/MT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L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LONDRINA/PR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L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LONDRINA/PR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L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LONDRINA/PR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L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LONDRINA/PR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L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LONDRINA/PR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RIBEIRÃO PRETO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P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RIBEIRÃO PRETO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S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AREM/P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S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AREM/P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">DNC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ARAUAPEBAS/PA (CARAJÁS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ALEÃO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L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ALEÃO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OS DUMONT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OS DUMONT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OS DUMONT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OS DUMONT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OS DUMONT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OS DUMONT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OS DUMONT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R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SANTOS DUMONT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">DNP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ALMAS/T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3">
            <text:p><text:span text:style-name="T2">DNPJ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ALMAS/T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OIÂNIA/G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OIÂNIA/G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OIÂNIA/G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OIÂNIA/G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OIÂNIA/G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OIÂNIA/G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ESPECIALISTA DE SUPORTE</text:span></text:p>
          </table:table-cell>
          <table:covered-table-cell/>
          <table:table-cell office:value-type="float" office:value="212420" table:number-columns-spanned="2" table:number-rows-spanned="1" table:style-name="ce49">
            <text:p>212420</text:p>
          </table:table-cell>
          <table:covered-table-cell/>
          <table:table-cell office:value-type="string" table:number-columns-spanned="3" table:number-rows-spanned="1" table:style-name="ce41">
            <text:p><text:span text:style-name="T2">DNG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OIÂNIA/G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O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OIÂNIA/GO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TE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TERESINA/PI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TE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TERESINA/PI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D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RESIDENTE PRUDENTE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D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RESIDENTE PRUDENTE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D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RESIDENTE PRUDENTE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D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RESIDENTE PRUDENTE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D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RESIDENTE PRUDENTE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D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RESIDENTE PRUDENTE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D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RESIDENTE PRUDENTE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DN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RESIDENTE PRUDENTE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CZ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CRUZEIRO DO SUL/A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J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JACAREPAGUA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E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<text:span text:style-name="T2">MACAÉ/RJ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MA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MARABÁ/P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JV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JOINVILLE/S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JV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JOINVILLE/S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G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GUARULHOS/SP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NF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NAVEGANTES/S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DE SUPOR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3172-1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NF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NAVEGANTES/S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DE SUPOR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3172-1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NF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NAVEGANTES/S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NF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NAVEGANTES/S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NF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NAVEGANTES/S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NF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NAVEGANTES/S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TÉCNICO ESPECIALISTA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2">N/A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NF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NAVEGANTES/SC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TAQUARA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TAQUARA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TAQUARA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TAQUARA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TAQUARI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TAQUARI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TAQUARI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TAQUARI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GUAÍBA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GUAÍBA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GUAÍBA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B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ARNAÍBA/PI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3">
            <text:p><text:span text:style-name="T2">VIGILAN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73-3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PK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ELOTAS/RS (GUAÍBA)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F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AULO AFONSO/B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UF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PAULO AFONSO/BA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A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ARACAJU/SE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1">
            <text:p><text:span text:style-name="T2">AUXILIAR DE LIMPEZ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5143-20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DNAR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2">ARACAJU/SE</text:span>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4" table:number-rows-spanned="3" table:style-name="ce46">
            <text:p><text:span text:style-name="T2">TERCEIRIZADOS</text:span>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6" table:number-rows-spanned="3" table:style-name="ce13"/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41">
            <text:p><text:span text:style-name="T2">DNAT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7">
          <table:covered-table-cell/>
          <table:covered-table-cell table:number-columns-repeated="3"/>
          <table:table-cell office:value-type="string" table:number-columns-spanned="3" table:number-rows-spanned="1" table:style-name="ce41">
            <text:p><text:span text:style-name="T2">DNBG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47">
            <text:p><text:span text:style-name="T4">RIZADO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45">
            <text:p><text:span text:style-name="T1">RAZÃO SOCIAL DA CONTRATADA</text:span></text:p>
          </table:table-cell>
          <table:covered-table-cell table:number-columns-repeated="5"/>
          <table:table-cell office:value-type="string" table:number-columns-spanned="3" table:number-rows-spanned="1" table:style-name="ce48">
            <text:p><text:span text:style-name="T1">CNPJ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8">
            <text:p><text:span text:style-name="T2">HORUS SERVIÇOS E CONSULTORI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2.480.059/0001-67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MARCELO ROCHA AGUIAR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6.541.686/0001- 11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POLO ADMINISTR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720.790/0001-91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POLO ADMINISTR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720.790/0001-91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ZIVASEC TECNOLOGIA E SOLUÇÕE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5.816.526/0001-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INVICTA CONSERVAÇÃO E LIMPEZ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1.816.728/0001-66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ZIVA TECNOLOGIA E SOLUÇÕE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5.816.526/0001-68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3">
            <text:p><text:span text:style-name="T2">ÁGI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6.427.482/0001-5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URO SERVICE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6.963.926/0001-1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URO SERVICE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6.963.926/0001-1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URO SERVICE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6.963.926/0001-1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URO SERVICE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6.963.926/0001-1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UPER NOVA SERVIÇOS GERAI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6.560.932/0001-8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UPER NOVA SERVIÇOS GERAI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6.560.932/0001-8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QUATRO - ADMINISTRAÇÃO E SERVIÇO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3.856.751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QUATRO - ADMINISTRAÇÃO E SERVIÇO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3.856.751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UPREMA SEGURANÇA PATRIMON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71.755.201/0001-47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UPREMA SEGURANÇA PATRIMONIAL LTDA</text:span></text:p>
          </table:table-cell>
          <table:covered-table-cell table:number-columns-repeated="5"/>
          <table:table-cell office:value-type="string" table:number-columns-spanned="3" table:number-rows-spanned="1" table:style-name="ce16">
            <text:p><text:span text:style-name="T2">71.755.201/0001-47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UPREMA SEGURANÇA PATRIMON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71.755.201/0001-47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UPREMA SEGURANÇA PATRIMONIAL LTDA</text:span></text:p>
          </table:table-cell>
          <table:covered-table-cell table:number-columns-repeated="5"/>
          <table:table-cell office:value-type="string" table:number-columns-spanned="3" table:number-rows-spanned="1" table:style-name="ce16">
            <text:p><text:span text:style-name="T2">71.755.201/0001-47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LO ADMINISTRAÇÃO &amp; TERCEIRIZ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312.139/0001-8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LO ADMINISTRAÇÃO &amp; TERCEIRIZ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312.139/0001-8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LO ADMINISTRAÇÃO &amp; TERCEIRIZ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312.139/0001-8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LO ADMINISTRAÇÃO &amp; TERCEIRIZ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312.139/0001-8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MARCEL LEONARDO NOGUEI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3.160.141/0001-77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MARCEL LEONARDO NOGUEI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3.160.141/0001-77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TECNUS SEGURANÇA E VIGILÂNCIA ARMAD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459.636/0001-2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TECNUS SEGURANÇA E VIGILÂNCIA ARMAD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459.636/0001-2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TECNUS SEGURANÇA E VIGILÂNCIA ARMAD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459.636/0001-2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TECNUS SEGURANÇA E VIGILÂNCIA ARMAD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459.636/0001-2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MBRASG - EMPRESA BRASILEIRA DE SERVIÇOS GERAI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1.248.111/0001-8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MBRASG - EMPRESA BRASILEIRA DE SERVIÇOS GERAI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1.248.111/0001-8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EMBRASG - EMPRESA BRASILEIRA DE SERVIÇOS GERAI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1.248.111/0001-8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2">AIR NAV ENGENHARIA CONSULTORIA E PARTICIPAÇÕES</text:span><text:span text:style-name="T3"><text:s/></text:span><text:span text:style-name="T2">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2">AIR NAV ENGENHARIA CONSULTORIA E PARTICIPAÇÕES</text:span><text:span text:style-name="T3"><text:s/></text:span><text:span text:style-name="T2">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2">AIR NAV ENGENHARIA CONSULTORIA E PARTICIPAÇÕES</text:span><text:span text:style-name="T3"><text:s/></text:span><text:span text:style-name="T2">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ERREIRA SERVIÇOS E MANUTEN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3.262.062/0001-2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ERREIRA SERVIÇOS E MANUTEN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3.262.062/0001-2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2">AIR NAV ENGENHARIA CONSULTORIA E PARTICIPAÇÕES</text:span><text:span text:style-name="T3"><text:s/></text:span><text:span text:style-name="T2">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2">AIR NAV ENGENHARIA CONSULTORIA E PARTICIPAÇÕES</text:span><text:span text:style-name="T3"><text:s/></text:span><text:span text:style-name="T2">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2">TRANSFORT - GESTÃO EM SERVIÇOS TERCEIRIZADOS E</text:span><text:span text:style-name="T3"><text:s/></text:span><text:span text:style-name="T2">LIMPEZ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7.482.916/0001-28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2">TRANSFORT - GESTÃO EM SERVIÇOS TERCEIRIZADOS E</text:span><text:span text:style-name="T3"><text:s/></text:span><text:span text:style-name="T2">LIMPEZ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7.482.916/0001-28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2">TRANSFORT - GESTÃO EM SERVIÇOS TERCEIRIZADOS E</text:span><text:span text:style-name="T3"><text:s/></text:span><text:span text:style-name="T2">LIMPEZ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7.482.916/0001-28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AMBIOLIX MULTISSERVICO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1.347.254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AMBIOLIX MULTISSERVICO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1.347.254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3">
            <text:p><text:span text:style-name="T2">B CARVALH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50.190.142/0001-37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3">
            <text:p><text:span text:style-name="T2">B CARVALH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50.190.142/0001-37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3">
            <text:p><text:span text:style-name="T2">AGI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6.427.482/000-5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UPER NOVA SERVIÇOS GERAI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6.560.932/0001-8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UPER NOVA SERVIÇOS GERAI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6.560.932/0001-8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ROTAQUE SEGURANCA E VIGILÂNCI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5.883.831/0001-7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ROTAQUE SEGURANCA E VIGILÂNCI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5.883.831/0001-7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ROTAQUE SEGURANCA E VIGILÂNCI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5.883.831/0001-7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ROTAQUE SEGURANCA E VIGILÂNCI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5.883.831/0001-7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ENIX ASSESSORIA &amp;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2.060.306/0001-6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ENIX ASSESSORIA &amp;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2.060.306/0001-6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&amp;M VIGILÂNCIA E SEGURANÇ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292.992/0001-6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&amp;M VIGILÂNCIA E SEGURANÇ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292.992/0001-6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&amp;M VIGILÂNCIA E SEGURANÇ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292.992/0001-6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&amp;M VIGILÂNCIA E SEGURANÇ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292.992/0001-64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OLO ADMINISTR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720.790/0001-91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OLO ADMINISTR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720.790/0001-91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ZIVA TECNOLOGIA E SOLUÇÕE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5.816.526/0001-68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MUTUAL SERVICOS DE LIMPEZA E CONSTRUÇÕE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0.659.927/0001-91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MUTUAL SERVICOS DE LIMPEZA E CONSTRUÇÕE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0.659.927/0001-91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OPERACIONAL PORTARIAS E SERVIÇOS LTDA ME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1.782.004/0001-95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OPERACIONAL PORTARIAS E SERVIÇOS LTDA ME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1.782.004/0001-95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OPERACIONAL PORTARIAS E SERVIÇOS LTDA ME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1.782.004/0001-95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OPERACIONAL PORTARIAS E SERVIÇOS LTDA ME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1.782.004/0001-95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LIDDERA GESTÃO EMPRESARIAL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2.853.748/0001-23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UPER NOVA SERVIÇOS GERAI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6.560.932/0001-82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IRMIANO SEGURANÇA PATRIMONIAL EIRELI 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907.785/0001-0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IRMIANO SEGURANÇA PATRIMONIAL EIRELI 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907.785/0001-0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IRMIANO SEGURANÇA PATRIMONIAL EIRELI 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907.785/0001-0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IRMIANO SEGURANÇA PATRIMONIAL EIRELI 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907.785/0001-0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IRMIANO SEGURANÇA PATRIMONIAL EIRELI 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907.785/0001-0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IRMIANO SEGURANÇA PATRIMONIAL EIRELI 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907.785/0001-0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IRMIANO SEGURANÇA PATRIMONIAL EIRELI 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907.785/0001-0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FIRMIANO SEGURANÇA PATRIMONIAL EIRELI 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9.907.785/0001-0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HINE RIO SERVIÇOS EIRELI ME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8.623.185/0001-56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HINE RIO SERVIÇOS EIRELI ME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8.623.185/0001-56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HINE RIO SERVIÇOS EIRELI ME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8.623.185/0001-56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HINE RIO SERVIÇOS EIRELI ME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8.623.185/0001-56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RATA SERVIÇOS ADMINISTRATIVO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1.687.204/0001-05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OLO ADMINISTR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720.790/0001-91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OLO ADMINISTR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8.720.790/0001-91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JUSTIZ TERCEIRIZAÇÃO DE MÃO DE OBRA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6.538.799/0001-5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BASTILLE SEGURANÇA PATRIMONIAL LTDA-EPP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37.766.665/0001-1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MANACAPURU LIMPEZA E CONSERVACA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17.303.236/0001-08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3">
            <text:p><text:span text:style-name="T2">SAIPHER ATC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0.628.447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3">
            <text:p><text:span text:style-name="T2">SAIPHER ATC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0.628.447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CONSÓRCIO IACIT-AIRNAV</text:span></text:p>
          </table:table-cell>
          <table:covered-table-cell table:number-columns-repeated="5"/>
          <table:table-cell office:value-type="string" table:number-columns-spanned="3" table:number-rows-spanned="1" table:style-name="ce42">
            <text:p><text:span text:style-name="T2">56.035.876/0001-28/</text:span></text:p>
            <text:p><text:span text:style-name="T2">04.246.70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2">
            <text:p><text:span text:style-name="T2">ENFA - COMÉRCIO E SERVIÇOS DE</text:span><text:span text:style-name="T3"><text:s/></text:span><text:span text:style-name="T2">LIMPEZA E CONSERVAÇÃO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49.572.442/0001-0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SV INCORPORADORA CONSTRUTORA E SERVIÇO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341.150/0001-90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RATA SERVIÇOS ADMINISTRATIVO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1.687.204/0001-05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PRATA SERVIÇOS ADMINISTRATIVOS LTDA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01.687.204/0001-05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HIGICLEAN III TECNOLOGIA E LIMPEZA EIRELI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128.718/0001-99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1">
            <text:p><text:span text:style-name="T2">HIGICLEAN III TECNOLOGIA E LIMPEZA EIRELI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25.128.718/0001-99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2">NÃO POSSUEM SERVIÇOS TERCEIRI</text:span></text:p>
          </table:table-cell>
          <table:table-cell table:number-columns-repeated="16383" table:style-name="ce1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5">
            <text:p><text:span text:style-name="T1">NÚMERO DO CONTRATO</text:span></text:p>
          </table:table-cell>
          <table:covered-table-cell table:number-columns-repeated="2"/>
          <table:table-cell office:value-type="string" table:number-columns-spanned="7" table:number-rows-spanned="1" table:style-name="ce45">
            <text:p><text:span text:style-name="T1">OBJETO DO CONTRATO (resumido)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6-SL/2022/003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6-SL/2022/003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2-SL/2023/001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CARTA-CONTRATO Nº</text:span><text:span text:style-name="T3"><text:s/></text:span><text:span text:style-name="T2">0045-PS/2024/0048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8-SL/2024/0006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8-SL/2024/0006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 0004-PS/2024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Prestação de serviços contínuos de suporte técnico</text:span><text:span text:style-name="T3"><text:s/></text:span><text:span text:style-name="T2">remoto e presencial.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-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-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-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5-SL/2022/0027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0-SL/2022/001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6-SL/2024/0038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4-PS/2024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Suporte técnico remoto e presencial TIC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-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-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-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028-SL/2024/0018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erviços comuns contínuos de conservação, higiene e</text:span><text:span text:style-name="T3"><text:s/></text:span><text:span text:style-name="T2">limpez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1-SL/2022/000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4-SV/2024/002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Prestação de serviços comuns contínuos de vigi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4-SV/2024/002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Prestação de serviços comuns contínuos de vigi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4-SV/2024/002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Prestação de serviços comuns contínuos de vigi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4-SV/2024/002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Prestação de serviços comuns contínuos de vigi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2-SL/2023/002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2-SL/2023/002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9-SL/2022/0004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9-SL/2022/0014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8-SL/2022/0026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4-SL-2023/003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4-SL-2023/003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8">
            <text:p><text:span text:style-name="T2">TC0001-SL/2023/0013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7-SV/2023/0037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7-SV/2023/0037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7-SV/2023/0037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7-SV/2023/0037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1-SL/2022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1-SL/2022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1-SL/2022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1-SL/2022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1-SL/2022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1-SL/2022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1-SL/2022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8-SV/2023/004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8-SV/2023/004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8-SV/2023/004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8-SV/2023/004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3-SL/2022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3-SL/2022/000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–SV/2023/0036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–SV/2023/0036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–SV/2023/0036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–SV/2023/0036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3-SL/2023/0036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3-SL/2023/0036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3-SL/2023/0036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6-SL/2023/0043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6-SL/2023/0043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0-SL/2023/0044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38-PS/2022/0001 e 001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38-PS/2022/0001 e 001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1-SL/2023/002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1-SL/2023/002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1-SL/2023/002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CARTA-CONTRATO Nº 0029-</text:span><text:span text:style-name="T3"><text:s/></text:span><text:span text:style-name="T2">PS/2025/004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CARTA-CONTRATO Nº 0029-</text:span><text:span text:style-name="T3"><text:s/></text:span><text:span text:style-name="T2">PS/2025/004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-SL/2024/001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8-SL/2024/001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7-SL/2024/002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5-SL/2024/0024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5-SL/2024/0024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6-SL/2022/000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6-SL/2022/000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6-SL/2022/000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6-SL/2022/000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7-SV-2023/000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7-SV-2023/000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7-SV-2023/000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7-SV-2023/0002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3-SL/2022/0033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3-SL/2022/0033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CARTA-CONTRATO Nº 0008-</text:span><text:span text:style-name="T3"><text:s/></text:span><text:span text:style-name="T2">PS/2025/004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CARTA-CONTRATO Nº 0008-</text:span><text:span text:style-name="T3"><text:s/></text:span><text:span text:style-name="T2">PS/2025/004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CARTA-CONTRATO Nº 0008-</text:span><text:span text:style-name="T3"><text:s/></text:span><text:span text:style-name="T2">PS/2025/004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CARTA-CONTRATO Nº 0008-</text:span><text:span text:style-name="T3"><text:s/></text:span><text:span text:style-name="T2">PS/2025/004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5-SL/2023/004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5-SL/2023/004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05.816.526/0001-68</text:span></text:p>
          </table:table-cell>
          <table:covered-table-cell table:number-columns-repeated="2"/>
          <table:table-cell office:value-type="string" table:number-columns-spanned="7" table:number-rows-spanned="1" table:style-name="ce44">
            <text:p><text:span text:style-name="T2">Suporte Técnico remoto e presencial para usuários de</text:span></text:p>
            <text:p><text:span text:style-name="T2">soluções de Tecnologia da Informação e Comunicação -</text:span></text:p>
            <text:p><text:span text:style-name="T2">TIC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L/2022/003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L/2022/003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9-SV/2023/002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9-SV/2023/002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9-SV/2023/002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9-SV/2023/002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7-SL/2022/002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7-SL/2022/002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7-SL/2022/002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7-SL/2022/002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0-SL/2022/0007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9-SL/2022/0023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0-SV/2021/0195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0-SV/2021/0195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0-SV/2021/0195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0-SV/2021/0195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0-SV/2021/0195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0-SV/2021/0195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0-SV/2021/0195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0-SV/2021/0195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2">Vigilância 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65-SL/2020/019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65-SL/2020/019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65-SL/2020/019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165-SL/2020/0195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8">
            <text:p><text:span text:style-name="T2">TC0032-SL/2024/0008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7-SL/2023/0028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47-SL/2023/0028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L/2022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L/2022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L/2022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L/2022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L/2022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L/2022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L/2022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4-SV/2023/003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9-SL/2024/0016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2-PS/2023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técnico de Tecnologia da Informação e</text:span><text:span text:style-name="T3"><text:s/></text:span><text:span text:style-name="T2">Comunicações (TIC)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02-PS/2023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técnico de Tecnologia da Informação e</text:span><text:span text:style-name="T3"><text:s/></text:span><text:span text:style-name="T2">Comunicações (TIC)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<text:span text:style-name="T2">TC0018-PS/2022/0001 e 0038-</text:span><text:span text:style-name="T3"><text:s/></text:span><text:span text:style-name="T2">PS/2022/0001</text:span></text:p>
          </table:table-cell>
          <table:covered-table-cell table:number-columns-repeated="2"/>
          <table:table-cell office:value-type="string" table:number-columns-spanned="7" table:number-rows-spanned="1" table:style-name="ce42">
            <text:p><text:span text:style-name="T2">Suporte logístico para manutenção de equipamentos</text:span><text:span text:style-name="T3"><text:s/></text:span><text:span text:style-name="T2">de navegação aére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1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1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1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1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2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2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2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2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7-SL/2024/0020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10-SV/2024/004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Vigilância Desarmad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3-SL/2024/000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33-SL/2024/000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instalações prediais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1-SL/2025/004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área interna e externa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1">
            <text:p><text:span text:style-name="T2">TC0021-SL/2025/0049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2">Limpeza e conservação de área interna e extern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<text:span text:style-name="T2">ZADOS</text:span></text:p>
          </table:table-cell>
          <table:covered-table-cell table:number-columns-repeated="9"/>
          <table:table-cell table:number-columns-repeated="16374"/>
        </table:table-row>
        <table:table-row table:number-rows-repeated="10478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8-08T18:36:13Z</meta:creation-date>
    <dc:date>2025-08-08T16:36:15Z</dc:date>
    <meta:editing-duration>PT0S</meta:editing-duration>
  </office:meta>
</office:document-meta>
</file>