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0F9ED5"/>
    </style:style>
    <style:style style:name="ce3" style:family="table-cell" style:parent-style-name="Default" style:data-style-name="N0">
      <style:table-cell-properties style:vertical-align="automatic" fo:background-color="#0F9ED5" style:repeat-content="false"/>
      <style:paragraph-properties fo:text-align="start" fo:margin-left="0cm"/>
    </style:style>
    <style:style style:name="ce4" style:family="table-cell" style:parent-style-name="V_237_rgula" style:data-style-name="N35"/>
    <style:style style:name="ce5" style:family="table-cell" style:parent-style-name="Default" style:data-style-name="N0">
      <style:table-cell-properties style:vertical-align="automatic" fo:background-color="#F2F2F2" style:repeat-content="false"/>
      <style:paragraph-properties fo:text-align="center"/>
    </style:style>
    <style:style style:name="ce6" style:family="table-cell" style:parent-style-name="Default" style:data-style-name="N0">
      <style:table-cell-properties fo:background-color="#F2F2F2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1"/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.353cm"/>
    </style:style>
    <style:style style:name="ce10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11" style:family="table-cell" style:parent-style-name="V_237_rgula" style:data-style-name="N35">
      <style:table-cell-properties fo:background-color="transparen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13.6525cm" style:use-optimal-column-width="true"/>
    </style:style>
    <style:style style:name="co2" style:family="table-column">
      <style:table-column-properties fo:break-before="auto" style:column-width="2.98979166666667cm" style:use-optimal-column-width="true"/>
    </style:style>
    <style:style style:name="co3" style:family="table-column">
      <style:table-column-properties fo:break-before="auto" style:column-width="3.51895833333333cm" style:use-optimal-column-width="true"/>
    </style:style>
    <style:style style:name="co4" style:family="table-column">
      <style:table-column-properties fo:break-before="auto" style:column-width="4.92125cm" style:use-optimal-column-width="true"/>
    </style:style>
    <style:style style:name="co5" style:family="table-column">
      <style:table-column-properties fo:break-before="auto" style:column-width="2.67229166666667cm" style:use-optimal-column-width="true"/>
    </style:style>
    <style:style style:name="co6" style:family="table-column">
      <style:table-column-properties fo:break-before="auto" style:column-width="3.730625cm" style:use-optimal-column-width="true"/>
    </style:style>
    <style:style style:name="co7" style:family="table-column">
      <style:table-column-properties fo:break-before="auto" style:column-width="4.25979166666667cm" style:use-optimal-column-width="true"/>
    </style:style>
    <style:style style:name="co8" style:family="table-column">
      <style:table-column-properties fo:break-before="auto" style:column-width="5.50333333333333cm" style:use-optimal-column-width="true"/>
    </style:style>
    <style:style style:name="co9" style:family="table-column">
      <style:table-column-properties fo:break-before="auto" style:column-width="3.54541666666667cm" style:use-optimal-column-width="true"/>
    </style:style>
    <style:style style:name="co10" style:family="table-column">
      <style:table-column-properties fo:break-before="auto" style:column-width="4.81541666666667cm" style:use-optimal-column-width="true"/>
    </style:style>
    <style:style style:name="co11" style:family="table-column">
      <style:table-column-properties fo:break-before="auto" style:column-width="3.83645833333333cm"/>
    </style:style>
    <style:style style:name="co12" style:family="table-column">
      <style:table-column-properties fo:break-before="auto" style:column-width="4.7625cm"/>
    </style:style>
    <style:style style:name="co13" style:family="table-column">
      <style:table-column-properties fo:break-before="auto" style:column-width="2.27541666666667cm" style:use-optimal-column-width="true"/>
    </style:style>
    <style:style style:name="co14" style:family="table-column">
      <style:table-column-properties fo:break-before="auto" style:column-width="3.889375cm" style:use-optimal-column-width="true"/>
    </style:style>
    <style:style style:name="co15" style:family="table-column">
      <style:table-column-properties fo:break-before="auto" style:column-width="8.20208333333333cm" style:use-optimal-column-width="true"/>
    </style:style>
    <style:style style:name="co16" style:family="table-column">
      <style:table-column-properties fo:break-before="auto" style:column-width="4.41854166666667cm" style:use-optimal-column-width="true"/>
    </style:style>
    <style:style style:name="co17" style:family="table-column">
      <style:table-column-properties fo:break-before="auto" style:column-width="3.62479166666667cm" style:use-optimal-column-width="true"/>
    </style:style>
    <style:style style:name="co18" style:family="table-column">
      <style:table-column-properties fo:break-before="auto" style:column-width="2.32833333333333cm" style:use-optimal-column-width="true"/>
    </style:style>
    <style:style style:name="co1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13" style:family="table-cell">
      <style:map style:condition="of:is-true-formula(AND(LEFT([.$S2]; 3) &lt;&gt; &quot;311&quot;; [.$Q2] = &quot;&quot;))" style:apply-style-name="cf1" style:base-cell-address="CLM.A2"/>
    </style:style>
    <style:style style:name="ce14" style:family="table-cell" style:parent-style-name="Default" style:data-style-name="N1">
      <style:map style:condition="of:is-true-formula(AND(LEFT([.$S2]; 3) &lt;&gt; &quot;311&quot;; [.$Q2] = &quot;&quot;))" style:apply-style-name="cf1" style:base-cell-address="CLM.A2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map style:condition="of:is-true-formula(AND(LEFT([.$S2]; 3) &lt;&gt; &quot;311&quot;; [.$Q2] = &quot;&quot;))" style:apply-style-name="cf1" style:base-cell-address="CLM.A2"/>
    </style:style>
    <style:style style:name="ce16" style:family="table-cell" style:parent-style-name="Default" style:data-style-name="N19">
      <style:table-cell-properties style:vertical-align="automatic" style:repeat-content="false"/>
      <style:paragraph-properties fo:text-align="center"/>
      <style:map style:condition="of:is-true-formula(AND(LEFT([.$S2]; 3) &lt;&gt; &quot;311&quot;; [.$Q2] = &quot;&quot;))" style:apply-style-name="cf1" style:base-cell-address="CLM.A2"/>
    </style:style>
    <style:style style:name="ce17" style:family="table-cell" style:parent-style-name="V_237_rgula" style:data-style-name="N35">
      <style:map style:condition="of:is-true-formula(AND(LEFT([.$S2]; 3) &lt;&gt; &quot;311&quot;; [.$Q2] = &quot;&quot;))" style:apply-style-name="cf1" style:base-cell-address="CLM.A2"/>
    </style:style>
    <style:style style:name="ce18" style:family="table-cell" style:parent-style-name="Default" style:data-style-name="N0">
      <style:table-cell-properties style:vertical-align="automatic" fo:background-color="#F2F2F2" style:repeat-content="false"/>
      <style:paragraph-properties fo:text-align="center"/>
      <style:map style:condition="of:is-true-formula(AND(LEFT([.$S2]; 3) &lt;&gt; &quot;311&quot;; [.$Q2] = &quot;&quot;))" style:apply-style-name="cf1" style:base-cell-address="CLM.A2"/>
    </style:style>
    <style:style style:name="ce19" style:family="table-cell" style:parent-style-name="Default" style:data-style-name="N0">
      <style:table-cell-properties fo:background-color="#F2F2F2"/>
      <style:map style:condition="of:is-true-formula(AND(LEFT([.$S2]; 3) &lt;&gt; &quot;311&quot;; [.$Q2] = &quot;&quot;))" style:apply-style-name="cf1" style:base-cell-address="CLM.A2"/>
    </style:style>
    <style:style style:name="ce20" style:family="table-cell" style:parent-style-name="V_237_rgula" style:data-style-name="N35">
      <style:table-cell-properties fo:background-color="transparent"/>
      <style:map style:condition="of:is-true-formula(AND(LEFT([.$S2]; 3) &lt;&gt; &quot;311&quot;; [.$Q2] = &quot;&quot;))" style:apply-style-name="cf1" style:base-cell-address="CLM.A2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map style:condition="of:is-true-formula(AND(LEFT([.$S2]; 3) &lt;&gt; &quot;311&quot;; [.$Q2] = &quot;&quot;))" style:apply-style-name="cf1" style:base-cell-address="CLM.A2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LM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7"/>
        <table:table-column table:style-name="co7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16365" table:default-cell-style-name="ce1"/>
        <table:table-row table:style-name="ro1">
          <table:table-cell office:value-type="string" table:style-name="ce1">
            <text:p>Fornecedor</text:p>
          </table:table-cell>
          <table:table-cell office:value-type="string" table:style-name="ce1">
            <text:p>ID_PN</text:p>
          </table:table-cell>
          <table:table-cell office:value-type="string" table:style-name="ce1">
            <text:p>DOCUMENTO_PN</text:p>
          </table:table-cell>
          <table:table-cell office:value-type="string" table:style-name="ce1">
            <text:p>Nº REF DO FORNECEDOR</text:p>
          </table:table-cell>
          <table:table-cell office:value-type="string" table:style-name="ce1">
            <text:p>DATA INÍCIO</text:p>
          </table:table-cell>
          <table:table-cell office:value-type="string" table:style-name="ce1">
            <text:p>DATA DE TÉRMINO</text:p>
          </table:table-cell>
          <table:table-cell office:value-type="string" table:style-name="ce1">
            <text:p>DATA DA ASSINATURA</text:p>
          </table:table-cell>
          <table:table-cell office:value-type="string" table:style-name="ce1">
            <text:p>VALOR TOTAL DO CONTRATO</text:p>
          </table:table-cell>
          <table:table-cell office:value-type="string" table:style-name="ce1">
            <text:p>TOTAL FATURADO</text:p>
          </table:table-cell>
          <table:table-cell office:value-type="string" table:style-name="ce1">
            <text:p>SALDO DOS CONTRATOS</text:p>
          </table:table-cell>
          <table:table-cell office:value-type="string" table:style-name="ce1">
            <text:p>DESCRIÇÃO</text:p>
          </table:table-cell>
          <table:table-cell office:value-type="string" table:style-name="ce2">
            <text:p>CNPJ</text:p>
          </table:table-cell>
          <table:table-cell office:value-type="string" table:style-name="ce2">
            <text:p>TIPO</text:p>
          </table:table-cell>
          <table:table-cell office:value-type="string" table:style-name="ce3">
            <text:p>CENTRO DE CUSTO</text:p>
          </table:table-cell>
          <table:table-cell office:value-type="string" table:style-name="ce2">
            <text:p>UNIDADE VINCULADA</text:p>
          </table:table-cell>
          <table:table-cell office:value-type="string" table:style-name="ce2">
            <text:p>ITEM ORÇAMENTÁRIO</text:p>
          </table:table-cell>
          <table:table-cell office:value-type="string" table:style-name="ce2">
            <text:p>AÇÃO ORÇAMENTÁRIA</text:p>
          </table:table-cell>
          <table:table-cell office:value-type="string" table:style-name="ce2">
            <text:p>CONTA CONTÁBIL</text:p>
          </table:table-cell>
          <table:table-cell office:value-type="string" table:style-name="ce2">
            <text:p>Conta_SSN</text:p>
          </table:table-cell>
          <table:table-cell table:number-columns-repeated="16365"/>
        </table:table-row>
        <table:table-row table:style-name="ro1">
          <table:table-cell office:value-type="string" table:style-name="ce13">
            <text:p>A. BORGES NETO &amp; CIA LTDA</text:p>
          </table:table-cell>
          <table:table-cell office:value-type="string" table:style-name="ce13">
            <text:p>F5081243000115</text:p>
          </table:table-cell>
          <table:table-cell office:value-type="float" office:value="5081243000115" table:style-name="ce14">
            <text:p>5081243000115</text:p>
          </table:table-cell>
          <table:table-cell office:value-type="string" table:style-name="ce15">
            <text:p>SEDE-ADM-2023/01203</text:p>
          </table:table-cell>
          <table:table-cell office:value-type="date" office:date-value="2023-10-09T00:00:00" table:style-name="ce16">
            <text:p>09/10/2023</text:p>
          </table:table-cell>
          <table:table-cell office:value-type="date" office:date-value="2026-04-11T00:00:00" table:style-name="ce16">
            <text:p>11/04/2026</text:p>
          </table:table-cell>
          <table:table-cell office:value-type="date" office:date-value="2023-10-09T00:00:00" table:style-name="ce16">
            <text:p>09/10/2023</text:p>
          </table:table-cell>
          <table:table-cell office:value-type="float" office:value="627636" table:style-name="ce17">
            <text:p><text:s/>627.636,00<text:s/></text:p>
          </table:table-cell>
          <table:table-cell office:value-type="float" office:value="455384.94" table:style-name="ce17">
            <text:p><text:s/>455.384,94<text:s/></text:p>
          </table:table-cell>
          <table:table-cell office:value-type="float" office:value="172251.06" table:style-name="ce17">
            <text:p><text:s/>172.251,06<text:s/></text:p>
          </table:table-cell>
          <table:table-cell office:value-type="string" table:style-name="ce13">
            <text:p>2023-11 <text:s text:c="3"/>16039,74|2023-12 <text:s text:c="3"/>41842,4|2024-01 <text:s text:c="3"/>20921,2|2024-02 <text:s text:c="3"/>20921,2|2024-03 <text:s text:c="3"/>20921,2|2024-04 <text:s text:c="3"/>20921,2|2024-05 <text:s text:c="3"/>20921,2|2024-06 <text:s text:c="3"/>20921,2|2024-07 <text:s text:c="3"/>20921,2|2024-08 <text:s text:c="3"/>20921,2|2024-09 <text:s text:c="3"/>20921,2|2024-10 <text:s text:c="3"/>20921,2|2024-11 <text:s text:c="3"/>20921,2|2024-12 <text:s text:c="3"/>20921,2|2025-01 <text:s text:c="3"/>20921,2|2025-02 <text:s text:c="3"/>20921,2|2025-03 <text:s text:c="3"/>20921,2|2025-04 <text:s text:c="3"/>20921,2|2025-05 <text:s text:c="3"/>20921,2|2025-06 <text:s text:c="3"/>20921,2|2025-07 <text:s text:c="3"/>20921,2</text:p>
          </table:table-cell>
          <table:table-cell office:value-type="string" table:style-name="ce18">
            <text:p>05.081.243/0001-15</text:p>
          </table:table-cell>
          <table:table-cell office:value-type="string" table:style-name="ce19">
            <text:p>Custeio</text:p>
          </table:table-cell>
          <table:table-cell office:value-type="float" office:value="141402" table:style-name="ce18">
            <text:p>141402</text:p>
          </table:table-cell>
          <table:table-cell office:value-type="float" office:value="44" table:style-name="ce18">
            <text:p>44</text:p>
          </table:table-cell>
          <table:table-cell office:value-type="float" office:value="649685" table:style-name="ce18">
            <text:p>649685</text:p>
          </table:table-cell>
          <table:table-cell office:value-type="string" table:style-name="ce18">
            <text:p/>
          </table:table-cell>
          <table:table-cell table:style-name="ce18"/>
          <table:table-cell office:value-type="float" office:value="311030258" table:style-name="ce18">
            <text:p>311030258</text:p>
          </table:table-cell>
          <table:table-cell table:number-columns-repeated="16365"/>
        </table:table-row>
        <table:table-row table:style-name="ro1">
          <table:table-cell office:value-type="string" table:style-name="ce13">
            <text:p>AEROPORTOS DO SUDESTE DO BRASIL S.A</text:p>
          </table:table-cell>
          <table:table-cell office:value-type="string" table:style-name="ce13">
            <text:p>F33402939000131</text:p>
          </table:table-cell>
          <table:table-cell office:value-type="float" office:value="33402939000131" table:style-name="ce14">
            <text:p>33402939000131</text:p>
          </table:table-cell>
          <table:table-cell office:value-type="string" table:style-name="ce15">
            <text:p>SEDE-ADM-2022/01380</text:p>
          </table:table-cell>
          <table:table-cell office:value-type="date" office:date-value="2023-06-27T00:00:00" table:style-name="ce16">
            <text:p>27/06/2023</text:p>
          </table:table-cell>
          <table:table-cell office:value-type="date" office:date-value="2028-06-27T00:00:00" table:style-name="ce16">
            <text:p>27/06/2028</text:p>
          </table:table-cell>
          <table:table-cell office:value-type="date" office:date-value="2023-06-27T00:00:00" table:style-name="ce16">
            <text:p>27/06/2023</text:p>
          </table:table-cell>
          <table:table-cell office:value-type="float" office:value="4155954.6" table:style-name="ce17">
            <text:p><text:s/>4.155.954,60<text:s/></text:p>
          </table:table-cell>
          <table:table-cell office:value-type="float" office:value="1386756.84" table:style-name="ce17">
            <text:p><text:s/>1.386.756,84<text:s/></text:p>
          </table:table-cell>
          <table:table-cell office:value-type="float" office:value="2769197.76" table:style-name="ce17">
            <text:p><text:s/>2.769.197,76<text:s/></text:p>
          </table:table-cell>
          <table:table-cell office:value-type="string" table:style-name="ce13">
            <text:p>2023-12 <text:s text:c="3"/>264047,57|2024-01 <text:s text:c="3"/>390180,67|2024-02 <text:s text:c="3"/>26582,76|2024-04 <text:s text:c="3"/>238744,78|2024-06 <text:s text:c="3"/>55665,22|2024-08 <text:s text:c="3"/>52646,51|2024-10 <text:s text:c="3"/>45500,46|2024-12 <text:s text:c="3"/>70047,59|2025-01 <text:s text:c="3"/>55121,01|2025-02 <text:s text:c="3"/>82805,68|2025-04 <text:s text:c="3"/>56486,04|2025-07 <text:s text:c="3"/>48928,55</text:p>
          </table:table-cell>
          <table:table-cell office:value-type="string" table:style-name="ce18">
            <text:p>33.402.939/0001-31</text:p>
          </table:table-cell>
          <table:table-cell office:value-type="string" table:style-name="ce19">
            <text:p>Custeio</text:p>
          </table:table-cell>
          <table:table-cell office:value-type="float" office:value="141402" table:style-name="ce18">
            <text:p>141402</text:p>
          </table:table-cell>
          <table:table-cell office:value-type="float" office:value="36" table:style-name="ce18">
            <text:p>36</text:p>
          </table:table-cell>
          <table:table-cell office:value-type="float" office:value="647474" table:style-name="ce18">
            <text:p>647474</text:p>
          </table:table-cell>
          <table:table-cell office:value-type="string" table:style-name="ce18">
            <text:p/>
          </table:table-cell>
          <table:table-cell table:style-name="ce18"/>
          <table:table-cell office:value-type="float" office:value="311060023" table:style-name="ce18">
            <text:p>311060023</text:p>
          </table:table-cell>
          <table:table-cell table:number-columns-repeated="16365"/>
        </table:table-row>
        <table:table-row table:style-name="ro1">
          <table:table-cell office:value-type="string" table:style-name="ce13">
            <text:p>AEROPORTOS DO SUDESTE DO BRASIL S/A</text:p>
          </table:table-cell>
          <table:table-cell office:value-type="string" table:style-name="ce13">
            <text:p>F33402939000212</text:p>
          </table:table-cell>
          <table:table-cell office:value-type="float" office:value="33402939000212" table:style-name="ce14">
            <text:p>33402939000212</text:p>
          </table:table-cell>
          <table:table-cell office:value-type="string" table:style-name="ce15">
            <text:p>SEDE-ADM-2022/01380</text:p>
          </table:table-cell>
          <table:table-cell office:value-type="date" office:date-value="2023-06-27T00:00:00" table:style-name="ce16">
            <text:p>27/06/2023</text:p>
          </table:table-cell>
          <table:table-cell office:value-type="date" office:date-value="2028-06-27T00:00:00" table:style-name="ce16">
            <text:p>27/06/2028</text:p>
          </table:table-cell>
          <table:table-cell office:value-type="date" office:date-value="2023-06-27T00:00:00" table:style-name="ce16">
            <text:p>27/06/2023</text:p>
          </table:table-cell>
          <table:table-cell office:value-type="float" office:value="4155954.6" table:style-name="ce17">
            <text:p><text:s/>4.155.954,60<text:s/></text:p>
          </table:table-cell>
          <table:table-cell office:value-type="float" office:value="377215.15" table:style-name="ce17">
            <text:p><text:s/>377.215,15<text:s/></text:p>
          </table:table-cell>
          <table:table-cell office:value-type="float" office:value="3778739.45" table:style-name="ce17">
            <text:p><text:s/>3.778.739,45<text:s/></text:p>
          </table:table-cell>
          <table:table-cell office:value-type="string" table:style-name="ce13">
            <text:p>2024-05 <text:s text:c="3"/>50704,75|2024-07 <text:s text:c="3"/>47839,06|2024-09 <text:s text:c="3"/>52143,24|2024-11 <text:s text:c="3"/>38374,21|2025-03 <text:s text:c="3"/>54210,39|2025-05 <text:s text:c="3"/>59666,51|2025-06 <text:s text:c="3"/>74276,99</text:p>
          </table:table-cell>
          <table:table-cell office:value-type="string" table:style-name="ce18">
            <text:p>33.402.939/0002-12</text:p>
          </table:table-cell>
          <table:table-cell office:value-type="string" table:style-name="ce19">
            <text:p>Custeio</text:p>
          </table:table-cell>
          <table:table-cell office:value-type="float" office:value="141402" table:style-name="ce18">
            <text:p>141402</text:p>
          </table:table-cell>
          <table:table-cell office:value-type="float" office:value="47" table:style-name="ce18">
            <text:p>47</text:p>
          </table:table-cell>
          <table:table-cell office:value-type="float" office:value="649330" table:style-name="ce18">
            <text:p>649330</text:p>
          </table:table-cell>
          <table:table-cell office:value-type="string" table:style-name="ce18">
            <text:p/>
          </table:table-cell>
          <table:table-cell table:style-name="ce18"/>
          <table:table-cell office:value-type="float" office:value="311060023" table:style-name="ce18">
            <text:p>311060023</text:p>
          </table:table-cell>
          <table:table-cell table:number-columns-repeated="16365"/>
        </table:table-row>
        <table:table-row table:style-name="ro1">
          <table:table-cell office:value-type="string" table:style-name="ce13">
            <text:p>AGIL LTDA</text:p>
          </table:table-cell>
          <table:table-cell office:value-type="string" table:style-name="ce13">
            <text:p>F26427482000154</text:p>
          </table:table-cell>
          <table:table-cell office:value-type="float" office:value="26427482000154" table:style-name="ce14">
            <text:p>26427482000154</text:p>
          </table:table-cell>
          <table:table-cell office:value-type="string" table:style-name="ce15">
            <text:p>SEDE-ADM-2023/02143</text:p>
          </table:table-cell>
          <table:table-cell office:value-type="date" office:date-value="2024-04-10T00:00:00" table:style-name="ce16">
            <text:p>10/04/2024</text:p>
          </table:table-cell>
          <table:table-cell office:value-type="date" office:date-value="2026-10-10T00:00:00" table:style-name="ce16">
            <text:p>10/10/2026</text:p>
          </table:table-cell>
          <table:table-cell office:value-type="date" office:date-value="2024-04-10T00:00:00" table:style-name="ce16">
            <text:p>10/04/2024</text:p>
          </table:table-cell>
          <table:table-cell office:value-type="float" office:value="124500" table:style-name="ce17">
            <text:p><text:s/>124.500,00<text:s/></text:p>
          </table:table-cell>
          <table:table-cell office:value-type="float" office:value="22271.67" table:style-name="ce17">
            <text:p><text:s/>22.271,67<text:s/></text:p>
          </table:table-cell>
          <table:table-cell office:value-type="float" office:value="102228.33" table:style-name="ce17">
            <text:p><text:s/>102.228,33<text:s/></text:p>
          </table:table-cell>
          <table:table-cell office:value-type="string" table:style-name="ce13">
            <text:p>2025-02 <text:s text:c="3"/>3735|2025-03 <text:s text:c="3"/>10236,67|2025-05 <text:s text:c="3"/>4150|2025-06 <text:s text:c="3"/>4150</text:p>
          </table:table-cell>
          <table:table-cell office:value-type="string" table:style-name="ce18">
            <text:p>26.427.482/0001-54</text:p>
          </table:table-cell>
          <table:table-cell office:value-type="string" table:style-name="ce19">
            <text:p>Custeio</text:p>
          </table:table-cell>
          <table:table-cell office:value-type="float" office:value="141402" table:style-name="ce18">
            <text:p>141402</text:p>
          </table:table-cell>
          <table:table-cell office:value-type="float" office:value="21" table:style-name="ce18">
            <text:p>21</text:p>
          </table:table-cell>
          <table:table-cell office:value-type="float" office:value="653564" table:style-name="ce18">
            <text:p>653564</text:p>
          </table:table-cell>
          <table:table-cell office:value-type="string" table:style-name="ce18">
            <text:p/>
          </table:table-cell>
          <table:table-cell table:style-name="ce18"/>
          <table:table-cell office:value-type="float" office:value="311050018" table:style-name="ce18">
            <text:p>311050018</text:p>
          </table:table-cell>
          <table:table-cell table:number-columns-repeated="16365"/>
        </table:table-row>
        <table:table-row table:style-name="ro1">
          <table:table-cell office:value-type="string" table:style-name="ce13">
            <text:p>AGIL LTDA</text:p>
          </table:table-cell>
          <table:table-cell office:value-type="string" table:style-name="ce13">
            <text:p>F26427482000154</text:p>
          </table:table-cell>
          <table:table-cell office:value-type="float" office:value="26427482000154" table:style-name="ce14">
            <text:p>26427482000154</text:p>
          </table:table-cell>
          <table:table-cell office:value-type="string" table:style-name="ce15">
            <text:p>SEDE-ADM-2023/02158</text:p>
          </table:table-cell>
          <table:table-cell office:value-type="date" office:date-value="2024-06-12T00:00:00" table:style-name="ce16">
            <text:p>12/06/2024</text:p>
          </table:table-cell>
          <table:table-cell office:value-type="date" office:date-value="2026-12-12T00:00:00" table:style-name="ce16">
            <text:p>12/12/2026</text:p>
          </table:table-cell>
          <table:table-cell office:value-type="date" office:date-value="2024-06-12T00:00:00" table:style-name="ce16">
            <text:p>12/06/2024</text:p>
          </table:table-cell>
          <table:table-cell office:value-type="float" office:value="135819.23000000001" table:style-name="ce17">
            <text:p><text:s/>135.819,23<text:s/></text:p>
          </table:table-cell>
          <table:table-cell office:value-type="float" office:value="40745.79" table:style-name="ce17">
            <text:p><text:s/>40.745,79<text:s/></text:p>
          </table:table-cell>
          <table:table-cell office:value-type="float" office:value="95073.44" table:style-name="ce17">
            <text:p><text:s/>95.073,44<text:s/></text:p>
          </table:table-cell>
          <table:table-cell office:value-type="string" table:style-name="ce13">
            <text:p>2024-09 <text:s text:c="3"/>9054,62|2024-10 <text:s text:c="3"/>4527,31|2024-11 <text:s text:c="3"/>4527,31|2024-12 <text:s text:c="3"/>4527,31|2025-01 <text:s text:c="3"/>4527,31|2025-02 <text:s text:c="3"/>4527,31|2025-03 <text:s text:c="3"/>4527,31|2025-04 <text:s text:c="3"/>4527,31|2025-02 <text:s text:c="3"/>16200</text:p>
          </table:table-cell>
          <table:table-cell office:value-type="string" table:style-name="ce18">
            <text:p>26.427.482/0001-54</text:p>
          </table:table-cell>
          <table:table-cell office:value-type="string" table:style-name="ce19">
            <text:p>Custeio</text:p>
          </table:table-cell>
          <table:table-cell office:value-type="float" office:value="141402" table:style-name="ce18">
            <text:p>141402</text:p>
          </table:table-cell>
          <table:table-cell office:value-type="float" office:value="21" table:style-name="ce18">
            <text:p>21</text:p>
          </table:table-cell>
          <table:table-cell office:value-type="float" office:value="653564" table:style-name="ce18">
            <text:p>653564</text:p>
          </table:table-cell>
          <table:table-cell office:value-type="string" table:style-name="ce18">
            <text:p/>
          </table:table-cell>
          <table:table-cell table:style-name="ce18"/>
          <table:table-cell office:value-type="float" office:value="311050018" table:style-name="ce18">
            <text:p>311050018</text:p>
          </table:table-cell>
          <table:table-cell table:number-columns-repeated="16365"/>
        </table:table-row>
        <table:table-row table:style-name="ro1">
          <table:table-cell office:value-type="string" table:style-name="ce13">
            <text:p>AIR LIQUIDE BRASIL LTDA</text:p>
          </table:table-cell>
          <table:table-cell office:value-type="string" table:style-name="ce13">
            <text:p>F331788009337</text:p>
          </table:table-cell>
          <table:table-cell office:value-type="float" office:value="331788009337" table:style-name="ce14">
            <text:p>331788009337</text:p>
          </table:table-cell>
          <table:table-cell office:value-type="string" table:style-name="ce15">
            <text:p>SEDE-ADM-2025/00038</text:p>
          </table:table-cell>
          <table:table-cell office:value-type="date" office:date-value="2025-01-14T00:00:00" table:style-name="ce16">
            <text:p>14/01/2025</text:p>
          </table:table-cell>
          <table:table-cell office:value-type="date" office:date-value="2027-07-14T00:00:00" table:style-name="ce16">
            <text:p>14/07/2027</text:p>
          </table:table-cell>
          <table:table-cell office:value-type="date" office:date-value="2025-01-14T00:00:00" table:style-name="ce16">
            <text:p>14/01/2025</text:p>
          </table:table-cell>
          <table:table-cell office:value-type="float" office:value="1671750" table:style-name="ce17">
            <text:p><text:s/>1.671.750,00<text:s/></text:p>
          </table:table-cell>
          <table:table-cell office:value-type="float" office:value="113400" table:style-name="ce17">
            <text:p><text:s/>113.400,00<text:s/></text:p>
          </table:table-cell>
          <table:table-cell office:value-type="float" office:value="1558350" table:style-name="ce17">
            <text:p><text:s/>1.558.350,00<text:s/></text:p>
          </table:table-cell>
          <table:table-cell office:value-type="string" table:style-name="ce13">
            <text:p>2025-02 <text:s text:c="3"/>16200|2025-03 <text:s text:c="3"/>24300|2025-04 <text:s text:c="3"/>24300|2025-05 <text:s text:c="3"/>8100|2025-06 <text:s text:c="3"/>16200|2025-07 <text:s text:c="3"/>24300</text:p>
          </table:table-cell>
          <table:table-cell office:value-type="string" table:style-name="ce18">
            <text:p>00.331.788/0093-37</text:p>
          </table:table-cell>
          <table:table-cell office:value-type="string" table:style-name="ce19">
            <text:p>Custeio</text:p>
          </table:table-cell>
          <table:table-cell office:value-type="float" office:value="142223" table:style-name="ce18">
            <text:p>142223</text:p>
          </table:table-cell>
          <table:table-cell office:value-type="float" office:value="42" table:style-name="ce18">
            <text:p>42</text:p>
          </table:table-cell>
          <table:table-cell office:value-type="float" office:value="657213" table:style-name="ce18">
            <text:p>657213</text:p>
          </table:table-cell>
          <table:table-cell office:value-type="string" table:style-name="ce18">
            <text:p/>
          </table:table-cell>
          <table:table-cell table:style-name="ce18"/>
          <table:table-cell office:value-type="float" office:value="311040149" table:style-name="ce18">
            <text:p>311040149</text:p>
          </table:table-cell>
          <table:table-cell table:number-columns-repeated="16365"/>
        </table:table-row>
        <table:table-row table:style-name="ro1">
          <table:table-cell office:value-type="string" table:style-name="ce13">
            <text:p>AIR NAV ENG CONSULTORIA E PARTICIPAÇOES LTDA</text:p>
          </table:table-cell>
          <table:table-cell office:value-type="string" table:style-name="ce13">
            <text:p>F4246702000100</text:p>
          </table:table-cell>
          <table:table-cell office:value-type="float" office:value="4246702000100" table:style-name="ce14">
            <text:p>4246702000100</text:p>
          </table:table-cell>
          <table:table-cell office:value-type="string" table:style-name="ce15">
            <text:p>SEDE-ADM-2022/00319</text:p>
          </table:table-cell>
          <table:table-cell office:value-type="date" office:date-value="2024-01-18T00:00:00" table:style-name="ce16">
            <text:p>18/01/2024</text:p>
          </table:table-cell>
          <table:table-cell office:value-type="date" office:date-value="2026-07-18T00:00:00" table:style-name="ce16">
            <text:p>18/07/2026</text:p>
          </table:table-cell>
          <table:table-cell office:value-type="date" office:date-value="2024-10-31T00:00:00" table:style-name="ce16">
            <text:p>31/10/2024</text:p>
          </table:table-cell>
          <table:table-cell office:value-type="float" office:value="3627626.91" table:style-name="ce17">
            <text:p><text:s/>3.627.626,91<text:s/></text:p>
          </table:table-cell>
          <table:table-cell office:value-type="float" office:value="465936.91" table:style-name="ce17">
            <text:p><text:s/>465.936,91<text:s/></text:p>
          </table:table-cell>
          <table:table-cell office:value-type="float" office:value="3161690" table:style-name="ce17">
            <text:p><text:s/>3.161.690,00<text:s/></text:p>
          </table:table-cell>
          <table:table-cell office:value-type="string" table:style-name="ce13">
            <text:p>2025-04 <text:s text:c="3"/>172898,6|2025-07 <text:s text:c="3"/>293038,31|2023-05 <text:s text:c="3"/>591387,63|2023-08 <text:s text:c="3"/>269510,01|2023-10 <text:s text:c="3"/>258028,82|2023-12 <text:s text:c="3"/>228198,67|2024-02 <text:s text:c="3"/>230561,71|2024-05 <text:s text:c="3"/>260549,44|2024-06 <text:s text:c="3"/>335601,14|2024-09 <text:s text:c="3"/>229804,16|2024-11 <text:s text:c="3"/>266115,51|2023-05 <text:s text:c="3"/>694007,75|2023-08 <text:s text:c="3"/>247472,53|2023-10 <text:s text:c="3"/>265386,99|2023-12 <text:s text:c="3"/>379796,84|2024-02 <text:s text:c="3"/>245596,42|2024-04 <text:s text:c="3"/>244788,94|2024-05 <text:s text:c="3"/>455501,27|2024-06 <text:s text:c="3"/>412321,04|2024-09 <text:s text:c="3"/>311570,46|2024-11 <text:s text:c="3"/>372629,07</text:p>
          </table:table-cell>
          <table:table-cell office:value-type="string" table:style-name="ce18">
            <text:p>04.246.702/0001-00</text:p>
          </table:table-cell>
          <table:table-cell office:value-type="string" table:style-name="ce19">
            <text:p>Custeio</text:p>
          </table:table-cell>
          <table:table-cell office:value-type="float" office:value="201321" table:style-name="ce18">
            <text:p>20132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DIVERSOS</text:p>
          </table:table-cell>
          <table:table-cell office:value-type="string" table:style-name="ce18">
            <text:p/>
          </table:table-cell>
          <table:table-cell table:style-name="ce18"/>
          <table:table-cell office:value-type="float" office:value="311050314" table:style-name="ce18">
            <text:p>311050314</text:p>
          </table:table-cell>
          <table:table-cell table:number-columns-repeated="16365"/>
        </table:table-row>
        <table:table-row table:style-name="ro1">
          <table:table-cell office:value-type="string" table:style-name="ce13">
            <text:p>AIR NAV ENG CONSULTORIA E PARTICIPAÇOES LTDA</text:p>
          </table:table-cell>
          <table:table-cell office:value-type="string" table:style-name="ce13">
            <text:p>F4246702000100</text:p>
          </table:table-cell>
          <table:table-cell office:value-type="float" office:value="4246702000100" table:style-name="ce14">
            <text:p>4246702000100</text:p>
          </table:table-cell>
          <table:table-cell office:value-type="string" table:style-name="ce15">
            <text:p>SEDE-ADM-2022/01248</text:p>
          </table:table-cell>
          <table:table-cell office:value-type="date" office:date-value="2023-01-18T00:00:00" table:style-name="ce16">
            <text:p>18/01/2023</text:p>
          </table:table-cell>
          <table:table-cell office:value-type="date" office:date-value="2025-07-18T00:00:00" table:style-name="ce16">
            <text:p>18/07/2025</text:p>
          </table:table-cell>
          <table:table-cell office:value-type="date" office:date-value="2024-10-31T00:00:00" table:style-name="ce16">
            <text:p>31/10/2024</text:p>
          </table:table-cell>
          <table:table-cell office:value-type="float" office:value="5080666.71" table:style-name="ce17">
            <text:p><text:s/>5.080.666,71<text:s/></text:p>
          </table:table-cell>
          <table:table-cell office:value-type="float" office:value="1148988.73" table:style-name="ce17">
            <text:p><text:s/>1.148.988,73<text:s/></text:p>
          </table:table-cell>
          <table:table-cell office:value-type="float" office:value="3931677.98" table:style-name="ce17">
            <text:p><text:s/>3.931.677,98<text:s/></text:p>
          </table:table-cell>
          <table:table-cell office:value-type="string" table:style-name="ce13">
            <text:p>2025-04 <text:s text:c="3"/>359030,49|2025-05 <text:s text:c="3"/>405558,71|2025-07 <text:s text:c="3"/>384399,53</text:p>
          </table:table-cell>
          <table:table-cell office:value-type="string" table:style-name="ce18">
            <text:p>04.246.702/0001-00</text:p>
          </table:table-cell>
          <table:table-cell office:value-type="string" table:style-name="ce19">
            <text:p>Custeio</text:p>
          </table:table-cell>
          <table:table-cell office:value-type="float" office:value="201321" table:style-name="ce18">
            <text:p>20132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DIVERSOS</text:p>
          </table:table-cell>
          <table:table-cell office:value-type="string" table:style-name="ce18">
            <text:p/>
          </table:table-cell>
          <table:table-cell table:style-name="ce18"/>
          <table:table-cell office:value-type="float" office:value="311050314" table:style-name="ce18">
            <text:p>311050314</text:p>
          </table:table-cell>
          <table:table-cell table:number-columns-repeated="16365"/>
        </table:table-row>
        <table:table-row table:style-name="ro1">
          <table:table-cell office:value-type="string" table:style-name="ce13">
            <text:p>ALGAR TELECOM S/A</text:p>
          </table:table-cell>
          <table:table-cell office:value-type="string" table:style-name="ce13">
            <text:p>F71208516000174</text:p>
          </table:table-cell>
          <table:table-cell office:value-type="float" office:value="71208516000174" table:style-name="ce14">
            <text:p>71208516000174</text:p>
          </table:table-cell>
          <table:table-cell office:value-type="string" table:style-name="ce15">
            <text:p>SEDE-ADM-2022/00101</text:p>
          </table:table-cell>
          <table:table-cell office:value-type="date" office:date-value="2023-10-15T00:00:00" table:style-name="ce16">
            <text:p>15/10/2023</text:p>
          </table:table-cell>
          <table:table-cell office:value-type="date" office:date-value="2026-04-15T00:00:00" table:style-name="ce16">
            <text:p>15/04/2026</text:p>
          </table:table-cell>
          <table:table-cell office:value-type="date" office:date-value="2023-10-11T00:00:00" table:style-name="ce16">
            <text:p>11/10/2023</text:p>
          </table:table-cell>
          <table:table-cell office:value-type="float" office:value="19690.099999999999" table:style-name="ce17">
            <text:p><text:s/>19.690,10<text:s/></text:p>
          </table:table-cell>
          <table:table-cell office:value-type="float" office:value="2002.76" table:style-name="ce17">
            <text:p><text:s/>2.002,76<text:s/></text:p>
          </table:table-cell>
          <table:table-cell office:value-type="float" office:value="17687.34" table:style-name="ce17">
            <text:p><text:s/>17.687,34<text:s/></text:p>
          </table:table-cell>
          <table:table-cell office:value-type="string" table:style-name="ce13">
            <text:p>2024-09 <text:s text:c="3"/>179,36|2024-10 <text:s text:c="3"/>178,77|2024-11 <text:s text:c="3"/>178,57|2024-12 <text:s text:c="3"/>178,98|2025-01 <text:s text:c="3"/>176,47|2025-02 <text:s text:c="3"/>177,24|2025-03 <text:s text:c="3"/>177,19|2025-04 <text:s text:c="3"/>177,39|2025-05 <text:s text:c="3"/>178,03|2025-06 <text:s text:c="3"/>223,41|2025-07 <text:s text:c="3"/>177,35</text:p>
          </table:table-cell>
          <table:table-cell office:value-type="string" table:style-name="ce18">
            <text:p>71.208.516/0001-74</text:p>
          </table:table-cell>
          <table:table-cell office:value-type="string" table:style-name="ce19">
            <text:p>Custeio</text:p>
          </table:table-cell>
          <table:table-cell office:value-type="float" office:value="141402" table:style-name="ce18">
            <text:p>141402</text:p>
          </table:table-cell>
          <table:table-cell office:value-type="float" office:value="42" table:style-name="ce18">
            <text:p>42</text:p>
          </table:table-cell>
          <table:table-cell office:value-type="float" office:value="659094" table:style-name="ce18">
            <text:p>659094</text:p>
          </table:table-cell>
          <table:table-cell office:value-type="string" table:style-name="ce18">
            <text:p/>
          </table:table-cell>
          <table:table-cell table:style-name="ce18"/>
          <table:table-cell office:value-type="float" office:value="311060056" table:style-name="ce18">
            <text:p>311060056</text:p>
          </table:table-cell>
          <table:table-cell table:number-columns-repeated="16365"/>
        </table:table-row>
        <table:table-row table:style-name="ro1">
          <table:table-cell office:value-type="string" table:style-name="ce13">
            <text:p>AMAZON INFORMÁTICA LTDA</text:p>
          </table:table-cell>
          <table:table-cell office:value-type="string" table:style-name="ce13">
            <text:p>F734255000420</text:p>
          </table:table-cell>
          <table:table-cell office:value-type="float" office:value="734255000420" table:style-name="ce14">
            <text:p>734255000420</text:p>
          </table:table-cell>
          <table:table-cell office:value-type="string" table:style-name="ce15">
            <text:p>SEDE-ADM-2022/00061-1</text:p>
          </table:table-cell>
          <table:table-cell office:value-type="date" office:date-value="2023-09-30T00:00:00" table:style-name="ce16">
            <text:p>30/09/2023</text:p>
          </table:table-cell>
          <table:table-cell office:value-type="date" office:date-value="2026-03-30T00:00:00" table:style-name="ce16">
            <text:p>30/03/2026</text:p>
          </table:table-cell>
          <table:table-cell office:value-type="date" office:date-value="2023-09-29T00:00:00" table:style-name="ce16">
            <text:p>29/09/2023</text:p>
          </table:table-cell>
          <table:table-cell office:value-type="float" office:value="1385518.33" table:style-name="ce17">
            <text:p><text:s/>1.385.518,33<text:s/></text:p>
          </table:table-cell>
          <table:table-cell office:value-type="float" office:value="743249.13" table:style-name="ce17">
            <text:p><text:s/>743.249,13<text:s/></text:p>
          </table:table-cell>
          <table:table-cell office:value-type="float" office:value="642269.20000000007" table:style-name="ce17">
            <text:p><text:s/>642.269,20<text:s/></text:p>
          </table:table-cell>
          <table:table-cell office:value-type="string" table:style-name="ce13">
            <text:p>2023-12 <text:s text:c="3"/>26583,21|2024-01 <text:s text:c="3"/>26583,21|2024-03 <text:s text:c="3"/>389906,02|2024-04 <text:s text:c="3"/>125086,1|2024-05 <text:s text:c="3"/>26583,21|2024-06 <text:s text:c="3"/>26583,21|2024-07 <text:s text:c="3"/>26583,21|2024-08 <text:s text:c="3"/>95340,96</text:p>
          </table:table-cell>
          <table:table-cell office:value-type="string" table:style-name="ce18">
            <text:p>00.734.255/0004-20</text:p>
          </table:table-cell>
          <table:table-cell office:value-type="string" table:style-name="ce19">
            <text:p>Custeio</text:p>
          </table:table-cell>
          <table:table-cell office:value-type="float" office:value="201183" table:style-name="ce18">
            <text:p>201183</text:p>
          </table:table-cell>
          <table:table-cell office:value-type="float" office:value="1" table:style-name="ce18">
            <text:p>1</text:p>
          </table:table-cell>
          <table:table-cell office:value-type="float" office:value="658958" table:style-name="ce18">
            <text:p>658958</text:p>
          </table:table-cell>
          <table:table-cell office:value-type="string" table:style-name="ce18">
            <text:p/>
          </table:table-cell>
          <table:table-cell table:style-name="ce18"/>
          <table:table-cell office:value-type="float" office:value="311050381" table:style-name="ce18">
            <text:p>311050381</text:p>
          </table:table-cell>
          <table:table-cell table:number-columns-repeated="16365"/>
        </table:table-row>
        <table:table-row table:style-name="ro1">
          <table:table-cell office:value-type="string" table:style-name="ce13">
            <text:p>AMAZON INFORMÁTICA LTDA</text:p>
          </table:table-cell>
          <table:table-cell office:value-type="string" table:style-name="ce13">
            <text:p>F734255000420</text:p>
          </table:table-cell>
          <table:table-cell office:value-type="float" office:value="734255000420" table:style-name="ce14">
            <text:p>734255000420</text:p>
          </table:table-cell>
          <table:table-cell office:value-type="string" table:style-name="ce15">
            <text:p>SEDE-ADM-2022/00061-2</text:p>
          </table:table-cell>
          <table:table-cell office:value-type="date" office:date-value="2023-09-30T00:00:00" table:style-name="ce16">
            <text:p>30/09/2023</text:p>
          </table:table-cell>
          <table:table-cell office:value-type="date" office:date-value="2026-03-30T00:00:00" table:style-name="ce16">
            <text:p>30/03/2026</text:p>
          </table:table-cell>
          <table:table-cell office:value-type="date" office:date-value="2024-07-09T00:00:00" table:style-name="ce16">
            <text:p>09/07/2024</text:p>
          </table:table-cell>
          <table:table-cell office:value-type="float" office:value="745134.07999999996" table:style-name="ce17">
            <text:p><text:s/>745.134,08<text:s/></text:p>
          </table:table-cell>
          <table:table-cell office:value-type="float" office:value="526148.80000000005" table:style-name="ce17">
            <text:p><text:s/>526.148,80<text:s/></text:p>
          </table:table-cell>
          <table:table-cell office:value-type="float" office:value="218985.27999999991" table:style-name="ce17">
            <text:p><text:s/>218.985,28<text:s/></text:p>
          </table:table-cell>
          <table:table-cell office:value-type="string" table:style-name="ce13">
            <text:p>2024-09 <text:s text:c="3"/>28063,39|2024-10 <text:s text:c="3"/>28063,39|2024-11 <text:s text:c="3"/>99734,73|2024-12 <text:s text:c="3"/>28063,39|2025-01 <text:s text:c="3"/>28063,39|2025-02 <text:s text:c="3"/>28063,39|2025-03 <text:s text:c="3"/>173843,56|2025-04 <text:s text:c="3"/>28063,39|2025-05 <text:s text:c="3"/>28063,39|2025-06 <text:s text:c="3"/>28063,39|2025-07 <text:s text:c="3"/>28063,39</text:p>
          </table:table-cell>
          <table:table-cell office:value-type="string" table:style-name="ce18">
            <text:p>00.734.255/0004-20</text:p>
          </table:table-cell>
          <table:table-cell office:value-type="string" table:style-name="ce19">
            <text:p>Custeio</text:p>
          </table:table-cell>
          <table:table-cell office:value-type="float" office:value="201183" table:style-name="ce18">
            <text:p>201183</text:p>
          </table:table-cell>
          <table:table-cell office:value-type="float" office:value="1" table:style-name="ce18">
            <text:p>1</text:p>
          </table:table-cell>
          <table:table-cell office:value-type="float" office:value="658958" table:style-name="ce18">
            <text:p>658958</text:p>
          </table:table-cell>
          <table:table-cell office:value-type="string" table:style-name="ce18">
            <text:p/>
          </table:table-cell>
          <table:table-cell table:style-name="ce18"/>
          <table:table-cell office:value-type="float" office:value="311050381" table:style-name="ce18">
            <text:p>311050381</text:p>
          </table:table-cell>
          <table:table-cell table:number-columns-repeated="16365"/>
        </table:table-row>
        <table:table-row table:style-name="ro1">
          <table:table-cell office:value-type="string" table:style-name="ce13">
            <text:p>ATM SERVIÇOS ESPECIALIZADOS LTDA</text:p>
          </table:table-cell>
          <table:table-cell office:value-type="string" table:style-name="ce13">
            <text:p>F32984752000120</text:p>
          </table:table-cell>
          <table:table-cell office:value-type="float" office:value="32984752000120" table:style-name="ce14">
            <text:p>32984752000120</text:p>
          </table:table-cell>
          <table:table-cell office:value-type="string" table:style-name="ce15">
            <text:p>SEDE-ADM-2023/01366</text:p>
          </table:table-cell>
          <table:table-cell office:value-type="date" office:date-value="2023-11-22T00:00:00" table:style-name="ce16">
            <text:p>22/11/2023</text:p>
          </table:table-cell>
          <table:table-cell office:value-type="date" office:date-value="2026-05-22T00:00:00" table:style-name="ce16">
            <text:p>22/05/2026</text:p>
          </table:table-cell>
          <table:table-cell office:value-type="date" office:date-value="2023-11-22T00:00:00" table:style-name="ce16">
            <text:p>22/11/2023</text:p>
          </table:table-cell>
          <table:table-cell office:value-type="float" office:value="166840.10999999999" table:style-name="ce17">
            <text:p><text:s/>166.840,11<text:s/></text:p>
          </table:table-cell>
          <table:table-cell office:value-type="float" office:value="35826.69" table:style-name="ce17">
            <text:p><text:s/>35.826,69<text:s/></text:p>
          </table:table-cell>
          <table:table-cell office:value-type="float" office:value="131013.41999999998" table:style-name="ce17">
            <text:p><text:s/>131.013,42<text:s/></text:p>
          </table:table-cell>
          <table:table-cell office:value-type="string" table:style-name="ce13">
            <text:p>2023-12 <text:s text:c="3"/>5268,63|2024-01 <text:s text:c="3"/>5268,63|2024-03 <text:s text:c="3"/>5268,63|2024-04 <text:s text:c="3"/>5268,63|2024-05 <text:s text:c="3"/>5268,63|2024-06 <text:s text:c="3"/>4741,77|2024-07 <text:s text:c="3"/>4741,77</text:p>
          </table:table-cell>
          <table:table-cell office:value-type="string" table:style-name="ce18">
            <text:p>32.984.752/0001-20</text:p>
          </table:table-cell>
          <table:table-cell office:value-type="string" table:style-name="ce19">
            <text:p>Custeio</text:p>
          </table:table-cell>
          <table:table-cell office:value-type="float" office:value="141402" table:style-name="ce18">
            <text:p>141402</text:p>
          </table:table-cell>
          <table:table-cell office:value-type="float" office:value="46" table:style-name="ce18">
            <text:p>46</text:p>
          </table:table-cell>
          <table:table-cell office:value-type="float" office:value="650939" table:style-name="ce18">
            <text:p>650939</text:p>
          </table:table-cell>
          <table:table-cell office:value-type="string" table:style-name="ce18">
            <text:p/>
          </table:table-cell>
          <table:table-cell table:style-name="ce18"/>
          <table:table-cell office:value-type="float" office:value="311050018" table:style-name="ce18">
            <text:p>311050018</text:p>
          </table:table-cell>
          <table:table-cell table:number-columns-repeated="16365"/>
        </table:table-row>
        <table:table-row table:style-name="ro1">
          <table:table-cell office:value-type="string" table:style-name="ce13">
            <text:p>B CARVALHO LTDA</text:p>
          </table:table-cell>
          <table:table-cell office:value-type="string" table:style-name="ce13">
            <text:p>F50190142000137</text:p>
          </table:table-cell>
          <table:table-cell office:value-type="float" office:value="50190142000137" table:style-name="ce14">
            <text:p>50190142000137</text:p>
          </table:table-cell>
          <table:table-cell office:value-type="string" table:style-name="ce15">
            <text:p>SEDE-ADM-2024/00642-1</text:p>
          </table:table-cell>
          <table:table-cell office:value-type="date" office:date-value="2024-07-30T00:00:00" table:style-name="ce16">
            <text:p>30/07/2024</text:p>
          </table:table-cell>
          <table:table-cell office:value-type="date" office:date-value="2027-01-30T00:00:00" table:style-name="ce16">
            <text:p>30/01/2027</text:p>
          </table:table-cell>
          <table:table-cell office:value-type="date" office:date-value="2024-07-30T00:00:00" table:style-name="ce16">
            <text:p>30/07/2024</text:p>
          </table:table-cell>
          <table:table-cell office:value-type="float" office:value="275000" table:style-name="ce17">
            <text:p><text:s/>275.000,00<text:s/></text:p>
          </table:table-cell>
          <table:table-cell office:value-type="float" office:value="90138.93" table:style-name="ce17">
            <text:p><text:s/>90.138,93<text:s/></text:p>
          </table:table-cell>
          <table:table-cell office:value-type="float" office:value="184861.07" table:style-name="ce17">
            <text:p><text:s/>184.861,07<text:s/></text:p>
          </table:table-cell>
          <table:table-cell office:value-type="string" table:style-name="ce13">
            <text:p>2024-10 <text:s text:c="3"/>7638,9|2024-11 <text:s text:c="3"/>9166,67|2024-12 <text:s text:c="3"/>9166,67|2025-01 <text:s text:c="3"/>9166,67|2025-02 <text:s text:c="3"/>9166,67|2025-03 <text:s text:c="3"/>9166,67|2025-04 <text:s text:c="3"/>9166,67|2025-05 <text:s text:c="3"/>9166,67|2025-06 <text:s text:c="3"/>18333,34</text:p>
          </table:table-cell>
          <table:table-cell office:value-type="string" table:style-name="ce18">
            <text:p>50.190.142/0001-37</text:p>
          </table:table-cell>
          <table:table-cell office:value-type="string" table:style-name="ce19">
            <text:p>Custeio</text:p>
          </table:table-cell>
          <table:table-cell office:value-type="float" office:value="141402" table:style-name="ce18">
            <text:p>141402</text:p>
          </table:table-cell>
          <table:table-cell office:value-type="float" office:value="19" table:style-name="ce18">
            <text:p>19</text:p>
          </table:table-cell>
          <table:table-cell office:value-type="float" office:value="665649" table:style-name="ce18">
            <text:p>665649</text:p>
          </table:table-cell>
          <table:table-cell office:value-type="string" table:style-name="ce18">
            <text:p/>
          </table:table-cell>
          <table:table-cell table:style-name="ce18"/>
          <table:table-cell office:value-type="float" office:value="311050018" table:style-name="ce18">
            <text:p>311050018</text:p>
          </table:table-cell>
          <table:table-cell table:number-columns-repeated="16365"/>
        </table:table-row>
        <table:table-row table:style-name="ro1">
          <table:table-cell office:value-type="string" table:style-name="ce13">
            <text:p>B CARVALHO LTDA</text:p>
          </table:table-cell>
          <table:table-cell office:value-type="string" table:style-name="ce13">
            <text:p>F50190142000137</text:p>
          </table:table-cell>
          <table:table-cell office:value-type="float" office:value="50190142000137" table:style-name="ce14">
            <text:p>50190142000137</text:p>
          </table:table-cell>
          <table:table-cell office:value-type="string" table:style-name="ce15">
            <text:p>SEDE-ADM-2024/00642-2</text:p>
          </table:table-cell>
          <table:table-cell office:value-type="date" office:date-value="2025-05-29T00:00:00" table:style-name="ce16">
            <text:p>29/05/2025</text:p>
          </table:table-cell>
          <table:table-cell office:value-type="date" office:date-value="2027-11-29T00:00:00" table:style-name="ce16">
            <text:p>29/11/2027</text:p>
          </table:table-cell>
          <table:table-cell office:value-type="date" office:date-value="2025-05-29T00:00:00" table:style-name="ce16">
            <text:p>29/05/2025</text:p>
          </table:table-cell>
          <table:table-cell office:value-type="float" office:value="196426.07" table:style-name="ce17">
            <text:p><text:s/>196.426,07<text:s/></text:p>
          </table:table-cell>
          <table:table-cell office:value-type="float" office:value="12872.19" table:style-name="ce17">
            <text:p><text:s/>12.872,19<text:s/></text:p>
          </table:table-cell>
          <table:table-cell office:value-type="float" office:value="183553.88" table:style-name="ce17">
            <text:p><text:s/>183.553,88<text:s/></text:p>
          </table:table-cell>
          <table:table-cell office:value-type="string" table:style-name="ce13">
            <text:p>2025-07 <text:s text:c="3"/>12872,19</text:p>
          </table:table-cell>
          <table:table-cell office:value-type="string" table:style-name="ce18">
            <text:p>50.190.142/0001-37</text:p>
          </table:table-cell>
          <table:table-cell office:value-type="string" table:style-name="ce19">
            <text:p>Custeio</text:p>
          </table:table-cell>
          <table:table-cell office:value-type="float" office:value="141402" table:style-name="ce18">
            <text:p>141402</text:p>
          </table:table-cell>
          <table:table-cell office:value-type="float" office:value="19" table:style-name="ce18">
            <text:p>19</text:p>
          </table:table-cell>
          <table:table-cell office:value-type="float" office:value="665649" table:style-name="ce18">
            <text:p>665649</text:p>
          </table:table-cell>
          <table:table-cell office:value-type="string" table:style-name="ce18">
            <text:p/>
          </table:table-cell>
          <table:table-cell table:style-name="ce18"/>
          <table:table-cell office:value-type="float" office:value="311050018" table:style-name="ce18">
            <text:p>311050018</text:p>
          </table:table-cell>
          <table:table-cell table:number-columns-repeated="16365"/>
        </table:table-row>
        <table:table-row table:style-name="ro1">
          <table:table-cell office:value-type="string" table:style-name="ce13">
            <text:p>BASTILLE SEGURANCA PATRIMONIAL LTDA</text:p>
          </table:table-cell>
          <table:table-cell office:value-type="string" table:style-name="ce13">
            <text:p>F37766665000110</text:p>
          </table:table-cell>
          <table:table-cell office:value-type="float" office:value="37766665000110" table:style-name="ce14">
            <text:p>37766665000110</text:p>
          </table:table-cell>
          <table:table-cell office:value-type="string" table:style-name="ce15">
            <text:p>SEDE-ADM-2023/00765-1</text:p>
          </table:table-cell>
          <table:table-cell office:value-type="date" office:date-value="2023-07-12T00:00:00" table:style-name="ce16">
            <text:p>12/07/2023</text:p>
          </table:table-cell>
          <table:table-cell office:value-type="date" office:date-value="2026-01-11T00:00:00" table:style-name="ce16">
            <text:p>11/01/2026</text:p>
          </table:table-cell>
          <table:table-cell office:value-type="date" office:date-value="2023-07-12T00:00:00" table:style-name="ce16">
            <text:p>12/07/2023</text:p>
          </table:table-cell>
          <table:table-cell office:value-type="float" office:value="1679788.2" table:style-name="ce17">
            <text:p><text:s/>1.679.788,20<text:s/></text:p>
          </table:table-cell>
          <table:table-cell office:value-type="float" office:value="1145988.8400000001" table:style-name="ce17">
            <text:p><text:s/>1.145.988,84<text:s/></text:p>
          </table:table-cell>
          <table:table-cell office:value-type="float" office:value="533799.35999999987" table:style-name="ce17">
            <text:p><text:s/>533.799,36<text:s/></text:p>
          </table:table-cell>
          <table:table-cell office:value-type="string" table:style-name="ce13">
            <text:p>2023-08 <text:s text:c="3"/>26130,04|2023-09 <text:s text:c="3"/>55992,94|2023-10 <text:s text:c="3"/>55992,94|2023-11 <text:s text:c="3"/>55992,94|2023-12 <text:s text:c="3"/>111985,88|2024-02 <text:s text:c="3"/>55992,94|2024-03 <text:s text:c="3"/>55992,94|2024-04 <text:s text:c="3"/>55992,94|2024-05 <text:s text:c="3"/>55992,94|2024-06 <text:s text:c="3"/>55992,94|2024-07 <text:s text:c="3"/>55992,94|2024-08 <text:s text:c="3"/>55992,94|2024-09 <text:s text:c="3"/>55992,94|2024-10 <text:s text:c="3"/>55992,94|2024-11 <text:s text:c="3"/>55992,94|2024-12 <text:s text:c="3"/>111985,88|2025-02 <text:s text:c="3"/>111985,88|2025-03 <text:s text:c="3"/>55992,94</text:p>
          </table:table-cell>
          <table:table-cell office:value-type="string" table:style-name="ce18">
            <text:p>37.766.665/0001-10</text:p>
          </table:table-cell>
          <table:table-cell office:value-type="string" table:style-name="ce19">
            <text:p>Custeio</text:p>
          </table:table-cell>
          <table:table-cell office:value-type="float" office:value="141402" table:style-name="ce18">
            <text:p>141402</text:p>
          </table:table-cell>
          <table:table-cell office:value-type="float" office:value="30" table:style-name="ce18">
            <text:p>30</text:p>
          </table:table-cell>
          <table:table-cell office:value-type="float" office:value="665702" table:style-name="ce18">
            <text:p>665702</text:p>
          </table:table-cell>
          <table:table-cell office:value-type="string" table:style-name="ce18">
            <text:p/>
          </table:table-cell>
          <table:table-cell table:style-name="ce18"/>
          <table:table-cell office:value-type="float" office:value="311050121" table:style-name="ce18">
            <text:p>311050121</text:p>
          </table:table-cell>
          <table:table-cell table:number-columns-repeated="16365"/>
        </table:table-row>
        <table:table-row table:style-name="ro1">
          <table:table-cell office:value-type="string" table:style-name="ce13">
            <text:p>BASTILLE SEGURANCA PATRIMONIAL LTDA</text:p>
          </table:table-cell>
          <table:table-cell office:value-type="string" table:style-name="ce13">
            <text:p>F37766665000110</text:p>
          </table:table-cell>
          <table:table-cell office:value-type="float" office:value="37766665000110" table:style-name="ce14">
            <text:p>37766665000110</text:p>
          </table:table-cell>
          <table:table-cell office:value-type="string" table:style-name="ce15">
            <text:p>SEDE-ADM-2023/00765-2</text:p>
          </table:table-cell>
          <table:table-cell office:value-type="date" office:date-value="2023-07-12T00:00:00" table:style-name="ce16">
            <text:p>12/07/2023</text:p>
          </table:table-cell>
          <table:table-cell office:value-type="date" office:date-value="2026-01-11T00:00:00" table:style-name="ce16">
            <text:p>11/01/2026</text:p>
          </table:table-cell>
          <table:table-cell office:value-type="date" office:date-value="2025-01-10T00:00:00" table:style-name="ce16">
            <text:p>10/01/2025</text:p>
          </table:table-cell>
          <table:table-cell office:value-type="float" office:value="591386.78" table:style-name="ce17">
            <text:p><text:s/>591.386,78<text:s/></text:p>
          </table:table-cell>
          <table:table-cell office:value-type="float" office:value="268814.42" table:style-name="ce17">
            <text:p><text:s/>268.814,42<text:s/></text:p>
          </table:table-cell>
          <table:table-cell office:value-type="float" office:value="322572.36000000004" table:style-name="ce17">
            <text:p><text:s/>322.572,36<text:s/></text:p>
          </table:table-cell>
          <table:table-cell office:value-type="string" table:style-name="ce13">
            <text:p>2025-04 <text:s text:c="3"/>35402,1|2025-05 <text:s text:c="3"/>116706,16|2025-06 <text:s text:c="3"/>58353,08|2025-07 <text:s text:c="3"/>58353,08</text:p>
          </table:table-cell>
          <table:table-cell office:value-type="string" table:style-name="ce18">
            <text:p>37.766.665/0001-10</text:p>
          </table:table-cell>
          <table:table-cell office:value-type="string" table:style-name="ce19">
            <text:p>Custeio</text:p>
          </table:table-cell>
          <table:table-cell office:value-type="float" office:value="141402" table:style-name="ce18">
            <text:p>141402</text:p>
          </table:table-cell>
          <table:table-cell office:value-type="float" office:value="30" table:style-name="ce18">
            <text:p>30</text:p>
          </table:table-cell>
          <table:table-cell office:value-type="float" office:value="665702" table:style-name="ce18">
            <text:p>665702</text:p>
          </table:table-cell>
          <table:table-cell office:value-type="string" table:style-name="ce18">
            <text:p/>
          </table:table-cell>
          <table:table-cell table:style-name="ce18"/>
          <table:table-cell office:value-type="float" office:value="311050121" table:style-name="ce18">
            <text:p>311050121</text:p>
          </table:table-cell>
          <table:table-cell table:number-columns-repeated="16365"/>
        </table:table-row>
        <table:table-row table:style-name="ro1">
          <table:table-cell office:value-type="string" table:style-name="ce13">
            <text:p>BAZZANEZE AUDITORES INDEPENDENTES S/S</text:p>
          </table:table-cell>
          <table:table-cell office:value-type="string" table:style-name="ce13">
            <text:p>F40184046000122</text:p>
          </table:table-cell>
          <table:table-cell office:value-type="float" office:value="40184046000122" table:style-name="ce14">
            <text:p>40184046000122</text:p>
          </table:table-cell>
          <table:table-cell office:value-type="string" table:style-name="ce15">
            <text:p>SEDE-ADM-2022/00491-1</text:p>
          </table:table-cell>
          <table:table-cell office:value-type="date" office:date-value="2024-09-03T00:00:00" table:style-name="ce16">
            <text:p>03/09/2024</text:p>
          </table:table-cell>
          <table:table-cell office:value-type="date" office:date-value="2025-09-03T00:00:00" table:style-name="ce16">
            <text:p>03/09/2025</text:p>
          </table:table-cell>
          <table:table-cell office:value-type="date" office:date-value="2024-08-16T00:00:00" table:style-name="ce16">
            <text:p>16/08/2024</text:p>
          </table:table-cell>
          <table:table-cell office:value-type="float" office:value="29900" table:style-name="ce17">
            <text:p><text:s/>29.900,00<text:s/></text:p>
          </table:table-cell>
          <table:table-cell office:value-type="float" office:value="11960" table:style-name="ce17">
            <text:p><text:s/>11.960,00<text:s/></text:p>
          </table:table-cell>
          <table:table-cell office:value-type="float" office:value="17940" table:style-name="ce17">
            <text:p><text:s/>17.940,00<text:s/></text:p>
          </table:table-cell>
          <table:table-cell office:value-type="string" table:style-name="ce13">
            <text:p>2024-08 <text:s text:c="3"/>5980|2024-09 <text:s text:c="3"/>5980</text:p>
          </table:table-cell>
          <table:table-cell office:value-type="string" table:style-name="ce18">
            <text:p>40.184.046/0001-22</text:p>
          </table:table-cell>
          <table:table-cell office:value-type="string" table:style-name="ce19">
            <text:p>Custeio</text:p>
          </table:table-cell>
          <table:table-cell office:value-type="float" office:value="201321" table:style-name="ce18">
            <text:p>201321</text:p>
          </table:table-cell>
          <table:table-cell office:value-type="float" office:value="1" table:style-name="ce18">
            <text:p>1</text:p>
          </table:table-cell>
          <table:table-cell office:value-type="float" office:value="660869" table:style-name="ce18">
            <text:p>660869</text:p>
          </table:table-cell>
          <table:table-cell office:value-type="string" table:style-name="ce18">
            <text:p/>
          </table:table-cell>
          <table:table-cell table:style-name="ce18"/>
          <table:table-cell office:value-type="float" office:value="311050223" table:style-name="ce18">
            <text:p>311050223</text:p>
          </table:table-cell>
          <table:table-cell table:number-columns-repeated="16365"/>
        </table:table-row>
        <table:table-row table:style-name="ro1">
          <table:table-cell office:value-type="string" table:style-name="ce13">
            <text:p>BAZZANEZE AUDITORES INDEPENDENTES S/S</text:p>
          </table:table-cell>
          <table:table-cell office:value-type="string" table:style-name="ce13">
            <text:p>F40184046000122</text:p>
          </table:table-cell>
          <table:table-cell office:value-type="float" office:value="40184046000122" table:style-name="ce14">
            <text:p>40184046000122</text:p>
          </table:table-cell>
          <table:table-cell office:value-type="string" table:style-name="ce15">
            <text:p>SEDE-ADM-2022/00491-2</text:p>
          </table:table-cell>
          <table:table-cell office:value-type="date" office:date-value="2024-09-03T00:00:00" table:style-name="ce16">
            <text:p>03/09/2024</text:p>
          </table:table-cell>
          <table:table-cell office:value-type="date" office:date-value="2025-09-03T00:00:00" table:style-name="ce16">
            <text:p>03/09/2025</text:p>
          </table:table-cell>
          <table:table-cell office:value-type="date" office:date-value="2024-10-02T00:00:00" table:style-name="ce16">
            <text:p>02/10/2024</text:p>
          </table:table-cell>
          <table:table-cell office:value-type="float" office:value="19201.87" table:style-name="ce17">
            <text:p><text:s/>19.201,87<text:s/></text:p>
          </table:table-cell>
          <table:table-cell office:value-type="float" office:value="18697.12" table:style-name="ce17">
            <text:p><text:s/>18.697,12<text:s/></text:p>
          </table:table-cell>
          <table:table-cell office:value-type="float" office:value="504.75" table:style-name="ce17">
            <text:p><text:s/>504,75<text:s/></text:p>
          </table:table-cell>
          <table:table-cell office:value-type="string" table:style-name="ce13">
            <text:p>2024-11 <text:s text:c="3"/>6232,37|2025-04 <text:s text:c="3"/>9348,56|2025-07 <text:s text:c="3"/>3116,19</text:p>
          </table:table-cell>
          <table:table-cell office:value-type="string" table:style-name="ce18">
            <text:p>40.184.046/0001-22</text:p>
          </table:table-cell>
          <table:table-cell office:value-type="string" table:style-name="ce19">
            <text:p>Custeio</text:p>
          </table:table-cell>
          <table:table-cell office:value-type="float" office:value="201322" table:style-name="ce18">
            <text:p>201322</text:p>
          </table:table-cell>
          <table:table-cell office:value-type="float" office:value="1" table:style-name="ce18">
            <text:p>1</text:p>
          </table:table-cell>
          <table:table-cell office:value-type="float" office:value="660869" table:style-name="ce18">
            <text:p>660869</text:p>
          </table:table-cell>
          <table:table-cell office:value-type="string" table:style-name="ce18">
            <text:p/>
          </table:table-cell>
          <table:table-cell table:style-name="ce18"/>
          <table:table-cell office:value-type="float" office:value="311050223" table:style-name="ce18">
            <text:p>311050223</text:p>
          </table:table-cell>
          <table:table-cell table:number-columns-repeated="16365"/>
        </table:table-row>
        <table:table-row table:style-name="ro1">
          <table:table-cell office:value-type="string" table:style-name="ce13">
            <text:p>BRASIL TECPAR SERVICOS DE TELECOMUNICACOES</text:p>
          </table:table-cell>
          <table:table-cell office:value-type="string" table:style-name="ce13">
            <text:p>F7756651000155</text:p>
          </table:table-cell>
          <table:table-cell office:value-type="float" office:value="7756651000155" table:style-name="ce14">
            <text:p>7756651000155</text:p>
          </table:table-cell>
          <table:table-cell office:value-type="string" table:style-name="ce15">
            <text:p>SEDE-ADM-2023/02085</text:p>
          </table:table-cell>
          <table:table-cell office:value-type="date" office:date-value="2024-02-07T00:00:00" table:style-name="ce16">
            <text:p>07/02/2024</text:p>
          </table:table-cell>
          <table:table-cell office:value-type="date" office:date-value="2029-02-07T00:00:00" table:style-name="ce16">
            <text:p>07/02/2029</text:p>
          </table:table-cell>
          <table:table-cell office:value-type="date" office:date-value="2024-01-13T00:00:00" table:style-name="ce16">
            <text:p>13/01/2024</text:p>
          </table:table-cell>
          <table:table-cell office:value-type="float" office:value="4996878.5999999996" table:style-name="ce17">
            <text:p><text:s/>4.996.878,60<text:s/></text:p>
          </table:table-cell>
          <table:table-cell office:value-type="float" office:value="1119000.46" table:style-name="ce17">
            <text:p><text:s/>1.119.000,46<text:s/></text:p>
          </table:table-cell>
          <table:table-cell office:value-type="float" office:value="3877878.1399999997" table:style-name="ce17">
            <text:p><text:s/>3.877.878,14<text:s/></text:p>
          </table:table-cell>
          <table:table-cell office:value-type="string" table:style-name="ce13">
            <text:p>2024-03 <text:s text:c="3"/>1339,29|2024-05 <text:s text:c="3"/>36150,48|2024-06 <text:s text:c="3"/>50054,05|2024-07 <text:s text:c="3"/>62738,65|2024-08 <text:s text:c="3"/>71983,85|2024-09 <text:s text:c="3"/>78784|2024-10 <text:s text:c="3"/>82648,92|2024-11 <text:s text:c="3"/>82166,86|2024-12 <text:s text:c="3"/>165188,35|2025-02 <text:s text:c="3"/>81198,05|2025-03 <text:s text:c="3"/>82455,22|2025-04 <text:s text:c="3"/>80192,4|2025-05 <text:s text:c="3"/>80376,45|2025-06 <text:s text:c="3"/>81496,74|2025-07 <text:s text:c="3"/>82227,15</text:p>
          </table:table-cell>
          <table:table-cell office:value-type="string" table:style-name="ce18">
            <text:p>07.756.651/0001-55</text:p>
          </table:table-cell>
          <table:table-cell office:value-type="string" table:style-name="ce19">
            <text:p>Custeio</text:p>
          </table:table-cell>
          <table:table-cell office:value-type="float" office:value="201183" table:style-name="ce18">
            <text:p>201183</text:p>
          </table:table-cell>
          <table:table-cell office:value-type="float" office:value="1" table:style-name="ce18">
            <text:p>1</text:p>
          </table:table-cell>
          <table:table-cell office:value-type="float" office:value="659114" table:style-name="ce18">
            <text:p>659114</text:p>
          </table:table-cell>
          <table:table-cell office:value-type="string" table:style-name="ce18">
            <text:p/>
          </table:table-cell>
          <table:table-cell table:style-name="ce18"/>
          <table:table-cell office:value-type="float" office:value="311060067" table:style-name="ce18">
            <text:p>311060067</text:p>
          </table:table-cell>
          <table:table-cell table:number-columns-repeated="16365"/>
        </table:table-row>
        <table:table-row table:style-name="ro1">
          <table:table-cell office:value-type="string" table:style-name="ce13">
            <text:p>BRASILSEG COMPANHIA DE SEGUROS</text:p>
          </table:table-cell>
          <table:table-cell office:value-type="string" table:style-name="ce13">
            <text:p>F28196889000143</text:p>
          </table:table-cell>
          <table:table-cell office:value-type="float" office:value="28196889000143" table:style-name="ce14">
            <text:p>28196889000143</text:p>
          </table:table-cell>
          <table:table-cell office:value-type="string" table:style-name="ce15">
            <text:p>SEDE-ADM-2023/00207</text:p>
          </table:table-cell>
          <table:table-cell office:value-type="date" office:date-value="2023-03-23T00:00:00" table:style-name="ce16">
            <text:p>23/03/2023</text:p>
          </table:table-cell>
          <table:table-cell office:value-type="date" office:date-value="2025-09-23T00:00:00" table:style-name="ce16">
            <text:p>23/09/2025</text:p>
          </table:table-cell>
          <table:table-cell office:value-type="date" office:date-value="2023-03-23T00:00:00" table:style-name="ce16">
            <text:p>23/03/2023</text:p>
          </table:table-cell>
          <table:table-cell office:value-type="float" office:value="2560205.7000000002" table:style-name="ce17">
            <text:p><text:s/>2.560.205,70<text:s/></text:p>
          </table:table-cell>
          <table:table-cell office:value-type="float" office:value="2065888.52" table:style-name="ce17">
            <text:p><text:s/>2.065.888,52<text:s/></text:p>
          </table:table-cell>
          <table:table-cell office:value-type="float" office:value="494317.18000000017" table:style-name="ce17">
            <text:p><text:s/>494.317,18<text:s/></text:p>
          </table:table-cell>
          <table:table-cell office:value-type="string" table:style-name="ce13">
            <text:p>2023-06 <text:s text:c="3"/>86645,32|2023-07 <text:s text:c="3"/>137739,31|2023-08 <text:s text:c="3"/>68677,04|2023-09 <text:s text:c="3"/>68532,44|2023-10 <text:s text:c="3"/>139341,79|2023-12 <text:s text:c="3"/>144777,98|2024-01 <text:s text:c="3"/>72478,1|2024-02 <text:s text:c="3"/>72180,26|2024-04 <text:s text:c="3"/>72224,86|2024-05 <text:s text:c="3"/>71812,72|2024-06 <text:s text:c="3"/>74364,15|2024-07 <text:s text:c="3"/>74398,32|2024-08 <text:s text:c="3"/>149087,03|2024-10 <text:s text:c="3"/>152118,65|2024-11 <text:s text:c="3"/>75789,63|2024-12 <text:s text:c="3"/>76649,5|2025-01 <text:s text:c="3"/>76501,2|2025-02 <text:s text:c="3"/>76253,07|2025-03 <text:s text:c="3"/>75540,45|2025-04 <text:s text:c="3"/>75453,53|2025-05 <text:s text:c="3"/>75264,69|2025-06 <text:s text:c="3"/>150058,48</text:p>
          </table:table-cell>
          <table:table-cell office:value-type="string" table:style-name="ce18">
            <text:p>28.196.889/0001-43</text:p>
          </table:table-cell>
          <table:table-cell office:value-type="string" table:style-name="ce19">
            <text:p>Custeio</text:p>
          </table:table-cell>
          <table:table-cell office:value-type="float" office:value="201456" table:style-name="ce18">
            <text:p>201456</text:p>
          </table:table-cell>
          <table:table-cell office:value-type="float" office:value="1" table:style-name="ce18">
            <text:p>1</text:p>
          </table:table-cell>
          <table:table-cell office:value-type="float" office:value="644209" table:style-name="ce18">
            <text:p>644209</text:p>
          </table:table-cell>
          <table:table-cell office:value-type="string" table:style-name="ce18">
            <text:p/>
          </table:table-cell>
          <table:table-cell table:style-name="ce18"/>
          <table:table-cell office:value-type="float" office:value="311030101" table:style-name="ce18">
            <text:p>311030101</text:p>
          </table:table-cell>
          <table:table-cell table:number-columns-repeated="16365"/>
        </table:table-row>
        <table:table-row table:style-name="ro1">
          <table:table-cell office:value-type="string" table:style-name="ce13">
            <text:p>BRASOFTWARE INFORMATICA LTDA</text:p>
          </table:table-cell>
          <table:table-cell office:value-type="string" table:style-name="ce13">
            <text:p>F57142978000105</text:p>
          </table:table-cell>
          <table:table-cell office:value-type="float" office:value="57142978000105" table:style-name="ce14">
            <text:p>57142978000105</text:p>
          </table:table-cell>
          <table:table-cell office:value-type="string" table:style-name="ce15">
            <text:p>SEDE-ADM-2023/00310</text:p>
          </table:table-cell>
          <table:table-cell office:value-type="date" office:date-value="2025-02-26T00:00:00" table:style-name="ce16">
            <text:p>26/02/2025</text:p>
          </table:table-cell>
          <table:table-cell office:value-type="date" office:date-value="2026-02-26T00:00:00" table:style-name="ce16">
            <text:p>26/02/2026</text:p>
          </table:table-cell>
          <table:table-cell office:value-type="date" office:date-value="2025-02-26T00:00:00" table:style-name="ce16">
            <text:p>26/02/2025</text:p>
          </table:table-cell>
          <table:table-cell office:value-type="float" office:value="11618441.699999999" table:style-name="ce17">
            <text:p><text:s/>11.618.441,70<text:s/></text:p>
          </table:table-cell>
          <table:table-cell office:value-type="float" office:value="339975.9" table:style-name="ce17">
            <text:p><text:s/>339.975,90<text:s/></text:p>
          </table:table-cell>
          <table:table-cell office:value-type="float" office:value="11278465.799999999" table:style-name="ce17">
            <text:p><text:s/>11.278.465,80<text:s/></text:p>
          </table:table-cell>
          <table:table-cell office:value-type="string" table:style-name="ce13">
            <text:p>2025-03<text:tab/> <text:s text:c="2"/>339.975,90<text:s/></text:p>
          </table:table-cell>
          <table:table-cell office:value-type="string" table:style-name="ce18">
            <text:p>57.142.978/0001-05</text:p>
          </table:table-cell>
          <table:table-cell office:value-type="string" table:style-name="ce19">
            <text:p>Custeio</text:p>
          </table:table-cell>
          <table:table-cell office:value-type="float" office:value="201183" table:style-name="ce18">
            <text:p>201183</text:p>
          </table:table-cell>
          <table:table-cell office:value-type="float" office:value="1" table:style-name="ce18">
            <text:p>1</text:p>
          </table:table-cell>
          <table:table-cell office:value-type="float" office:value="658958" table:style-name="ce18">
            <text:p>658958</text:p>
          </table:table-cell>
          <table:table-cell office:value-type="string" table:style-name="ce18">
            <text:p/>
          </table:table-cell>
          <table:table-cell table:style-name="ce18"/>
          <table:table-cell office:value-type="float" office:value="311050381" table:style-name="ce18">
            <text:p>311050381</text:p>
          </table:table-cell>
          <table:table-cell table:number-columns-repeated="16365"/>
        </table:table-row>
        <table:table-row table:style-name="ro1">
          <table:table-cell office:value-type="string" table:style-name="ce13">
            <text:p>BRASOFTWARE INFORMATICA LTDA</text:p>
          </table:table-cell>
          <table:table-cell office:value-type="string" table:style-name="ce13">
            <text:p>F57142978000105</text:p>
          </table:table-cell>
          <table:table-cell office:value-type="float" office:value="57142978000105" table:style-name="ce14">
            <text:p>57142978000105</text:p>
          </table:table-cell>
          <table:table-cell office:value-type="string" table:style-name="ce15">
            <text:p>SEDE-ADM-2025/00378</text:p>
          </table:table-cell>
          <table:table-cell office:value-type="date" office:date-value="2025-06-10T00:00:00" table:style-name="ce16">
            <text:p>10/06/2025</text:p>
          </table:table-cell>
          <table:table-cell office:value-type="date" office:date-value="2028-06-10T00:00:00" table:style-name="ce16">
            <text:p>10/06/2028</text:p>
          </table:table-cell>
          <table:table-cell office:value-type="date" office:date-value="2025-06-10T00:00:00" table:style-name="ce16">
            <text:p>10/06/2025</text:p>
          </table:table-cell>
          <table:table-cell office:value-type="float" office:value="29943874.800000001" table:style-name="ce17">
            <text:p><text:s/>29.943.874,80<text:s/></text:p>
          </table:table-cell>
          <table:table-cell office:value-type="float" office:value="5079096.3600000003" table:style-name="ce17">
            <text:p><text:s/>5.079.096,36<text:s/></text:p>
          </table:table-cell>
          <table:table-cell office:value-type="float" office:value="24864778.440000001" table:style-name="ce17">
            <text:p><text:s/>24.864.778,44<text:s/></text:p>
          </table:table-cell>
          <table:table-cell office:value-type="string" table:style-name="ce13">
            <text:p>2025-06<text:tab/> <text:s text:c="2"/>5.079.096,36<text:s/></text:p>
          </table:table-cell>
          <table:table-cell office:value-type="string" table:style-name="ce18">
            <text:p>57.142.978/0001-05</text:p>
          </table:table-cell>
          <table:table-cell office:value-type="string" table:style-name="ce19">
            <text:p>Custeio</text:p>
          </table:table-cell>
          <table:table-cell office:value-type="float" office:value="201183" table:style-name="ce18">
            <text:p>201183</text:p>
          </table:table-cell>
          <table:table-cell office:value-type="float" office:value="1" table:style-name="ce18">
            <text:p>1</text:p>
          </table:table-cell>
          <table:table-cell office:value-type="float" office:value="658958" table:style-name="ce18">
            <text:p>658958</text:p>
          </table:table-cell>
          <table:table-cell office:value-type="string" table:style-name="ce18">
            <text:p/>
          </table:table-cell>
          <table:table-cell table:style-name="ce18"/>
          <table:table-cell office:value-type="float" office:value="311050381" table:style-name="ce18">
            <text:p>311050381</text:p>
          </table:table-cell>
          <table:table-cell table:number-columns-repeated="16365"/>
        </table:table-row>
        <table:table-row table:style-name="ro1">
          <table:table-cell office:value-type="string" table:style-name="ce13">
            <text:p>CARE PLUS ODONTOLOGIA ASSISTENCIAL LTDA</text:p>
          </table:table-cell>
          <table:table-cell office:value-type="string" table:style-name="ce13">
            <text:p>F0856424000152</text:p>
          </table:table-cell>
          <table:table-cell office:value-type="float" office:value="856424000152" table:style-name="ce14">
            <text:p>856424000152</text:p>
          </table:table-cell>
          <table:table-cell office:value-type="string" table:style-name="ce15">
            <text:p>SEDE-ADM-2021/00079</text:p>
          </table:table-cell>
          <table:table-cell office:value-type="date" office:date-value="2024-01-06T00:00:00" table:style-name="ce16">
            <text:p>06/01/2024</text:p>
          </table:table-cell>
          <table:table-cell office:value-type="date" office:date-value="2025-07-15T00:00:00" table:style-name="ce16">
            <text:p>15/07/2025</text:p>
          </table:table-cell>
          <table:table-cell office:value-type="date" office:date-value="2024-12-31T00:00:00" table:style-name="ce16">
            <text:p>31/12/2024</text:p>
          </table:table-cell>
          <table:table-cell office:value-type="float" office:value="551068.65" table:style-name="ce17">
            <text:p><text:s/>551.068,65<text:s/></text:p>
          </table:table-cell>
          <table:table-cell office:value-type="float" office:value="70232.67" table:style-name="ce17">
            <text:p><text:s/>70.232,67<text:s/></text:p>
          </table:table-cell>
          <table:table-cell office:value-type="float" office:value="480835.98000000004" table:style-name="ce17">
            <text:p><text:s/>480.835,98<text:s/></text:p>
          </table:table-cell>
          <table:table-cell office:value-type="string" table:style-name="ce13">
            <text:p>2025-04<text:tab/> <text:s text:c="2"/>70.232,67<text:s/></text:p>
          </table:table-cell>
          <table:table-cell office:value-type="string" table:style-name="ce18">
            <text:p>00.856.424/0001-52</text:p>
          </table:table-cell>
          <table:table-cell office:value-type="string" table:style-name="ce19">
            <text:p>Custeio</text:p>
          </table:table-cell>
          <table:table-cell office:value-type="float" office:value="201456" table:style-name="ce18">
            <text:p>201456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DIVERSOS</text:p>
          </table:table-cell>
          <table:table-cell office:value-type="string" table:style-name="ce18">
            <text:p/>
          </table:table-cell>
          <table:table-cell table:style-name="ce18"/>
          <table:table-cell office:value-type="float" office:value="311030065" table:style-name="ce18">
            <text:p>311030065</text:p>
          </table:table-cell>
          <table:table-cell table:number-columns-repeated="16365"/>
        </table:table-row>
        <table:table-row table:style-name="ro1">
          <table:table-cell office:value-type="string" table:style-name="ce13">
            <text:p>CARELI COMERCIO DE MOVEIS LTDA</text:p>
          </table:table-cell>
          <table:table-cell office:value-type="string" table:style-name="ce13">
            <text:p>F34747664000130</text:p>
          </table:table-cell>
          <table:table-cell office:value-type="float" office:value="34747664000130" table:style-name="ce14">
            <text:p>34747664000130</text:p>
          </table:table-cell>
          <table:table-cell office:value-type="string" table:style-name="ce15">
            <text:p>SEDE-ADM-2024/01955</text:p>
          </table:table-cell>
          <table:table-cell office:value-type="date" office:date-value="2024-12-16T00:00:00" table:style-name="ce16">
            <text:p>16/12/2024</text:p>
          </table:table-cell>
          <table:table-cell office:value-type="date" office:date-value="2027-06-16T00:00:00" table:style-name="ce16">
            <text:p>16/06/2027</text:p>
          </table:table-cell>
          <table:table-cell office:value-type="date" office:date-value="2024-12-16T00:00:00" table:style-name="ce16">
            <text:p>16/12/2024</text:p>
          </table:table-cell>
          <table:table-cell office:value-type="float" office:value="78000" table:style-name="ce20">
            <text:p><text:s/>78.000,00<text:s/></text:p>
          </table:table-cell>
          <table:table-cell office:value-type="float" office:value="26000" table:style-name="ce20">
            <text:p><text:s/>26.000,00<text:s/></text:p>
          </table:table-cell>
          <table:table-cell office:value-type="float" office:value="52000" table:style-name="ce20">
            <text:p><text:s/>52.000,00<text:s/></text:p>
          </table:table-cell>
          <table:table-cell office:value-type="string" table:style-name="ce13">
            <text:p>2025-07<text:tab/> <text:s text:c="2"/>26.000,00<text:s/></text:p>
          </table:table-cell>
          <table:table-cell office:value-type="string" table:style-name="ce21">
            <text:p>34.747.664/0001-30</text:p>
          </table:table-cell>
          <table:table-cell office:value-type="string" table:style-name="ce13">
            <text:p>Custeio</text:p>
          </table:table-cell>
          <table:table-cell office:value-type="float" office:value="201569" table:style-name="ce21">
            <text:p>201569</text:p>
          </table:table-cell>
          <table:table-cell office:value-type="float" office:value="1" table:style-name="ce21">
            <text:p>1</text:p>
          </table:table-cell>
          <table:table-cell office:value-type="float" office:value="661119" table:style-name="ce21">
            <text:p>661119</text:p>
          </table:table-cell>
          <table:table-cell office:value-type="string" table:style-name="ce21">
            <text:p/>
          </table:table-cell>
          <table:table-cell table:style-name="ce21"/>
          <table:table-cell office:value-type="float" office:value="132070010" table:style-name="ce21">
            <text:p>132070010</text:p>
          </table:table-cell>
          <table:table-cell table:number-columns-repeated="16365"/>
        </table:table-row>
        <table:table-row table:style-name="ro1">
          <table:table-cell office:value-type="string" table:style-name="ce13">
            <text:p>CARELI COMERCIO DE MOVEIS LTDA</text:p>
          </table:table-cell>
          <table:table-cell office:value-type="string" table:style-name="ce13">
            <text:p>F34747664000130</text:p>
          </table:table-cell>
          <table:table-cell office:value-type="float" office:value="34747664000130" table:style-name="ce14">
            <text:p>34747664000130</text:p>
          </table:table-cell>
          <table:table-cell office:value-type="string" table:style-name="ce15">
            <text:p>SEDE-ADM-2024/01956</text:p>
          </table:table-cell>
          <table:table-cell office:value-type="date" office:date-value="2024-12-16T00:00:00" table:style-name="ce16">
            <text:p>16/12/2024</text:p>
          </table:table-cell>
          <table:table-cell office:value-type="date" office:date-value="2027-06-16T00:00:00" table:style-name="ce16">
            <text:p>16/06/2027</text:p>
          </table:table-cell>
          <table:table-cell office:value-type="date" office:date-value="2024-12-16T00:00:00" table:style-name="ce16">
            <text:p>16/12/2024</text:p>
          </table:table-cell>
          <table:table-cell office:value-type="float" office:value="94500" table:style-name="ce20">
            <text:p><text:s/>94.500,00<text:s/></text:p>
          </table:table-cell>
          <table:table-cell office:value-type="float" office:value="15500" table:style-name="ce20">
            <text:p><text:s/>15.500,00<text:s/></text:p>
          </table:table-cell>
          <table:table-cell office:value-type="float" office:value="79000" table:style-name="ce20">
            <text:p><text:s/>79.000,00<text:s/></text:p>
          </table:table-cell>
          <table:table-cell office:value-type="string" table:style-name="ce13">
            <text:p>2025-07<text:tab/> <text:s text:c="2"/>15.500,00<text:s/></text:p>
          </table:table-cell>
          <table:table-cell office:value-type="string" table:style-name="ce21">
            <text:p>34.747.664/0001-30</text:p>
          </table:table-cell>
          <table:table-cell office:value-type="string" table:style-name="ce13">
            <text:p>Custeio</text:p>
          </table:table-cell>
          <table:table-cell office:value-type="float" office:value="201569" table:style-name="ce21">
            <text:p>201569</text:p>
          </table:table-cell>
          <table:table-cell office:value-type="float" office:value="1" table:style-name="ce21">
            <text:p>1</text:p>
          </table:table-cell>
          <table:table-cell office:value-type="float" office:value="661119" table:style-name="ce21">
            <text:p>661119</text:p>
          </table:table-cell>
          <table:table-cell office:value-type="string" table:style-name="ce21">
            <text:p/>
          </table:table-cell>
          <table:table-cell table:style-name="ce21"/>
          <table:table-cell office:value-type="float" office:value="132070010" table:style-name="ce21">
            <text:p>132070010</text:p>
          </table:table-cell>
          <table:table-cell table:number-columns-repeated="16365"/>
        </table:table-row>
        <table:table-row table:style-name="ro1">
          <table:table-cell office:value-type="string" table:style-name="ce13">
            <text:p>CELESC DISTRIBUIÇÃO SA</text:p>
          </table:table-cell>
          <table:table-cell office:value-type="string" table:style-name="ce13">
            <text:p>F8336783000190</text:p>
          </table:table-cell>
          <table:table-cell office:value-type="float" office:value="8336783000190" table:style-name="ce14">
            <text:p>8336783000190</text:p>
          </table:table-cell>
          <table:table-cell office:value-type="string" table:style-name="ce15">
            <text:p>SEDE-ADM-2023/02010</text:p>
          </table:table-cell>
          <table:table-cell office:value-type="date" office:date-value="2023-12-27T00:00:00" table:style-name="ce16">
            <text:p>27/12/2023</text:p>
          </table:table-cell>
          <table:table-cell office:value-type="date" office:date-value="2028-12-27T00:00:00" table:style-name="ce16">
            <text:p>27/12/2028</text:p>
          </table:table-cell>
          <table:table-cell office:value-type="date" office:date-value="2023-12-27T00:00:00" table:style-name="ce16">
            <text:p>27/12/2023</text:p>
          </table:table-cell>
          <table:table-cell office:value-type="float" office:value="37715.4" table:style-name="ce17">
            <text:p><text:s/>37.715,40<text:s/></text:p>
          </table:table-cell>
          <table:table-cell office:value-type="float" office:value="10390.14" table:style-name="ce17">
            <text:p><text:s/>10.390,14<text:s/></text:p>
          </table:table-cell>
          <table:table-cell office:value-type="float" office:value="27325.260000000002" table:style-name="ce17">
            <text:p><text:s/>27.325,26<text:s/></text:p>
          </table:table-cell>
          <table:table-cell office:value-type="string" table:style-name="ce13">
            <text:p>2024-01 <text:s text:c="3"/>465,02|2024-02 <text:s text:c="3"/>473,35|2024-03 <text:s text:c="3"/>495,75|2024-04 <text:s text:c="3"/>570,7|2024-06 <text:s text:c="3"/>1006,12|2024-07 <text:s text:c="3"/>587,77|2024-08 <text:s text:c="3"/>610,19|2024-10 <text:s text:c="3"/>613,15|2024-11 <text:s text:c="3"/>595,34|2024-12 <text:s text:c="3"/>576|2025-01 <text:s text:c="3"/>1078,92|2025-02 <text:s text:c="3"/>532,34|2025-03 <text:s text:c="3"/>953,03|2025-04 <text:s text:c="3"/>757,64|2025-05 <text:s text:c="3"/>249,89|2025-06 <text:s text:c="3"/>252,18|2025-07 <text:s text:c="3"/>572,75</text:p>
          </table:table-cell>
          <table:table-cell office:value-type="string" table:style-name="ce18">
            <text:p>08.336.783/0001-90</text:p>
          </table:table-cell>
          <table:table-cell office:value-type="string" table:style-name="ce19">
            <text:p>Custeio</text:p>
          </table:table-cell>
          <table:table-cell office:value-type="float" office:value="141402" table:style-name="ce18">
            <text:p>141402</text:p>
          </table:table-cell>
          <table:table-cell office:value-type="float" office:value="16" table:style-name="ce18">
            <text:p>16</text:p>
          </table:table-cell>
          <table:table-cell office:value-type="float" office:value="653329" table:style-name="ce18">
            <text:p>653329</text:p>
          </table:table-cell>
          <table:table-cell office:value-type="string" table:style-name="ce18">
            <text:p/>
          </table:table-cell>
          <table:table-cell table:style-name="ce18"/>
          <table:table-cell office:value-type="float" office:value="311060023" table:style-name="ce18">
            <text:p>311060023</text:p>
          </table:table-cell>
          <table:table-cell table:number-columns-repeated="16365"/>
        </table:table-row>
        <table:table-row table:style-name="ro1">
          <table:table-cell office:value-type="string" table:style-name="ce13">
            <text:p>CEMIG DISTRIBUIÇÃO S.A</text:p>
          </table:table-cell>
          <table:table-cell office:value-type="string" table:style-name="ce13">
            <text:p>F6981180000116</text:p>
          </table:table-cell>
          <table:table-cell office:value-type="float" office:value="6981180000116" table:style-name="ce14">
            <text:p>6981180000116</text:p>
          </table:table-cell>
          <table:table-cell office:value-type="string" table:style-name="ce15">
            <text:p>SEDE-ADM-2023/01161</text:p>
          </table:table-cell>
          <table:table-cell office:value-type="date" office:date-value="2023-08-30T00:00:00" table:style-name="ce16">
            <text:p>30/08/2023</text:p>
          </table:table-cell>
          <table:table-cell office:value-type="date" office:date-value="2028-08-30T00:00:00" table:style-name="ce16">
            <text:p>30/08/2028</text:p>
          </table:table-cell>
          <table:table-cell office:value-type="date" office:date-value="2023-08-30T00:00:00" table:style-name="ce16">
            <text:p>30/08/2023</text:p>
          </table:table-cell>
          <table:table-cell office:value-type="float" office:value="24769.200000000001" table:style-name="ce17">
            <text:p><text:s/>24.769,20<text:s/></text:p>
          </table:table-cell>
          <table:table-cell office:value-type="float" office:value="10138.69" table:style-name="ce17">
            <text:p><text:s/>10.138,69<text:s/></text:p>
          </table:table-cell>
          <table:table-cell office:value-type="float" office:value="14630.51" table:style-name="ce17">
            <text:p><text:s/>14.630,51<text:s/></text:p>
          </table:table-cell>
          <table:table-cell office:value-type="string" table:style-name="ce13">
            <text:p>2023-10 <text:s text:c="3"/>648,37|2023-11 <text:s text:c="3"/>677,07|2023-12 <text:s text:c="3"/>496,73|2024-01 <text:s text:c="3"/>414,17|2024-02 <text:s text:c="3"/>367,33|2024-03 <text:s text:c="3"/>388,5|2024-04 <text:s text:c="3"/>321,42|2024-05 <text:s text:c="3"/>318,52|2024-06 <text:s text:c="3"/>331,2|2024-07 <text:s text:c="3"/>314,73|2024-08 <text:s text:c="3"/>401,86|2024-09 <text:s text:c="3"/>502,16|2024-10 <text:s text:c="3"/>627,87|2024-11 <text:s text:c="3"/>430,34|2024-12 <text:s text:c="3"/>445,89|2025-01 <text:s text:c="3"/>457,06|2025-02 <text:s text:c="3"/>437,05|2025-03 <text:s text:c="3"/>515,29|2025-04 <text:s text:c="3"/>470,25|2025-05 <text:s text:c="3"/>495,89|2025-06 <text:s text:c="3"/>548,63|2025-07 <text:s text:c="3"/>528,36</text:p>
          </table:table-cell>
          <table:table-cell office:value-type="string" table:style-name="ce18">
            <text:p>06.981.180/0001-16</text:p>
          </table:table-cell>
          <table:table-cell office:value-type="string" table:style-name="ce19">
            <text:p>Custeio</text:p>
          </table:table-cell>
          <table:table-cell office:value-type="float" office:value="141402" table:style-name="ce18">
            <text:p>141402</text:p>
          </table:table-cell>
          <table:table-cell office:value-type="float" office:value="35" table:style-name="ce18">
            <text:p>35</text:p>
          </table:table-cell>
          <table:table-cell office:value-type="float" office:value="643837" table:style-name="ce18">
            <text:p>643837</text:p>
          </table:table-cell>
          <table:table-cell office:value-type="string" table:style-name="ce18">
            <text:p/>
          </table:table-cell>
          <table:table-cell table:style-name="ce18"/>
          <table:table-cell office:value-type="float" office:value="311060023" table:style-name="ce18">
            <text:p>311060023</text:p>
          </table:table-cell>
          <table:table-cell table:number-columns-repeated="16365"/>
        </table:table-row>
        <table:table-row table:style-name="ro1">
          <table:table-cell office:value-type="string" table:style-name="ce13">
            <text:p>CEMIG DISTRIBUIÇÃO S.A</text:p>
          </table:table-cell>
          <table:table-cell office:value-type="string" table:style-name="ce13">
            <text:p>F6981180000116</text:p>
          </table:table-cell>
          <table:table-cell office:value-type="float" office:value="6981180000116" table:style-name="ce14">
            <text:p>6981180000116</text:p>
          </table:table-cell>
          <table:table-cell office:value-type="string" table:style-name="ce15">
            <text:p>SEDE-ADM-2023/1011</text:p>
          </table:table-cell>
          <table:table-cell office:value-type="date" office:date-value="2023-08-30T00:00:00" table:style-name="ce16">
            <text:p>30/08/2023</text:p>
          </table:table-cell>
          <table:table-cell office:value-type="date" office:date-value="2028-08-30T00:00:00" table:style-name="ce16">
            <text:p>30/08/2028</text:p>
          </table:table-cell>
          <table:table-cell office:value-type="date" office:date-value="2023-08-30T00:00:00" table:style-name="ce16">
            <text:p>30/08/2023</text:p>
          </table:table-cell>
          <table:table-cell office:value-type="float" office:value="41935.800000000003" table:style-name="ce17">
            <text:p><text:s/>41.935,80<text:s/></text:p>
          </table:table-cell>
          <table:table-cell office:value-type="float" office:value="22932.84" table:style-name="ce17">
            <text:p><text:s/>22.932,84<text:s/></text:p>
          </table:table-cell>
          <table:table-cell office:value-type="float" office:value="19002.960000000003" table:style-name="ce17">
            <text:p><text:s/>19.002,96<text:s/></text:p>
          </table:table-cell>
          <table:table-cell office:value-type="string" table:style-name="ce13">
            <text:p>2023-09 <text:s text:c="3"/>898,67|2023-10 <text:s text:c="3"/>1018,41|2023-11 <text:s text:c="3"/>1091,02|2023-12 <text:s text:c="3"/>903,76|2024-01 <text:s text:c="3"/>849,39|2024-02 <text:s text:c="3"/>861,12|2024-03 <text:s text:c="3"/>879,9|2024-04 <text:s text:c="3"/>930,69|2024-05 <text:s text:c="3"/>857,06|2024-06 <text:s text:c="3"/>899,61|2024-07 <text:s text:c="3"/>954,15|2024-08 <text:s text:c="3"/>992,45|2024-09 <text:s text:c="3"/>1026,62|2024-10 <text:s text:c="3"/>1369,57|2024-11 <text:s text:c="3"/>1247,33|2024-12 <text:s text:c="3"/>1245,57|2025-01 <text:s text:c="3"/>1255,23|2025-02 <text:s text:c="3"/>918,35|2025-03 <text:s text:c="3"/>979,63|2025-04 <text:s text:c="3"/>982,07|2025-05 <text:s text:c="3"/>874,07|2025-06 <text:s text:c="3"/>930,6|2025-07 <text:s text:c="3"/>967,57</text:p>
          </table:table-cell>
          <table:table-cell office:value-type="string" table:style-name="ce18">
            <text:p>06.981.180/0001-16</text:p>
          </table:table-cell>
          <table:table-cell office:value-type="string" table:style-name="ce19">
            <text:p>Custeio</text:p>
          </table:table-cell>
          <table:table-cell office:value-type="float" office:value="141402" table:style-name="ce18">
            <text:p>141402</text:p>
          </table:table-cell>
          <table:table-cell office:value-type="float" office:value="35" table:style-name="ce18">
            <text:p>35</text:p>
          </table:table-cell>
          <table:table-cell office:value-type="float" office:value="643837" table:style-name="ce18">
            <text:p>643837</text:p>
          </table:table-cell>
          <table:table-cell office:value-type="string" table:style-name="ce18">
            <text:p/>
          </table:table-cell>
          <table:table-cell table:style-name="ce18"/>
          <table:table-cell office:value-type="float" office:value="311060023" table:style-name="ce18">
            <text:p>311060023</text:p>
          </table:table-cell>
          <table:table-cell table:number-columns-repeated="16365"/>
        </table:table-row>
        <table:table-row table:style-name="ro1">
          <table:table-cell office:value-type="string" table:style-name="ce13">
            <text:p>CENTRO DE INTEGRAÇÃO EMPRESA - ESCOLA</text:p>
          </table:table-cell>
          <table:table-cell office:value-type="string" table:style-name="ce13">
            <text:p>F61600839000155</text:p>
          </table:table-cell>
          <table:table-cell office:value-type="float" office:value="61600839000155" table:style-name="ce14">
            <text:p>61600839000155</text:p>
          </table:table-cell>
          <table:table-cell office:value-type="string" table:style-name="ce15">
            <text:p>SEDE-ADM-2020/01508-1</text:p>
          </table:table-cell>
          <table:table-cell office:value-type="date" office:date-value="2020-11-17T00:00:00" table:style-name="ce16">
            <text:p>17/11/2020</text:p>
          </table:table-cell>
          <table:table-cell office:value-type="date" office:date-value="2025-11-16T00:00:00" table:style-name="ce16">
            <text:p>16/11/2025</text:p>
          </table:table-cell>
          <table:table-cell office:value-type="date" office:date-value="2020-11-16T00:00:00" table:style-name="ce16">
            <text:p>16/11/2020</text:p>
          </table:table-cell>
          <table:table-cell office:value-type="float" office:value="8557890" table:style-name="ce17">
            <text:p><text:s/>8.557.890,00<text:s/></text:p>
          </table:table-cell>
          <table:table-cell office:value-type="float" office:value="254512.24" table:style-name="ce17">
            <text:p><text:s/>254.512,24<text:s/></text:p>
          </table:table-cell>
          <table:table-cell office:value-type="float" office:value="8303377.7599999998" table:style-name="ce17">
            <text:p><text:s/>8.303.377,76<text:s/></text:p>
          </table:table-cell>
          <table:table-cell office:value-type="string" table:style-name="ce13">
            <text:p>2020-12 <text:s text:c="3"/>44622,51|2021-01 <text:s text:c="3"/>100512,34|2021-02 <text:s text:c="3"/>109377,39</text:p>
          </table:table-cell>
          <table:table-cell office:value-type="string" table:style-name="ce18">
            <text:p>61.600.839/0001-55</text:p>
          </table:table-cell>
          <table:table-cell office:value-type="string" table:style-name="ce19">
            <text:p>Custeio</text:p>
          </table:table-cell>
          <table:table-cell office:value-type="float" office:value="201456" table:style-name="ce18">
            <text:p>201456</text:p>
          </table:table-cell>
          <table:table-cell office:value-type="float" office:value="1" table:style-name="ce18">
            <text:p>1</text:p>
          </table:table-cell>
          <table:table-cell office:value-type="float" office:value="654763" table:style-name="ce18">
            <text:p>654763</text:p>
          </table:table-cell>
          <table:table-cell office:value-type="string" table:style-name="ce18">
            <text:p/>
          </table:table-cell>
          <table:table-cell table:style-name="ce18"/>
          <table:table-cell office:value-type="float" office:value="311050245" table:style-name="ce18">
            <text:p>311050245</text:p>
          </table:table-cell>
          <table:table-cell table:number-columns-repeated="16365"/>
        </table:table-row>
        <table:table-row table:style-name="ro1">
          <table:table-cell office:value-type="string" table:style-name="ce13">
            <text:p>CENTRO DE INTEGRAÇÃO EMPRESA - ESCOLA</text:p>
          </table:table-cell>
          <table:table-cell office:value-type="string" table:style-name="ce13">
            <text:p>F61600839000155</text:p>
          </table:table-cell>
          <table:table-cell office:value-type="float" office:value="61600839000155" table:style-name="ce14">
            <text:p>61600839000155</text:p>
          </table:table-cell>
          <table:table-cell office:value-type="string" table:style-name="ce15">
            <text:p>SEDE-ADM-2020/01508-2</text:p>
          </table:table-cell>
          <table:table-cell office:value-type="date" office:date-value="2021-02-25T00:00:00" table:style-name="ce16">
            <text:p>25/02/2021</text:p>
          </table:table-cell>
          <table:table-cell office:value-type="date" office:date-value="2025-11-16T00:00:00" table:style-name="ce16">
            <text:p>16/11/2025</text:p>
          </table:table-cell>
          <table:table-cell office:value-type="date" office:date-value="2021-02-25T00:00:00" table:style-name="ce16">
            <text:p>25/02/2021</text:p>
          </table:table-cell>
          <table:table-cell office:value-type="float" office:value="8505834.6099999994" table:style-name="ce17">
            <text:p><text:s/>8.505.834,61<text:s/></text:p>
          </table:table-cell>
          <table:table-cell office:value-type="float" office:value="629634.48" table:style-name="ce17">
            <text:p><text:s/>629.634,48<text:s/></text:p>
          </table:table-cell>
          <table:table-cell office:value-type="float" office:value="7876200.129999999" table:style-name="ce17">
            <text:p><text:s/>7.876.200,13<text:s/></text:p>
          </table:table-cell>
          <table:table-cell office:value-type="string" table:style-name="ce13">
            <text:p>2021-03 <text:s text:c="3"/>90186,57|2021-04 <text:s text:c="3"/>106224,03|2021-05 <text:s text:c="3"/>92644,22|2021-06 <text:s text:c="3"/>91217,34|2021-07 <text:s text:c="3"/>88532,05|2021-08 <text:s text:c="3"/>84437,24|2021-09 <text:s text:c="3"/>76393,03</text:p>
          </table:table-cell>
          <table:table-cell office:value-type="string" table:style-name="ce18">
            <text:p>61.600.839/0001-55</text:p>
          </table:table-cell>
          <table:table-cell office:value-type="string" table:style-name="ce19">
            <text:p>Custeio</text:p>
          </table:table-cell>
          <table:table-cell office:value-type="float" office:value="201456" table:style-name="ce18">
            <text:p>201456</text:p>
          </table:table-cell>
          <table:table-cell office:value-type="float" office:value="1" table:style-name="ce18">
            <text:p>1</text:p>
          </table:table-cell>
          <table:table-cell office:value-type="float" office:value="654763" table:style-name="ce18">
            <text:p>654763</text:p>
          </table:table-cell>
          <table:table-cell office:value-type="string" table:style-name="ce18">
            <text:p/>
          </table:table-cell>
          <table:table-cell table:style-name="ce18"/>
          <table:table-cell office:value-type="float" office:value="311050245" table:style-name="ce18">
            <text:p>311050245</text:p>
          </table:table-cell>
          <table:table-cell table:number-columns-repeated="16365"/>
        </table:table-row>
        <table:table-row table:style-name="ro1">
          <table:table-cell office:value-type="string" table:style-name="ce13">
            <text:p>CENTRO DE INTEGRAÇÃO EMPRESA - ESCOLA</text:p>
          </table:table-cell>
          <table:table-cell office:value-type="string" table:style-name="ce13">
            <text:p>F61600839000155</text:p>
          </table:table-cell>
          <table:table-cell office:value-type="float" office:value="61600839000155" table:style-name="ce14">
            <text:p>61600839000155</text:p>
          </table:table-cell>
          <table:table-cell office:value-type="string" table:style-name="ce15">
            <text:p>SEDE-ADM-2020/01508-3</text:p>
          </table:table-cell>
          <table:table-cell office:value-type="date" office:date-value="2021-09-27T00:00:00" table:style-name="ce16">
            <text:p>27/09/2021</text:p>
          </table:table-cell>
          <table:table-cell office:value-type="date" office:date-value="2025-11-16T00:00:00" table:style-name="ce16">
            <text:p>16/11/2025</text:p>
          </table:table-cell>
          <table:table-cell office:value-type="date" office:date-value="2021-09-27T00:00:00" table:style-name="ce16">
            <text:p>27/09/2021</text:p>
          </table:table-cell>
          <table:table-cell office:value-type="float" office:value="69791.58" table:style-name="ce17">
            <text:p><text:s/>69.791,58<text:s/></text:p>
          </table:table-cell>
          <table:table-cell office:value-type="float" office:value="35999.49" table:style-name="ce17">
            <text:p><text:s/>35.999,49<text:s/></text:p>
          </table:table-cell>
          <table:table-cell office:value-type="float" office:value="33792.090000000004" table:style-name="ce17">
            <text:p><text:s/>33.792,09<text:s/></text:p>
          </table:table-cell>
          <table:table-cell office:value-type="string" table:style-name="ce13">
            <text:p>2023-06 <text:s text:c="3"/>1196,74|2023-07 <text:s text:c="3"/>1349,13|2023-08 <text:s text:c="3"/>1369,53|2023-09 <text:s text:c="3"/>1389,52|2023-10 <text:s text:c="3"/>1186,33|2023-11 <text:s text:c="3"/>1369,55|2023-12 <text:s text:c="3"/>1332,39|2024-01 <text:s text:c="3"/>1352,58|2024-02 <text:s text:c="3"/>2338,94|2024-03 <text:s text:c="3"/>1339,07|2024-04 <text:s text:c="3"/>1365,13|2024-05 <text:s text:c="3"/>1365,75|2024-06 <text:s text:c="3"/>952,04|2024-08 <text:s text:c="3"/>1360,37|2024-09 <text:s text:c="3"/>1560,39|2024-10 <text:s text:c="3"/>1518,85|2024-11 <text:s text:c="3"/>1569,41|2024-12 <text:s text:c="3"/>1477,52|2025-01 <text:s text:c="3"/>1580,35|2025-02 <text:s text:c="3"/>1541,5|2025-03 <text:s text:c="3"/>1480,55|2025-04 <text:s text:c="3"/>1962,84|2025-05 <text:s text:c="3"/>1335,3|2025-06 <text:s text:c="3"/>1368,1|2025-07 <text:s text:c="3"/>1337,61</text:p>
          </table:table-cell>
          <table:table-cell office:value-type="string" table:style-name="ce18">
            <text:p>61.600.839/0001-55</text:p>
          </table:table-cell>
          <table:table-cell office:value-type="string" table:style-name="ce19">
            <text:p>Custeio</text:p>
          </table:table-cell>
          <table:table-cell office:value-type="float" office:value="201456" table:style-name="ce18">
            <text:p>201456</text:p>
          </table:table-cell>
          <table:table-cell office:value-type="float" office:value="1" table:style-name="ce18">
            <text:p>1</text:p>
          </table:table-cell>
          <table:table-cell office:value-type="float" office:value="654763" table:style-name="ce18">
            <text:p>654763</text:p>
          </table:table-cell>
          <table:table-cell office:value-type="string" table:style-name="ce18">
            <text:p/>
          </table:table-cell>
          <table:table-cell table:style-name="ce18"/>
          <table:table-cell office:value-type="float" office:value="311050245" table:style-name="ce18">
            <text:p>311050245</text:p>
          </table:table-cell>
          <table:table-cell table:number-columns-repeated="16365"/>
        </table:table-row>
        <table:table-row table:style-name="ro1">
          <table:table-cell office:value-type="string" table:style-name="ce13">
            <text:p>CENTRO DE INTEGRAÇÃO EMPRESA - ESCOLA</text:p>
          </table:table-cell>
          <table:table-cell office:value-type="string" table:style-name="ce13">
            <text:p>F61600839000155</text:p>
          </table:table-cell>
          <table:table-cell office:value-type="float" office:value="61600839000155" table:style-name="ce14">
            <text:p>61600839000155</text:p>
          </table:table-cell>
          <table:table-cell office:value-type="string" table:style-name="ce15">
            <text:p>SEDE-ADM-2021/00960</text:p>
          </table:table-cell>
          <table:table-cell office:value-type="date" office:date-value="2022-05-25T00:00:00" table:style-name="ce16">
            <text:p>25/05/2022</text:p>
          </table:table-cell>
          <table:table-cell office:value-type="date" office:date-value="2026-04-29T00:00:00" table:style-name="ce16">
            <text:p>29/04/2026</text:p>
          </table:table-cell>
          <table:table-cell office:value-type="date" office:date-value="2022-05-25T00:00:00" table:style-name="ce16">
            <text:p>25/05/2022</text:p>
          </table:table-cell>
          <table:table-cell office:value-type="float" office:value="1943370.73" table:style-name="ce17">
            <text:p><text:s/>1.943.370,73<text:s/></text:p>
          </table:table-cell>
          <table:table-cell office:value-type="float" office:value="702992.27" table:style-name="ce17">
            <text:p><text:s/>702.992,27<text:s/></text:p>
          </table:table-cell>
          <table:table-cell office:value-type="float" office:value="1240378.46" table:style-name="ce17">
            <text:p><text:s/>1.240.378,46<text:s/></text:p>
          </table:table-cell>
          <table:table-cell office:value-type="string" table:style-name="ce13">
            <text:p>2022-08 <text:s text:c="3"/>640,93|2022-09 <text:s text:c="3"/>36234,1|2022-10 <text:s text:c="3"/>31915,03|2022-11 <text:s text:c="3"/>33163,46|2022-12 <text:s text:c="3"/>68994,66|2023-01 <text:s text:c="3"/>30336,21|2023-02 <text:s text:c="3"/>29438,26|2023-03 <text:s text:c="3"/>31134,3|2023-04 <text:s text:c="3"/>30789,28|2023-05 <text:s text:c="3"/>32486,57|2023-06 <text:s text:c="3"/>37278,33|2023-07 <text:s text:c="3"/>36203,47|2023-08 <text:s text:c="3"/>39109,56|2023-09 <text:s text:c="3"/>44457,34|2023-10 <text:s text:c="3"/>40828,24|2023-11 <text:s text:c="3"/>284,95|2023-12 <text:s text:c="3"/>94089,96|2024-01 <text:s text:c="3"/>43389,86|2024-02 <text:s text:c="3"/>1610|2024-03 <text:s text:c="3"/>40607,76</text:p>
          </table:table-cell>
          <table:table-cell office:value-type="string" table:style-name="ce18">
            <text:p>61.600.839/0001-55</text:p>
          </table:table-cell>
          <table:table-cell office:value-type="string" table:style-name="ce19">
            <text:p>Custeio</text:p>
          </table:table-cell>
          <table:table-cell office:value-type="float" office:value="201456" table:style-name="ce18">
            <text:p>201456</text:p>
          </table:table-cell>
          <table:table-cell office:value-type="float" office:value="1" table:style-name="ce18">
            <text:p>1</text:p>
          </table:table-cell>
          <table:table-cell office:value-type="float" office:value="654763" table:style-name="ce18">
            <text:p>654763</text:p>
          </table:table-cell>
          <table:table-cell office:value-type="string" table:style-name="ce18">
            <text:p/>
          </table:table-cell>
          <table:table-cell table:style-name="ce18"/>
          <table:table-cell office:value-type="float" office:value="311050245" table:style-name="ce18">
            <text:p>311050245</text:p>
          </table:table-cell>
          <table:table-cell table:number-columns-repeated="16365"/>
        </table:table-row>
        <table:table-row table:style-name="ro1">
          <table:table-cell office:value-type="string" table:style-name="ce13">
            <text:p>CENTRO DE INTEGRAÇÃO EMPRESA - ESCOLA</text:p>
          </table:table-cell>
          <table:table-cell office:value-type="string" table:style-name="ce13">
            <text:p>F61600839000155</text:p>
          </table:table-cell>
          <table:table-cell office:value-type="float" office:value="61600839000155" table:style-name="ce14">
            <text:p>61600839000155</text:p>
          </table:table-cell>
          <table:table-cell office:value-type="string" table:style-name="ce15">
            <text:p>SEDE-ADM-2022/00650</text:p>
          </table:table-cell>
          <table:table-cell office:value-type="date" office:date-value="2023-10-29T00:00:00" table:style-name="ce16">
            <text:p>29/10/2023</text:p>
          </table:table-cell>
          <table:table-cell office:value-type="date" office:date-value="2026-04-29T00:00:00" table:style-name="ce16">
            <text:p>29/04/2026</text:p>
          </table:table-cell>
          <table:table-cell office:value-type="date" office:date-value="2023-10-28T00:00:00" table:style-name="ce16">
            <text:p>28/10/2023</text:p>
          </table:table-cell>
          <table:table-cell office:value-type="float" office:value="3184986.96" table:style-name="ce17">
            <text:p><text:s/>3.184.986,96<text:s/></text:p>
          </table:table-cell>
          <table:table-cell office:value-type="float" office:value="585504.34" table:style-name="ce17">
            <text:p><text:s/>585.504,34<text:s/></text:p>
          </table:table-cell>
          <table:table-cell office:value-type="float" office:value="2599482.62" table:style-name="ce17">
            <text:p><text:s/>2.599.482,62<text:s/></text:p>
          </table:table-cell>
          <table:table-cell office:value-type="string" table:style-name="ce13">
            <text:p>2024-04 <text:s text:c="3"/>41737,6|2024-05 <text:s text:c="3"/>42778,49|2024-06 <text:s text:c="3"/>35257,58|2024-07 <text:s text:c="3"/>79775,57|2024-09 <text:s text:c="3"/>69562,83|2024-10 <text:s text:c="3"/>31520,96|2024-11 <text:s text:c="3"/>1260|2024-12 <text:s text:c="3"/>65742,59|2025-01 <text:s text:c="3"/>29474,26|2025-02 <text:s text:c="3"/>31973,39|2025-03 <text:s text:c="3"/>32218,59|2025-04 <text:s text:c="3"/>30235,16|2025-05 <text:s text:c="3"/>30338,62|2025-06 <text:s text:c="3"/>30831,21|2025-07 <text:s text:c="3"/>32797,49</text:p>
          </table:table-cell>
          <table:table-cell office:value-type="string" table:style-name="ce18">
            <text:p>61.600.839/0001-55</text:p>
          </table:table-cell>
          <table:table-cell office:value-type="string" table:style-name="ce19">
            <text:p>Custeio</text:p>
          </table:table-cell>
          <table:table-cell office:value-type="float" office:value="201456" table:style-name="ce18">
            <text:p>201456</text:p>
          </table:table-cell>
          <table:table-cell office:value-type="float" office:value="1" table:style-name="ce18">
            <text:p>1</text:p>
          </table:table-cell>
          <table:table-cell office:value-type="float" office:value="654763" table:style-name="ce18">
            <text:p>654763</text:p>
          </table:table-cell>
          <table:table-cell office:value-type="string" table:style-name="ce18">
            <text:p/>
          </table:table-cell>
          <table:table-cell table:style-name="ce18"/>
          <table:table-cell office:value-type="float" office:value="311050245" table:style-name="ce18">
            <text:p>311050245</text:p>
          </table:table-cell>
          <table:table-cell table:number-columns-repeated="16365"/>
        </table:table-row>
        <table:table-row table:style-name="ro1">
          <table:table-cell office:value-type="string" table:style-name="ce13">
            <text:p>CENTRO DE INTEGRAÇÃO EMPRESA-ESCOLA DO ESTADO</text:p>
          </table:table-cell>
          <table:table-cell office:value-type="string" table:style-name="ce13">
            <text:p>F33661745000150</text:p>
          </table:table-cell>
          <table:table-cell office:value-type="float" office:value="33661745000150" table:style-name="ce14">
            <text:p>33661745000150</text:p>
          </table:table-cell>
          <table:table-cell office:value-type="string" table:style-name="ce15">
            <text:p>SEDE-ADM-2020/01625-1</text:p>
          </table:table-cell>
          <table:table-cell office:value-type="date" office:date-value="2020-12-01T00:00:00" table:style-name="ce16">
            <text:p>01/12/2020</text:p>
          </table:table-cell>
          <table:table-cell office:value-type="date" office:date-value="2025-11-30T00:00:00" table:style-name="ce16">
            <text:p>30/11/2025</text:p>
          </table:table-cell>
          <table:table-cell office:value-type="date" office:date-value="2020-11-27T00:00:00" table:style-name="ce16">
            <text:p>27/11/2020</text:p>
          </table:table-cell>
          <table:table-cell office:value-type="float" office:value="1851630" table:style-name="ce17">
            <text:p><text:s/>1.851.630,00<text:s/></text:p>
          </table:table-cell>
          <table:table-cell office:value-type="float" office:value="72522.13" table:style-name="ce17">
            <text:p><text:s/>72.522,13<text:s/></text:p>
          </table:table-cell>
          <table:table-cell office:value-type="float" office:value="1779107.87" table:style-name="ce17">
            <text:p><text:s/>1.779.107,87<text:s/></text:p>
          </table:table-cell>
          <table:table-cell office:value-type="string" table:style-name="ce13">
            <text:p>2020-12 <text:s text:c="3"/>27178,66|2021-02 <text:s text:c="3"/>22041,21|2021-03 <text:s text:c="3"/>23302,26</text:p>
          </table:table-cell>
          <table:table-cell office:value-type="string" table:style-name="ce18">
            <text:p>33.661.745/0001-50</text:p>
          </table:table-cell>
          <table:table-cell office:value-type="string" table:style-name="ce19">
            <text:p>Custeio</text:p>
          </table:table-cell>
          <table:table-cell office:value-type="float" office:value="201456" table:style-name="ce18">
            <text:p>201456</text:p>
          </table:table-cell>
          <table:table-cell office:value-type="float" office:value="1" table:style-name="ce18">
            <text:p>1</text:p>
          </table:table-cell>
          <table:table-cell office:value-type="float" office:value="661259" table:style-name="ce18">
            <text:p>661259</text:p>
          </table:table-cell>
          <table:table-cell office:value-type="string" table:style-name="ce18">
            <text:p/>
          </table:table-cell>
          <table:table-cell table:style-name="ce18"/>
          <table:table-cell office:value-type="float" office:value="311050029" table:style-name="ce18">
            <text:p>311050029</text:p>
          </table:table-cell>
          <table:table-cell table:number-columns-repeated="16365"/>
        </table:table-row>
        <table:table-row table:style-name="ro1">
          <table:table-cell office:value-type="string" table:style-name="ce13">
            <text:p>CENTRO DE INTEGRAÇÃO EMPRESA-ESCOLA DO ESTADO</text:p>
          </table:table-cell>
          <table:table-cell office:value-type="string" table:style-name="ce13">
            <text:p>F33661745000150</text:p>
          </table:table-cell>
          <table:table-cell office:value-type="float" office:value="33661745000150" table:style-name="ce14">
            <text:p>33661745000150</text:p>
          </table:table-cell>
          <table:table-cell office:value-type="string" table:style-name="ce15">
            <text:p>SEDE-ADM-2020/01625-2</text:p>
          </table:table-cell>
          <table:table-cell office:value-type="date" office:date-value="2021-03-17T00:00:00" table:style-name="ce16">
            <text:p>17/03/2021</text:p>
          </table:table-cell>
          <table:table-cell office:value-type="date" office:date-value="2025-11-30T00:00:00" table:style-name="ce16">
            <text:p>30/11/2025</text:p>
          </table:table-cell>
          <table:table-cell office:value-type="date" office:date-value="2021-03-17T00:00:00" table:style-name="ce16">
            <text:p>17/03/2021</text:p>
          </table:table-cell>
          <table:table-cell office:value-type="float" office:value="1816427.14" table:style-name="ce17">
            <text:p><text:s/>1.816.427,14<text:s/></text:p>
          </table:table-cell>
          <table:table-cell office:value-type="float" office:value="110503.62" table:style-name="ce17">
            <text:p><text:s/>110.503,62<text:s/></text:p>
          </table:table-cell>
          <table:table-cell office:value-type="float" office:value="1705923.52" table:style-name="ce17">
            <text:p><text:s/>1.705.923,52<text:s/></text:p>
          </table:table-cell>
          <table:table-cell office:value-type="string" table:style-name="ce13">
            <text:p>2021-04 <text:s text:c="3"/>26146,46|2021-05 <text:s text:c="3"/>19993,28|2021-06 <text:s text:c="3"/>20226,94|2021-07 <text:s text:c="3"/>22077,45|2021-08 <text:s text:c="3"/>22059,49</text:p>
          </table:table-cell>
          <table:table-cell office:value-type="string" table:style-name="ce18">
            <text:p>33.661.745/0001-50</text:p>
          </table:table-cell>
          <table:table-cell office:value-type="string" table:style-name="ce19">
            <text:p>Custeio</text:p>
          </table:table-cell>
          <table:table-cell office:value-type="float" office:value="201456" table:style-name="ce18">
            <text:p>201456</text:p>
          </table:table-cell>
          <table:table-cell office:value-type="float" office:value="1" table:style-name="ce18">
            <text:p>1</text:p>
          </table:table-cell>
          <table:table-cell office:value-type="float" office:value="661259" table:style-name="ce18">
            <text:p>661259</text:p>
          </table:table-cell>
          <table:table-cell office:value-type="string" table:style-name="ce18">
            <text:p/>
          </table:table-cell>
          <table:table-cell table:style-name="ce18"/>
          <table:table-cell office:value-type="float" office:value="311050029" table:style-name="ce18">
            <text:p>311050029</text:p>
          </table:table-cell>
          <table:table-cell table:number-columns-repeated="16365"/>
        </table:table-row>
        <table:table-row table:style-name="ro1">
          <table:table-cell office:value-type="string" table:style-name="ce13">
            <text:p>CENTRO DE INTEGRAÇÃO EMPRESA-ESCOLA DO ESTADO</text:p>
          </table:table-cell>
          <table:table-cell office:value-type="string" table:style-name="ce13">
            <text:p>F33661745000150</text:p>
          </table:table-cell>
          <table:table-cell office:value-type="float" office:value="33661745000150" table:style-name="ce14">
            <text:p>33661745000150</text:p>
          </table:table-cell>
          <table:table-cell office:value-type="string" table:style-name="ce15">
            <text:p>SEDE-ADM-2020/01625-3</text:p>
          </table:table-cell>
          <table:table-cell office:value-type="date" office:date-value="2021-08-02T00:00:00" table:style-name="ce16">
            <text:p>02/08/2021</text:p>
          </table:table-cell>
          <table:table-cell office:value-type="date" office:date-value="2025-11-30T00:00:00" table:style-name="ce16">
            <text:p>30/11/2025</text:p>
          </table:table-cell>
          <table:table-cell office:value-type="date" office:date-value="2021-08-02T00:00:00" table:style-name="ce16">
            <text:p>02/08/2021</text:p>
          </table:table-cell>
          <table:table-cell office:value-type="float" office:value="379348.03" table:style-name="ce17">
            <text:p><text:s/>379.348,03<text:s/></text:p>
          </table:table-cell>
          <table:table-cell office:value-type="float" office:value="370746.3" table:style-name="ce17">
            <text:p><text:s/>370.746,30<text:s/></text:p>
          </table:table-cell>
          <table:table-cell office:value-type="float" office:value="8601.7300000000396" table:style-name="ce17">
            <text:p><text:s/>8.601,73<text:s/></text:p>
          </table:table-cell>
          <table:table-cell office:value-type="string" table:style-name="ce13">
            <text:p>2021-09 <text:s text:c="3"/>24534,91|2021-12 <text:s text:c="3"/>7137,57|2022-01 <text:s text:c="3"/>7640|2022-02 <text:s text:c="3"/>7989,18|2022-03 <text:s text:c="3"/>5571,24|2022-04 <text:s text:c="3"/>6563,73|2022-05 <text:s text:c="3"/>6328,36|2022-06 <text:s text:c="3"/>5228,48|2022-07 <text:s text:c="3"/>13248|2022-08 <text:s text:c="3"/>5916,88|2022-09 <text:s text:c="3"/>6411,82|2022-10 <text:s text:c="3"/>3986,85|2022-11 <text:s text:c="3"/>5355,85|2022-12 <text:s text:c="3"/>6264,26|2023-01 <text:s text:c="3"/>6415,61|2023-02 <text:s text:c="3"/>8073,68|2023-03 <text:s text:c="3"/>5895,9|2023-04 <text:s text:c="3"/>6029,05|2023-05 <text:s text:c="3"/>4928,39|2023-06 <text:s text:c="3"/>5954,6|2023-07 <text:s text:c="3"/>6899,22|2023-08 <text:s text:c="3"/>5361,92|2023-09 <text:s text:c="3"/>5514,5|2023-10 <text:s text:c="3"/>7419,65|2023-11 <text:s text:c="3"/>4204,35|2023-12 <text:s text:c="3"/>6567,52|2024-01 <text:s text:c="3"/>6510,31|2024-02 <text:s text:c="3"/>5458,06|2024-03 <text:s text:c="3"/>5121,64|2024-04 <text:s text:c="3"/>4545,54|2024-05 <text:s text:c="3"/>5131,96|2024-06 <text:s text:c="3"/>5277,56|2024-07 <text:s text:c="3"/>5205,18|2024-08 <text:s text:c="3"/>5396,19|2024-09 <text:s text:c="3"/>5088,85|2024-10 <text:s text:c="3"/>5219,89|2024-11 <text:s text:c="3"/>10136,97|2024-12 <text:s text:c="3"/>16265,35|2025-01 <text:s text:c="3"/>17094,48|2025-02 <text:s text:c="3"/>11407,04|2025-03 <text:s text:c="3"/>23030,64|2025-04 <text:s text:c="3"/>18978,92|2025-05 <text:s text:c="3"/>18205,25|2025-06 <text:s text:c="3"/>17230,95</text:p>
          </table:table-cell>
          <table:table-cell office:value-type="string" table:style-name="ce18">
            <text:p>33.661.745/0001-50</text:p>
          </table:table-cell>
          <table:table-cell office:value-type="string" table:style-name="ce19">
            <text:p>Custeio</text:p>
          </table:table-cell>
          <table:table-cell office:value-type="float" office:value="201456" table:style-name="ce18">
            <text:p>201456</text:p>
          </table:table-cell>
          <table:table-cell office:value-type="float" office:value="1" table:style-name="ce18">
            <text:p>1</text:p>
          </table:table-cell>
          <table:table-cell office:value-type="float" office:value="661259" table:style-name="ce18">
            <text:p>661259</text:p>
          </table:table-cell>
          <table:table-cell office:value-type="string" table:style-name="ce18">
            <text:p/>
          </table:table-cell>
          <table:table-cell table:style-name="ce18"/>
          <table:table-cell office:value-type="float" office:value="311050029" table:style-name="ce18">
            <text:p>311050029</text:p>
          </table:table-cell>
          <table:table-cell table:number-columns-repeated="16365"/>
        </table:table-row>
        <table:table-row table:style-name="ro1">
          <table:table-cell office:value-type="string" table:style-name="ce13">
            <text:p>CENTRO DE INTEGRAÇÃO EMPRESA-ESCOLA DO ESTADO</text:p>
          </table:table-cell>
          <table:table-cell office:value-type="string" table:style-name="ce13">
            <text:p>F33661745000150</text:p>
          </table:table-cell>
          <table:table-cell office:value-type="float" office:value="33661745000150" table:style-name="ce14">
            <text:p>33661745000150</text:p>
          </table:table-cell>
          <table:table-cell office:value-type="string" table:style-name="ce15">
            <text:p>SEDE-ADM-2025/00534</text:p>
          </table:table-cell>
          <table:table-cell office:value-type="date" office:date-value="2025-05-09T00:00:00" table:style-name="ce16">
            <text:p>09/05/2025</text:p>
          </table:table-cell>
          <table:table-cell office:value-type="date" office:date-value="2027-11-09T00:00:00" table:style-name="ce16">
            <text:p>09/11/2027</text:p>
          </table:table-cell>
          <table:table-cell office:value-type="date" office:date-value="2025-05-09T00:00:00" table:style-name="ce16">
            <text:p>09/05/2025</text:p>
          </table:table-cell>
          <table:table-cell office:value-type="float" office:value="692074.5" table:style-name="ce17">
            <text:p><text:s/>692.074,50<text:s/></text:p>
          </table:table-cell>
          <table:table-cell office:value-type="float" office:value="21783.33" table:style-name="ce17">
            <text:p><text:s/>21.783,33<text:s/></text:p>
          </table:table-cell>
          <table:table-cell office:value-type="float" office:value="670291.17000000004" table:style-name="ce17">
            <text:p><text:s/>670.291,17<text:s/></text:p>
          </table:table-cell>
          <table:table-cell office:value-type="string" table:style-name="ce13">
            <text:p>2025-07<text:tab/> <text:s text:c="2"/>21.783,33<text:s/></text:p>
          </table:table-cell>
          <table:table-cell office:value-type="string" table:style-name="ce18">
            <text:p>33.661.745/0001-50</text:p>
          </table:table-cell>
          <table:table-cell office:value-type="string" table:style-name="ce19">
            <text:p>Custeio</text:p>
          </table:table-cell>
          <table:table-cell office:value-type="float" office:value="201456" table:style-name="ce18">
            <text:p>201456</text:p>
          </table:table-cell>
          <table:table-cell office:value-type="float" office:value="1" table:style-name="ce18">
            <text:p>1</text:p>
          </table:table-cell>
          <table:table-cell office:value-type="float" office:value="661259" table:style-name="ce18">
            <text:p>661259</text:p>
          </table:table-cell>
          <table:table-cell office:value-type="string" table:style-name="ce18">
            <text:p/>
          </table:table-cell>
          <table:table-cell table:style-name="ce18"/>
          <table:table-cell office:value-type="float" office:value="311050029" table:style-name="ce18">
            <text:p>311050029</text:p>
          </table:table-cell>
          <table:table-cell table:number-columns-repeated="16365"/>
        </table:table-row>
        <table:table-row table:style-name="ro1">
          <table:table-cell office:value-type="string" table:style-name="ce13">
            <text:p>CHUBB SEGUROS BRASIL S.A.</text:p>
          </table:table-cell>
          <table:table-cell office:value-type="string" table:style-name="ce13">
            <text:p>F3502099000118</text:p>
          </table:table-cell>
          <table:table-cell office:value-type="float" office:value="3502099000118" table:style-name="ce14">
            <text:p>3502099000118</text:p>
          </table:table-cell>
          <table:table-cell office:value-type="string" table:style-name="ce15">
            <text:p>SEDE-ADM-2022/01361</text:p>
          </table:table-cell>
          <table:table-cell office:value-type="date" office:date-value="2024-11-30T00:00:00" table:style-name="ce16">
            <text:p>30/11/2024</text:p>
          </table:table-cell>
          <table:table-cell office:value-type="date" office:date-value="2025-11-30T00:00:00" table:style-name="ce16">
            <text:p>30/11/2025</text:p>
          </table:table-cell>
          <table:table-cell office:value-type="date" office:date-value="2024-11-26T00:00:00" table:style-name="ce16">
            <text:p>26/11/2024</text:p>
          </table:table-cell>
          <table:table-cell office:value-type="float" office:value="124862.99" table:style-name="ce17">
            <text:p><text:s/>124.862,99<text:s/></text:p>
          </table:table-cell>
          <table:table-cell office:value-type="float" office:value="124862.99" table:style-name="ce17">
            <text:p><text:s/>124.862,99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string" table:style-name="ce13">
            <text:p>2024-12<text:tab/> <text:s text:c="2"/>124.862,99<text:s/></text:p>
          </table:table-cell>
          <table:table-cell office:value-type="string" table:style-name="ce18">
            <text:p>03.502.099/0001-18</text:p>
          </table:table-cell>
          <table:table-cell office:value-type="string" table:style-name="ce19">
            <text:p>Custeio</text:p>
          </table:table-cell>
          <table:table-cell office:value-type="float" office:value="141402" table:style-name="ce18">
            <text:p>141402</text:p>
          </table:table-cell>
          <table:table-cell office:value-type="float" office:value="1" table:style-name="ce18">
            <text:p>1</text:p>
          </table:table-cell>
          <table:table-cell office:value-type="float" office:value="658753" table:style-name="ce18">
            <text:p>658753</text:p>
          </table:table-cell>
          <table:table-cell office:value-type="string" table:style-name="ce18">
            <text:p/>
          </table:table-cell>
          <table:table-cell table:style-name="ce18"/>
          <table:table-cell office:value-type="float" office:value="311070287" table:style-name="ce18">
            <text:p>311070287</text:p>
          </table:table-cell>
          <table:table-cell table:number-columns-repeated="16365"/>
        </table:table-row>
        <table:table-row table:style-name="ro1">
          <table:table-cell office:value-type="string" table:style-name="ce13">
            <text:p>CIA ESPIRITO SANTENSE DE SANEAMENTO CESAN</text:p>
          </table:table-cell>
          <table:table-cell office:value-type="string" table:style-name="ce13">
            <text:p>F28151363000147</text:p>
          </table:table-cell>
          <table:table-cell office:value-type="float" office:value="28151363000147" table:style-name="ce14">
            <text:p>28151363000147</text:p>
          </table:table-cell>
          <table:table-cell office:value-type="string" table:style-name="ce15">
            <text:p>SEDE-ADM-2023/00954</text:p>
          </table:table-cell>
          <table:table-cell office:value-type="date" office:date-value="2023-07-24T00:00:00" table:style-name="ce16">
            <text:p>24/07/2023</text:p>
          </table:table-cell>
          <table:table-cell office:value-type="date" office:date-value="2028-07-24T00:00:00" table:style-name="ce16">
            <text:p>24/07/2028</text:p>
          </table:table-cell>
          <table:table-cell office:value-type="date" office:date-value="2023-07-24T00:00:00" table:style-name="ce16">
            <text:p>24/07/2023</text:p>
          </table:table-cell>
          <table:table-cell office:value-type="float" office:value="48410.400000000001" table:style-name="ce17">
            <text:p><text:s/>48.410,40<text:s/></text:p>
          </table:table-cell>
          <table:table-cell office:value-type="float" office:value="29720.13" table:style-name="ce17">
            <text:p><text:s/>29.720,13<text:s/></text:p>
          </table:table-cell>
          <table:table-cell office:value-type="float" office:value="18690.27" table:style-name="ce17">
            <text:p><text:s/>18.690,27<text:s/></text:p>
          </table:table-cell>
          <table:table-cell office:value-type="string" table:style-name="ce13">
            <text:p>2023-07 <text:s text:c="3"/>994,26|2023-08 <text:s text:c="3"/>1183,34|2023-09 <text:s text:c="3"/>1486,5|2023-10 <text:s text:c="3"/>1352,04|2023-11 <text:s text:c="3"/>920,62|2023-12 <text:s text:c="3"/>1005,32|2024-01 <text:s text:c="3"/>676,42|2024-02 <text:s text:c="3"/>1701,84|2024-03 <text:s text:c="3"/>1859,62|2024-04 <text:s text:c="3"/>1795,12|2024-05 <text:s text:c="3"/>48,42|2024-06 <text:s text:c="3"/>1271,16|2024-07 <text:s text:c="3"/>1124,3|2024-08 <text:s text:c="3"/>1212,78|2024-09 <text:s text:c="3"/>52,08|2024-10 <text:s text:c="3"/>630,36|2024-11 <text:s text:c="3"/>1597,52|2024-12 <text:s text:c="3"/>2591,79|2025-01 <text:s text:c="3"/>962,28|2025-02 <text:s text:c="3"/>1088,1|2025-03 <text:s text:c="3"/>958,02|2025-04 <text:s text:c="3"/>888,72|2025-05 <text:s text:c="3"/>52,08|2025-06 <text:s text:c="3"/>52,08|2025-07 <text:s text:c="3"/>4215,36</text:p>
          </table:table-cell>
          <table:table-cell office:value-type="string" table:style-name="ce18">
            <text:p>28.151.363/0001-47</text:p>
          </table:table-cell>
          <table:table-cell office:value-type="string" table:style-name="ce19">
            <text:p>Custeio</text:p>
          </table:table-cell>
          <table:table-cell office:value-type="float" office:value="141402" table:style-name="ce18">
            <text:p>141402</text:p>
          </table:table-cell>
          <table:table-cell office:value-type="float" office:value="36" table:style-name="ce18">
            <text:p>36</text:p>
          </table:table-cell>
          <table:table-cell office:value-type="float" office:value="643911" table:style-name="ce18">
            <text:p>643911</text:p>
          </table:table-cell>
          <table:table-cell office:value-type="string" table:style-name="ce18">
            <text:p/>
          </table:table-cell>
          <table:table-cell table:style-name="ce18"/>
          <table:table-cell office:value-type="float" office:value="311060012" table:style-name="ce18">
            <text:p>311060012</text:p>
          </table:table-cell>
          <table:table-cell table:number-columns-repeated="16365"/>
        </table:table-row>
        <table:table-row table:style-name="ro1">
          <table:table-cell office:value-type="string" table:style-name="ce13">
            <text:p>CIA RIOGRANDENSE DE SANEAMENTO - CORSAN</text:p>
          </table:table-cell>
          <table:table-cell office:value-type="string" table:style-name="ce13">
            <text:p>F92802784000190</text:p>
          </table:table-cell>
          <table:table-cell office:value-type="float" office:value="92802784000190" table:style-name="ce14">
            <text:p>92802784000190</text:p>
          </table:table-cell>
          <table:table-cell office:value-type="string" table:style-name="ce15">
            <text:p>SEDE-ADM-2023/01674</text:p>
          </table:table-cell>
          <table:table-cell office:value-type="date" office:date-value="2023-12-11T00:00:00" table:style-name="ce16">
            <text:p>11/12/2023</text:p>
          </table:table-cell>
          <table:table-cell office:value-type="date" office:date-value="2028-12-10T00:00:00" table:style-name="ce16">
            <text:p>10/12/2028</text:p>
          </table:table-cell>
          <table:table-cell office:value-type="date" office:date-value="2023-12-11T00:00:00" table:style-name="ce16">
            <text:p>11/12/2023</text:p>
          </table:table-cell>
          <table:table-cell office:value-type="float" office:value="11713.2" table:style-name="ce17">
            <text:p><text:s/>11.713,20<text:s/></text:p>
          </table:table-cell>
          <table:table-cell office:value-type="float" office:value="4516.75" table:style-name="ce17">
            <text:p><text:s/>4.516,75<text:s/></text:p>
          </table:table-cell>
          <table:table-cell office:value-type="float" office:value="7196.4500000000007" table:style-name="ce17">
            <text:p><text:s/>7.196,45<text:s/></text:p>
          </table:table-cell>
          <table:table-cell office:value-type="string" table:style-name="ce13">
            <text:p>2024-01 <text:s text:c="3"/>298,98|2024-02 <text:s text:c="3"/>193,02|2024-03 <text:s text:c="3"/>166,53|2024-04 <text:s text:c="3"/>201,85|2024-05 <text:s text:c="3"/>193,02|2024-07 <text:s text:c="3"/>246|2024-08 <text:s text:c="3"/>166,53|2024-09 <text:s text:c="3"/>166,53|2024-10 <text:s text:c="3"/>175,36|2024-11 <text:s text:c="3"/>193,02|2024-12 <text:s text:c="3"/>193,02|2025-01 <text:s text:c="3"/>252,48|2025-02 <text:s text:c="3"/>352,97|2025-03 <text:s text:c="3"/>327,68|2025-04 <text:s text:c="3"/>510,01|2025-05 <text:s text:c="3"/>534,59|2025-06 <text:s text:c="3"/>186,68|2025-07 <text:s text:c="3"/>158,48</text:p>
          </table:table-cell>
          <table:table-cell office:value-type="string" table:style-name="ce18">
            <text:p>92.802.784/0001-90</text:p>
          </table:table-cell>
          <table:table-cell office:value-type="string" table:style-name="ce19">
            <text:p>Custeio</text:p>
          </table:table-cell>
          <table:table-cell office:value-type="float" office:value="141402" table:style-name="ce18">
            <text:p>141402</text:p>
          </table:table-cell>
          <table:table-cell office:value-type="float" office:value="41" table:style-name="ce18">
            <text:p>41</text:p>
          </table:table-cell>
          <table:table-cell office:value-type="float" office:value="647467" table:style-name="ce18">
            <text:p>647467</text:p>
          </table:table-cell>
          <table:table-cell office:value-type="string" table:style-name="ce18">
            <text:p/>
          </table:table-cell>
          <table:table-cell table:style-name="ce18"/>
          <table:table-cell office:value-type="float" office:value="311060012" table:style-name="ce18">
            <text:p>311060012</text:p>
          </table:table-cell>
          <table:table-cell table:number-columns-repeated="16365"/>
        </table:table-row>
        <table:table-row table:style-name="ro1">
          <table:table-cell office:value-type="string" table:style-name="ce13">
            <text:p>CLARO S.A.</text:p>
          </table:table-cell>
          <table:table-cell office:value-type="string" table:style-name="ce13">
            <text:p>F40432544000147</text:p>
          </table:table-cell>
          <table:table-cell office:value-type="float" office:value="40432544000147" table:style-name="ce14">
            <text:p>40432544000147</text:p>
          </table:table-cell>
          <table:table-cell office:value-type="string" table:style-name="ce15">
            <text:p>SEDE-ADM-2022/01214</text:p>
          </table:table-cell>
          <table:table-cell office:value-type="date" office:date-value="2023-06-16T00:00:00" table:style-name="ce16">
            <text:p>16/06/2023</text:p>
          </table:table-cell>
          <table:table-cell office:value-type="date" office:date-value="2028-06-16T00:00:00" table:style-name="ce16">
            <text:p>16/06/2028</text:p>
          </table:table-cell>
          <table:table-cell office:value-type="date" office:date-value="2023-04-25T00:00:00" table:style-name="ce16">
            <text:p>25/04/2023</text:p>
          </table:table-cell>
          <table:table-cell office:value-type="float" office:value="2532650.4" table:style-name="ce17">
            <text:p><text:s/>2.532.650,40<text:s/></text:p>
          </table:table-cell>
          <table:table-cell office:value-type="float" office:value="604002.81000000006" table:style-name="ce17">
            <text:p><text:s/>604.002,81<text:s/></text:p>
          </table:table-cell>
          <table:table-cell office:value-type="float" office:value="1928647.5899999999" table:style-name="ce17">
            <text:p><text:s/>1.928.647,59<text:s/></text:p>
          </table:table-cell>
          <table:table-cell office:value-type="string" table:style-name="ce13">
            <text:p>2024-10 <text:s text:c="3"/>416606,4|2024-12 <text:s text:c="3"/>139728,89|2025-03 <text:s text:c="3"/>47667,52</text:p>
          </table:table-cell>
          <table:table-cell office:value-type="string" table:style-name="ce18">
            <text:p>40.432.544/0001-47</text:p>
          </table:table-cell>
          <table:table-cell office:value-type="string" table:style-name="ce19">
            <text:p>Custeio</text:p>
          </table:table-cell>
          <table:table-cell office:value-type="float" office:value="201183" table:style-name="ce18">
            <text:p>201183</text:p>
          </table:table-cell>
          <table:table-cell office:value-type="float" office:value="1" table:style-name="ce18">
            <text:p>1</text:p>
          </table:table-cell>
          <table:table-cell office:value-type="float" office:value="645617" table:style-name="ce18">
            <text:p>645617</text:p>
          </table:table-cell>
          <table:table-cell office:value-type="string" table:style-name="ce18">
            <text:p/>
          </table:table-cell>
          <table:table-cell table:style-name="ce18"/>
          <table:table-cell office:value-type="float" office:value="311050381" table:style-name="ce18">
            <text:p>311050381</text:p>
          </table:table-cell>
          <table:table-cell table:number-columns-repeated="16365"/>
        </table:table-row>
        <table:table-row table:style-name="ro1">
          <table:table-cell office:value-type="string" table:style-name="ce13">
            <text:p>COMP ESTADUAL DE DISTRIB DE ENERGIA ELETRICA</text:p>
          </table:table-cell>
          <table:table-cell office:value-type="string" table:style-name="ce13">
            <text:p>F8467115000100</text:p>
          </table:table-cell>
          <table:table-cell office:value-type="float" office:value="8467115000100" table:style-name="ce14">
            <text:p>8467115000100</text:p>
          </table:table-cell>
          <table:table-cell office:value-type="string" table:style-name="ce15">
            <text:p>SEDE-ADM-2023/01486</text:p>
          </table:table-cell>
          <table:table-cell office:value-type="date" office:date-value="2023-12-11T00:00:00" table:style-name="ce16">
            <text:p>11/12/2023</text:p>
          </table:table-cell>
          <table:table-cell office:value-type="date" office:date-value="2028-12-11T00:00:00" table:style-name="ce16">
            <text:p>11/12/2028</text:p>
          </table:table-cell>
          <table:table-cell office:value-type="date" office:date-value="2023-12-11T00:00:00" table:style-name="ce16">
            <text:p>11/12/2023</text:p>
          </table:table-cell>
          <table:table-cell office:value-type="float" office:value="35620.199999999997" table:style-name="ce17">
            <text:p><text:s/>35.620,20<text:s/></text:p>
          </table:table-cell>
          <table:table-cell office:value-type="float" office:value="6619.76" table:style-name="ce17">
            <text:p><text:s/>6.619,76<text:s/></text:p>
          </table:table-cell>
          <table:table-cell office:value-type="float" office:value="29000.439999999995" table:style-name="ce17">
            <text:p><text:s/>29.000,44<text:s/></text:p>
          </table:table-cell>
          <table:table-cell office:value-type="string" table:style-name="ce13">
            <text:p>2023-12 <text:s text:c="3"/>915,76|2024-01 <text:s text:c="3"/>792,31|2024-02 <text:s text:c="3"/>711,14|2024-03 <text:s text:c="3"/>461,15|2024-04 <text:s text:c="3"/>342,48|2024-08 <text:s text:c="3"/>647,35|2024-09 <text:s text:c="3"/>678,86|2024-10 <text:s text:c="3"/>169,79|2025-02 <text:s text:c="3"/>110,52|2025-03 <text:s text:c="3"/>110,49|2025-04 <text:s text:c="3"/>115,61|2025-05 <text:s text:c="3"/>119,48|2025-06 <text:s text:c="3"/>557,09|2025-07 <text:s text:c="3"/>887,73</text:p>
          </table:table-cell>
          <table:table-cell office:value-type="string" table:style-name="ce18">
            <text:p>08.467.115/0001-00</text:p>
          </table:table-cell>
          <table:table-cell office:value-type="string" table:style-name="ce19">
            <text:p>Custeio</text:p>
          </table:table-cell>
          <table:table-cell office:value-type="float" office:value="141402" table:style-name="ce18">
            <text:p>141402</text:p>
          </table:table-cell>
          <table:table-cell office:value-type="float" office:value="41" table:style-name="ce18">
            <text:p>41</text:p>
          </table:table-cell>
          <table:table-cell office:value-type="float" office:value="653186" table:style-name="ce18">
            <text:p>653186</text:p>
          </table:table-cell>
          <table:table-cell office:value-type="string" table:style-name="ce18">
            <text:p/>
          </table:table-cell>
          <table:table-cell table:style-name="ce18"/>
          <table:table-cell office:value-type="float" office:value="311060023" table:style-name="ce18">
            <text:p>311060023</text:p>
          </table:table-cell>
          <table:table-cell table:number-columns-repeated="16365"/>
        </table:table-row>
        <table:table-row table:style-name="ro1">
          <table:table-cell office:value-type="string" table:style-name="ce13">
            <text:p>COMPANHIA CATAR AGUAS SANEAMENTO CASAN</text:p>
          </table:table-cell>
          <table:table-cell office:value-type="string" table:style-name="ce13">
            <text:p>F82508433000117</text:p>
          </table:table-cell>
          <table:table-cell office:value-type="float" office:value="82508433000117" table:style-name="ce14">
            <text:p>82508433000117</text:p>
          </table:table-cell>
          <table:table-cell office:value-type="string" table:style-name="ce15">
            <text:p>SEDE-ADM-2023/01613</text:p>
          </table:table-cell>
          <table:table-cell office:value-type="date" office:date-value="2023-12-27T00:00:00" table:style-name="ce16">
            <text:p>27/12/2023</text:p>
          </table:table-cell>
          <table:table-cell office:value-type="date" office:date-value="2028-12-27T00:00:00" table:style-name="ce16">
            <text:p>27/12/2028</text:p>
          </table:table-cell>
          <table:table-cell office:value-type="date" office:date-value="2023-12-27T00:00:00" table:style-name="ce16">
            <text:p>27/12/2023</text:p>
          </table:table-cell>
          <table:table-cell office:value-type="float" office:value="9613.7999999999993" table:style-name="ce17">
            <text:p><text:s/>9.613,80<text:s/></text:p>
          </table:table-cell>
          <table:table-cell office:value-type="float" office:value="2912.73" table:style-name="ce17">
            <text:p><text:s/>2.912,73<text:s/></text:p>
          </table:table-cell>
          <table:table-cell office:value-type="float" office:value="6701.07" table:style-name="ce17">
            <text:p><text:s/>6.701,07<text:s/></text:p>
          </table:table-cell>
          <table:table-cell office:value-type="string" table:style-name="ce13">
            <text:p>2024-01 <text:s text:c="3"/>98,33|2024-02 <text:s text:c="3"/>85,6|2024-03 <text:s text:c="3"/>107,56|2024-04 <text:s text:c="3"/>554,26|2024-05 <text:s text:c="3"/>276,88|2024-06 <text:s text:c="3"/>500,26|2024-07 <text:s text:c="3"/>99,36|2024-08 <text:s text:c="3"/>86,62|2024-09 <text:s text:c="3"/>86,62|2024-10 <text:s text:c="3"/>86,62|2024-11 <text:s text:c="3"/>173,24|2024-12 <text:s text:c="3"/>86,62|2025-01 <text:s text:c="3"/>86,62|2025-02 <text:s text:c="3"/>86,62|2025-03 <text:s text:c="3"/>91,44|2025-04 <text:s text:c="3"/>118,32|2025-05 <text:s text:c="3"/>104,88|2025-06 <text:s text:c="3"/>91,44|2025-07 <text:s text:c="3"/>91,44</text:p>
          </table:table-cell>
          <table:table-cell office:value-type="string" table:style-name="ce18">
            <text:p>82.508.433/0001-17</text:p>
          </table:table-cell>
          <table:table-cell office:value-type="string" table:style-name="ce19">
            <text:p>Custeio</text:p>
          </table:table-cell>
          <table:table-cell office:value-type="float" office:value="141402" table:style-name="ce18">
            <text:p>141402</text:p>
          </table:table-cell>
          <table:table-cell office:value-type="float" office:value="16" table:style-name="ce18">
            <text:p>16</text:p>
          </table:table-cell>
          <table:table-cell office:value-type="float" office:value="653328" table:style-name="ce18">
            <text:p>653328</text:p>
          </table:table-cell>
          <table:table-cell office:value-type="string" table:style-name="ce18">
            <text:p/>
          </table:table-cell>
          <table:table-cell table:style-name="ce18"/>
          <table:table-cell office:value-type="float" office:value="311060012" table:style-name="ce18">
            <text:p>311060012</text:p>
          </table:table-cell>
          <table:table-cell table:number-columns-repeated="16365"/>
        </table:table-row>
        <table:table-row table:style-name="ro1">
          <table:table-cell office:value-type="string" table:style-name="ce13">
            <text:p>COMPANHIA DE ÁGUAS E ESGOTO DO RN</text:p>
          </table:table-cell>
          <table:table-cell office:value-type="string" table:style-name="ce13">
            <text:p>F8334385000135</text:p>
          </table:table-cell>
          <table:table-cell office:value-type="float" office:value="8334385000135" table:style-name="ce14">
            <text:p>8334385000135</text:p>
          </table:table-cell>
          <table:table-cell office:value-type="string" table:style-name="ce15">
            <text:p>SEDE-ADM-2022/00973-1</text:p>
          </table:table-cell>
          <table:table-cell office:value-type="date" office:date-value="2023-03-30T00:00:00" table:style-name="ce16">
            <text:p>30/03/2023</text:p>
          </table:table-cell>
          <table:table-cell office:value-type="date" office:date-value="2028-03-30T00:00:00" table:style-name="ce16">
            <text:p>30/03/2028</text:p>
          </table:table-cell>
          <table:table-cell office:value-type="date" office:date-value="2023-03-30T00:00:00" table:style-name="ce16">
            <text:p>30/03/2023</text:p>
          </table:table-cell>
          <table:table-cell office:value-type="float" office:value="18263.400000000001" table:style-name="ce17">
            <text:p><text:s/>18.263,40<text:s/></text:p>
          </table:table-cell>
          <table:table-cell office:value-type="float" office:value="4842.41" table:style-name="ce17">
            <text:p><text:s/>4.842,41<text:s/></text:p>
          </table:table-cell>
          <table:table-cell office:value-type="float" office:value="13420.990000000002" table:style-name="ce17">
            <text:p><text:s/>13.420,99<text:s/></text:p>
          </table:table-cell>
          <table:table-cell office:value-type="string" table:style-name="ce13">
            <text:p>2023-06 <text:s text:c="3"/>166,82|2023-07 <text:s text:c="3"/>166,82|2023-08 <text:s text:c="3"/>166,82|2023-09 <text:s text:c="3"/>166,82|2023-10 <text:s text:c="3"/>166,82|2023-11 <text:s text:c="3"/>166,82|2023-12 <text:s text:c="3"/>166,82|2024-01 <text:s text:c="3"/>166,82|2024-02 <text:s text:c="3"/>172,8|2024-03 <text:s text:c="3"/>172,8|2024-04 <text:s text:c="3"/>172,8|2024-05 <text:s text:c="3"/>172,8|2024-06 <text:s text:c="3"/>172,8|2024-07 <text:s text:c="3"/>172,8|2024-08 <text:s text:c="3"/>172,8|2024-09 <text:s text:c="3"/>172,8|2024-10 <text:s text:c="3"/>172,8|2024-11 <text:s text:c="3"/>172,8|2024-12 <text:s text:c="3"/>172,8|2025-01 <text:s text:c="3"/>172,8|2025-02 <text:s text:c="3"/>345,6|2025-03 <text:s text:c="3"/>172,8|2025-04 <text:s text:c="3"/>183,17|2025-05 <text:s text:c="3"/>183,17|2025-06 <text:s text:c="3"/>366,34|2025-07 <text:s text:c="3"/>183,17</text:p>
          </table:table-cell>
          <table:table-cell office:value-type="string" table:style-name="ce18">
            <text:p>08.334.385/0001-35</text:p>
          </table:table-cell>
          <table:table-cell office:value-type="string" table:style-name="ce19">
            <text:p>Custeio</text:p>
          </table:table-cell>
          <table:table-cell office:value-type="float" office:value="141402" table:style-name="ce18">
            <text:p>141402</text:p>
          </table:table-cell>
          <table:table-cell office:value-type="float" office:value="14" table:style-name="ce18">
            <text:p>14</text:p>
          </table:table-cell>
          <table:table-cell office:value-type="float" office:value="643928" table:style-name="ce18">
            <text:p>643928</text:p>
          </table:table-cell>
          <table:table-cell office:value-type="string" table:style-name="ce18">
            <text:p/>
          </table:table-cell>
          <table:table-cell table:style-name="ce18"/>
          <table:table-cell office:value-type="float" office:value="311060012" table:style-name="ce18">
            <text:p>311060012</text:p>
          </table:table-cell>
          <table:table-cell table:number-columns-repeated="16365"/>
        </table:table-row>
        <table:table-row table:style-name="ro1">
          <table:table-cell office:value-type="string" table:style-name="ce13">
            <text:p>COMPANHIA DE ÁGUAS E ESGOTO DO RN</text:p>
          </table:table-cell>
          <table:table-cell office:value-type="string" table:style-name="ce13">
            <text:p>F8334385000135</text:p>
          </table:table-cell>
          <table:table-cell office:value-type="float" office:value="8334385000135" table:style-name="ce14">
            <text:p>8334385000135</text:p>
          </table:table-cell>
          <table:table-cell office:value-type="string" table:style-name="ce15">
            <text:p>SEDE-ADM-2022/00973-2</text:p>
          </table:table-cell>
          <table:table-cell office:value-type="date" office:date-value="2023-04-27T00:00:00" table:style-name="ce16">
            <text:p>27/04/2023</text:p>
          </table:table-cell>
          <table:table-cell office:value-type="date" office:date-value="2028-04-27T00:00:00" table:style-name="ce16">
            <text:p>27/04/2028</text:p>
          </table:table-cell>
          <table:table-cell office:value-type="date" office:date-value="2023-04-27T00:00:00" table:style-name="ce16">
            <text:p>27/04/2023</text:p>
          </table:table-cell>
          <table:table-cell office:value-type="float" office:value="9143.4" table:style-name="ce17">
            <text:p><text:s/>9.143,40<text:s/></text:p>
          </table:table-cell>
          <table:table-cell office:value-type="float" office:value="4533.47" table:style-name="ce17">
            <text:p><text:s/>4.533,47<text:s/></text:p>
          </table:table-cell>
          <table:table-cell office:value-type="float" office:value="4609.9299999999994" table:style-name="ce17">
            <text:p><text:s/>4.609,93<text:s/></text:p>
          </table:table-cell>
          <table:table-cell office:value-type="string" table:style-name="ce13">
            <text:p>2023-06 <text:s text:c="3"/>166,82|2023-07 <text:s text:c="3"/>224,22|2023-08 <text:s text:c="3"/>166,82|2023-09 <text:s text:c="3"/>166,82|2023-10 <text:s text:c="3"/>166,82|2023-11 <text:s text:c="3"/>166,82|2023-12 <text:s text:c="3"/>166,82|2024-01 <text:s text:c="3"/>166,82|2024-02 <text:s text:c="3"/>172,8|2024-03 <text:s text:c="3"/>172,8|2024-04 <text:s text:c="3"/>172,8|2024-05 <text:s text:c="3"/>172,8|2024-06 <text:s text:c="3"/>172,8|2024-07 <text:s text:c="3"/>172,8|2024-08 <text:s text:c="3"/>172,8|2024-09 <text:s text:c="3"/>172,8|2024-10 <text:s text:c="3"/>172,8|2024-11 <text:s text:c="3"/>172,8|2024-12 <text:s text:c="3"/>172,8|2025-01 <text:s text:c="3"/>172,8|2025-02 <text:s text:c="3"/>345,6|2025-03 <text:s text:c="3"/>172,8|2025-04 <text:s text:c="3"/>183,17|2025-05 <text:s text:c="3"/>183,17|2025-06 <text:s text:c="3"/>183,17</text:p>
          </table:table-cell>
          <table:table-cell office:value-type="string" table:style-name="ce18">
            <text:p>08.334.385/0001-35</text:p>
          </table:table-cell>
          <table:table-cell office:value-type="string" table:style-name="ce19">
            <text:p>Custeio</text:p>
          </table:table-cell>
          <table:table-cell office:value-type="float" office:value="141402" table:style-name="ce18">
            <text:p>141402</text:p>
          </table:table-cell>
          <table:table-cell office:value-type="float" office:value="14" table:style-name="ce18">
            <text:p>14</text:p>
          </table:table-cell>
          <table:table-cell office:value-type="float" office:value="643928" table:style-name="ce18">
            <text:p>643928</text:p>
          </table:table-cell>
          <table:table-cell office:value-type="string" table:style-name="ce18">
            <text:p/>
          </table:table-cell>
          <table:table-cell table:style-name="ce18"/>
          <table:table-cell office:value-type="float" office:value="311060012" table:style-name="ce18">
            <text:p>311060012</text:p>
          </table:table-cell>
          <table:table-cell table:number-columns-repeated="16365"/>
        </table:table-row>
        <table:table-row table:style-name="ro1">
          <table:table-cell office:value-type="string" table:style-name="ce13">
            <text:p>COMPANHIA ENERGETICA DE PERNAMBUCO</text:p>
          </table:table-cell>
          <table:table-cell office:value-type="string" table:style-name="ce13">
            <text:p>F10835932000108</text:p>
          </table:table-cell>
          <table:table-cell office:value-type="float" office:value="10835932000108" table:style-name="ce14">
            <text:p>10835932000108</text:p>
          </table:table-cell>
          <table:table-cell office:value-type="string" table:style-name="ce15">
            <text:p>SEDE-ADM-2024/01326</text:p>
          </table:table-cell>
          <table:table-cell office:value-type="date" office:date-value="2025-06-16T00:00:00" table:style-name="ce16">
            <text:p>16/06/2025</text:p>
          </table:table-cell>
          <table:table-cell office:value-type="date" office:date-value="2030-06-16T00:00:00" table:style-name="ce16">
            <text:p>16/06/2030</text:p>
          </table:table-cell>
          <table:table-cell office:value-type="date" office:date-value="2025-06-16T00:00:00" table:style-name="ce16">
            <text:p>16/06/2025</text:p>
          </table:table-cell>
          <table:table-cell office:value-type="float" office:value="139578" table:style-name="ce17">
            <text:p><text:s/>139.578,00<text:s/></text:p>
          </table:table-cell>
          <table:table-cell office:value-type="float" office:value="1352.71" table:style-name="ce17">
            <text:p><text:s/>1.352,71<text:s/></text:p>
          </table:table-cell>
          <table:table-cell office:value-type="float" office:value="138225.29" table:style-name="ce17">
            <text:p><text:s/>138.225,29<text:s/></text:p>
          </table:table-cell>
          <table:table-cell office:value-type="string" table:style-name="ce13">
            <text:p>2025-07<text:tab/> <text:s text:c="2"/>1.352,71<text:s/></text:p>
          </table:table-cell>
          <table:table-cell office:value-type="string" table:style-name="ce18">
            <text:p>10.835.932/0001-08</text:p>
          </table:table-cell>
          <table:table-cell office:value-type="string" table:style-name="ce19">
            <text:p>Custeio</text:p>
          </table:table-cell>
          <table:table-cell office:value-type="float" office:value="141402" table:style-name="ce18">
            <text:p>141402</text:p>
          </table:table-cell>
          <table:table-cell office:value-type="float" office:value="4" table:style-name="ce18">
            <text:p>4</text:p>
          </table:table-cell>
          <table:table-cell office:value-type="float" office:value="666072" table:style-name="ce18">
            <text:p>666072</text:p>
          </table:table-cell>
          <table:table-cell office:value-type="string" table:style-name="ce18">
            <text:p/>
          </table:table-cell>
          <table:table-cell table:style-name="ce18"/>
          <table:table-cell office:value-type="float" office:value="311060023" table:style-name="ce18">
            <text:p>311060023</text:p>
          </table:table-cell>
          <table:table-cell table:number-columns-repeated="16365"/>
        </table:table-row>
        <table:table-row table:style-name="ro1">
          <table:table-cell office:value-type="string" table:style-name="ce13">
            <text:p>COMPANHIA ENERGETICA DE PERNAMBUCO</text:p>
          </table:table-cell>
          <table:table-cell office:value-type="string" table:style-name="ce13">
            <text:p>F10835932000108</text:p>
          </table:table-cell>
          <table:table-cell office:value-type="float" office:value="10835932000108" table:style-name="ce14">
            <text:p>10835932000108</text:p>
          </table:table-cell>
          <table:table-cell office:value-type="string" table:style-name="ce15">
            <text:p>SEDE-ADM-2024/01430</text:p>
          </table:table-cell>
          <table:table-cell office:value-type="date" office:date-value="2025-06-16T00:00:00" table:style-name="ce16">
            <text:p>16/06/2025</text:p>
          </table:table-cell>
          <table:table-cell office:value-type="date" office:date-value="2030-06-16T00:00:00" table:style-name="ce16">
            <text:p>16/06/2030</text:p>
          </table:table-cell>
          <table:table-cell office:value-type="date" office:date-value="2025-06-16T00:00:00" table:style-name="ce16">
            <text:p>16/06/2025</text:p>
          </table:table-cell>
          <table:table-cell office:value-type="float" office:value="34496.400000000001" table:style-name="ce17">
            <text:p><text:s/>34.496,40<text:s/></text:p>
          </table:table-cell>
          <table:table-cell office:value-type="float" office:value="832.38" table:style-name="ce17">
            <text:p><text:s/>832,38<text:s/></text:p>
          </table:table-cell>
          <table:table-cell office:value-type="float" office:value="33664.020000000004" table:style-name="ce17">
            <text:p><text:s/>33.664,02<text:s/></text:p>
          </table:table-cell>
          <table:table-cell office:value-type="string" table:style-name="ce13">
            <text:p>2025-07<text:tab/> <text:s text:c="2"/>832,38<text:s/></text:p>
          </table:table-cell>
          <table:table-cell office:value-type="string" table:style-name="ce18">
            <text:p>10.835.932/0001-08</text:p>
          </table:table-cell>
          <table:table-cell office:value-type="string" table:style-name="ce19">
            <text:p>Custeio</text:p>
          </table:table-cell>
          <table:table-cell office:value-type="float" office:value="141402" table:style-name="ce18">
            <text:p>141402</text:p>
          </table:table-cell>
          <table:table-cell office:value-type="float" office:value="4" table:style-name="ce18">
            <text:p>4</text:p>
          </table:table-cell>
          <table:table-cell office:value-type="float" office:value="666072" table:style-name="ce18">
            <text:p>666072</text:p>
          </table:table-cell>
          <table:table-cell office:value-type="string" table:style-name="ce18">
            <text:p/>
          </table:table-cell>
          <table:table-cell table:style-name="ce18"/>
          <table:table-cell office:value-type="float" office:value="311060023" table:style-name="ce18">
            <text:p>311060023</text:p>
          </table:table-cell>
          <table:table-cell table:number-columns-repeated="16365"/>
        </table:table-row>
        <table:table-row table:style-name="ro1">
          <table:table-cell office:value-type="string" table:style-name="ce13">
            <text:p>COMPANHIA ENERGÉTICA DO RIO GRANDE DO NORTE</text:p>
          </table:table-cell>
          <table:table-cell office:value-type="string" table:style-name="ce13">
            <text:p>F8324196000181</text:p>
          </table:table-cell>
          <table:table-cell office:value-type="float" office:value="8324196000181" table:style-name="ce14">
            <text:p>8324196000181</text:p>
          </table:table-cell>
          <table:table-cell office:value-type="string" table:style-name="ce15">
            <text:p>SEDE-ADM-2022/01098</text:p>
          </table:table-cell>
          <table:table-cell office:value-type="date" office:date-value="2023-04-27T00:00:00" table:style-name="ce16">
            <text:p>27/04/2023</text:p>
          </table:table-cell>
          <table:table-cell office:value-type="date" office:date-value="2028-04-27T00:00:00" table:style-name="ce16">
            <text:p>27/04/2028</text:p>
          </table:table-cell>
          <table:table-cell office:value-type="date" office:date-value="2023-04-27T00:00:00" table:style-name="ce16">
            <text:p>27/04/2023</text:p>
          </table:table-cell>
          <table:table-cell office:value-type="float" office:value="247959.6" table:style-name="ce17">
            <text:p><text:s/>247.959,60<text:s/></text:p>
          </table:table-cell>
          <table:table-cell office:value-type="float" office:value="108236.75" table:style-name="ce17">
            <text:p><text:s/>108.236,75<text:s/></text:p>
          </table:table-cell>
          <table:table-cell office:value-type="float" office:value="139722.85" table:style-name="ce17">
            <text:p><text:s/>139.722,85<text:s/></text:p>
          </table:table-cell>
          <table:table-cell office:value-type="string" table:style-name="ce13">
            <text:p>2023-04 <text:s text:c="3"/>4223,47|2023-05 <text:s text:c="3"/>4433,4|2023-06 <text:s text:c="3"/>4147,36|2023-07 <text:s text:c="3"/>4253,3|2023-08 <text:s text:c="3"/>4248,79|2023-09 <text:s text:c="3"/>3514,64|2023-10 <text:s text:c="3"/>4158,23|2023-11 <text:s text:c="3"/>3198,14|2023-12 <text:s text:c="3"/>3512,97|2024-01 <text:s text:c="3"/>3215,59|2024-02 <text:s text:c="3"/>3533,67|2024-03 <text:s text:c="3"/>3157,21|2024-04 <text:s text:c="3"/>3297,37|2024-05 <text:s text:c="3"/>3380,58|2024-06 <text:s text:c="3"/>3723,27|2024-07 <text:s text:c="3"/>3432,87|2024-08 <text:s text:c="3"/>3501,92|2024-09 <text:s text:c="3"/>4162,95|2024-10 <text:s text:c="3"/>4342,36|2024-11 <text:s text:c="3"/>4416,05|2024-12 <text:s text:c="3"/>4121,65|2025-01 <text:s text:c="3"/>4051,31|2025-02 <text:s text:c="3"/>3737,88|2025-03 <text:s text:c="3"/>3558,55|2025-04 <text:s text:c="3"/>3781,46|2025-05 <text:s text:c="3"/>3590,96|2025-06 <text:s text:c="3"/>5056,49|2025-07 <text:s text:c="3"/>4484,31</text:p>
          </table:table-cell>
          <table:table-cell office:value-type="string" table:style-name="ce18">
            <text:p>08.324.196/0001-81</text:p>
          </table:table-cell>
          <table:table-cell office:value-type="string" table:style-name="ce19">
            <text:p>Custeio</text:p>
          </table:table-cell>
          <table:table-cell office:value-type="float" office:value="141402" table:style-name="ce18">
            <text:p>141402</text:p>
          </table:table-cell>
          <table:table-cell office:value-type="float" office:value="14" table:style-name="ce18">
            <text:p>14</text:p>
          </table:table-cell>
          <table:table-cell office:value-type="float" office:value="643848" table:style-name="ce18">
            <text:p>643848</text:p>
          </table:table-cell>
          <table:table-cell office:value-type="string" table:style-name="ce18">
            <text:p/>
          </table:table-cell>
          <table:table-cell table:style-name="ce18"/>
          <table:table-cell office:value-type="float" office:value="311060023" table:style-name="ce18">
            <text:p>311060023</text:p>
          </table:table-cell>
          <table:table-cell table:number-columns-repeated="16365"/>
        </table:table-row>
        <table:table-row table:style-name="ro1">
          <table:table-cell office:value-type="string" table:style-name="ce13">
            <text:p>COMPANHIA PAULISTA DE FORÇA E LUZ</text:p>
          </table:table-cell>
          <table:table-cell office:value-type="string" table:style-name="ce13">
            <text:p>F33050196000188</text:p>
          </table:table-cell>
          <table:table-cell office:value-type="float" office:value="33050196000188" table:style-name="ce14">
            <text:p>33050196000188</text:p>
          </table:table-cell>
          <table:table-cell office:value-type="string" table:style-name="ce15">
            <text:p>SEDE-ADM/2023/01316</text:p>
          </table:table-cell>
          <table:table-cell office:value-type="date" office:date-value="2023-09-28T00:00:00" table:style-name="ce16">
            <text:p>28/09/2023</text:p>
          </table:table-cell>
          <table:table-cell office:value-type="date" office:date-value="2028-09-27T00:00:00" table:style-name="ce16">
            <text:p>27/09/2028</text:p>
          </table:table-cell>
          <table:table-cell office:value-type="date" office:date-value="2023-09-28T00:00:00" table:style-name="ce16">
            <text:p>28/09/2023</text:p>
          </table:table-cell>
          <table:table-cell office:value-type="float" office:value="29066.400000000001" table:style-name="ce17">
            <text:p><text:s/>29.066,40<text:s/></text:p>
          </table:table-cell>
          <table:table-cell office:value-type="float" office:value="328.48" table:style-name="ce17">
            <text:p><text:s/>328,48<text:s/></text:p>
          </table:table-cell>
          <table:table-cell office:value-type="float" office:value="28737.920000000002" table:style-name="ce17">
            <text:p><text:s/>28.737,92<text:s/></text:p>
          </table:table-cell>
          <table:table-cell office:value-type="string" table:style-name="ce13">
            <text:p>2023-11 <text:s text:c="3"/>39,6|2023-12 <text:s text:c="3"/>28,68|2024-01 <text:s text:c="3"/>35,97|2024-02 <text:s text:c="3"/>55,02|2024-03 <text:s text:c="3"/>169,21</text:p>
          </table:table-cell>
          <table:table-cell office:value-type="string" table:style-name="ce18">
            <text:p>33.050.196/0001-88</text:p>
          </table:table-cell>
          <table:table-cell office:value-type="string" table:style-name="ce19">
            <text:p>Custeio</text:p>
          </table:table-cell>
          <table:table-cell office:value-type="float" office:value="141402" table:style-name="ce18">
            <text:p>141402</text:p>
          </table:table-cell>
          <table:table-cell office:value-type="float" office:value="40" table:style-name="ce18">
            <text:p>40</text:p>
          </table:table-cell>
          <table:table-cell office:value-type="float" office:value="654704" table:style-name="ce18">
            <text:p>654704</text:p>
          </table:table-cell>
          <table:table-cell office:value-type="string" table:style-name="ce18">
            <text:p/>
          </table:table-cell>
          <table:table-cell table:style-name="ce18"/>
          <table:table-cell office:value-type="float" office:value="311060023" table:style-name="ce18">
            <text:p>311060023</text:p>
          </table:table-cell>
          <table:table-cell table:number-columns-repeated="16365"/>
        </table:table-row>
        <table:table-row table:style-name="ro1">
          <table:table-cell office:value-type="string" table:style-name="ce13">
            <text:p>COMPANHIA PAULISTA DE FORÇA E LUZ</text:p>
          </table:table-cell>
          <table:table-cell office:value-type="string" table:style-name="ce13">
            <text:p>F33050196000188</text:p>
          </table:table-cell>
          <table:table-cell office:value-type="float" office:value="33050196000188" table:style-name="ce14">
            <text:p>33050196000188</text:p>
          </table:table-cell>
          <table:table-cell office:value-type="string" table:style-name="ce15">
            <text:p>SEDE-ADM-2023/001326</text:p>
          </table:table-cell>
          <table:table-cell office:value-type="date" office:date-value="2023-09-27T00:00:00" table:style-name="ce16">
            <text:p>27/09/2023</text:p>
          </table:table-cell>
          <table:table-cell office:value-type="date" office:date-value="2028-09-26T00:00:00" table:style-name="ce16">
            <text:p>26/09/2028</text:p>
          </table:table-cell>
          <table:table-cell office:value-type="date" office:date-value="2023-09-27T00:00:00" table:style-name="ce16">
            <text:p>27/09/2023</text:p>
          </table:table-cell>
          <table:table-cell office:value-type="float" office:value="13536.6" table:style-name="ce17">
            <text:p><text:s/>13.536,60<text:s/></text:p>
          </table:table-cell>
          <table:table-cell office:value-type="float" office:value="2476.23" table:style-name="ce17">
            <text:p><text:s/>2.476,23<text:s/></text:p>
          </table:table-cell>
          <table:table-cell office:value-type="float" office:value="11060.37" table:style-name="ce17">
            <text:p><text:s/>11.060,37<text:s/></text:p>
          </table:table-cell>
          <table:table-cell office:value-type="string" table:style-name="ce13">
            <text:p>2023-12 <text:s text:c="3"/>263,81|2024-01 <text:s text:c="3"/>213,6|2024-02 <text:s text:c="3"/>106,57|2024-03 <text:s text:c="3"/>108,33|2024-04 <text:s text:c="3"/>108,58|2024-05 <text:s text:c="3"/>109,96|2024-06 <text:s text:c="3"/>109,49|2024-07 <text:s text:c="3"/>109,91|2024-08 <text:s text:c="3"/>111,48|2024-09 <text:s text:c="3"/>111,34|2024-10 <text:s text:c="3"/>116,25|2024-11 <text:s text:c="3"/>117,34|2024-12 <text:s text:c="3"/>110,32|2025-01 <text:s text:c="3"/>110,75|2025-02 <text:s text:c="3"/>111,05|2025-03 <text:s text:c="3"/>110,48|2025-04 <text:s text:c="3"/>110,57|2025-05 <text:s text:c="3"/>110,47|2025-06 <text:s text:c="3"/>112,29|2025-07 <text:s text:c="3"/>113,64</text:p>
          </table:table-cell>
          <table:table-cell office:value-type="string" table:style-name="ce18">
            <text:p>33.050.196/0001-88</text:p>
          </table:table-cell>
          <table:table-cell office:value-type="string" table:style-name="ce19">
            <text:p>Custeio</text:p>
          </table:table-cell>
          <table:table-cell office:value-type="float" office:value="141402" table:style-name="ce18">
            <text:p>141402</text:p>
          </table:table-cell>
          <table:table-cell office:value-type="float" office:value="40" table:style-name="ce18">
            <text:p>40</text:p>
          </table:table-cell>
          <table:table-cell office:value-type="float" office:value="654704" table:style-name="ce18">
            <text:p>654704</text:p>
          </table:table-cell>
          <table:table-cell office:value-type="string" table:style-name="ce18">
            <text:p/>
          </table:table-cell>
          <table:table-cell table:style-name="ce18"/>
          <table:table-cell office:value-type="float" office:value="311060023" table:style-name="ce18">
            <text:p>311060023</text:p>
          </table:table-cell>
          <table:table-cell table:number-columns-repeated="16365"/>
        </table:table-row>
        <table:table-row table:style-name="ro1">
          <table:table-cell office:value-type="string" table:style-name="ce13">
            <text:p>COMPANHIA PAULISTA DE FORÇA E LUZ</text:p>
          </table:table-cell>
          <table:table-cell office:value-type="string" table:style-name="ce13">
            <text:p>F33050196000188</text:p>
          </table:table-cell>
          <table:table-cell office:value-type="float" office:value="33050196000188" table:style-name="ce14">
            <text:p>33050196000188</text:p>
          </table:table-cell>
          <table:table-cell office:value-type="string" table:style-name="ce15">
            <text:p>SEDE-ADM-2023/00951-1</text:p>
          </table:table-cell>
          <table:table-cell office:value-type="date" office:date-value="2023-07-21T00:00:00" table:style-name="ce16">
            <text:p>21/07/2023</text:p>
          </table:table-cell>
          <table:table-cell office:value-type="date" office:date-value="2028-07-21T00:00:00" table:style-name="ce16">
            <text:p>21/07/2028</text:p>
          </table:table-cell>
          <table:table-cell office:value-type="date" office:date-value="2023-07-21T00:00:00" table:style-name="ce16">
            <text:p>21/07/2023</text:p>
          </table:table-cell>
          <table:table-cell office:value-type="float" office:value="510130.11" table:style-name="ce17">
            <text:p><text:s/>510.130,11<text:s/></text:p>
          </table:table-cell>
          <table:table-cell office:value-type="float" office:value="112345.49" table:style-name="ce17">
            <text:p><text:s/>112.345,49<text:s/></text:p>
          </table:table-cell>
          <table:table-cell office:value-type="string" table:style-name="ce17">
            <text:p>z</text:p>
          </table:table-cell>
          <table:table-cell office:value-type="string" table:style-name="ce13">
            <text:p>2024-08 <text:s text:c="3"/>8969,84|2024-09 <text:s text:c="3"/>8813,94|2024-10 <text:s text:c="3"/>11388,26|2024-11 <text:s text:c="3"/>12774,73|2024-12 <text:s text:c="3"/>10254,21|2025-01 <text:s text:c="3"/>10210,72|2025-02 <text:s text:c="3"/>10722,88|2025-03 <text:s text:c="3"/>10252,85|2025-05 <text:s text:c="3"/>6486,68|2025-06 <text:s text:c="3"/>9090,75|2025-07 <text:s text:c="3"/>8586,12|2025-08 <text:s text:c="3"/>4794,51</text:p>
          </table:table-cell>
          <table:table-cell office:value-type="string" table:style-name="ce18">
            <text:p>33.050.196/0001-88</text:p>
          </table:table-cell>
          <table:table-cell office:value-type="string" table:style-name="ce19">
            <text:p>Custeio</text:p>
          </table:table-cell>
          <table:table-cell office:value-type="float" office:value="141402" table:style-name="ce18">
            <text:p>141402</text:p>
          </table:table-cell>
          <table:table-cell office:value-type="float" office:value="40" table:style-name="ce18">
            <text:p>40</text:p>
          </table:table-cell>
          <table:table-cell office:value-type="float" office:value="654704" table:style-name="ce18">
            <text:p>654704</text:p>
          </table:table-cell>
          <table:table-cell office:value-type="string" table:style-name="ce18">
            <text:p/>
          </table:table-cell>
          <table:table-cell table:style-name="ce18"/>
          <table:table-cell office:value-type="float" office:value="311060023" table:style-name="ce18">
            <text:p>311060023</text:p>
          </table:table-cell>
          <table:table-cell table:number-columns-repeated="16365"/>
        </table:table-row>
        <table:table-row table:style-name="ro1">
          <table:table-cell office:value-type="string" table:style-name="ce13">
            <text:p>COMPANHIA PAULISTA DE FORÇA E LUZ</text:p>
          </table:table-cell>
          <table:table-cell office:value-type="string" table:style-name="ce13">
            <text:p>F33050196000188</text:p>
          </table:table-cell>
          <table:table-cell office:value-type="float" office:value="33050196000188" table:style-name="ce14">
            <text:p>33050196000188</text:p>
          </table:table-cell>
          <table:table-cell office:value-type="string" table:style-name="ce15">
            <text:p>SEDE-ADM-2023/00951-2</text:p>
          </table:table-cell>
          <table:table-cell office:value-type="date" office:date-value="2024-08-02T00:00:00" table:style-name="ce16">
            <text:p>02/08/2024</text:p>
          </table:table-cell>
          <table:table-cell office:value-type="date" office:date-value="2028-07-21T00:00:00" table:style-name="ce16">
            <text:p>21/07/2028</text:p>
          </table:table-cell>
          <table:table-cell office:value-type="date" office:date-value="2023-07-21T00:00:00" table:style-name="ce16">
            <text:p>21/07/2023</text:p>
          </table:table-cell>
          <table:table-cell office:value-type="float" office:value="502609.8" table:style-name="ce17">
            <text:p><text:s/>502.609,80<text:s/></text:p>
          </table:table-cell>
          <table:table-cell office:value-type="float" office:value="114375.11" table:style-name="ce17">
            <text:p><text:s/>114.375,11<text:s/></text:p>
          </table:table-cell>
          <table:table-cell office:value-type="float" office:value="388234.69" table:style-name="ce17">
            <text:p><text:s/>388.234,69<text:s/></text:p>
          </table:table-cell>
          <table:table-cell office:value-type="string" table:style-name="ce13">
            <text:p>2023-09 <text:s text:c="3"/>9472,01|2023-10 <text:s text:c="3"/>10961,92|2023-11 <text:s text:c="3"/>11085,18|2023-12 <text:s text:c="3"/>11073,95|2024-01 <text:s text:c="3"/>11109,56|2024-02 <text:s text:c="3"/>10398,26|2024-03 <text:s text:c="3"/>9939,85|2024-04 <text:s text:c="3"/>11136,78|2024-05 <text:s text:c="3"/>10979,7|2024-06 <text:s text:c="3"/>9823,15|2024-07 <text:s text:c="3"/>8394,75</text:p>
          </table:table-cell>
          <table:table-cell office:value-type="string" table:style-name="ce18">
            <text:p>33.050.196/0001-88</text:p>
          </table:table-cell>
          <table:table-cell office:value-type="string" table:style-name="ce19">
            <text:p>Custeio</text:p>
          </table:table-cell>
          <table:table-cell office:value-type="float" office:value="141402" table:style-name="ce18">
            <text:p>141402</text:p>
          </table:table-cell>
          <table:table-cell office:value-type="float" office:value="40" table:style-name="ce18">
            <text:p>40</text:p>
          </table:table-cell>
          <table:table-cell office:value-type="float" office:value="654704" table:style-name="ce18">
            <text:p>654704</text:p>
          </table:table-cell>
          <table:table-cell office:value-type="string" table:style-name="ce18">
            <text:p/>
          </table:table-cell>
          <table:table-cell table:style-name="ce18"/>
          <table:table-cell office:value-type="float" office:value="311060023" table:style-name="ce18">
            <text:p>311060023</text:p>
          </table:table-cell>
          <table:table-cell table:number-columns-repeated="16365"/>
        </table:table-row>
        <table:table-row table:style-name="ro1">
          <table:table-cell office:value-type="string" table:style-name="ce13">
            <text:p>COMPANHIA PAULISTA DE FORÇA E LUZ</text:p>
          </table:table-cell>
          <table:table-cell office:value-type="string" table:style-name="ce13">
            <text:p>F33050196000188</text:p>
          </table:table-cell>
          <table:table-cell office:value-type="float" office:value="33050196000188" table:style-name="ce14">
            <text:p>33050196000188</text:p>
          </table:table-cell>
          <table:table-cell office:value-type="string" table:style-name="ce15">
            <text:p>SEDE-ADM-2023/00952</text:p>
          </table:table-cell>
          <table:table-cell office:value-type="date" office:date-value="2023-07-21T00:00:00" table:style-name="ce16">
            <text:p>21/07/2023</text:p>
          </table:table-cell>
          <table:table-cell office:value-type="date" office:date-value="2028-07-21T00:00:00" table:style-name="ce16">
            <text:p>21/07/2028</text:p>
          </table:table-cell>
          <table:table-cell office:value-type="date" office:date-value="2023-07-21T00:00:00" table:style-name="ce16">
            <text:p>21/07/2023</text:p>
          </table:table-cell>
          <table:table-cell office:value-type="float" office:value="6046.8" table:style-name="ce17">
            <text:p><text:s/>6.046,80<text:s/></text:p>
          </table:table-cell>
          <table:table-cell office:value-type="float" office:value="2896.9" table:style-name="ce17">
            <text:p><text:s/>2.896,90<text:s/></text:p>
          </table:table-cell>
          <table:table-cell office:value-type="float" office:value="3149.9" table:style-name="ce17">
            <text:p><text:s/>3.149,90<text:s/></text:p>
          </table:table-cell>
          <table:table-cell office:value-type="string" table:style-name="ce13">
            <text:p>2023-08 <text:s text:c="3"/>106,14|2023-09 <text:s text:c="3"/>106,13|2023-10 <text:s text:c="3"/>422,62|2023-11 <text:s text:c="3"/>263,19|2024-02 <text:s text:c="3"/>106,57|2024-03 <text:s text:c="3"/>108,33|2024-04 <text:s text:c="3"/>108,58|2024-05 <text:s text:c="3"/>109,96|2024-06 <text:s text:c="3"/>109,49|2024-07 <text:s text:c="3"/>109,91|2024-08 <text:s text:c="3"/>111,48|2024-09 <text:s text:c="3"/>111,34|2024-10 <text:s text:c="3"/>116,25|2024-11 <text:s text:c="3"/>117,34|2024-12 <text:s text:c="3"/>110,32|2025-01 <text:s text:c="3"/>110,75|2025-02 <text:s text:c="3"/>111,05|2025-03 <text:s text:c="3"/>110,48|2025-04 <text:s text:c="3"/>110,57|2025-05 <text:s text:c="3"/>110,47|2025-06 <text:s text:c="3"/>112,29|2025-07 <text:s text:c="3"/>113,64</text:p>
          </table:table-cell>
          <table:table-cell office:value-type="string" table:style-name="ce18">
            <text:p>33.050.196/0001-88</text:p>
          </table:table-cell>
          <table:table-cell office:value-type="string" table:style-name="ce19">
            <text:p>Custeio</text:p>
          </table:table-cell>
          <table:table-cell office:value-type="float" office:value="141402" table:style-name="ce18">
            <text:p>141402</text:p>
          </table:table-cell>
          <table:table-cell office:value-type="float" office:value="40" table:style-name="ce18">
            <text:p>40</text:p>
          </table:table-cell>
          <table:table-cell office:value-type="float" office:value="654704" table:style-name="ce18">
            <text:p>654704</text:p>
          </table:table-cell>
          <table:table-cell office:value-type="string" table:style-name="ce18">
            <text:p/>
          </table:table-cell>
          <table:table-cell table:style-name="ce18"/>
          <table:table-cell office:value-type="float" office:value="311060023" table:style-name="ce18">
            <text:p>311060023</text:p>
          </table:table-cell>
          <table:table-cell table:number-columns-repeated="16365"/>
        </table:table-row>
        <table:table-row table:style-name="ro1">
          <table:table-cell office:value-type="string" table:style-name="ce13">
            <text:p>COMPANHIA PAULISTA DE FORÇA E LUZ</text:p>
          </table:table-cell>
          <table:table-cell office:value-type="string" table:style-name="ce13">
            <text:p>F33050196000188</text:p>
          </table:table-cell>
          <table:table-cell office:value-type="float" office:value="33050196000188" table:style-name="ce14">
            <text:p>33050196000188</text:p>
          </table:table-cell>
          <table:table-cell office:value-type="string" table:style-name="ce15">
            <text:p>SEDE-ADM-2023/01280-1</text:p>
          </table:table-cell>
          <table:table-cell office:value-type="date" office:date-value="2023-09-27T00:00:00" table:style-name="ce16">
            <text:p>27/09/2023</text:p>
          </table:table-cell>
          <table:table-cell office:value-type="date" office:date-value="2028-09-27T00:00:00" table:style-name="ce16">
            <text:p>27/09/2028</text:p>
          </table:table-cell>
          <table:table-cell office:value-type="date" office:date-value="2023-09-27T00:00:00" table:style-name="ce16">
            <text:p>27/09/2023</text:p>
          </table:table-cell>
          <table:table-cell office:value-type="float" office:value="48498.6" table:style-name="ce17">
            <text:p><text:s/>48.498,60<text:s/></text:p>
          </table:table-cell>
          <table:table-cell office:value-type="float" office:value="9616.17" table:style-name="ce17">
            <text:p><text:s/>9.616,17<text:s/></text:p>
          </table:table-cell>
          <table:table-cell office:value-type="float" office:value="38882.43" table:style-name="ce17">
            <text:p><text:s/>38.882,43<text:s/></text:p>
          </table:table-cell>
          <table:table-cell office:value-type="string" table:style-name="ce13">
            <text:p>2023-11 <text:s text:c="3"/>1410,26|2023-12 <text:s text:c="3"/>1229,71|2024-01 <text:s text:c="3"/>988,46|2024-02 <text:s text:c="3"/>881,45|2024-03 <text:s text:c="3"/>1077,38|2024-04 <text:s text:c="3"/>1047,01|2024-05 <text:s text:c="3"/>995,8|2024-06 <text:s text:c="3"/>1059,05|2024-07 <text:s text:c="3"/>927,05</text:p>
          </table:table-cell>
          <table:table-cell office:value-type="string" table:style-name="ce18">
            <text:p>33.050.196/0001-88</text:p>
          </table:table-cell>
          <table:table-cell office:value-type="string" table:style-name="ce19">
            <text:p>Custeio</text:p>
          </table:table-cell>
          <table:table-cell office:value-type="float" office:value="141402" table:style-name="ce18">
            <text:p>141402</text:p>
          </table:table-cell>
          <table:table-cell office:value-type="float" office:value="40" table:style-name="ce18">
            <text:p>40</text:p>
          </table:table-cell>
          <table:table-cell office:value-type="float" office:value="654704" table:style-name="ce18">
            <text:p>654704</text:p>
          </table:table-cell>
          <table:table-cell office:value-type="string" table:style-name="ce18">
            <text:p/>
          </table:table-cell>
          <table:table-cell table:style-name="ce18"/>
          <table:table-cell office:value-type="float" office:value="311060023" table:style-name="ce18">
            <text:p>311060023</text:p>
          </table:table-cell>
          <table:table-cell table:number-columns-repeated="16365"/>
        </table:table-row>
        <table:table-row table:style-name="ro1">
          <table:table-cell office:value-type="string" table:style-name="ce13">
            <text:p>COMPANHIA PAULISTA DE FORÇA E LUZ</text:p>
          </table:table-cell>
          <table:table-cell office:value-type="string" table:style-name="ce13">
            <text:p>F33050196000188</text:p>
          </table:table-cell>
          <table:table-cell office:value-type="float" office:value="33050196000188" table:style-name="ce14">
            <text:p>33050196000188</text:p>
          </table:table-cell>
          <table:table-cell office:value-type="string" table:style-name="ce15">
            <text:p>SEDE-ADM-2023/01280-2</text:p>
          </table:table-cell>
          <table:table-cell office:value-type="date" office:date-value="2024-08-02T00:00:00" table:style-name="ce16">
            <text:p>02/08/2024</text:p>
          </table:table-cell>
          <table:table-cell office:value-type="date" office:date-value="2028-09-27T00:00:00" table:style-name="ce16">
            <text:p>27/09/2028</text:p>
          </table:table-cell>
          <table:table-cell office:value-type="date" office:date-value="2023-09-27T00:00:00" table:style-name="ce16">
            <text:p>27/09/2023</text:p>
          </table:table-cell>
          <table:table-cell office:value-type="float" office:value="55974.55" table:style-name="ce17">
            <text:p><text:s/>55.974,55<text:s/></text:p>
          </table:table-cell>
          <table:table-cell office:value-type="float" office:value="5183.1099999999997" table:style-name="ce17">
            <text:p><text:s/>5.183,11<text:s/></text:p>
          </table:table-cell>
          <table:table-cell office:value-type="float" office:value="50791.44" table:style-name="ce17">
            <text:p><text:s/>50.791,44<text:s/></text:p>
          </table:table-cell>
          <table:table-cell office:value-type="string" table:style-name="ce13">
            <text:p>2024-08 <text:s text:c="3"/>831,63|2024-09 <text:s text:c="3"/>864,35|2024-10 <text:s text:c="3"/>576,3|2024-11 <text:s text:c="3"/>589|2024-12 <text:s text:c="3"/>758,71|2025-01 <text:s text:c="3"/>493,17|2025-02 <text:s text:c="3"/>96,83|2025-03 <text:s text:c="3"/>96,26|2025-04 <text:s text:c="3"/>583,12|2025-05 <text:s text:c="3"/>96,25|2025-06 <text:s text:c="3"/>98,07|2025-07 <text:s text:c="3"/>99,42</text:p>
          </table:table-cell>
          <table:table-cell office:value-type="string" table:style-name="ce18">
            <text:p>33.050.196/0001-88</text:p>
          </table:table-cell>
          <table:table-cell office:value-type="string" table:style-name="ce19">
            <text:p>Custeio</text:p>
          </table:table-cell>
          <table:table-cell office:value-type="float" office:value="141402" table:style-name="ce18">
            <text:p>141402</text:p>
          </table:table-cell>
          <table:table-cell office:value-type="float" office:value="40" table:style-name="ce18">
            <text:p>40</text:p>
          </table:table-cell>
          <table:table-cell office:value-type="float" office:value="654704" table:style-name="ce18">
            <text:p>654704</text:p>
          </table:table-cell>
          <table:table-cell office:value-type="string" table:style-name="ce18">
            <text:p/>
          </table:table-cell>
          <table:table-cell table:style-name="ce18"/>
          <table:table-cell office:value-type="float" office:value="311060023" table:style-name="ce18">
            <text:p>311060023</text:p>
          </table:table-cell>
          <table:table-cell table:number-columns-repeated="16365"/>
        </table:table-row>
        <table:table-row table:style-name="ro1">
          <table:table-cell office:value-type="string" table:style-name="ce13">
            <text:p>COMPANHIA PAULISTA DE FORÇA E LUZ</text:p>
          </table:table-cell>
          <table:table-cell office:value-type="string" table:style-name="ce13">
            <text:p>F33050196000188</text:p>
          </table:table-cell>
          <table:table-cell office:value-type="float" office:value="33050196000188" table:style-name="ce14">
            <text:p>33050196000188</text:p>
          </table:table-cell>
          <table:table-cell office:value-type="string" table:style-name="ce15">
            <text:p>SEDE-ADM-2023/01401</text:p>
          </table:table-cell>
          <table:table-cell office:value-type="date" office:date-value="2023-11-17T00:00:00" table:style-name="ce16">
            <text:p>17/11/2023</text:p>
          </table:table-cell>
          <table:table-cell office:value-type="date" office:date-value="2028-11-17T00:00:00" table:style-name="ce16">
            <text:p>17/11/2028</text:p>
          </table:table-cell>
          <table:table-cell office:value-type="date" office:date-value="2023-11-17T00:00:00" table:style-name="ce16">
            <text:p>17/11/2023</text:p>
          </table:table-cell>
          <table:table-cell office:value-type="float" office:value="54469.8" table:style-name="ce17">
            <text:p><text:s/>54.469,80<text:s/></text:p>
          </table:table-cell>
          <table:table-cell office:value-type="float" office:value="19294.47" table:style-name="ce17">
            <text:p><text:s/>19.294,47<text:s/></text:p>
          </table:table-cell>
          <table:table-cell office:value-type="float" office:value="35175.33" table:style-name="ce17">
            <text:p><text:s/>35.175,33<text:s/></text:p>
          </table:table-cell>
          <table:table-cell office:value-type="string" table:style-name="ce13">
            <text:p>2023-12 <text:s text:c="3"/>764,98|2024-01 <text:s text:c="3"/>1014,85|2024-02 <text:s text:c="3"/>870,59|2024-03 <text:s text:c="3"/>759,18|2024-04 <text:s text:c="3"/>639,14|2024-05 <text:s text:c="3"/>686,5|2024-06 <text:s text:c="3"/>636,26|2024-07 <text:s text:c="3"/>680,74|2024-08 <text:s text:c="3"/>660,91|2024-09 <text:s text:c="3"/>625,92|2024-10 <text:s text:c="3"/>713,97|2024-11 <text:s text:c="3"/>1156,05|2024-12 <text:s text:c="3"/>1316,41|2025-01 <text:s text:c="3"/>1282,12|2025-02 <text:s text:c="3"/>1196,24|2025-03 <text:s text:c="3"/>1292,99|2025-04 <text:s text:c="3"/>1389,57|2025-05 <text:s text:c="3"/>1122,41|2025-06 <text:s text:c="3"/>1203,33|2025-07 <text:s text:c="3"/>1282,31</text:p>
          </table:table-cell>
          <table:table-cell office:value-type="string" table:style-name="ce18">
            <text:p>33.050.196/0001-88</text:p>
          </table:table-cell>
          <table:table-cell office:value-type="string" table:style-name="ce19">
            <text:p>Custeio</text:p>
          </table:table-cell>
          <table:table-cell office:value-type="float" office:value="141402" table:style-name="ce18">
            <text:p>141402</text:p>
          </table:table-cell>
          <table:table-cell office:value-type="float" office:value="40" table:style-name="ce18">
            <text:p>40</text:p>
          </table:table-cell>
          <table:table-cell office:value-type="float" office:value="654704" table:style-name="ce18">
            <text:p>654704</text:p>
          </table:table-cell>
          <table:table-cell office:value-type="string" table:style-name="ce18">
            <text:p/>
          </table:table-cell>
          <table:table-cell table:style-name="ce18"/>
          <table:table-cell office:value-type="float" office:value="311060023" table:style-name="ce18">
            <text:p>311060023</text:p>
          </table:table-cell>
          <table:table-cell table:number-columns-repeated="16365"/>
        </table:table-row>
        <table:table-row table:style-name="ro1">
          <table:table-cell office:value-type="string" table:style-name="ce13">
            <text:p>COMPANHIA PAULISTA DE FORÇA E LUZ</text:p>
          </table:table-cell>
          <table:table-cell office:value-type="string" table:style-name="ce13">
            <text:p>F33050196000188</text:p>
          </table:table-cell>
          <table:table-cell office:value-type="float" office:value="33050196000188" table:style-name="ce14">
            <text:p>33050196000188</text:p>
          </table:table-cell>
          <table:table-cell office:value-type="string" table:style-name="ce15">
            <text:p>SEDE-ADM-2023/01402</text:p>
          </table:table-cell>
          <table:table-cell office:value-type="date" office:date-value="2023-11-17T00:00:00" table:style-name="ce16">
            <text:p>17/11/2023</text:p>
          </table:table-cell>
          <table:table-cell office:value-type="date" office:date-value="2028-11-17T00:00:00" table:style-name="ce16">
            <text:p>17/11/2028</text:p>
          </table:table-cell>
          <table:table-cell office:value-type="date" office:date-value="2023-11-17T00:00:00" table:style-name="ce16">
            <text:p>17/11/2023</text:p>
          </table:table-cell>
          <table:table-cell office:value-type="float" office:value="277840.8" table:style-name="ce17">
            <text:p><text:s/>277.840,80<text:s/></text:p>
          </table:table-cell>
          <table:table-cell office:value-type="float" office:value="112959.42" table:style-name="ce17">
            <text:p><text:s/>112.959,42<text:s/></text:p>
          </table:table-cell>
          <table:table-cell office:value-type="float" office:value="164881.38" table:style-name="ce17">
            <text:p><text:s/>164.881,38<text:s/></text:p>
          </table:table-cell>
          <table:table-cell office:value-type="string" table:style-name="ce13">
            <text:p>2023-12 <text:s text:c="3"/>7622,22|2024-01 <text:s text:c="3"/>5547,12|2024-02 <text:s text:c="3"/>6594,72|2024-03 <text:s text:c="3"/>6615,55|2024-04 <text:s text:c="3"/>5705,4|2024-05 <text:s text:c="3"/>6649,21|2024-06 <text:s text:c="3"/>5433,29|2024-07 <text:s text:c="3"/>4960,29|2024-08 <text:s text:c="3"/>4725,54|2024-09 <text:s text:c="3"/>5766,79|2024-10 <text:s text:c="3"/>6079,66|2024-11 <text:s text:c="3"/>5980,61|2024-12 <text:s text:c="3"/>6585,24|2025-01 <text:s text:c="3"/>5360,87|2025-02 <text:s text:c="3"/>5451,83|2025-03 <text:s text:c="3"/>6383,27|2025-04 <text:s text:c="3"/>5170,26|2025-05 <text:s text:c="3"/>4450,03|2025-06 <text:s text:c="3"/>4013,54|2025-07 <text:s text:c="3"/>3863,98</text:p>
          </table:table-cell>
          <table:table-cell office:value-type="string" table:style-name="ce18">
            <text:p>33.050.196/0001-88</text:p>
          </table:table-cell>
          <table:table-cell office:value-type="string" table:style-name="ce19">
            <text:p>Custeio</text:p>
          </table:table-cell>
          <table:table-cell office:value-type="float" office:value="141402" table:style-name="ce18">
            <text:p>141402</text:p>
          </table:table-cell>
          <table:table-cell office:value-type="float" office:value="40" table:style-name="ce18">
            <text:p>40</text:p>
          </table:table-cell>
          <table:table-cell office:value-type="float" office:value="654704" table:style-name="ce18">
            <text:p>654704</text:p>
          </table:table-cell>
          <table:table-cell office:value-type="string" table:style-name="ce18">
            <text:p/>
          </table:table-cell>
          <table:table-cell table:style-name="ce18"/>
          <table:table-cell office:value-type="float" office:value="311060023" table:style-name="ce18">
            <text:p>311060023</text:p>
          </table:table-cell>
          <table:table-cell table:number-columns-repeated="16365"/>
        </table:table-row>
        <table:table-row table:style-name="ro1">
          <table:table-cell office:value-type="string" table:style-name="ce13">
            <text:p>COMPANHIA SANEAMENTO DO PARANÁ</text:p>
          </table:table-cell>
          <table:table-cell office:value-type="string" table:style-name="ce13">
            <text:p>F76484013000145</text:p>
          </table:table-cell>
          <table:table-cell office:value-type="float" office:value="76484013000145" table:style-name="ce14">
            <text:p>76484013000145</text:p>
          </table:table-cell>
          <table:table-cell office:value-type="string" table:style-name="ce15">
            <text:p>SEDE-AAA-2023/01198</text:p>
          </table:table-cell>
          <table:table-cell office:value-type="date" office:date-value="2023-09-27T00:00:00" table:style-name="ce16">
            <text:p>27/09/2023</text:p>
          </table:table-cell>
          <table:table-cell office:value-type="date" office:date-value="2028-09-27T00:00:00" table:style-name="ce16">
            <text:p>27/09/2028</text:p>
          </table:table-cell>
          <table:table-cell office:value-type="date" office:date-value="2023-09-27T00:00:00" table:style-name="ce16">
            <text:p>27/09/2023</text:p>
          </table:table-cell>
          <table:table-cell office:value-type="float" office:value="7402.8" table:style-name="ce17">
            <text:p><text:s/>7.402,80<text:s/></text:p>
          </table:table-cell>
          <table:table-cell office:value-type="float" office:value="1614.02" table:style-name="ce17">
            <text:p><text:s/>1.614,02<text:s/></text:p>
          </table:table-cell>
          <table:table-cell office:value-type="float" office:value="5788.7800000000007" table:style-name="ce17">
            <text:p><text:s/>5.788,78<text:s/></text:p>
          </table:table-cell>
          <table:table-cell office:value-type="string" table:style-name="ce13">
            <text:p>2023-10 <text:s text:c="3"/>97,24|2023-11 <text:s text:c="3"/>110,74|2023-12 <text:s text:c="3"/>110,74|2024-01 <text:s text:c="3"/>99,51|2024-02 <text:s text:c="3"/>97,24|2024-03 <text:s text:c="3"/>97,24|2024-04 <text:s text:c="3"/>97,24|2024-05 <text:s text:c="3"/>100,31|2024-06 <text:s text:c="3"/>100,09|2024-07 <text:s text:c="3"/>95,43|2024-08 <text:s text:c="3"/>97,76|2024-09 <text:s text:c="3"/>219,53|2024-10 <text:s text:c="3"/>97,76|2024-11 <text:s text:c="3"/>97,76|2024-12 <text:s text:c="3"/>95,43</text:p>
          </table:table-cell>
          <table:table-cell office:value-type="string" table:style-name="ce18">
            <text:p>76.484.013/0001-45</text:p>
          </table:table-cell>
          <table:table-cell office:value-type="string" table:style-name="ce19">
            <text:p>Custeio</text:p>
          </table:table-cell>
          <table:table-cell office:value-type="float" office:value="141402" table:style-name="ce18">
            <text:p>141402</text:p>
          </table:table-cell>
          <table:table-cell office:value-type="float" office:value="25" table:style-name="ce18">
            <text:p>25</text:p>
          </table:table-cell>
          <table:table-cell office:value-type="float" office:value="643931" table:style-name="ce18">
            <text:p>643931</text:p>
          </table:table-cell>
          <table:table-cell office:value-type="string" table:style-name="ce18">
            <text:p/>
          </table:table-cell>
          <table:table-cell table:style-name="ce18"/>
          <table:table-cell office:value-type="float" office:value="311060012" table:style-name="ce18">
            <text:p>311060012</text:p>
          </table:table-cell>
          <table:table-cell table:number-columns-repeated="16365"/>
        </table:table-row>
        <table:table-row table:style-name="ro1">
          <table:table-cell office:value-type="string" table:style-name="ce13">
            <text:p>COPEL DISTRIBUIÇÃO S.A</text:p>
          </table:table-cell>
          <table:table-cell office:value-type="string" table:style-name="ce13">
            <text:p>F4368898000106</text:p>
          </table:table-cell>
          <table:table-cell office:value-type="float" office:value="4368898000106" table:style-name="ce14">
            <text:p>4368898000106</text:p>
          </table:table-cell>
          <table:table-cell office:value-type="string" table:style-name="ce15">
            <text:p>SEDE-ADM-2023/01197</text:p>
          </table:table-cell>
          <table:table-cell office:value-type="date" office:date-value="2023-09-27T00:00:00" table:style-name="ce16">
            <text:p>27/09/2023</text:p>
          </table:table-cell>
          <table:table-cell office:value-type="date" office:date-value="2028-09-27T00:00:00" table:style-name="ce16">
            <text:p>27/09/2028</text:p>
          </table:table-cell>
          <table:table-cell office:value-type="date" office:date-value="2023-09-27T00:00:00" table:style-name="ce16">
            <text:p>27/09/2023</text:p>
          </table:table-cell>
          <table:table-cell office:value-type="float" office:value="158140.20000000001" table:style-name="ce17">
            <text:p><text:s/>158.140,20<text:s/></text:p>
          </table:table-cell>
          <table:table-cell office:value-type="float" office:value="64007.96" table:style-name="ce17">
            <text:p><text:s/>64.007,96<text:s/></text:p>
          </table:table-cell>
          <table:table-cell office:value-type="float" office:value="94132.24000000002" table:style-name="ce17">
            <text:p><text:s/>94.132,24<text:s/></text:p>
          </table:table-cell>
          <table:table-cell office:value-type="string" table:style-name="ce13">
            <text:p>2023-10 <text:s text:c="4"/>2582,81|2023-11 <text:s text:c="4"/>3056,4|2023-12 <text:s text:c="4"/>3043,7|2024-01 <text:s text:c="4"/>3050,63|2024-02 <text:s text:c="4"/>3259,04|2024-03 <text:s text:c="4"/>2771,34|2024-04 <text:s text:c="4"/>2445,72|2024-05 <text:s text:c="4"/>2961,62|2024-06 <text:s text:c="4"/>2554,26|2024-07 <text:s text:c="4"/>2636,87|2024-08 <text:s text:c="4"/>2629,53|2024-09 <text:s text:c="4"/>3218|2024-10 <text:s text:c="4"/>3498,85|2024-11 <text:s text:c="4"/>3199,26|2024-12 <text:s text:c="4"/>3051,14|2025-01 <text:s text:c="4"/>3222,13|2025-02 <text:s text:c="4"/>3133,35|2025-03 <text:s text:c="4"/>2879,55|2025-04 <text:s text:c="4"/>2908,48|2025-05 <text:s text:c="4"/>2668,72|2025-06 <text:s text:c="4"/>2551,45|2025-07 <text:s text:c="4"/>2685,11</text:p>
          </table:table-cell>
          <table:table-cell office:value-type="string" table:style-name="ce18">
            <text:p>04.368.898/0001-06</text:p>
          </table:table-cell>
          <table:table-cell office:value-type="string" table:style-name="ce19">
            <text:p>Custeio</text:p>
          </table:table-cell>
          <table:table-cell office:value-type="float" office:value="141402" table:style-name="ce18">
            <text:p>141402</text:p>
          </table:table-cell>
          <table:table-cell office:value-type="float" office:value="28" table:style-name="ce18">
            <text:p>28</text:p>
          </table:table-cell>
          <table:table-cell office:value-type="float" office:value="668289" table:style-name="ce18">
            <text:p>668289</text:p>
          </table:table-cell>
          <table:table-cell office:value-type="string" table:style-name="ce18">
            <text:p/>
          </table:table-cell>
          <table:table-cell table:style-name="ce18"/>
          <table:table-cell office:value-type="float" office:value="311060023" table:style-name="ce18">
            <text:p>311060023</text:p>
          </table:table-cell>
          <table:table-cell table:number-columns-repeated="16365"/>
        </table:table-row>
        <table:table-row table:style-name="ro1">
          <table:table-cell office:value-type="string" table:style-name="ce13">
            <text:p>COPEL DISTRIBUIÇÃO S.A</text:p>
          </table:table-cell>
          <table:table-cell office:value-type="string" table:style-name="ce13">
            <text:p>F4368898000106</text:p>
          </table:table-cell>
          <table:table-cell office:value-type="float" office:value="4368898000106" table:style-name="ce14">
            <text:p>4368898000106</text:p>
          </table:table-cell>
          <table:table-cell office:value-type="string" table:style-name="ce15">
            <text:p>SEDE-ADM-2025/00761</text:p>
          </table:table-cell>
          <table:table-cell office:value-type="date" office:date-value="2025-06-17T00:00:00" table:style-name="ce16">
            <text:p>17/06/2025</text:p>
          </table:table-cell>
          <table:table-cell office:value-type="date" office:date-value="2030-06-17T00:00:00" table:style-name="ce16">
            <text:p>17/06/2030</text:p>
          </table:table-cell>
          <table:table-cell office:value-type="date" office:date-value="2025-06-17T00:00:00" table:style-name="ce16">
            <text:p>17/06/2025</text:p>
          </table:table-cell>
          <table:table-cell office:value-type="float" office:value="21680.400000000001" table:style-name="ce17">
            <text:p><text:s/>21.680,40<text:s/></text:p>
          </table:table-cell>
          <table:table-cell office:value-type="float" office:value="254.15" table:style-name="ce17">
            <text:p><text:s/>254,15<text:s/></text:p>
          </table:table-cell>
          <table:table-cell office:value-type="float" office:value="21426.25" table:style-name="ce17">
            <text:p><text:s/>21.426,25<text:s/></text:p>
          </table:table-cell>
          <table:table-cell office:value-type="string" table:style-name="ce13">
            <text:p>2025-07<text:tab/> <text:s text:c="2"/>254,15<text:s/></text:p>
          </table:table-cell>
          <table:table-cell office:value-type="string" table:style-name="ce18">
            <text:p>04.368.898/0001-06</text:p>
          </table:table-cell>
          <table:table-cell office:value-type="string" table:style-name="ce19">
            <text:p>Custeio</text:p>
          </table:table-cell>
          <table:table-cell office:value-type="float" office:value="141402" table:style-name="ce18">
            <text:p>141402</text:p>
          </table:table-cell>
          <table:table-cell office:value-type="float" office:value="28" table:style-name="ce18">
            <text:p>28</text:p>
          </table:table-cell>
          <table:table-cell office:value-type="float" office:value="668289" table:style-name="ce18">
            <text:p>668289</text:p>
          </table:table-cell>
          <table:table-cell office:value-type="string" table:style-name="ce18">
            <text:p/>
          </table:table-cell>
          <table:table-cell table:style-name="ce18"/>
          <table:table-cell office:value-type="float" office:value="311060023" table:style-name="ce18">
            <text:p>311060023</text:p>
          </table:table-cell>
          <table:table-cell table:number-columns-repeated="16365"/>
        </table:table-row>
        <table:table-row table:style-name="ro1">
          <table:table-cell office:value-type="string" table:style-name="ce13">
            <text:p>DATEN TECNOLOGIA LTDA</text:p>
          </table:table-cell>
          <table:table-cell office:value-type="string" table:style-name="ce13">
            <text:p>F4602789000101</text:p>
          </table:table-cell>
          <table:table-cell office:value-type="float" office:value="4602789000101" table:style-name="ce14">
            <text:p>4602789000101</text:p>
          </table:table-cell>
          <table:table-cell office:value-type="string" table:style-name="ce15">
            <text:p>SEDE-ADM-2024/01365</text:p>
          </table:table-cell>
          <table:table-cell office:value-type="date" office:date-value="2024-10-04T00:00:00" table:style-name="ce16">
            <text:p>04/10/2024</text:p>
          </table:table-cell>
          <table:table-cell office:value-type="date" office:date-value="2025-10-04T00:00:00" table:style-name="ce16">
            <text:p>04/10/2025</text:p>
          </table:table-cell>
          <table:table-cell office:value-type="date" office:date-value="2024-10-04T00:00:00" table:style-name="ce16">
            <text:p>04/10/2024</text:p>
          </table:table-cell>
          <table:table-cell office:value-type="float" office:value="2538888.84" table:style-name="ce17">
            <text:p><text:s/>2.538.888,84<text:s/></text:p>
          </table:table-cell>
          <table:table-cell office:value-type="float" office:value="2538888.84" table:style-name="ce17">
            <text:p><text:s/>2.538.888,8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string" table:style-name="ce13">
            <text:p>2024-12 <text:s text:c="3"/>323048,58|2025-02 <text:s text:c="3"/>687046,98|2025-05 <text:s text:c="3"/>1528793,28</text:p>
          </table:table-cell>
          <table:table-cell office:value-type="string" table:style-name="ce18">
            <text:p>04.602.789/0001-01</text:p>
          </table:table-cell>
          <table:table-cell office:value-type="string" table:style-name="ce19">
            <text:p>Investimento</text:p>
          </table:table-cell>
          <table:table-cell office:value-type="float" office:value="201183" table:style-name="ce18">
            <text:p>201183</text:p>
          </table:table-cell>
          <table:table-cell office:value-type="float" office:value="1" table:style-name="ce18">
            <text:p>1</text:p>
          </table:table-cell>
          <table:table-cell office:value-type="float" office:value="661022" table:style-name="ce18">
            <text:p>661022</text:p>
          </table:table-cell>
          <table:table-cell office:value-type="float" office:value="4103" table:style-name="ce18">
            <text:p>4103</text:p>
          </table:table-cell>
          <table:table-cell table:style-name="ce18"/>
          <table:table-cell office:value-type="float" office:value="132020010" table:style-name="ce18">
            <text:p>132020010</text:p>
          </table:table-cell>
          <table:table-cell table:number-columns-repeated="16365"/>
        </table:table-row>
        <table:table-row table:style-name="ro1">
          <table:table-cell office:value-type="string" table:style-name="ce13">
            <text:p>DELOITTE SERV CONTABEIS E ADM. ESP LTDA</text:p>
          </table:table-cell>
          <table:table-cell office:value-type="string" table:style-name="ce13">
            <text:p>F5111857000100</text:p>
          </table:table-cell>
          <table:table-cell office:value-type="float" office:value="5111857000100" table:style-name="ce14">
            <text:p>5111857000100</text:p>
          </table:table-cell>
          <table:table-cell office:value-type="string" table:style-name="ce15">
            <text:p>SEDE-ADM-2023/01715-2</text:p>
          </table:table-cell>
          <table:table-cell office:value-type="date" office:date-value="2024-08-23T00:00:00" table:style-name="ce16">
            <text:p>23/08/2024</text:p>
          </table:table-cell>
          <table:table-cell office:value-type="date" office:date-value="2029-08-23T00:00:00" table:style-name="ce16">
            <text:p>23/08/2029</text:p>
          </table:table-cell>
          <table:table-cell office:value-type="date" office:date-value="2024-08-23T00:00:00" table:style-name="ce16">
            <text:p>23/08/2024</text:p>
          </table:table-cell>
          <table:table-cell office:value-type="float" office:value="96726636.200000003" table:style-name="ce17">
            <text:p><text:s/>96.726.636,20<text:s/></text:p>
          </table:table-cell>
          <table:table-cell office:value-type="float" office:value="8644212.3000000007" table:style-name="ce17">
            <text:p><text:s/>8.644.212,30<text:s/></text:p>
          </table:table-cell>
          <table:table-cell office:value-type="float" office:value="88082423.900000006" table:style-name="ce17">
            <text:p><text:s/>88.082.423,90<text:s/></text:p>
          </table:table-cell>
          <table:table-cell office:value-type="string" table:style-name="ce13">
            <text:p>2024-10 <text:s text:c="3"/>1706590,93|2024-11 <text:s text:c="3"/>1706590,93|2024-12 <text:s text:c="3"/>1706590,93|2025-01 <text:s text:c="3"/>1706590,93|2025-02 <text:s text:c="3"/>1817848,58</text:p>
          </table:table-cell>
          <table:table-cell office:value-type="string" table:style-name="ce18">
            <text:p>05.111.857/0001-00</text:p>
          </table:table-cell>
          <table:table-cell office:value-type="string" table:style-name="ce19">
            <text:p>Custeio</text:p>
          </table:table-cell>
          <table:table-cell office:value-type="float" office:value="201161" table:style-name="ce18">
            <text:p>201161</text:p>
          </table:table-cell>
          <table:table-cell office:value-type="float" office:value="1" table:style-name="ce18">
            <text:p>1</text:p>
          </table:table-cell>
          <table:table-cell office:value-type="float" office:value="665716" table:style-name="ce18">
            <text:p>665716</text:p>
          </table:table-cell>
          <table:table-cell office:value-type="string" table:style-name="ce18">
            <text:p/>
          </table:table-cell>
          <table:table-cell table:style-name="ce18"/>
          <table:table-cell office:value-type="float" office:value="311050154" table:style-name="ce18">
            <text:p>311050154</text:p>
          </table:table-cell>
          <table:table-cell table:number-columns-repeated="16365"/>
        </table:table-row>
        <table:table-row table:style-name="ro1">
          <table:table-cell office:value-type="string" table:style-name="ce13">
            <text:p>DELOITTE SERV CONTABEIS E ADM. ESP LTDA</text:p>
          </table:table-cell>
          <table:table-cell office:value-type="string" table:style-name="ce13">
            <text:p>F5111857000100</text:p>
          </table:table-cell>
          <table:table-cell office:value-type="float" office:value="5111857000100" table:style-name="ce14">
            <text:p>5111857000100</text:p>
          </table:table-cell>
          <table:table-cell office:value-type="string" table:style-name="ce15">
            <text:p>SEDE-ADM-2023/01715-1</text:p>
          </table:table-cell>
          <table:table-cell office:value-type="date" office:date-value="2024-08-23T00:00:00" table:style-name="ce16">
            <text:p>23/08/2024</text:p>
          </table:table-cell>
          <table:table-cell office:value-type="date" office:date-value="2029-08-23T00:00:00" table:style-name="ce16">
            <text:p>23/08/2029</text:p>
          </table:table-cell>
          <table:table-cell office:value-type="date" office:date-value="2025-03-17T00:00:00" table:style-name="ce16">
            <text:p>17/03/2025</text:p>
          </table:table-cell>
          <table:table-cell office:value-type="float" office:value="91412807.310000002" table:style-name="ce17">
            <text:p><text:s/>91.412.807,31<text:s/></text:p>
          </table:table-cell>
          <table:table-cell office:value-type="float" office:value="11083731.710000001" table:style-name="ce17">
            <text:p><text:s/>11.083.731,71<text:s/></text:p>
          </table:table-cell>
          <table:table-cell office:value-type="float" office:value="80329075.599999994" table:style-name="ce17">
            <text:p><text:s/>80.329.075,60<text:s/></text:p>
          </table:table-cell>
          <table:table-cell office:value-type="string" table:style-name="ce13">
            <text:p>2025-03 <text:s text:c="3"/>2067707,52|2025-04 <text:s text:c="3"/>2000465,64|2025-05 <text:s text:c="3"/>2000465,64|2025-06 <text:s text:c="3"/>2525222,16|2025-07 <text:s text:c="3"/>2489870,75</text:p>
          </table:table-cell>
          <table:table-cell office:value-type="string" table:style-name="ce18">
            <text:p>05.111.857/0001-00</text:p>
          </table:table-cell>
          <table:table-cell office:value-type="string" table:style-name="ce19">
            <text:p>Custeio</text:p>
          </table:table-cell>
          <table:table-cell office:value-type="float" office:value="201161" table:style-name="ce18">
            <text:p>201161</text:p>
          </table:table-cell>
          <table:table-cell office:value-type="float" office:value="1" table:style-name="ce18">
            <text:p>1</text:p>
          </table:table-cell>
          <table:table-cell office:value-type="float" office:value="665716" table:style-name="ce18">
            <text:p>665716</text:p>
          </table:table-cell>
          <table:table-cell office:value-type="string" table:style-name="ce18">
            <text:p/>
          </table:table-cell>
          <table:table-cell table:style-name="ce18"/>
          <table:table-cell office:value-type="float" office:value="311050154" table:style-name="ce18">
            <text:p>311050154</text:p>
          </table:table-cell>
          <table:table-cell table:number-columns-repeated="16365"/>
        </table:table-row>
        <table:table-row table:style-name="ro1">
          <table:table-cell office:value-type="string" table:style-name="ce13">
            <text:p>DEPARTAMENTO DE ÁGUA E ESGOTO DE BAURU-DAE</text:p>
          </table:table-cell>
          <table:table-cell office:value-type="string" table:style-name="ce13">
            <text:p>F46139952000191</text:p>
          </table:table-cell>
          <table:table-cell office:value-type="float" office:value="46139952000191" table:style-name="ce14">
            <text:p>46139952000191</text:p>
          </table:table-cell>
          <table:table-cell office:value-type="string" table:style-name="ce15">
            <text:p>SDE-ADM-2023/01400</text:p>
          </table:table-cell>
          <table:table-cell office:value-type="date" office:date-value="2023-09-27T00:00:00" table:style-name="ce16">
            <text:p>27/09/2023</text:p>
          </table:table-cell>
          <table:table-cell office:value-type="date" office:date-value="2028-09-26T00:00:00" table:style-name="ce16">
            <text:p>26/09/2028</text:p>
          </table:table-cell>
          <table:table-cell office:value-type="date" office:date-value="2023-09-27T00:00:00" table:style-name="ce16">
            <text:p>27/09/2023</text:p>
          </table:table-cell>
          <table:table-cell office:value-type="float" office:value="1998.6" table:style-name="ce17">
            <text:p><text:s/>1.998,60<text:s/></text:p>
          </table:table-cell>
          <table:table-cell office:value-type="float" office:value="532.88" table:style-name="ce17">
            <text:p><text:s/>532,88<text:s/></text:p>
          </table:table-cell>
          <table:table-cell office:value-type="float" office:value="1465.7199999999998" table:style-name="ce17">
            <text:p><text:s/>1.465,72<text:s/></text:p>
          </table:table-cell>
          <table:table-cell office:value-type="string" table:style-name="ce13">
            <text:p>2023-11 <text:s text:c="3"/>348,81|2023-12 <text:s text:c="3"/>25,62|2024-01 <text:s text:c="3"/>26,83|2024-02 <text:s text:c="3"/>35,77|2024-03 <text:s text:c="3"/>95,85</text:p>
          </table:table-cell>
          <table:table-cell office:value-type="string" table:style-name="ce18">
            <text:p>46.139.952/0001-91</text:p>
          </table:table-cell>
          <table:table-cell office:value-type="string" table:style-name="ce19">
            <text:p>Custeio</text:p>
          </table:table-cell>
          <table:table-cell office:value-type="float" office:value="141402" table:style-name="ce18">
            <text:p>141402</text:p>
          </table:table-cell>
          <table:table-cell office:value-type="float" office:value="32" table:style-name="ce18">
            <text:p>32</text:p>
          </table:table-cell>
          <table:table-cell office:value-type="float" office:value="643909" table:style-name="ce18">
            <text:p>643909</text:p>
          </table:table-cell>
          <table:table-cell office:value-type="string" table:style-name="ce18">
            <text:p/>
          </table:table-cell>
          <table:table-cell table:style-name="ce18"/>
          <table:table-cell office:value-type="float" office:value="311060012" table:style-name="ce18">
            <text:p>311060012</text:p>
          </table:table-cell>
          <table:table-cell table:number-columns-repeated="16365"/>
        </table:table-row>
        <table:table-row table:style-name="ro1">
          <table:table-cell office:value-type="string" table:style-name="ce13">
            <text:p>DEPARTAMENTO DE ÁGUA E ESGOTO DE BAURU-DAE</text:p>
          </table:table-cell>
          <table:table-cell office:value-type="string" table:style-name="ce13">
            <text:p>F46139952000191</text:p>
          </table:table-cell>
          <table:table-cell office:value-type="float" office:value="46139952000191" table:style-name="ce14">
            <text:p>46139952000191</text:p>
          </table:table-cell>
          <table:table-cell office:value-type="string" table:style-name="ce15">
            <text:p>SEDE-ADM/2023/01317</text:p>
          </table:table-cell>
          <table:table-cell office:value-type="date" office:date-value="2023-09-28T00:00:00" table:style-name="ce16">
            <text:p>28/09/2023</text:p>
          </table:table-cell>
          <table:table-cell office:value-type="date" office:date-value="2028-09-27T00:00:00" table:style-name="ce16">
            <text:p>27/09/2028</text:p>
          </table:table-cell>
          <table:table-cell office:value-type="date" office:date-value="2023-09-28T00:00:00" table:style-name="ce16">
            <text:p>28/09/2023</text:p>
          </table:table-cell>
          <table:table-cell office:value-type="float" office:value="6960" table:style-name="ce17">
            <text:p><text:s/>6.960,00<text:s/></text:p>
          </table:table-cell>
          <table:table-cell office:value-type="float" office:value="2815.49" table:style-name="ce17">
            <text:p><text:s/>2.815,49<text:s/></text:p>
          </table:table-cell>
          <table:table-cell office:value-type="float" office:value="4144.51" table:style-name="ce17">
            <text:p><text:s/>4.144,51<text:s/></text:p>
          </table:table-cell>
          <table:table-cell office:value-type="string" table:style-name="ce13">
            <text:p>2023-11 <text:s text:c="4"/>68,22|2023-12 <text:s text:c="4"/>95,52|2024-01 <text:s text:c="4"/>128,52|2024-02 <text:s text:c="4"/>128,52|2024-03 <text:s text:c="4"/>318,4|2024-04 <text:s text:c="4"/>71,43|2024-05 <text:s text:c="4"/>85,74|2024-06 <text:s text:c="4"/>99,99|2024-07 <text:s text:c="4"/>85,74|2024-08 <text:s text:c="4"/>114,34|2024-09 <text:s text:c="4"/>178,31|2024-10 <text:s text:c="4"/>160,84|2024-11 <text:s text:c="4"/>71,43|2024-12 <text:s text:c="4"/>71,43|2025-01 <text:s text:c="4"/>274,5|2025-02 <text:s text:c="4"/>373,2|2025-03 <text:s text:c="4"/>94,75|2025-04 <text:s text:c="4"/>78,93|2025-05 <text:s text:c="4"/>78,93|2025-06 <text:s text:c="4"/>78,93|2025-07 <text:s text:c="4"/>157,82</text:p>
          </table:table-cell>
          <table:table-cell office:value-type="string" table:style-name="ce18">
            <text:p>46.139.952/0001-91</text:p>
          </table:table-cell>
          <table:table-cell office:value-type="string" table:style-name="ce19">
            <text:p>Custeio</text:p>
          </table:table-cell>
          <table:table-cell office:value-type="float" office:value="141402" table:style-name="ce18">
            <text:p>141402</text:p>
          </table:table-cell>
          <table:table-cell office:value-type="float" office:value="32" table:style-name="ce18">
            <text:p>32</text:p>
          </table:table-cell>
          <table:table-cell office:value-type="float" office:value="643909" table:style-name="ce18">
            <text:p>643909</text:p>
          </table:table-cell>
          <table:table-cell office:value-type="string" table:style-name="ce18">
            <text:p/>
          </table:table-cell>
          <table:table-cell table:style-name="ce18"/>
          <table:table-cell office:value-type="float" office:value="311060012" table:style-name="ce18">
            <text:p>311060012</text:p>
          </table:table-cell>
          <table:table-cell table:number-columns-repeated="16365"/>
        </table:table-row>
        <table:table-row table:style-name="ro1">
          <table:table-cell office:value-type="string" table:style-name="ce13">
            <text:p>DEPARTAMENTO DE ÁGUA E ESGOTO DE BAURU-DAE</text:p>
          </table:table-cell>
          <table:table-cell office:value-type="string" table:style-name="ce13">
            <text:p>F46139952000191</text:p>
          </table:table-cell>
          <table:table-cell office:value-type="float" office:value="46139952000191" table:style-name="ce14">
            <text:p>46139952000191</text:p>
          </table:table-cell>
          <table:table-cell office:value-type="string" table:style-name="ce15">
            <text:p>SEDE-ADM-2023/01403</text:p>
          </table:table-cell>
          <table:table-cell office:value-type="date" office:date-value="2023-11-17T00:00:00" table:style-name="ce16">
            <text:p>17/11/2023</text:p>
          </table:table-cell>
          <table:table-cell office:value-type="date" office:date-value="2028-11-17T00:00:00" table:style-name="ce16">
            <text:p>17/11/2028</text:p>
          </table:table-cell>
          <table:table-cell office:value-type="date" office:date-value="2023-11-17T00:00:00" table:style-name="ce16">
            <text:p>17/11/2023</text:p>
          </table:table-cell>
          <table:table-cell office:value-type="float" office:value="5632.8" table:style-name="ce17">
            <text:p><text:s/>5.632,80<text:s/></text:p>
          </table:table-cell>
          <table:table-cell office:value-type="float" office:value="1727.45" table:style-name="ce17">
            <text:p><text:s/>1.727,45<text:s/></text:p>
          </table:table-cell>
          <table:table-cell office:value-type="float" office:value="3905.3500000000004" table:style-name="ce17">
            <text:p><text:s/>3.905,35<text:s/></text:p>
          </table:table-cell>
          <table:table-cell office:value-type="string" table:style-name="ce13">
            <text:p>2023-12 <text:s text:c="3"/>68,22|2024-01 <text:s text:c="3"/>71,43|2024-02 <text:s text:c="3"/>71,43|2024-03 <text:s text:c="3"/>71,43|2024-04 <text:s text:c="3"/>71,43|2024-05 <text:s text:c="3"/>71,43|2024-07 <text:s text:c="3"/>71,43|2024-08 <text:s text:c="3"/>471,35|2024-09 <text:s text:c="3"/>71,43|2024-10 <text:s text:c="3"/>71,43|2024-11 <text:s text:c="3"/>71,43|2024-12 <text:s text:c="3"/>71,43|2025-01 <text:s text:c="3"/>78,93|2025-02 <text:s text:c="3"/>78,93|2025-03 <text:s text:c="3"/>78,93|2025-04 <text:s text:c="3"/>78,93|2025-05 <text:s text:c="3"/>78,93|2025-06 <text:s text:c="3"/>78,93</text:p>
          </table:table-cell>
          <table:table-cell office:value-type="string" table:style-name="ce18">
            <text:p>46.139.952/0001-91</text:p>
          </table:table-cell>
          <table:table-cell office:value-type="string" table:style-name="ce19">
            <text:p>Custeio</text:p>
          </table:table-cell>
          <table:table-cell office:value-type="float" office:value="141402" table:style-name="ce18">
            <text:p>141402</text:p>
          </table:table-cell>
          <table:table-cell office:value-type="float" office:value="32" table:style-name="ce18">
            <text:p>32</text:p>
          </table:table-cell>
          <table:table-cell office:value-type="float" office:value="643909" table:style-name="ce18">
            <text:p>643909</text:p>
          </table:table-cell>
          <table:table-cell office:value-type="string" table:style-name="ce18">
            <text:p/>
          </table:table-cell>
          <table:table-cell table:style-name="ce18"/>
          <table:table-cell office:value-type="float" office:value="311060012" table:style-name="ce18">
            <text:p>311060012</text:p>
          </table:table-cell>
          <table:table-cell table:number-columns-repeated="16365"/>
        </table:table-row>
        <table:table-row table:style-name="ro1">
          <table:table-cell office:value-type="string" table:style-name="ce13">
            <text:p>EBCT-EMP.BRASILEIRA DE CORREIOS E TELEGRAFOS</text:p>
          </table:table-cell>
          <table:table-cell office:value-type="string" table:style-name="ce13">
            <text:p>F34028316000294</text:p>
          </table:table-cell>
          <table:table-cell office:value-type="float" office:value="34028316000294" table:style-name="ce14">
            <text:p>34028316000294</text:p>
          </table:table-cell>
          <table:table-cell office:value-type="string" table:style-name="ce15">
            <text:p>SEDE-ADM-2022/00842</text:p>
          </table:table-cell>
          <table:table-cell office:value-type="date" office:date-value="2023-02-02T00:00:00" table:style-name="ce16">
            <text:p>02/02/2023</text:p>
          </table:table-cell>
          <table:table-cell office:value-type="date" office:date-value="2028-02-02T00:00:00" table:style-name="ce16">
            <text:p>02/02/2028</text:p>
          </table:table-cell>
          <table:table-cell office:value-type="date" office:date-value="2023-02-02T00:00:00" table:style-name="ce16">
            <text:p>02/02/2023</text:p>
          </table:table-cell>
          <table:table-cell office:value-type="float" office:value="877390.15" table:style-name="ce17">
            <text:p><text:s/>877.390,15<text:s/></text:p>
          </table:table-cell>
          <table:table-cell office:value-type="float" office:value="38857.119999999995" table:style-name="ce17">
            <text:p><text:s/>38.857,12<text:s/></text:p>
          </table:table-cell>
          <table:table-cell office:value-type="float" office:value="838533.03" table:style-name="ce17">
            <text:p><text:s/>838.533,03<text:s/></text:p>
          </table:table-cell>
          <table:table-cell office:value-type="string" table:style-name="ce13">
            <text:p>2023-03 <text:s text:c="3"/>1009,55|2023-04 <text:s text:c="3"/>693,2|2023-05 <text:s text:c="3"/>2296,59|2023-07 <text:s text:c="3"/>989,76|2023-08 <text:s text:c="3"/>1188,23|2023-09 <text:s text:c="3"/>2016,46|2023-10 <text:s text:c="3"/>1030,58|2023-11 <text:s text:c="3"/>743,12|2023-12 <text:s text:c="3"/>1192,6|2024-02 <text:s text:c="3"/>2344,53|2024-03 <text:s text:c="3"/>830,95|2024-04 <text:s text:c="3"/>1299,4|2024-05 <text:s text:c="3"/>811,02|2024-06 <text:s text:c="3"/>1257,29|2024-08 <text:s text:c="3"/>609,66|2024-09 <text:s text:c="3"/>1592,97|2024-10 <text:s text:c="3"/>1296,6|2024-11 <text:s text:c="3"/>2214,41|2024-12 <text:s text:c="3"/>884,6|2025-01 <text:s text:c="3"/>1238,51|2025-02 <text:s text:c="3"/>1168,04|2025-03 <text:s text:c="3"/>1488,59|2025-04 <text:s text:c="3"/>996,21|2025-05 <text:s text:c="3"/>4022,97|2025-07 <text:s text:c="3"/>3302,96 |2025-08 <text:s text:c="3"/>2338,32<text:s/></text:p>
          </table:table-cell>
          <table:table-cell office:value-type="string" table:style-name="ce18">
            <text:p>34.028.316/0002-94</text:p>
          </table:table-cell>
          <table:table-cell office:value-type="string" table:style-name="ce19">
            <text:p>Custeio</text:p>
          </table:table-cell>
          <table:table-cell office:value-type="float" office:value="201332" table:style-name="ce18">
            <text:p>201332</text:p>
          </table:table-cell>
          <table:table-cell office:value-type="float" office:value="1" table:style-name="ce18">
            <text:p>1</text:p>
          </table:table-cell>
          <table:table-cell office:value-type="float" office:value="645412" table:style-name="ce18">
            <text:p>645412</text:p>
          </table:table-cell>
          <table:table-cell office:value-type="string" table:style-name="ce18">
            <text:p/>
          </table:table-cell>
          <table:table-cell table:style-name="ce18"/>
          <table:table-cell office:value-type="float" office:value="311070470" table:style-name="ce18">
            <text:p>311070470</text:p>
          </table:table-cell>
          <table:table-cell table:number-columns-repeated="16365"/>
        </table:table-row>
        <table:table-row table:style-name="ro1">
          <table:table-cell office:value-type="string" table:style-name="ce13">
            <text:p>EBCT-EMP.BRASILEIRA DE CORREIOS E TELEGRAFOS</text:p>
          </table:table-cell>
          <table:table-cell office:value-type="string" table:style-name="ce13">
            <text:p>F34028316000294</text:p>
          </table:table-cell>
          <table:table-cell office:value-type="float" office:value="34028316000294" table:style-name="ce14">
            <text:p>34028316000294</text:p>
          </table:table-cell>
          <table:table-cell office:value-type="string" table:style-name="ce15">
            <text:p>SEDE-ADM-2024/00734</text:p>
          </table:table-cell>
          <table:table-cell office:value-type="date" office:date-value="2024-08-12T00:00:00" table:style-name="ce16">
            <text:p>12/08/2024</text:p>
          </table:table-cell>
          <table:table-cell office:value-type="date" office:date-value="2029-08-11T00:00:00" table:style-name="ce16">
            <text:p>11/08/2029</text:p>
          </table:table-cell>
          <table:table-cell office:value-type="date" office:date-value="2024-08-12T00:00:00" table:style-name="ce16">
            <text:p>12/08/2024</text:p>
          </table:table-cell>
          <table:table-cell office:value-type="float" office:value="1929846.2" table:style-name="ce17">
            <text:p><text:s/>1.929.846,20<text:s/></text:p>
          </table:table-cell>
          <table:table-cell office:value-type="float" office:value="137907.81" table:style-name="ce17">
            <text:p><text:s/>137.907,81<text:s/></text:p>
          </table:table-cell>
          <table:table-cell office:value-type="float" office:value="1791938.39" table:style-name="ce17">
            <text:p><text:s/>1.791.938,39<text:s/></text:p>
          </table:table-cell>
          <table:table-cell office:value-type="string" table:style-name="ce13">
            <text:p>2024-09 <text:s text:c="3"/>17315,03|2024-11 <text:s text:c="3"/>13778,5|2024-12 <text:s text:c="3"/>14932,98|2025-01 <text:s text:c="3"/>25261,59|2025-03 <text:s text:c="3"/>14120,08|2025-04 <text:s text:c="3"/>12390,12|2025-05 <text:s text:c="3"/>12053,95|2025-06 <text:s text:c="3"/>9515,09|2025-07 <text:s text:c="3"/>18540,47</text:p>
          </table:table-cell>
          <table:table-cell office:value-type="string" table:style-name="ce18">
            <text:p>34.028.316/0002-94</text:p>
          </table:table-cell>
          <table:table-cell office:value-type="string" table:style-name="ce19">
            <text:p>Custeio</text:p>
          </table:table-cell>
          <table:table-cell office:value-type="float" office:value="201332" table:style-name="ce18">
            <text:p>201332</text:p>
          </table:table-cell>
          <table:table-cell office:value-type="float" office:value="1" table:style-name="ce18">
            <text:p>1</text:p>
          </table:table-cell>
          <table:table-cell office:value-type="float" office:value="645412" table:style-name="ce18">
            <text:p>645412</text:p>
          </table:table-cell>
          <table:table-cell office:value-type="string" table:style-name="ce18">
            <text:p/>
          </table:table-cell>
          <table:table-cell table:style-name="ce18"/>
          <table:table-cell office:value-type="float" office:value="311070470" table:style-name="ce18">
            <text:p>311070470</text:p>
          </table:table-cell>
          <table:table-cell table:number-columns-repeated="16365"/>
        </table:table-row>
        <table:table-row table:style-name="ro1">
          <table:table-cell office:value-type="string" table:style-name="ce13">
            <text:p>ELETROTECNICA EL-SHADAY COM E SERVICO LTDA</text:p>
          </table:table-cell>
          <table:table-cell office:value-type="string" table:style-name="ce13">
            <text:p>F499359000155</text:p>
          </table:table-cell>
          <table:table-cell office:value-type="float" office:value="499359000155" table:style-name="ce14">
            <text:p>499359000155</text:p>
          </table:table-cell>
          <table:table-cell office:value-type="string" table:style-name="ce15">
            <text:p>SEDE-ADM-2020/01418</text:p>
          </table:table-cell>
          <table:table-cell office:value-type="date" office:date-value="2023-04-11T00:00:00" table:style-name="ce16">
            <text:p>11/04/2023</text:p>
          </table:table-cell>
          <table:table-cell office:value-type="date" office:date-value="2025-10-10T00:00:00" table:style-name="ce16">
            <text:p>10/10/2025</text:p>
          </table:table-cell>
          <table:table-cell office:value-type="date" office:date-value="2023-04-06T00:00:00" table:style-name="ce16">
            <text:p>06/04/2023</text:p>
          </table:table-cell>
          <table:table-cell office:value-type="float" office:value="659239.41" table:style-name="ce17">
            <text:p><text:s/>659.239,41<text:s/></text:p>
          </table:table-cell>
          <table:table-cell office:value-type="float" office:value="291987.67" table:style-name="ce17">
            <text:p><text:s/>291.987,67<text:s/></text:p>
          </table:table-cell>
          <table:table-cell office:value-type="float" office:value="367251.74000000005" table:style-name="ce17">
            <text:p><text:s/>367.251,74<text:s/></text:p>
          </table:table-cell>
          <table:table-cell office:value-type="string" table:style-name="ce13">
            <text:p>2023-04 <text:s text:c="3"/>11181,04|2023-05 <text:s text:c="3"/>12706,38|2023-06 <text:s text:c="3"/>11241,93|2023-07 <text:s text:c="3"/>10194,5|2023-08 <text:s text:c="3"/>12711,16|2023-09 <text:s text:c="3"/>11663,72|2023-10 <text:s text:c="3"/>10409,07|2023-11 <text:s text:c="3"/>13317,55|2023-12 <text:s text:c="3"/>10210,52|2024-01 <text:s text:c="3"/>11170,3|2024-02 <text:s text:c="3"/>12542,94|2024-03 <text:s text:c="3"/>10766,46|2024-04 <text:s text:c="3"/>9537,77|2024-05 <text:s text:c="3"/>25085,08|2024-06 <text:s text:c="3"/>10802,48|2024-07 <text:s text:c="3"/>10622,5|2024-08 <text:s text:c="3"/>11278,6|2024-09 <text:s text:c="3"/>10470,2|2024-10 <text:s text:c="3"/>10457,92|2024-11 <text:s text:c="3"/>13317,55|2024-12 <text:s text:c="3"/>11228,97|2025-01 <text:s text:c="3"/>10188,83|2025-02 <text:s text:c="3"/>10931,95|2025-03 <text:s text:c="3"/>10327,32|2025-04 <text:s text:c="3"/>9622,93</text:p>
          </table:table-cell>
          <table:table-cell office:value-type="string" table:style-name="ce18">
            <text:p>00.499.359/0001-55</text:p>
          </table:table-cell>
          <table:table-cell office:value-type="string" table:style-name="ce19">
            <text:p>Custeio</text:p>
          </table:table-cell>
          <table:table-cell office:value-type="float" office:value="141402" table:style-name="ce18">
            <text:p>141402</text:p>
          </table:table-cell>
          <table:table-cell office:value-type="float" office:value="25" table:style-name="ce18">
            <text:p>25</text:p>
          </table:table-cell>
          <table:table-cell office:value-type="float" office:value="665825" table:style-name="ce18">
            <text:p>665825</text:p>
          </table:table-cell>
          <table:table-cell office:value-type="string" table:style-name="ce18">
            <text:p/>
          </table:table-cell>
          <table:table-cell table:style-name="ce18"/>
          <table:table-cell office:value-type="float" office:value="311050303" table:style-name="ce18">
            <text:p>311050303</text:p>
          </table:table-cell>
          <table:table-cell table:number-columns-repeated="16365"/>
        </table:table-row>
        <table:table-row table:style-name="ro1">
          <table:table-cell office:value-type="string" table:style-name="ce13">
            <text:p>ELETROTECNICA EL-SHADAY COM E SERVICO LTDA</text:p>
          </table:table-cell>
          <table:table-cell office:value-type="string" table:style-name="ce13">
            <text:p>F499359000155</text:p>
          </table:table-cell>
          <table:table-cell office:value-type="float" office:value="499359000155" table:style-name="ce14">
            <text:p>499359000155</text:p>
          </table:table-cell>
          <table:table-cell office:value-type="string" table:style-name="ce15">
            <text:p>SEDE-ADM-2022/00138-1</text:p>
          </table:table-cell>
          <table:table-cell office:value-type="date" office:date-value="2023-04-11T00:00:00" table:style-name="ce16">
            <text:p>11/04/2023</text:p>
          </table:table-cell>
          <table:table-cell office:value-type="date" office:date-value="2025-10-10T00:00:00" table:style-name="ce16">
            <text:p>10/10/2025</text:p>
          </table:table-cell>
          <table:table-cell office:value-type="date" office:date-value="2024-09-09T00:00:00" table:style-name="ce16">
            <text:p>09/09/2024</text:p>
          </table:table-cell>
          <table:table-cell office:value-type="float" office:value="440712.05" table:style-name="ce17">
            <text:p><text:s/>440.712,05<text:s/></text:p>
          </table:table-cell>
          <table:table-cell office:value-type="float" office:value="61184.74" table:style-name="ce17">
            <text:p><text:s/>61.184,74<text:s/></text:p>
          </table:table-cell>
          <table:table-cell office:value-type="float" office:value="379527.31" table:style-name="ce17">
            <text:p><text:s/>379.527,31<text:s/></text:p>
          </table:table-cell>
          <table:table-cell office:value-type="string" table:style-name="ce13">
            <text:p>2025-05 <text:s text:c="3"/>12084,91|2025-06 <text:s text:c="3"/>49099,83</text:p>
          </table:table-cell>
          <table:table-cell office:value-type="string" table:style-name="ce18">
            <text:p>00.499.359/0001-55</text:p>
          </table:table-cell>
          <table:table-cell office:value-type="string" table:style-name="ce19">
            <text:p>Custeio</text:p>
          </table:table-cell>
          <table:table-cell office:value-type="float" office:value="141402" table:style-name="ce18">
            <text:p>141402</text:p>
          </table:table-cell>
          <table:table-cell office:value-type="float" office:value="25" table:style-name="ce18">
            <text:p>25</text:p>
          </table:table-cell>
          <table:table-cell office:value-type="float" office:value="665825" table:style-name="ce18">
            <text:p>665825</text:p>
          </table:table-cell>
          <table:table-cell office:value-type="string" table:style-name="ce18">
            <text:p/>
          </table:table-cell>
          <table:table-cell table:style-name="ce18"/>
          <table:table-cell office:value-type="float" office:value="311050303" table:style-name="ce18">
            <text:p>311050303</text:p>
          </table:table-cell>
          <table:table-cell table:number-columns-repeated="16365"/>
        </table:table-row>
        <table:table-row table:style-name="ro1">
          <table:table-cell office:value-type="string" table:style-name="ce13">
            <text:p>ELETROTECNICA EL-SHADAY COM E SERVICO LTDA</text:p>
          </table:table-cell>
          <table:table-cell office:value-type="string" table:style-name="ce13">
            <text:p>F499359000155</text:p>
          </table:table-cell>
          <table:table-cell office:value-type="float" office:value="499359000155" table:style-name="ce14">
            <text:p>499359000155</text:p>
          </table:table-cell>
          <table:table-cell office:value-type="string" table:style-name="ce15">
            <text:p>SEDE-ADM-2022/00138-2</text:p>
          </table:table-cell>
          <table:table-cell office:value-type="date" office:date-value="2023-04-11T00:00:00" table:style-name="ce16">
            <text:p>11/04/2023</text:p>
          </table:table-cell>
          <table:table-cell office:value-type="date" office:date-value="2025-10-10T00:00:00" table:style-name="ce16">
            <text:p>10/10/2025</text:p>
          </table:table-cell>
          <table:table-cell office:value-type="date" office:date-value="2025-06-11T00:00:00" table:style-name="ce16">
            <text:p>11/06/2025</text:p>
          </table:table-cell>
          <table:table-cell office:value-type="float" office:value="389339.14" table:style-name="ce17">
            <text:p><text:s/>389.339,14<text:s/></text:p>
          </table:table-cell>
          <table:table-cell office:value-type="float" office:value="15860.24" table:style-name="ce17">
            <text:p><text:s/>15.860,24<text:s/></text:p>
          </table:table-cell>
          <table:table-cell office:value-type="float" office:value="373478.9" table:style-name="ce17">
            <text:p><text:s/>373.478,90<text:s/></text:p>
          </table:table-cell>
          <table:table-cell office:value-type="string" table:style-name="ce13">
            <text:p>2025-07<text:tab/> <text:s text:c="2"/>15.860,24</text:p>
          </table:table-cell>
          <table:table-cell office:value-type="string" table:style-name="ce18">
            <text:p>00.499.359/0001-55</text:p>
          </table:table-cell>
          <table:table-cell office:value-type="string" table:style-name="ce19">
            <text:p>Custeio</text:p>
          </table:table-cell>
          <table:table-cell office:value-type="float" office:value="141402" table:style-name="ce18">
            <text:p>141402</text:p>
          </table:table-cell>
          <table:table-cell office:value-type="float" office:value="25" table:style-name="ce18">
            <text:p>25</text:p>
          </table:table-cell>
          <table:table-cell office:value-type="float" office:value="665825" table:style-name="ce18">
            <text:p>665825</text:p>
          </table:table-cell>
          <table:table-cell office:value-type="string" table:style-name="ce18">
            <text:p/>
          </table:table-cell>
          <table:table-cell table:style-name="ce18"/>
          <table:table-cell office:value-type="float" office:value="311050303" table:style-name="ce18">
            <text:p>311050303</text:p>
          </table:table-cell>
          <table:table-cell table:number-columns-repeated="16365"/>
        </table:table-row>
        <table:table-row table:style-name="ro1">
          <table:table-cell office:value-type="string" table:style-name="ce13">
            <text:p>ELO ADMNISTRAÇÃO E TERCEIRIZAÇÃO LTDA</text:p>
          </table:table-cell>
          <table:table-cell office:value-type="string" table:style-name="ce13">
            <text:p>F8312139000182</text:p>
          </table:table-cell>
          <table:table-cell office:value-type="float" office:value="8312139000182" table:style-name="ce14">
            <text:p>8312139000182</text:p>
          </table:table-cell>
          <table:table-cell office:value-type="string" table:style-name="ce15">
            <text:p>SEDE-ADM-2023/01182-1</text:p>
          </table:table-cell>
          <table:table-cell office:value-type="date" office:date-value="2023-09-12T00:00:00" table:style-name="ce16">
            <text:p>12/09/2023</text:p>
          </table:table-cell>
          <table:table-cell office:value-type="date" office:date-value="2026-03-12T00:00:00" table:style-name="ce16">
            <text:p>12/03/2026</text:p>
          </table:table-cell>
          <table:table-cell office:value-type="date" office:date-value="2023-09-12T00:00:00" table:style-name="ce16">
            <text:p>12/09/2023</text:p>
          </table:table-cell>
          <table:table-cell office:value-type="float" office:value="540000" table:style-name="ce17">
            <text:p><text:s/>540.000,00<text:s/></text:p>
          </table:table-cell>
          <table:table-cell office:value-type="float" office:value="221400" table:style-name="ce17">
            <text:p><text:s/>221.400,00<text:s/></text:p>
          </table:table-cell>
          <table:table-cell office:value-type="float" office:value="318600" table:style-name="ce17">
            <text:p><text:s/>318.600,00<text:s/></text:p>
          </table:table-cell>
          <table:table-cell office:value-type="string" table:style-name="ce13">
            <text:p>2023-10 <text:s text:c="3"/>5400|2023-11 <text:s text:c="3"/>18000|2023-12 <text:s text:c="3"/>18000|2024-01 <text:s text:c="3"/>18000|2024-02 <text:s text:c="3"/>18000|2024-03 <text:s text:c="3"/>18000|2024-04 <text:s text:c="3"/>18000|2024-05 <text:s text:c="3"/>18000|2024-06 <text:s text:c="3"/>18000|2024-07 <text:s text:c="3"/>18000|2024-08 <text:s text:c="3"/>18000|2024-09 <text:s text:c="3"/>18000|2024-10 <text:s text:c="3"/>18000</text:p>
          </table:table-cell>
          <table:table-cell office:value-type="string" table:style-name="ce18">
            <text:p>08.312.139/0001-82</text:p>
          </table:table-cell>
          <table:table-cell office:value-type="string" table:style-name="ce19">
            <text:p>Custeio</text:p>
          </table:table-cell>
          <table:table-cell office:value-type="float" office:value="141402" table:style-name="ce18">
            <text:p>141402</text:p>
          </table:table-cell>
          <table:table-cell office:value-type="float" office:value="42" table:style-name="ce18">
            <text:p>42</text:p>
          </table:table-cell>
          <table:table-cell office:value-type="float" office:value="658549" table:style-name="ce18">
            <text:p>658549</text:p>
          </table:table-cell>
          <table:table-cell office:value-type="string" table:style-name="ce18">
            <text:p/>
          </table:table-cell>
          <table:table-cell table:style-name="ce18"/>
          <table:table-cell office:value-type="float" office:value="311050121" table:style-name="ce18">
            <text:p>311050121</text:p>
          </table:table-cell>
          <table:table-cell table:number-columns-repeated="16365"/>
        </table:table-row>
        <table:table-row table:style-name="ro1">
          <table:table-cell office:value-type="string" table:style-name="ce13">
            <text:p>ELO ADMNISTRAÇÃO E TERCEIRIZAÇÃO LTDA</text:p>
          </table:table-cell>
          <table:table-cell office:value-type="string" table:style-name="ce13">
            <text:p>F8312139000182</text:p>
          </table:table-cell>
          <table:table-cell office:value-type="float" office:value="8312139000182" table:style-name="ce14">
            <text:p>8312139000182</text:p>
          </table:table-cell>
          <table:table-cell office:value-type="string" table:style-name="ce15">
            <text:p>SEDE-ADM-2023/01182-2</text:p>
          </table:table-cell>
          <table:table-cell office:value-type="date" office:date-value="2023-09-12T00:00:00" table:style-name="ce16">
            <text:p>12/09/2023</text:p>
          </table:table-cell>
          <table:table-cell office:value-type="date" office:date-value="2026-03-12T00:00:00" table:style-name="ce16">
            <text:p>12/03/2026</text:p>
          </table:table-cell>
          <table:table-cell office:value-type="date" office:date-value="2024-09-30T00:00:00" table:style-name="ce16">
            <text:p>30/09/2024</text:p>
          </table:table-cell>
          <table:table-cell office:value-type="float" office:value="348502.75" table:style-name="ce17">
            <text:p><text:s/>348.502,75<text:s/></text:p>
          </table:table-cell>
          <table:table-cell office:value-type="float" office:value="182388.24" table:style-name="ce17">
            <text:p><text:s/>182.388,24<text:s/></text:p>
          </table:table-cell>
          <table:table-cell office:value-type="float" office:value="166114.51" table:style-name="ce17">
            <text:p><text:s/>166.114,51<text:s/></text:p>
          </table:table-cell>
          <table:table-cell office:value-type="string" table:style-name="ce13">
            <text:p>2024-11 <text:s text:c="3"/>29326,8|2024-12 <text:s text:c="3"/>19132,68|2025-01 <text:s text:c="3"/>19132,68|2025-02 <text:s text:c="3"/>19132,68|2025-03 <text:s text:c="3"/>19132,68|2025-04 <text:s text:c="3"/>19132,68|2025-05 <text:s text:c="3"/>19132,68|2025-06 <text:s text:c="3"/>19132,68|2025-07 <text:s text:c="3"/>19132,68</text:p>
          </table:table-cell>
          <table:table-cell office:value-type="string" table:style-name="ce18">
            <text:p>08.312.139/0001-82</text:p>
          </table:table-cell>
          <table:table-cell office:value-type="string" table:style-name="ce19">
            <text:p>Custeio</text:p>
          </table:table-cell>
          <table:table-cell office:value-type="float" office:value="141402" table:style-name="ce18">
            <text:p>141402</text:p>
          </table:table-cell>
          <table:table-cell office:value-type="float" office:value="42" table:style-name="ce18">
            <text:p>42</text:p>
          </table:table-cell>
          <table:table-cell office:value-type="float" office:value="658549" table:style-name="ce18">
            <text:p>658549</text:p>
          </table:table-cell>
          <table:table-cell office:value-type="string" table:style-name="ce18">
            <text:p/>
          </table:table-cell>
          <table:table-cell table:style-name="ce18"/>
          <table:table-cell office:value-type="float" office:value="311050121" table:style-name="ce18">
            <text:p>311050121</text:p>
          </table:table-cell>
          <table:table-cell table:number-columns-repeated="16365"/>
        </table:table-row>
        <table:table-row table:style-name="ro1">
          <table:table-cell office:value-type="string" table:style-name="ce13">
            <text:p>EMBRASG - EMP BRAS DE SERV GERAIS LTDA</text:p>
          </table:table-cell>
          <table:table-cell office:value-type="string" table:style-name="ce13">
            <text:p>F1248111000184</text:p>
          </table:table-cell>
          <table:table-cell office:value-type="float" office:value="1248111000184" table:style-name="ce14">
            <text:p>1248111000184</text:p>
          </table:table-cell>
          <table:table-cell office:value-type="string" table:style-name="ce15">
            <text:p>SEDE-ADM-2023/00967-1</text:p>
          </table:table-cell>
          <table:table-cell office:value-type="date" office:date-value="2023-08-17T00:00:00" table:style-name="ce16">
            <text:p>17/08/2023</text:p>
          </table:table-cell>
          <table:table-cell office:value-type="date" office:date-value="2026-02-17T00:00:00" table:style-name="ce16">
            <text:p>17/02/2026</text:p>
          </table:table-cell>
          <table:table-cell office:value-type="date" office:date-value="2023-08-17T00:00:00" table:style-name="ce16">
            <text:p>17/08/2023</text:p>
          </table:table-cell>
          <table:table-cell office:value-type="float" office:value="591270.79" table:style-name="ce17">
            <text:p><text:s/>591.270,79<text:s/></text:p>
          </table:table-cell>
          <table:table-cell office:value-type="float" office:value="316079.12" table:style-name="ce17">
            <text:p><text:s/>316.079,12<text:s/></text:p>
          </table:table-cell>
          <table:table-cell office:value-type="float" office:value="275191.67000000004" table:style-name="ce17">
            <text:p><text:s/>275.191,67<text:s/></text:p>
          </table:table-cell>
          <table:table-cell office:value-type="string" table:style-name="ce13">
            <text:p>2023-10 <text:s text:c="3"/>26393,57|2023-11 <text:s text:c="3"/>19312,37|2023-12 <text:s text:c="3"/>19312,37|2024-01 <text:s text:c="3"/>19312,37|2024-02 <text:s text:c="3"/>19312,37|2024-03 <text:s text:c="3"/>38624,74|2024-04 <text:s text:c="3"/>19312,37|2024-05 <text:s text:c="3"/>19312,37|2024-06 <text:s text:c="3"/>19312,37|2024-07 <text:s text:c="3"/>19312,37|2024-08 <text:s text:c="3"/>19312,37|2024-09 <text:s text:c="3"/>19312,37|2024-10 <text:s text:c="3"/>19312,37|2024-11 <text:s text:c="3"/>19312,37|2024-12 <text:s text:c="3"/>19312,37</text:p>
          </table:table-cell>
          <table:table-cell office:value-type="string" table:style-name="ce18">
            <text:p>01.248.111/0001-84</text:p>
          </table:table-cell>
          <table:table-cell office:value-type="string" table:style-name="ce19">
            <text:p>Custeio</text:p>
          </table:table-cell>
          <table:table-cell office:value-type="float" office:value="141402" table:style-name="ce18">
            <text:p>141402</text:p>
          </table:table-cell>
          <table:table-cell office:value-type="float" office:value="36" table:style-name="ce18">
            <text:p>36</text:p>
          </table:table-cell>
          <table:table-cell office:value-type="float" office:value="653581" table:style-name="ce18">
            <text:p>653581</text:p>
          </table:table-cell>
          <table:table-cell office:value-type="string" table:style-name="ce18">
            <text:p/>
          </table:table-cell>
          <table:table-cell table:style-name="ce18"/>
          <table:table-cell office:value-type="float" office:value="311050018" table:style-name="ce18">
            <text:p>311050018</text:p>
          </table:table-cell>
          <table:table-cell table:number-columns-repeated="16365"/>
        </table:table-row>
        <table:table-row table:style-name="ro1">
          <table:table-cell office:value-type="string" table:style-name="ce13">
            <text:p>EMBRASG - EMP BRAS DE SERV GERAIS LTDA</text:p>
          </table:table-cell>
          <table:table-cell office:value-type="string" table:style-name="ce13">
            <text:p>F1248111000184</text:p>
          </table:table-cell>
          <table:table-cell office:value-type="float" office:value="1248111000184" table:style-name="ce14">
            <text:p>1248111000184</text:p>
          </table:table-cell>
          <table:table-cell office:value-type="string" table:style-name="ce15">
            <text:p>SEDE-ADM-2023/00967-2</text:p>
          </table:table-cell>
          <table:table-cell office:value-type="date" office:date-value="2023-08-17T00:00:00" table:style-name="ce16">
            <text:p>17/08/2023</text:p>
          </table:table-cell>
          <table:table-cell office:value-type="date" office:date-value="2026-02-17T00:00:00" table:style-name="ce16">
            <text:p>17/02/2026</text:p>
          </table:table-cell>
          <table:table-cell office:value-type="date" office:date-value="2024-11-04T00:00:00" table:style-name="ce16">
            <text:p>04/11/2024</text:p>
          </table:table-cell>
          <table:table-cell office:value-type="float" office:value="287529.3" table:style-name="ce17">
            <text:p><text:s/>287.529,30<text:s/></text:p>
          </table:table-cell>
          <table:table-cell office:value-type="float" office:value="144144.15" table:style-name="ce17">
            <text:p><text:s/>144.144,15<text:s/></text:p>
          </table:table-cell>
          <table:table-cell office:value-type="float" office:value="143385.15" table:style-name="ce17">
            <text:p><text:s/>143.385,15<text:s/></text:p>
          </table:table-cell>
          <table:table-cell office:value-type="string" table:style-name="ce13">
            <text:p>2025-02 <text:s text:c="3"/>45220,8|2025-03 <text:s text:c="3"/>19784,67|2025-04 <text:s text:c="3"/>19784,67|2025-06 <text:s text:c="3"/>39569,34|2025-07 <text:s text:c="3"/>19784,67</text:p>
          </table:table-cell>
          <table:table-cell office:value-type="string" table:style-name="ce18">
            <text:p>01.248.111/0001-84</text:p>
          </table:table-cell>
          <table:table-cell office:value-type="string" table:style-name="ce19">
            <text:p>Custeio</text:p>
          </table:table-cell>
          <table:table-cell office:value-type="float" office:value="141402" table:style-name="ce18">
            <text:p>141402</text:p>
          </table:table-cell>
          <table:table-cell office:value-type="float" office:value="36" table:style-name="ce18">
            <text:p>36</text:p>
          </table:table-cell>
          <table:table-cell office:value-type="float" office:value="653581" table:style-name="ce18">
            <text:p>653581</text:p>
          </table:table-cell>
          <table:table-cell office:value-type="string" table:style-name="ce18">
            <text:p/>
          </table:table-cell>
          <table:table-cell table:style-name="ce18"/>
          <table:table-cell office:value-type="float" office:value="311050018" table:style-name="ce18">
            <text:p>311050018</text:p>
          </table:table-cell>
          <table:table-cell table:number-columns-repeated="16365"/>
        </table:table-row>
        <table:table-row table:style-name="ro1">
          <table:table-cell office:value-type="string" table:style-name="ce13">
            <text:p>ENERGISA MATO GROSSO-DIST.ENERGIA S/A</text:p>
          </table:table-cell>
          <table:table-cell office:value-type="string" table:style-name="ce13">
            <text:p>F3467321000199</text:p>
          </table:table-cell>
          <table:table-cell office:value-type="float" office:value="3467321000199" table:style-name="ce14">
            <text:p>3467321000199</text:p>
          </table:table-cell>
          <table:table-cell office:value-type="string" table:style-name="ce15">
            <text:p>SEDE-ADM-2023/01003</text:p>
          </table:table-cell>
          <table:table-cell office:value-type="date" office:date-value="2023-07-21T00:00:00" table:style-name="ce16">
            <text:p>21/07/2023</text:p>
          </table:table-cell>
          <table:table-cell office:value-type="date" office:date-value="2028-07-21T00:00:00" table:style-name="ce16">
            <text:p>21/07/2028</text:p>
          </table:table-cell>
          <table:table-cell office:value-type="date" office:date-value="2023-07-21T00:00:00" table:style-name="ce16">
            <text:p>21/07/2023</text:p>
          </table:table-cell>
          <table:table-cell office:value-type="float" office:value="672526.8" table:style-name="ce17">
            <text:p><text:s/>672.526,80<text:s/></text:p>
          </table:table-cell>
          <table:table-cell office:value-type="float" office:value="242889.92" table:style-name="ce17">
            <text:p><text:s/>242.889,92<text:s/></text:p>
          </table:table-cell>
          <table:table-cell office:value-type="float" office:value="429636.88" table:style-name="ce17">
            <text:p><text:s/>429.636,88<text:s/></text:p>
          </table:table-cell>
          <table:table-cell office:value-type="string" table:style-name="ce13">
            <text:p>2023-08 <text:s text:c="3"/>13272,83|2023-09 <text:s text:c="3"/>14318,21|2023-10 <text:s text:c="3"/>11374,56|2023-11 <text:s text:c="3"/>12837,54|2023-12 <text:s text:c="3"/>11605,5|2024-01 <text:s text:c="3"/>10186,16|2024-02 <text:s text:c="3"/>10096,06|2024-03 <text:s text:c="3"/>9522,22|2024-04 <text:s text:c="3"/>9661,87|2024-05 <text:s text:c="3"/>9651,86|2024-06 <text:s text:c="3"/>10579,78|2024-07 <text:s text:c="3"/>9633,52|2024-08 <text:s text:c="3"/>10692,38|2024-09 <text:s text:c="3"/>10323,28|2024-10 <text:s text:c="3"/>10650,81|2024-11 <text:s text:c="3"/>11446,48|2024-12 <text:s text:c="3"/>9599,44|2025-02 <text:s text:c="3"/>8913,95|2025-03 <text:s text:c="3"/>8579,86|2025-04 <text:s text:c="3"/>9454,52|2025-05 <text:s text:c="3"/>9555,31|2025-06 <text:s text:c="3"/>10861,21|2025-07 <text:s text:c="3"/>10072,57</text:p>
          </table:table-cell>
          <table:table-cell office:value-type="string" table:style-name="ce18">
            <text:p>03.467.321/0001-99</text:p>
          </table:table-cell>
          <table:table-cell office:value-type="string" table:style-name="ce19">
            <text:p>Custeio</text:p>
          </table:table-cell>
          <table:table-cell office:value-type="float" office:value="141402" table:style-name="ce18">
            <text:p>141402</text:p>
          </table:table-cell>
          <table:table-cell office:value-type="float" office:value="46" table:style-name="ce18">
            <text:p>46</text:p>
          </table:table-cell>
          <table:table-cell office:value-type="float" office:value="643847" table:style-name="ce18">
            <text:p>643847</text:p>
          </table:table-cell>
          <table:table-cell office:value-type="string" table:style-name="ce18">
            <text:p/>
          </table:table-cell>
          <table:table-cell table:style-name="ce18"/>
          <table:table-cell office:value-type="float" office:value="311060023" table:style-name="ce18">
            <text:p>311060023</text:p>
          </table:table-cell>
          <table:table-cell table:number-columns-repeated="16365"/>
        </table:table-row>
        <table:table-row table:style-name="ro1">
          <table:table-cell office:value-type="string" table:style-name="ce13">
            <text:p>ENERGISA MATO GROSSO-DIST.ENERGIA S/A</text:p>
          </table:table-cell>
          <table:table-cell office:value-type="string" table:style-name="ce13">
            <text:p>F3467321000199</text:p>
          </table:table-cell>
          <table:table-cell office:value-type="float" office:value="3467321000199" table:style-name="ce14">
            <text:p>3467321000199</text:p>
          </table:table-cell>
          <table:table-cell office:value-type="string" table:style-name="ce15">
            <text:p>SEDE-ADM-2023/01163</text:p>
          </table:table-cell>
          <table:table-cell office:value-type="date" office:date-value="2023-08-30T00:00:00" table:style-name="ce16">
            <text:p>30/08/2023</text:p>
          </table:table-cell>
          <table:table-cell office:value-type="date" office:date-value="2028-08-30T00:00:00" table:style-name="ce16">
            <text:p>30/08/2028</text:p>
          </table:table-cell>
          <table:table-cell office:value-type="date" office:date-value="2023-08-30T00:00:00" table:style-name="ce16">
            <text:p>30/08/2023</text:p>
          </table:table-cell>
          <table:table-cell office:value-type="float" office:value="24763.200000000001" table:style-name="ce17">
            <text:p><text:s/>24.763,20<text:s/></text:p>
          </table:table-cell>
          <table:table-cell office:value-type="float" office:value="18318.490000000002" table:style-name="ce17">
            <text:p><text:s/>18.318,49<text:s/></text:p>
          </table:table-cell>
          <table:table-cell office:value-type="float" office:value="6444.7099999999991" table:style-name="ce17">
            <text:p><text:s/>6.444,71<text:s/></text:p>
          </table:table-cell>
          <table:table-cell office:value-type="string" table:style-name="ce13">
            <text:p>2023-08 <text:s text:c="3"/>483,48|2023-09 <text:s text:c="3"/>520,04|2023-10 <text:s text:c="3"/>476,68|2023-11 <text:s text:c="3"/>373,61|2023-12 <text:s text:c="3"/>382,67|2024-01 <text:s text:c="3"/>418,92|2024-02 <text:s text:c="3"/>370,22|2024-03 <text:s text:c="3"/>753,69|2024-04 <text:s text:c="3"/>798,31|2024-05 <text:s text:c="3"/>489,35|2024-06 <text:s text:c="3"/>538,27|2024-07 <text:s text:c="3"/>546,06|2024-08 <text:s text:c="3"/>573,14|2024-09 <text:s text:c="3"/>335,42|2024-10 <text:s text:c="3"/>367,36|2024-11 <text:s text:c="3"/>333,43|2024-12 <text:s text:c="3"/>138,01|2025-01 <text:s text:c="3"/>9624,8|2025-02 <text:s text:c="3"/>127,34|2025-03 <text:s text:c="3"/>127,34|2025-04 <text:s text:c="3"/>127,54|2025-05 <text:s text:c="3"/>129,11|2025-06 <text:s text:c="3"/>141,19|2025-07 <text:s text:c="3"/>142,51</text:p>
          </table:table-cell>
          <table:table-cell office:value-type="string" table:style-name="ce18">
            <text:p>03.467.321/0001-99</text:p>
          </table:table-cell>
          <table:table-cell office:value-type="string" table:style-name="ce19">
            <text:p>Custeio</text:p>
          </table:table-cell>
          <table:table-cell office:value-type="float" office:value="141402" table:style-name="ce18">
            <text:p>141402</text:p>
          </table:table-cell>
          <table:table-cell office:value-type="float" office:value="46" table:style-name="ce18">
            <text:p>46</text:p>
          </table:table-cell>
          <table:table-cell office:value-type="float" office:value="643847" table:style-name="ce18">
            <text:p>643847</text:p>
          </table:table-cell>
          <table:table-cell office:value-type="string" table:style-name="ce18">
            <text:p/>
          </table:table-cell>
          <table:table-cell table:style-name="ce18"/>
          <table:table-cell office:value-type="float" office:value="311060023" table:style-name="ce18">
            <text:p>311060023</text:p>
          </table:table-cell>
          <table:table-cell table:number-columns-repeated="16365"/>
        </table:table-row>
        <table:table-row table:style-name="ro1">
          <table:table-cell office:value-type="string" table:style-name="ce13">
            <text:p>ENERGISA MATO GROSSO-DIST.ENERGIA S/A</text:p>
          </table:table-cell>
          <table:table-cell office:value-type="string" table:style-name="ce13">
            <text:p>F3467321000199</text:p>
          </table:table-cell>
          <table:table-cell office:value-type="float" office:value="3467321000199" table:style-name="ce14">
            <text:p>3467321000199</text:p>
          </table:table-cell>
          <table:table-cell office:value-type="string" table:style-name="ce15">
            <text:p>sede-adm-2023/01321</text:p>
          </table:table-cell>
          <table:table-cell office:value-type="date" office:date-value="2023-09-27T00:00:00" table:style-name="ce16">
            <text:p>27/09/2023</text:p>
          </table:table-cell>
          <table:table-cell office:value-type="date" office:date-value="2028-09-27T00:00:00" table:style-name="ce16">
            <text:p>27/09/2028</text:p>
          </table:table-cell>
          <table:table-cell office:value-type="date" office:date-value="2023-09-27T00:00:00" table:style-name="ce16">
            <text:p>27/09/2023</text:p>
          </table:table-cell>
          <table:table-cell office:value-type="float" office:value="120429" table:style-name="ce17">
            <text:p><text:s/>120.429,00<text:s/></text:p>
          </table:table-cell>
          <table:table-cell office:value-type="float" office:value="43047.48" table:style-name="ce17">
            <text:p><text:s/>43.047,48<text:s/></text:p>
          </table:table-cell>
          <table:table-cell office:value-type="float" office:value="77381.51999999999" table:style-name="ce17">
            <text:p><text:s/>77.381,52<text:s/></text:p>
          </table:table-cell>
          <table:table-cell office:value-type="string" table:style-name="ce13">
            <text:p>2023-12 <text:s text:c="3"/>2234,46|2024-01 <text:s text:c="3"/>2268,44|2024-02 <text:s text:c="3"/>2261,89|2024-03 <text:s text:c="3"/>2119,58|2024-04 <text:s text:c="3"/>2274,53|2024-05 <text:s text:c="3"/>2232,03|2024-06 <text:s text:c="3"/>2308,17|2024-07 <text:s text:c="3"/>2106,8|2024-08 <text:s text:c="3"/>2186,68|2024-09 <text:s text:c="3"/>2170,71|2024-10 <text:s text:c="3"/>2467,38|2024-11 <text:s text:c="3"/>2450,12|2024-12 <text:s text:c="3"/>1942,45|2025-01 <text:s text:c="3"/>2072,15|2025-02 <text:s text:c="3"/>1989,53|2025-03 <text:s text:c="3"/>1937,28|2025-04 <text:s text:c="3"/>2124,38|2025-05 <text:s text:c="3"/>1981,31|2025-06 <text:s text:c="3"/>1964,31|2025-07 <text:s text:c="3"/>1955,28</text:p>
          </table:table-cell>
          <table:table-cell office:value-type="string" table:style-name="ce18">
            <text:p>03.467.321/0001-99</text:p>
          </table:table-cell>
          <table:table-cell office:value-type="string" table:style-name="ce19">
            <text:p>Custeio</text:p>
          </table:table-cell>
          <table:table-cell office:value-type="float" office:value="141402" table:style-name="ce18">
            <text:p>141402</text:p>
          </table:table-cell>
          <table:table-cell office:value-type="float" office:value="46" table:style-name="ce18">
            <text:p>46</text:p>
          </table:table-cell>
          <table:table-cell office:value-type="float" office:value="643847" table:style-name="ce18">
            <text:p>643847</text:p>
          </table:table-cell>
          <table:table-cell office:value-type="string" table:style-name="ce18">
            <text:p/>
          </table:table-cell>
          <table:table-cell table:style-name="ce18"/>
          <table:table-cell office:value-type="float" office:value="311060023" table:style-name="ce18">
            <text:p>311060023</text:p>
          </table:table-cell>
          <table:table-cell table:number-columns-repeated="16365"/>
        </table:table-row>
        <table:table-row table:style-name="ro1">
          <table:table-cell office:value-type="string" table:style-name="ce13">
            <text:p>ENERGISA S.A. ELETRIFICAÇÃO DA PARAÍBA</text:p>
          </table:table-cell>
          <table:table-cell office:value-type="string" table:style-name="ce13">
            <text:p>F9095183000140</text:p>
          </table:table-cell>
          <table:table-cell office:value-type="float" office:value="9095183000140" table:style-name="ce14">
            <text:p>9095183000140</text:p>
          </table:table-cell>
          <table:table-cell office:value-type="string" table:style-name="ce15">
            <text:p>SEDE-ADM/2023/01322</text:p>
          </table:table-cell>
          <table:table-cell office:value-type="date" office:date-value="2023-09-27T00:00:00" table:style-name="ce16">
            <text:p>27/09/2023</text:p>
          </table:table-cell>
          <table:table-cell office:value-type="date" office:date-value="2028-09-26T00:00:00" table:style-name="ce16">
            <text:p>26/09/2028</text:p>
          </table:table-cell>
          <table:table-cell office:value-type="date" office:date-value="2023-09-27T00:00:00" table:style-name="ce16">
            <text:p>27/09/2023</text:p>
          </table:table-cell>
          <table:table-cell office:value-type="float" office:value="78093" table:style-name="ce17">
            <text:p><text:s/>78.093,00<text:s/></text:p>
          </table:table-cell>
          <table:table-cell office:value-type="float" office:value="29075.66" table:style-name="ce17">
            <text:p><text:s/>29.075,66<text:s/></text:p>
          </table:table-cell>
          <table:table-cell office:value-type="float" office:value="49017.34" table:style-name="ce17">
            <text:p><text:s/>49.017,34<text:s/></text:p>
          </table:table-cell>
          <table:table-cell office:value-type="string" table:style-name="ce13">
            <text:p>2023-11 <text:s text:c="3"/>1442,05|2023-12 <text:s text:c="3"/>1540,1|2024-01 <text:s text:c="3"/>1646,26|2024-02 <text:s text:c="3"/>1851,05|2024-03 <text:s text:c="3"/>1476,75|2024-04 <text:s text:c="3"/>1332,58|2024-05 <text:s text:c="3"/>2483,07|2024-06 <text:s text:c="3"/>1039,1|2024-07 <text:s text:c="3"/>1415,69|2024-08 <text:s text:c="3"/>430,34|2024-09 <text:s text:c="3"/>1081,43|2024-10 <text:s text:c="3"/>2640,28|2024-11 <text:s text:c="3"/>1069,98|2024-12 <text:s text:c="3"/>1143,84|2025-01 <text:s text:c="3"/>1183,02|2025-02 <text:s text:c="3"/>1800,74|2025-03 <text:s text:c="3"/>1037,26|2025-04 <text:s text:c="3"/>1137,31|2025-05 <text:s text:c="3"/>1195,23|2025-06 <text:s text:c="3"/>1101,95|2025-07 <text:s text:c="3"/>1027,63</text:p>
          </table:table-cell>
          <table:table-cell office:value-type="string" table:style-name="ce18">
            <text:p>09.095.183/0001-40</text:p>
          </table:table-cell>
          <table:table-cell office:value-type="string" table:style-name="ce19">
            <text:p>Custeio</text:p>
          </table:table-cell>
          <table:table-cell office:value-type="float" office:value="141402" table:style-name="ce18">
            <text:p>141402</text:p>
          </table:table-cell>
          <table:table-cell office:value-type="float" office:value="13" table:style-name="ce18">
            <text:p>13</text:p>
          </table:table-cell>
          <table:table-cell office:value-type="float" office:value="651063" table:style-name="ce18">
            <text:p>651063</text:p>
          </table:table-cell>
          <table:table-cell office:value-type="string" table:style-name="ce18">
            <text:p/>
          </table:table-cell>
          <table:table-cell table:style-name="ce18"/>
          <table:table-cell office:value-type="float" office:value="311060023" table:style-name="ce18">
            <text:p>311060023</text:p>
          </table:table-cell>
          <table:table-cell table:number-columns-repeated="16365"/>
        </table:table-row>
        <table:table-row table:style-name="ro1">
          <table:table-cell office:value-type="string" table:style-name="ce13">
            <text:p>ENERGISA SUL SUDESTE DISTR. ENERG S/A</text:p>
          </table:table-cell>
          <table:table-cell office:value-type="string" table:style-name="ce13">
            <text:p>F7282377000120</text:p>
          </table:table-cell>
          <table:table-cell office:value-type="float" office:value="7282377000120" table:style-name="ce14">
            <text:p>7282377000120</text:p>
          </table:table-cell>
          <table:table-cell office:value-type="string" table:style-name="ce15">
            <text:p>SEDE-ADM-2023/01892</text:p>
          </table:table-cell>
          <table:table-cell office:value-type="date" office:date-value="2023-10-31T00:00:00" table:style-name="ce16">
            <text:p>31/10/2023</text:p>
          </table:table-cell>
          <table:table-cell office:value-type="date" office:date-value="2028-10-30T00:00:00" table:style-name="ce16">
            <text:p>30/10/2028</text:p>
          </table:table-cell>
          <table:table-cell office:value-type="date" office:date-value="2023-10-31T00:00:00" table:style-name="ce16">
            <text:p>31/10/2023</text:p>
          </table:table-cell>
          <table:table-cell office:value-type="float" office:value="509595" table:style-name="ce17">
            <text:p><text:s/>509.595,00<text:s/></text:p>
          </table:table-cell>
          <table:table-cell office:value-type="float" office:value="269460.34000000003" table:style-name="ce17">
            <text:p><text:s/>269.460,34<text:s/></text:p>
          </table:table-cell>
          <table:table-cell office:value-type="float" office:value="240134.65999999997" table:style-name="ce17">
            <text:p><text:s/>240.134,66<text:s/></text:p>
          </table:table-cell>
          <table:table-cell office:value-type="string" table:style-name="ce13">
            <text:p>2023-11 <text:s text:c="3"/>11771,38|2023-12 <text:s text:c="3"/>12561,92|2024-01 <text:s text:c="3"/>13960,21|2024-02 <text:s text:c="3"/>14078,02|2024-03 <text:s text:c="3"/>13491,7|2024-04 <text:s text:c="3"/>13726,41|2024-05 <text:s text:c="3"/>12807,16|2024-06 <text:s text:c="3"/>11791,46|2024-07 <text:s text:c="3"/>10668,35|2024-08 <text:s text:c="3"/>19652,32|2024-09 <text:s text:c="3"/>9741,65|2024-10 <text:s text:c="3"/>12001,29|2024-11 <text:s text:c="3"/>13225,4|2024-12 <text:s text:c="3"/>11844,97|2025-01 <text:s text:c="3"/>23525,64|2025-02 <text:s text:c="3"/>12799,56|2025-03 <text:s text:c="3"/>11588,43|2025-04 <text:s text:c="3"/>12009,94|2025-05 <text:s text:c="3"/>9726,72|2025-06 <text:s text:c="3"/>9667,4|2025-07 <text:s text:c="3"/>8820,41</text:p>
          </table:table-cell>
          <table:table-cell office:value-type="string" table:style-name="ce18">
            <text:p>07.282.377/0001-20</text:p>
          </table:table-cell>
          <table:table-cell office:value-type="string" table:style-name="ce19">
            <text:p>Custeio</text:p>
          </table:table-cell>
          <table:table-cell office:value-type="float" office:value="141402" table:style-name="ce18">
            <text:p>141402</text:p>
          </table:table-cell>
          <table:table-cell office:value-type="float" office:value="29" table:style-name="ce18">
            <text:p>29</text:p>
          </table:table-cell>
          <table:table-cell office:value-type="float" office:value="647475" table:style-name="ce18">
            <text:p>647475</text:p>
          </table:table-cell>
          <table:table-cell office:value-type="string" table:style-name="ce18">
            <text:p/>
          </table:table-cell>
          <table:table-cell table:style-name="ce18"/>
          <table:table-cell office:value-type="float" office:value="311060023" table:style-name="ce18">
            <text:p>311060023</text:p>
          </table:table-cell>
          <table:table-cell table:number-columns-repeated="16365"/>
        </table:table-row>
        <table:table-row table:style-name="ro1">
          <table:table-cell office:value-type="string" table:style-name="ce13">
            <text:p>ENFA-COMERCIO E SERVICOS DE LIMPEZA E CONSE</text:p>
          </table:table-cell>
          <table:table-cell office:value-type="string" table:style-name="ce13">
            <text:p>F49572442000100</text:p>
          </table:table-cell>
          <table:table-cell office:value-type="float" office:value="49572442000100" table:style-name="ce14">
            <text:p>49572442000100</text:p>
          </table:table-cell>
          <table:table-cell office:value-type="string" table:style-name="ce15">
            <text:p>SEDE-ADM-2023/02142</text:p>
          </table:table-cell>
          <table:table-cell office:value-type="date" office:date-value="2024-09-09T00:00:00" table:style-name="ce16">
            <text:p>09/09/2024</text:p>
          </table:table-cell>
          <table:table-cell office:value-type="date" office:date-value="2027-03-09T00:00:00" table:style-name="ce16">
            <text:p>09/03/2027</text:p>
          </table:table-cell>
          <table:table-cell office:value-type="date" office:date-value="2024-09-09T00:00:00" table:style-name="ce16">
            <text:p>09/09/2024</text:p>
          </table:table-cell>
          <table:table-cell office:value-type="float" office:value="133989.01" table:style-name="ce17">
            <text:p><text:s/>133.989,01<text:s/></text:p>
          </table:table-cell>
          <table:table-cell office:value-type="float" office:value="40196.699999999997" table:style-name="ce17">
            <text:p><text:s/>40.196,70<text:s/></text:p>
          </table:table-cell>
          <table:table-cell office:value-type="float" office:value="93792.310000000012" table:style-name="ce17">
            <text:p><text:s/>93.792,31<text:s/></text:p>
          </table:table-cell>
          <table:table-cell office:value-type="string" table:style-name="ce13">
            <text:p>2024-11 <text:s text:c="3"/>4466,3|2024-12 <text:s text:c="3"/>4466,3|2025-01 <text:s text:c="3"/>4466,3|2025-02 <text:s text:c="3"/>4466,3|2025-03 <text:s text:c="3"/>4466,3|2025-04 <text:s text:c="3"/>4466,3|2025-05 <text:s text:c="3"/>4466,3|2025-06 <text:s text:c="3"/>4466,3|2025-07 <text:s text:c="3"/>4466,3</text:p>
          </table:table-cell>
          <table:table-cell office:value-type="string" table:style-name="ce18">
            <text:p>49.572.442/0001-00</text:p>
          </table:table-cell>
          <table:table-cell office:value-type="string" table:style-name="ce19">
            <text:p>Custeio</text:p>
          </table:table-cell>
          <table:table-cell office:value-type="float" office:value="141402" table:style-name="ce18">
            <text:p>141402</text:p>
          </table:table-cell>
          <table:table-cell office:value-type="float" office:value="20" table:style-name="ce18">
            <text:p>20</text:p>
          </table:table-cell>
          <table:table-cell office:value-type="float" office:value="653563" table:style-name="ce18">
            <text:p>653563</text:p>
          </table:table-cell>
          <table:table-cell office:value-type="string" table:style-name="ce18">
            <text:p/>
          </table:table-cell>
          <table:table-cell table:style-name="ce18"/>
          <table:table-cell office:value-type="float" office:value="311050018" table:style-name="ce18">
            <text:p>311050018</text:p>
          </table:table-cell>
          <table:table-cell table:number-columns-repeated="16365"/>
        </table:table-row>
        <table:table-row table:style-name="ro1">
          <table:table-cell office:value-type="string" table:style-name="ce13">
            <text:p>ENFA-COMERCIO E SERVICOS DE LIMPEZA E CONSE</text:p>
          </table:table-cell>
          <table:table-cell office:value-type="string" table:style-name="ce13">
            <text:p>F49572442000100</text:p>
          </table:table-cell>
          <table:table-cell office:value-type="float" office:value="49572442000100" table:style-name="ce14">
            <text:p>49572442000100</text:p>
          </table:table-cell>
          <table:table-cell office:value-type="string" table:style-name="ce15">
            <text:p>SEDE-ADM-2024/01066</text:p>
          </table:table-cell>
          <table:table-cell office:value-type="date" office:date-value="2024-11-08T00:00:00" table:style-name="ce16">
            <text:p>08/11/2024</text:p>
          </table:table-cell>
          <table:table-cell office:value-type="date" office:date-value="2027-05-08T00:00:00" table:style-name="ce16">
            <text:p>08/05/2027</text:p>
          </table:table-cell>
          <table:table-cell office:value-type="date" office:date-value="2024-11-08T00:00:00" table:style-name="ce16">
            <text:p>08/11/2024</text:p>
          </table:table-cell>
          <table:table-cell office:value-type="float" office:value="139895.48000000001" table:style-name="ce17">
            <text:p><text:s/>139.895,48<text:s/></text:p>
          </table:table-cell>
          <table:table-cell office:value-type="float" office:value="17253.77" table:style-name="ce17">
            <text:p><text:s/>17.253,77<text:s/></text:p>
          </table:table-cell>
          <table:table-cell office:value-type="float" office:value="122641.71" table:style-name="ce17">
            <text:p><text:s/>122.641,71<text:s/></text:p>
          </table:table-cell>
          <table:table-cell office:value-type="string" table:style-name="ce13">
            <text:p>2024-12 <text:s text:c="3"/>3264,23|2025-02 <text:s text:c="3"/>9326,36|2025-04 <text:s text:c="3"/>4663,18</text:p>
          </table:table-cell>
          <table:table-cell office:value-type="string" table:style-name="ce18">
            <text:p>49.572.442/0001-00</text:p>
          </table:table-cell>
          <table:table-cell office:value-type="string" table:style-name="ce19">
            <text:p>Custeio</text:p>
          </table:table-cell>
          <table:table-cell office:value-type="float" office:value="141402" table:style-name="ce18">
            <text:p>141402</text:p>
          </table:table-cell>
          <table:table-cell office:value-type="float" office:value="20" table:style-name="ce18">
            <text:p>20</text:p>
          </table:table-cell>
          <table:table-cell office:value-type="float" office:value="653563" table:style-name="ce18">
            <text:p>653563</text:p>
          </table:table-cell>
          <table:table-cell office:value-type="string" table:style-name="ce18">
            <text:p/>
          </table:table-cell>
          <table:table-cell table:style-name="ce18"/>
          <table:table-cell office:value-type="float" office:value="311050018" table:style-name="ce18">
            <text:p>311050018</text:p>
          </table:table-cell>
          <table:table-cell table:number-columns-repeated="16365"/>
        </table:table-row>
        <table:table-row table:style-name="ro1">
          <table:table-cell office:value-type="string" table:style-name="ce13">
            <text:p>ENFA-COMERCIO E SERVICOS DE LIMPEZA E CONSE</text:p>
          </table:table-cell>
          <table:table-cell office:value-type="string" table:style-name="ce13">
            <text:p>F49572442000100</text:p>
          </table:table-cell>
          <table:table-cell office:value-type="float" office:value="49572442000100" table:style-name="ce14">
            <text:p>49572442000100</text:p>
          </table:table-cell>
          <table:table-cell office:value-type="string" table:style-name="ce15">
            <text:p>SEDE-ADM-2024/01066</text:p>
          </table:table-cell>
          <table:table-cell office:value-type="date" office:date-value="2024-11-08T00:00:00" table:style-name="ce16">
            <text:p>08/11/2024</text:p>
          </table:table-cell>
          <table:table-cell office:value-type="date" office:date-value="2027-05-08T00:00:00" table:style-name="ce16">
            <text:p>08/05/2027</text:p>
          </table:table-cell>
          <table:table-cell office:value-type="date" office:date-value="2025-04-07T00:00:00" table:style-name="ce16">
            <text:p>07/04/2025</text:p>
          </table:table-cell>
          <table:table-cell office:value-type="float" office:value="150857.37" table:style-name="ce17">
            <text:p><text:s/>150.857,37<text:s/></text:p>
          </table:table-cell>
          <table:table-cell office:value-type="float" office:value="25874.06" table:style-name="ce17">
            <text:p><text:s/>25.874,06<text:s/></text:p>
          </table:table-cell>
          <table:table-cell office:value-type="float" office:value="124983.31" table:style-name="ce17">
            <text:p><text:s/>124.983,31<text:s/></text:p>
          </table:table-cell>
          <table:table-cell office:value-type="string" table:style-name="ce13">
            <text:p>2025-05 <text:s text:c="3"/>8789,66|2025-06 <text:s text:c="3"/>5694,8|2025-07 <text:s text:c="3"/>5694,8|2025-08 <text:s text:c="3"/>5694,8</text:p>
          </table:table-cell>
          <table:table-cell office:value-type="string" table:style-name="ce18">
            <text:p>49.572.442/0001-00</text:p>
          </table:table-cell>
          <table:table-cell office:value-type="string" table:style-name="ce19">
            <text:p>Custeio</text:p>
          </table:table-cell>
          <table:table-cell office:value-type="float" office:value="141402" table:style-name="ce18">
            <text:p>141402</text:p>
          </table:table-cell>
          <table:table-cell office:value-type="float" office:value="20" table:style-name="ce18">
            <text:p>20</text:p>
          </table:table-cell>
          <table:table-cell office:value-type="float" office:value="653563" table:style-name="ce18">
            <text:p>653563</text:p>
          </table:table-cell>
          <table:table-cell office:value-type="string" table:style-name="ce18">
            <text:p/>
          </table:table-cell>
          <table:table-cell table:style-name="ce18"/>
          <table:table-cell office:value-type="float" office:value="311050018" table:style-name="ce18">
            <text:p>311050018</text:p>
          </table:table-cell>
          <table:table-cell table:number-columns-repeated="16365"/>
        </table:table-row>
        <table:table-row table:style-name="ro1">
          <table:table-cell office:value-type="string" table:style-name="ce13">
            <text:p>EQUATORIAL PARA DISTRIBUIDORA DE ENERGIA S.A.</text:p>
          </table:table-cell>
          <table:table-cell office:value-type="string" table:style-name="ce13">
            <text:p>F4895728000180</text:p>
          </table:table-cell>
          <table:table-cell office:value-type="float" office:value="4895728000180" table:style-name="ce14">
            <text:p>4895728000180</text:p>
          </table:table-cell>
          <table:table-cell office:value-type="string" table:style-name="ce15">
            <text:p>SEDE-ADM-2023/01001</text:p>
          </table:table-cell>
          <table:table-cell office:value-type="date" office:date-value="2023-08-30T00:00:00" table:style-name="ce16">
            <text:p>30/08/2023</text:p>
          </table:table-cell>
          <table:table-cell office:value-type="date" office:date-value="2028-08-30T00:00:00" table:style-name="ce16">
            <text:p>30/08/2028</text:p>
          </table:table-cell>
          <table:table-cell office:value-type="date" office:date-value="2023-08-30T00:00:00" table:style-name="ce16">
            <text:p>30/08/2023</text:p>
          </table:table-cell>
          <table:table-cell office:value-type="float" office:value="536238.6" table:style-name="ce17">
            <text:p><text:s/>536.238,60<text:s/></text:p>
          </table:table-cell>
          <table:table-cell office:value-type="float" office:value="211761.51" table:style-name="ce17">
            <text:p><text:s/>211.761,51<text:s/></text:p>
          </table:table-cell>
          <table:table-cell office:value-type="float" office:value="324477.08999999997" table:style-name="ce17">
            <text:p><text:s/>324.477,09<text:s/></text:p>
          </table:table-cell>
          <table:table-cell office:value-type="string" table:style-name="ce13">
            <text:p>2023-09 <text:s text:c="3"/>10527,84|2023-10 <text:s text:c="3"/>10985,79|2023-11 <text:s text:c="3"/>10563,85|2023-12 <text:s text:c="3"/>9745,83|2024-01 <text:s text:c="3"/>9108,38|2024-02 <text:s text:c="3"/>8826,52|2024-03 <text:s text:c="3"/>8852,99|2024-04 <text:s text:c="3"/>8809,91|2024-05 <text:s text:c="3"/>9279,49|2024-06 <text:s text:c="3"/>9569,11|2024-07 <text:s text:c="3"/>10079,6|2024-08 <text:s text:c="3"/>9168,03|2024-09 <text:s text:c="3"/>9727,01|2024-10 <text:s text:c="3"/>10205,2|2024-11 <text:s text:c="3"/>8852,69|2024-12 <text:s text:c="3"/>8545,13|2025-01 <text:s text:c="3"/>8412,2|2025-02 <text:s text:c="3"/>7579,57|2025-03 <text:s text:c="3"/>8005,78|2025-04 <text:s text:c="3"/>8283,64|2025-05 <text:s text:c="3"/>8853,33|2025-06 <text:s text:c="3"/>8748,94|2025-07 <text:s text:c="3"/>9030,68</text:p>
          </table:table-cell>
          <table:table-cell office:value-type="string" table:style-name="ce18">
            <text:p>04.895.728/0001-80</text:p>
          </table:table-cell>
          <table:table-cell office:value-type="string" table:style-name="ce19">
            <text:p>Custeio</text:p>
          </table:table-cell>
          <table:table-cell office:value-type="float" office:value="141402" table:style-name="ce18">
            <text:p>141402</text:p>
          </table:table-cell>
          <table:table-cell office:value-type="float" office:value="27" table:style-name="ce18">
            <text:p>27</text:p>
          </table:table-cell>
          <table:table-cell office:value-type="float" office:value="643862" table:style-name="ce18">
            <text:p>643862</text:p>
          </table:table-cell>
          <table:table-cell office:value-type="string" table:style-name="ce18">
            <text:p/>
          </table:table-cell>
          <table:table-cell table:style-name="ce18"/>
          <table:table-cell office:value-type="float" office:value="311060023" table:style-name="ce18">
            <text:p>311060023</text:p>
          </table:table-cell>
          <table:table-cell table:number-columns-repeated="16365"/>
        </table:table-row>
        <table:table-row table:style-name="ro1">
          <table:table-cell office:value-type="string" table:style-name="ce13">
            <text:p>EQUATORIAL PARA DISTRIBUIDORA DE ENERGIA S.A.</text:p>
          </table:table-cell>
          <table:table-cell office:value-type="string" table:style-name="ce13">
            <text:p>F4895728000180</text:p>
          </table:table-cell>
          <table:table-cell office:value-type="float" office:value="4895728000180" table:style-name="ce14">
            <text:p>4895728000180</text:p>
          </table:table-cell>
          <table:table-cell office:value-type="string" table:style-name="ce15">
            <text:p>SEDE-ADM-2023/01199</text:p>
          </table:table-cell>
          <table:table-cell office:value-type="date" office:date-value="2023-08-30T00:00:00" table:style-name="ce16">
            <text:p>30/08/2023</text:p>
          </table:table-cell>
          <table:table-cell office:value-type="date" office:date-value="2028-08-30T00:00:00" table:style-name="ce16">
            <text:p>30/08/2028</text:p>
          </table:table-cell>
          <table:table-cell office:value-type="date" office:date-value="2023-08-30T00:00:00" table:style-name="ce16">
            <text:p>30/08/2023</text:p>
          </table:table-cell>
          <table:table-cell office:value-type="float" office:value="7395" table:style-name="ce17">
            <text:p><text:s/>7.395,00<text:s/></text:p>
          </table:table-cell>
          <table:table-cell office:value-type="float" office:value="3345.57" table:style-name="ce17">
            <text:p><text:s/>3.345,57<text:s/></text:p>
          </table:table-cell>
          <table:table-cell office:value-type="float" office:value="4049.43" table:style-name="ce17">
            <text:p><text:s/>4.049,43<text:s/></text:p>
          </table:table-cell>
          <table:table-cell office:value-type="string" table:style-name="ce13">
            <text:p>2023-09 <text:s text:c="3"/>136,58|2023-10 <text:s text:c="3"/>133,02|2023-11 <text:s text:c="3"/>275,85|2023-12 <text:s text:c="3"/>336,84|2024-01 <text:s text:c="3"/>151,46|2024-02 <text:s text:c="3"/>167,24|2024-03 <text:s text:c="3"/>124,54|2024-04 <text:s text:c="3"/>122,83|2024-05 <text:s text:c="3"/>124,25|2024-06 <text:s text:c="3"/>126,73|2024-07 <text:s text:c="3"/>151,98|2024-08 <text:s text:c="3"/>122,84|2024-09 <text:s text:c="3"/>124,64|2024-10 <text:s text:c="3"/>131,87|2024-11 <text:s text:c="3"/>125,25|2024-12 <text:s text:c="3"/>122,98|2025-01 <text:s text:c="3"/>119,68|2025-02 <text:s text:c="3"/>118,95|2025-03 <text:s text:c="3"/>119,71|2025-04 <text:s text:c="3"/>121,85|2025-05 <text:s text:c="3"/>127,6|2025-06 <text:s text:c="3"/>131,01|2025-07 <text:s text:c="3"/>127,87</text:p>
          </table:table-cell>
          <table:table-cell office:value-type="string" table:style-name="ce18">
            <text:p>04.895.728/0001-80</text:p>
          </table:table-cell>
          <table:table-cell office:value-type="string" table:style-name="ce19">
            <text:p>Custeio</text:p>
          </table:table-cell>
          <table:table-cell office:value-type="float" office:value="141402" table:style-name="ce18">
            <text:p>141402</text:p>
          </table:table-cell>
          <table:table-cell office:value-type="float" office:value="27" table:style-name="ce18">
            <text:p>27</text:p>
          </table:table-cell>
          <table:table-cell office:value-type="float" office:value="643862" table:style-name="ce18">
            <text:p>643862</text:p>
          </table:table-cell>
          <table:table-cell office:value-type="string" table:style-name="ce18">
            <text:p/>
          </table:table-cell>
          <table:table-cell table:style-name="ce18"/>
          <table:table-cell office:value-type="float" office:value="311060023" table:style-name="ce18">
            <text:p>311060023</text:p>
          </table:table-cell>
          <table:table-cell table:number-columns-repeated="16365"/>
        </table:table-row>
        <table:table-row table:style-name="ro1">
          <table:table-cell office:value-type="string" table:style-name="ce13">
            <text:p>EURO SERVICE LTDA</text:p>
          </table:table-cell>
          <table:table-cell office:value-type="string" table:style-name="ce13">
            <text:p>F16963926000112</text:p>
          </table:table-cell>
          <table:table-cell office:value-type="float" office:value="16963926000112" table:style-name="ce14">
            <text:p>16963926000112</text:p>
          </table:table-cell>
          <table:table-cell office:value-type="string" table:style-name="ce15">
            <text:p>SEDE-ADM-2024/00731</text:p>
          </table:table-cell>
          <table:table-cell office:value-type="date" office:date-value="2025-01-06T00:00:00" table:style-name="ce16">
            <text:p>06/01/2025</text:p>
          </table:table-cell>
          <table:table-cell office:value-type="date" office:date-value="2027-07-06T00:00:00" table:style-name="ce16">
            <text:p>06/07/2027</text:p>
          </table:table-cell>
          <table:table-cell office:value-type="date" office:date-value="2025-01-06T00:00:00" table:style-name="ce16">
            <text:p>06/01/2025</text:p>
          </table:table-cell>
          <table:table-cell office:value-type="float" office:value="494504.74" table:style-name="ce17">
            <text:p><text:s/>494.504,74<text:s/></text:p>
          </table:table-cell>
          <table:table-cell office:value-type="float" office:value="98900.94" table:style-name="ce17">
            <text:p><text:s/>98.900,94<text:s/></text:p>
          </table:table-cell>
          <table:table-cell office:value-type="float" office:value="395603.8" table:style-name="ce17">
            <text:p><text:s/>395.603,80<text:s/></text:p>
          </table:table-cell>
          <table:table-cell office:value-type="string" table:style-name="ce13">
            <text:p>2025-02 <text:s text:c="3"/>16483,49|2025-03 <text:s text:c="3"/>16483,49|2025-05 <text:s text:c="3"/>32966,98|2025-06 <text:s text:c="3"/>16483,49|2025-07 <text:s text:c="3"/>16483,49</text:p>
          </table:table-cell>
          <table:table-cell office:value-type="string" table:style-name="ce18">
            <text:p>16.963.926/0001-12</text:p>
          </table:table-cell>
          <table:table-cell office:value-type="string" table:style-name="ce19">
            <text:p>Custeio</text:p>
          </table:table-cell>
          <table:table-cell office:value-type="float" office:value="141402" table:style-name="ce18">
            <text:p>141402</text:p>
          </table:table-cell>
          <table:table-cell office:value-type="float" office:value="22" table:style-name="ce18">
            <text:p>22</text:p>
          </table:table-cell>
          <table:table-cell office:value-type="float" office:value="658538" table:style-name="ce18">
            <text:p>658538</text:p>
          </table:table-cell>
          <table:table-cell office:value-type="string" table:style-name="ce18">
            <text:p/>
          </table:table-cell>
          <table:table-cell table:style-name="ce18"/>
          <table:table-cell office:value-type="float" office:value="311050121" table:style-name="ce18">
            <text:p>311050121</text:p>
          </table:table-cell>
          <table:table-cell table:number-columns-repeated="16365"/>
        </table:table-row>
        <table:table-row table:style-name="ro1">
          <table:table-cell office:value-type="string" table:style-name="ce13">
            <text:p>EXCEL ELEVADORES LTDA</text:p>
          </table:table-cell>
          <table:table-cell office:value-type="string" table:style-name="ce13">
            <text:p>F2590254000132</text:p>
          </table:table-cell>
          <table:table-cell office:value-type="float" office:value="2590254000132" table:style-name="ce14">
            <text:p>2590254000132</text:p>
          </table:table-cell>
          <table:table-cell office:value-type="string" table:style-name="ce15">
            <text:p>SEDE-ADM-2022/00656</text:p>
          </table:table-cell>
          <table:table-cell office:value-type="date" office:date-value="2024-04-03T00:00:00" table:style-name="ce16">
            <text:p>03/04/2024</text:p>
          </table:table-cell>
          <table:table-cell office:value-type="date" office:date-value="2026-10-20T00:00:00" table:style-name="ce16">
            <text:p>20/10/2026</text:p>
          </table:table-cell>
          <table:table-cell office:value-type="date" office:date-value="2024-04-03T00:00:00" table:style-name="ce16">
            <text:p>03/04/2024</text:p>
          </table:table-cell>
          <table:table-cell office:value-type="float" office:value="246067.21" table:style-name="ce17">
            <text:p><text:s/>246.067,21<text:s/></text:p>
          </table:table-cell>
          <table:table-cell office:value-type="float" office:value="72474.17" table:style-name="ce17">
            <text:p><text:s/>72.474,17<text:s/></text:p>
          </table:table-cell>
          <table:table-cell office:value-type="float" office:value="173593.03999999998" table:style-name="ce17">
            <text:p><text:s/>173.593,04<text:s/></text:p>
          </table:table-cell>
          <table:table-cell office:value-type="string" table:style-name="ce13">
            <text:p>2024-05 <text:s text:c="3"/>3265,25|2024-06 <text:s text:c="3"/>25350,67|2024-07 <text:s text:c="3"/>3265,25|2024-08 <text:s text:c="3"/>3265,25|2024-09 <text:s text:c="3"/>3265,25|2024-10 <text:s text:c="3"/>4675,25|2024-11 <text:s text:c="3"/>3265,25|2024-12 <text:s text:c="3"/>3265,25|2025-01 <text:s text:c="3"/>3265,25|2025-02 <text:s text:c="3"/>3265,25|2025-03 <text:s text:c="3"/>3265,25|2025-04 <text:s text:c="3"/>3265,25|2025-05 <text:s text:c="3"/>3265,25|2025-06 <text:s text:c="3"/>3265,25|2025-07 <text:s text:c="3"/>3265,25</text:p>
          </table:table-cell>
          <table:table-cell office:value-type="string" table:style-name="ce18">
            <text:p>02.590.254/0001-32</text:p>
          </table:table-cell>
          <table:table-cell office:value-type="string" table:style-name="ce19">
            <text:p>Custeio</text:p>
          </table:table-cell>
          <table:table-cell office:value-type="float" office:value="141106" table:style-name="ce18">
            <text:p>141106</text:p>
          </table:table-cell>
          <table:table-cell office:value-type="float" office:value="1" table:style-name="ce18">
            <text:p>1</text:p>
          </table:table-cell>
          <table:table-cell office:value-type="float" office:value="656425" table:style-name="ce18">
            <text:p>656425</text:p>
          </table:table-cell>
          <table:table-cell office:value-type="string" table:style-name="ce18">
            <text:p/>
          </table:table-cell>
          <table:table-cell table:style-name="ce18"/>
          <table:table-cell office:value-type="float" office:value="311040218" table:style-name="ce18">
            <text:p>311040218</text:p>
          </table:table-cell>
          <table:table-cell table:number-columns-repeated="16365"/>
        </table:table-row>
        <table:table-row table:style-name="ro1">
          <table:table-cell office:value-type="string" table:style-name="ce13">
            <text:p>F&amp;F DISTRIBUIDORA CORDEIRO LTDA</text:p>
          </table:table-cell>
          <table:table-cell office:value-type="string" table:style-name="ce13">
            <text:p>F44965792000104</text:p>
          </table:table-cell>
          <table:table-cell office:value-type="float" office:value="44965792000104" table:style-name="ce14">
            <text:p>44965792000104</text:p>
          </table:table-cell>
          <table:table-cell office:value-type="string" table:style-name="ce15">
            <text:p>SEDE-ADM-2025/00033</text:p>
          </table:table-cell>
          <table:table-cell office:value-type="date" office:date-value="2025-02-11T00:00:00" table:style-name="ce16">
            <text:p>11/02/2025</text:p>
          </table:table-cell>
          <table:table-cell office:value-type="date" office:date-value="2027-08-11T00:00:00" table:style-name="ce16">
            <text:p>11/08/2027</text:p>
          </table:table-cell>
          <table:table-cell office:value-type="date" office:date-value="2025-02-11T00:00:00" table:style-name="ce16">
            <text:p>11/02/2025</text:p>
          </table:table-cell>
          <table:table-cell office:value-type="float" office:value="210070" table:style-name="ce17">
            <text:p><text:s/>210.070,00<text:s/></text:p>
          </table:table-cell>
          <table:table-cell office:value-type="float" office:value="49300" table:style-name="ce17">
            <text:p><text:s/>49.300,00<text:s/></text:p>
          </table:table-cell>
          <table:table-cell office:value-type="float" office:value="160770" table:style-name="ce17">
            <text:p><text:s/>160.770,00<text:s/></text:p>
          </table:table-cell>
          <table:table-cell office:value-type="string" table:style-name="ce13">
            <text:p>2025-07<text:tab/> <text:s text:c="2"/>49.300,00<text:s/></text:p>
          </table:table-cell>
          <table:table-cell office:value-type="string" table:style-name="ce18">
            <text:p>44.965.792/0001-04</text:p>
          </table:table-cell>
          <table:table-cell office:value-type="float" office:value="4102" table:style-name="ce19">
            <text:p>4102</text:p>
          </table:table-cell>
          <table:table-cell office:value-type="float" office:value="201569" table:style-name="ce18">
            <text:p>201569</text:p>
          </table:table-cell>
          <table:table-cell office:value-type="float" office:value="1" table:style-name="ce18">
            <text:p>1</text:p>
          </table:table-cell>
          <table:table-cell office:value-type="float" office:value="661119" table:style-name="ce18">
            <text:p>661119</text:p>
          </table:table-cell>
          <table:table-cell office:value-type="float" office:value="2025" table:style-name="ce18">
            <text:p>2025</text:p>
          </table:table-cell>
          <table:table-cell table:style-name="ce18"/>
          <table:table-cell office:value-type="float" office:value="132070010" table:style-name="ce18">
            <text:p>132070010</text:p>
          </table:table-cell>
          <table:table-cell table:number-columns-repeated="16365"/>
        </table:table-row>
        <table:table-row table:style-name="ro1">
          <table:table-cell office:value-type="string" table:style-name="ce13">
            <text:p>FENIX ASSESSORIA &amp; GESTAO EMPRESARIAL LTDA</text:p>
          </table:table-cell>
          <table:table-cell office:value-type="string" table:style-name="ce13">
            <text:p>F4795101000157</text:p>
          </table:table-cell>
          <table:table-cell office:value-type="float" office:value="4795101000157" table:style-name="ce14">
            <text:p>4795101000157</text:p>
          </table:table-cell>
          <table:table-cell office:value-type="string" table:style-name="ce15">
            <text:p>SEDE-ADM-2022/01317</text:p>
          </table:table-cell>
          <table:table-cell office:value-type="date" office:date-value="2025-04-30T00:00:00" table:style-name="ce16">
            <text:p>30/04/2025</text:p>
          </table:table-cell>
          <table:table-cell office:value-type="date" office:date-value="2027-10-30T00:00:00" table:style-name="ce16">
            <text:p>30/10/2027</text:p>
          </table:table-cell>
          <table:table-cell office:value-type="date" office:date-value="2025-04-11T00:00:00" table:style-name="ce16">
            <text:p>11/04/2025</text:p>
          </table:table-cell>
          <table:table-cell office:value-type="float" office:value="266807.25" table:style-name="ce17">
            <text:p><text:s/>266.807,25<text:s/></text:p>
          </table:table-cell>
          <table:table-cell office:value-type="float" office:value="25846.35" table:style-name="ce17">
            <text:p><text:s/>25.846,35<text:s/></text:p>
          </table:table-cell>
          <table:table-cell office:value-type="float" office:value="240960.9" table:style-name="ce17">
            <text:p><text:s/>240.960,90<text:s/></text:p>
          </table:table-cell>
          <table:table-cell office:value-type="string" table:style-name="ce13">
            <text:p>2025-05 <text:s text:c="3"/>8615,45|2025-06 <text:s text:c="3"/>8615,45|2025-07 <text:s text:c="3"/>8615,45</text:p>
          </table:table-cell>
          <table:table-cell office:value-type="string" table:style-name="ce18">
            <text:p>04.795.101/0001-57</text:p>
          </table:table-cell>
          <table:table-cell office:value-type="string" table:style-name="ce19">
            <text:p>Custeio</text:p>
          </table:table-cell>
          <table:table-cell office:value-type="float" office:value="141402" table:style-name="ce18">
            <text:p>141402</text:p>
          </table:table-cell>
          <table:table-cell office:value-type="float" office:value="33" table:style-name="ce18">
            <text:p>33</text:p>
          </table:table-cell>
          <table:table-cell office:value-type="float" office:value="665668" table:style-name="ce18">
            <text:p>665668</text:p>
          </table:table-cell>
          <table:table-cell office:value-type="string" table:style-name="ce18">
            <text:p/>
          </table:table-cell>
          <table:table-cell table:style-name="ce18"/>
          <table:table-cell office:value-type="float" office:value="311050018" table:style-name="ce18">
            <text:p>311050018</text:p>
          </table:table-cell>
          <table:table-cell table:number-columns-repeated="16365"/>
        </table:table-row>
        <table:table-row table:style-name="ro1">
          <table:table-cell office:value-type="string" table:style-name="ce13">
            <text:p>FERREIRA SERVICOS E MANUTENCAO LTDA</text:p>
          </table:table-cell>
          <table:table-cell office:value-type="string" table:style-name="ce13">
            <text:p>F33262062000120</text:p>
          </table:table-cell>
          <table:table-cell office:value-type="float" office:value="33262062000120" table:style-name="ce14">
            <text:p>33262062000120</text:p>
          </table:table-cell>
          <table:table-cell office:value-type="string" table:style-name="ce15">
            <text:p>SEDE-ADM-2023/01242</text:p>
          </table:table-cell>
          <table:table-cell office:value-type="date" office:date-value="2023-09-12T00:00:00" table:style-name="ce16">
            <text:p>12/09/2023</text:p>
          </table:table-cell>
          <table:table-cell office:value-type="date" office:date-value="2026-03-11T00:00:00" table:style-name="ce16">
            <text:p>11/03/2026</text:p>
          </table:table-cell>
          <table:table-cell office:value-type="date" office:date-value="2023-09-12T00:00:00" table:style-name="ce16">
            <text:p>12/09/2023</text:p>
          </table:table-cell>
          <table:table-cell office:value-type="float" office:value="288306.59999999998" table:style-name="ce17">
            <text:p><text:s/>288.306,60<text:s/></text:p>
          </table:table-cell>
          <table:table-cell office:value-type="float" office:value="153140.88" table:style-name="ce17">
            <text:p><text:s/>153.140,88<text:s/></text:p>
          </table:table-cell>
          <table:table-cell office:value-type="float" office:value="135165.71999999997" table:style-name="ce17">
            <text:p><text:s/>135.165,72<text:s/></text:p>
          </table:table-cell>
          <table:table-cell office:value-type="string" table:style-name="ce13">
            <text:p>2023-11 <text:s text:c="3"/>9610,22|2023-12 <text:s text:c="3"/>19220,44|2024-02 <text:s text:c="3"/>9610,22|2024-03 <text:s text:c="3"/>9610,22|2024-04 <text:s text:c="3"/>9610,22|2024-05 <text:s text:c="3"/>9610,22|2024-06 <text:s text:c="3"/>9610,22|2024-07 <text:s text:c="3"/>9610,22|2024-08 <text:s text:c="3"/>9610,22|2024-09 <text:s text:c="3"/>9610,22|2024-10 <text:s text:c="3"/>9610,22|2024-11 <text:s text:c="3"/>9610,22|2024-12 <text:s text:c="3"/>9610,22|2025-01 <text:s text:c="3"/>9610,22|2025-02 <text:s text:c="3"/>8987,58</text:p>
          </table:table-cell>
          <table:table-cell office:value-type="string" table:style-name="ce18">
            <text:p>33.262.062/0001-20</text:p>
          </table:table-cell>
          <table:table-cell office:value-type="string" table:style-name="ce19">
            <text:p>Custeio</text:p>
          </table:table-cell>
          <table:table-cell office:value-type="float" office:value="141402" table:style-name="ce18">
            <text:p>141402</text:p>
          </table:table-cell>
          <table:table-cell office:value-type="float" office:value="43" table:style-name="ce18">
            <text:p>43</text:p>
          </table:table-cell>
          <table:table-cell office:value-type="float" office:value="653588" table:style-name="ce18">
            <text:p>653588</text:p>
          </table:table-cell>
          <table:table-cell office:value-type="string" table:style-name="ce18">
            <text:p/>
          </table:table-cell>
          <table:table-cell table:style-name="ce18"/>
          <table:table-cell office:value-type="float" office:value="311050018" table:style-name="ce18">
            <text:p>311050018</text:p>
          </table:table-cell>
          <table:table-cell table:number-columns-repeated="16365"/>
        </table:table-row>
        <table:table-row table:style-name="ro1">
          <table:table-cell office:value-type="string" table:style-name="ce13">
            <text:p>FERREIRA SERVICOS E MANUTENCAO LTDA</text:p>
          </table:table-cell>
          <table:table-cell office:value-type="string" table:style-name="ce13">
            <text:p>F33262062000120</text:p>
          </table:table-cell>
          <table:table-cell office:value-type="float" office:value="33262062000120" table:style-name="ce14">
            <text:p>33262062000120</text:p>
          </table:table-cell>
          <table:table-cell office:value-type="string" table:style-name="ce15">
            <text:p>SEDE-ADM-2023/01242</text:p>
          </table:table-cell>
          <table:table-cell office:value-type="date" office:date-value="2023-09-12T00:00:00" table:style-name="ce16">
            <text:p>12/09/2023</text:p>
          </table:table-cell>
          <table:table-cell office:value-type="date" office:date-value="2026-03-11T00:00:00" table:style-name="ce16">
            <text:p>11/03/2026</text:p>
          </table:table-cell>
          <table:table-cell office:value-type="date" office:date-value="2024-12-06T00:00:00" table:style-name="ce16">
            <text:p>06/12/2024</text:p>
          </table:table-cell>
          <table:table-cell office:value-type="float" office:value="134233.45000000001" table:style-name="ce17">
            <text:p><text:s/>134.233,45<text:s/></text:p>
          </table:table-cell>
          <table:table-cell office:value-type="float" office:value="66868.55" table:style-name="ce17">
            <text:p><text:s/>66.868,55<text:s/></text:p>
          </table:table-cell>
          <table:table-cell office:value-type="float" office:value="67364.900000000009" table:style-name="ce17">
            <text:p><text:s/>67.364,90<text:s/></text:p>
          </table:table-cell>
          <table:table-cell office:value-type="string" table:style-name="ce13">
            <text:p>2025-03 <text:s text:c="3"/>9244,43|2025-04 <text:s text:c="3"/>9604,02|2025-05 <text:s text:c="3"/>9604,02|2025-06 <text:s text:c="3"/>19208,04|2025-07 <text:s text:c="3"/>9604,02|2025-08 <text:s text:c="3"/>9604,02</text:p>
          </table:table-cell>
          <table:table-cell office:value-type="string" table:style-name="ce18">
            <text:p>33.262.062/0001-20</text:p>
          </table:table-cell>
          <table:table-cell office:value-type="string" table:style-name="ce19">
            <text:p>Custeio</text:p>
          </table:table-cell>
          <table:table-cell office:value-type="float" office:value="141402" table:style-name="ce18">
            <text:p>141402</text:p>
          </table:table-cell>
          <table:table-cell office:value-type="float" office:value="43" table:style-name="ce18">
            <text:p>43</text:p>
          </table:table-cell>
          <table:table-cell office:value-type="float" office:value="653588" table:style-name="ce18">
            <text:p>653588</text:p>
          </table:table-cell>
          <table:table-cell office:value-type="string" table:style-name="ce18">
            <text:p/>
          </table:table-cell>
          <table:table-cell table:style-name="ce18"/>
          <table:table-cell office:value-type="float" office:value="311050018" table:style-name="ce18">
            <text:p>311050018</text:p>
          </table:table-cell>
          <table:table-cell table:number-columns-repeated="16365"/>
        </table:table-row>
        <table:table-row table:style-name="ro1">
          <table:table-cell office:value-type="string" table:style-name="ce13">
            <text:p>FIBONACCI ENGENHARIA E SERVIÇOS TÉCNICOS LTD</text:p>
          </table:table-cell>
          <table:table-cell office:value-type="string" table:style-name="ce13">
            <text:p>F21315711000125</text:p>
          </table:table-cell>
          <table:table-cell office:value-type="float" office:value="21315711000125" table:style-name="ce14">
            <text:p>21315711000125</text:p>
          </table:table-cell>
          <table:table-cell office:value-type="string" table:style-name="ce15">
            <text:p>SEDE-ADM-2022/00197-1</text:p>
          </table:table-cell>
          <table:table-cell office:value-type="date" office:date-value="2023-03-31T00:00:00" table:style-name="ce16">
            <text:p>31/03/2023</text:p>
          </table:table-cell>
          <table:table-cell office:value-type="date" office:date-value="2025-10-01T00:00:00" table:style-name="ce16">
            <text:p>01/10/2025</text:p>
          </table:table-cell>
          <table:table-cell office:value-type="date" office:date-value="2023-03-31T00:00:00" table:style-name="ce16">
            <text:p>31/03/2023</text:p>
          </table:table-cell>
          <table:table-cell office:value-type="float" office:value="174719.83" table:style-name="ce17">
            <text:p><text:s/>174.719,83<text:s/></text:p>
          </table:table-cell>
          <table:table-cell office:value-type="float" office:value="80269.7" table:style-name="ce17">
            <text:p><text:s/>80.269,70<text:s/></text:p>
          </table:table-cell>
          <table:table-cell office:value-type="float" office:value="94450.12999999999" table:style-name="ce17">
            <text:p><text:s/>94.450,13<text:s/></text:p>
          </table:table-cell>
          <table:table-cell office:value-type="string" table:style-name="ce13">
            <text:p>2023-07 <text:s text:c="3"/>4928,42|2023-08 <text:s text:c="3"/>4820,95|2023-09 <text:s text:c="3"/>4730,99|2023-10 <text:s text:c="3"/>4605,07|2023-11 <text:s text:c="3"/>5505,07|2023-12 <text:s text:c="3"/>4505,07|2024-01 <text:s text:c="3"/>4505,07|2024-02 <text:s text:c="3"/>4505,07|2024-03 <text:s text:c="3"/>4505,07|2024-04 <text:s text:c="3"/>4505,07|2024-05 <text:s text:c="3"/>4505,07|2024-06 <text:s text:c="3"/>5134,49|2024-07 <text:s text:c="3"/>4714,65|2024-08 <text:s text:c="3"/>4714,65|2024-09 <text:s text:c="3"/>4670,43|2024-10 <text:s text:c="3"/>4707,28|2024-11 <text:s text:c="3"/>4707,28</text:p>
          </table:table-cell>
          <table:table-cell office:value-type="string" table:style-name="ce18">
            <text:p>21.315.711/0001-25</text:p>
          </table:table-cell>
          <table:table-cell office:value-type="string" table:style-name="ce19">
            <text:p>Custeio</text:p>
          </table:table-cell>
          <table:table-cell office:value-type="float" office:value="141402" table:style-name="ce18">
            <text:p>141402</text:p>
          </table:table-cell>
          <table:table-cell office:value-type="float" office:value="31" table:style-name="ce18">
            <text:p>31</text:p>
          </table:table-cell>
          <table:table-cell office:value-type="float" office:value="656403" table:style-name="ce18">
            <text:p>656403</text:p>
          </table:table-cell>
          <table:table-cell office:value-type="string" table:style-name="ce18">
            <text:p/>
          </table:table-cell>
          <table:table-cell table:style-name="ce18"/>
          <table:table-cell office:value-type="float" office:value="311050289" table:style-name="ce18">
            <text:p>311050289</text:p>
          </table:table-cell>
          <table:table-cell table:number-columns-repeated="16365"/>
        </table:table-row>
        <table:table-row table:style-name="ro1">
          <table:table-cell office:value-type="string" table:style-name="ce13">
            <text:p>FIBONACCI ENGENHARIA E SERVIÇOS TÉCNICOS LTD</text:p>
          </table:table-cell>
          <table:table-cell office:value-type="string" table:style-name="ce13">
            <text:p>F21315711000125</text:p>
          </table:table-cell>
          <table:table-cell office:value-type="float" office:value="21315711000125" table:style-name="ce14">
            <text:p>21315711000125</text:p>
          </table:table-cell>
          <table:table-cell office:value-type="string" table:style-name="ce15">
            <text:p>SEDE-ADM-2022/00197-2</text:p>
          </table:table-cell>
          <table:table-cell office:value-type="date" office:date-value="2023-03-31T00:00:00" table:style-name="ce16">
            <text:p>31/03/2023</text:p>
          </table:table-cell>
          <table:table-cell office:value-type="date" office:date-value="2025-10-01T00:00:00" table:style-name="ce16">
            <text:p>01/10/2025</text:p>
          </table:table-cell>
          <table:table-cell office:value-type="date" office:date-value="2024-09-25T00:00:00" table:style-name="ce16">
            <text:p>25/09/2024</text:p>
          </table:table-cell>
          <table:table-cell office:value-type="float" office:value="98102.79" table:style-name="ce17">
            <text:p><text:s/>98.102,79<text:s/></text:p>
          </table:table-cell>
          <table:table-cell office:value-type="float" office:value="38610.559999999998" table:style-name="ce17">
            <text:p><text:s/>38.610,56<text:s/></text:p>
          </table:table-cell>
          <table:table-cell office:value-type="float" office:value="59492.229999999996" table:style-name="ce17">
            <text:p><text:s/>59.492,23<text:s/></text:p>
          </table:table-cell>
          <table:table-cell office:value-type="string" table:style-name="ce13">
            <text:p>2024-12 <text:s text:c="3"/>4707,28|2025-01 <text:s text:c="3"/>4707,28|2025-02 <text:s text:c="3"/>4707,28|2025-03 <text:s text:c="3"/>4707,28|2025-04 <text:s text:c="3"/>4945,36|2025-05 <text:s text:c="3"/>4945,36|2025-06 <text:s text:c="3"/>4945,36|2025-07 <text:s text:c="3"/>4945,36</text:p>
          </table:table-cell>
          <table:table-cell office:value-type="string" table:style-name="ce18">
            <text:p>21.315.711/0001-25</text:p>
          </table:table-cell>
          <table:table-cell office:value-type="string" table:style-name="ce19">
            <text:p>Custeio</text:p>
          </table:table-cell>
          <table:table-cell office:value-type="float" office:value="141402" table:style-name="ce18">
            <text:p>141402</text:p>
          </table:table-cell>
          <table:table-cell office:value-type="float" office:value="31" table:style-name="ce18">
            <text:p>31</text:p>
          </table:table-cell>
          <table:table-cell office:value-type="float" office:value="656403" table:style-name="ce18">
            <text:p>656403</text:p>
          </table:table-cell>
          <table:table-cell office:value-type="string" table:style-name="ce18">
            <text:p/>
          </table:table-cell>
          <table:table-cell table:style-name="ce18"/>
          <table:table-cell office:value-type="float" office:value="311050289" table:style-name="ce18">
            <text:p>311050289</text:p>
          </table:table-cell>
          <table:table-cell table:number-columns-repeated="16365"/>
        </table:table-row>
        <table:table-row table:style-name="ro1">
          <table:table-cell office:value-type="string" table:style-name="ce13">
            <text:p>FIRMIANO SEGURANÇA PATRIMONIAL EIRELI - EPP</text:p>
          </table:table-cell>
          <table:table-cell office:value-type="string" table:style-name="ce13">
            <text:p>F19907785000109</text:p>
          </table:table-cell>
          <table:table-cell office:value-type="float" office:value="19907785000109" table:style-name="ce14">
            <text:p>19907785000109</text:p>
          </table:table-cell>
          <table:table-cell office:value-type="string" table:style-name="ce15">
            <text:p>SEDE-ADM-2021/00088-1</text:p>
          </table:table-cell>
          <table:table-cell office:value-type="date" office:date-value="2023-10-13T00:00:00" table:style-name="ce16">
            <text:p>13/10/2023</text:p>
          </table:table-cell>
          <table:table-cell office:value-type="date" office:date-value="2026-04-13T00:00:00" table:style-name="ce16">
            <text:p>13/04/2026</text:p>
          </table:table-cell>
          <table:table-cell office:value-type="date" office:date-value="2023-09-19T00:00:00" table:style-name="ce16">
            <text:p>19/09/2023</text:p>
          </table:table-cell>
          <table:table-cell office:value-type="float" office:value="1509266.59" table:style-name="ce17">
            <text:p><text:s/>1.509.266,59<text:s/></text:p>
          </table:table-cell>
          <table:table-cell office:value-type="float" office:value="492576.9" table:style-name="ce17">
            <text:p><text:s/>492.576,90<text:s/></text:p>
          </table:table-cell>
          <table:table-cell office:value-type="float" office:value="1016689.6900000001" table:style-name="ce17">
            <text:p><text:s/>1.016.689,69<text:s/></text:p>
          </table:table-cell>
          <table:table-cell office:value-type="string" table:style-name="ce13">
            <text:p>2023-12 <text:s text:c="3"/>49257,69|2024-01 <text:s text:c="3"/>49257,69|2024-02 <text:s text:c="3"/>49257,69|2024-03 <text:s text:c="3"/>49257,69|2024-04 <text:s text:c="3"/>49257,69|2024-05 <text:s text:c="3"/>49257,69|2024-06 <text:s text:c="3"/>49257,69|2024-07 <text:s text:c="3"/>49257,69|2024-08 <text:s text:c="3"/>49257,69|2024-09 <text:s text:c="3"/>49257,69</text:p>
          </table:table-cell>
          <table:table-cell office:value-type="string" table:style-name="ce18">
            <text:p>19.907.785/0001-09</text:p>
          </table:table-cell>
          <table:table-cell office:value-type="string" table:style-name="ce19">
            <text:p>Custeio</text:p>
          </table:table-cell>
          <table:table-cell office:value-type="float" office:value="141402" table:style-name="ce18">
            <text:p>141402</text:p>
          </table:table-cell>
          <table:table-cell office:value-type="float" office:value="47" table:style-name="ce18">
            <text:p>47</text:p>
          </table:table-cell>
          <table:table-cell office:value-type="float" office:value="665712" table:style-name="ce18">
            <text:p>665712</text:p>
          </table:table-cell>
          <table:table-cell office:value-type="string" table:style-name="ce18">
            <text:p/>
          </table:table-cell>
          <table:table-cell table:style-name="ce18"/>
          <table:table-cell office:value-type="float" office:value="311050121" table:style-name="ce18">
            <text:p>311050121</text:p>
          </table:table-cell>
          <table:table-cell table:number-columns-repeated="16365"/>
        </table:table-row>
        <table:table-row table:style-name="ro1">
          <table:table-cell office:value-type="string" table:style-name="ce13">
            <text:p>FIRMIANO SEGURANÇA PATRIMONIAL EIRELI - EPP</text:p>
          </table:table-cell>
          <table:table-cell office:value-type="string" table:style-name="ce13">
            <text:p>F19907785000109</text:p>
          </table:table-cell>
          <table:table-cell office:value-type="float" office:value="19907785000109" table:style-name="ce14">
            <text:p>19907785000109</text:p>
          </table:table-cell>
          <table:table-cell office:value-type="string" table:style-name="ce15">
            <text:p>SEDE-ADM-2021/00088-2</text:p>
          </table:table-cell>
          <table:table-cell office:value-type="date" office:date-value="2023-10-13T00:00:00" table:style-name="ce16">
            <text:p>13/10/2023</text:p>
          </table:table-cell>
          <table:table-cell office:value-type="date" office:date-value="2026-04-13T00:00:00" table:style-name="ce16">
            <text:p>13/04/2026</text:p>
          </table:table-cell>
          <table:table-cell office:value-type="date" office:date-value="2024-08-20T00:00:00" table:style-name="ce16">
            <text:p>20/08/2024</text:p>
          </table:table-cell>
          <table:table-cell office:value-type="float" office:value="1068531.6000000001" table:style-name="ce17">
            <text:p><text:s/>1.068.531,60<text:s/></text:p>
          </table:table-cell>
          <table:table-cell office:value-type="float" office:value="477180.09" table:style-name="ce17">
            <text:p><text:s/>477.180,09<text:s/></text:p>
          </table:table-cell>
          <table:table-cell office:value-type="float" office:value="591351.51" table:style-name="ce17">
            <text:p><text:s/>591.351,51<text:s/></text:p>
          </table:table-cell>
          <table:table-cell office:value-type="string" table:style-name="ce13">
            <text:p>2024-10 <text:s text:c="3"/>68069,29|2024-11 <text:s text:c="3"/>51138,85|2024-12 <text:s text:c="3"/>51138,85|2025-01 <text:s text:c="3"/>51138,85|2025-02 <text:s text:c="3"/>51138,85|2025-03 <text:s text:c="3"/>51138,85|2025-04 <text:s text:c="3"/>51138,85|2025-05 <text:s text:c="3"/>51138,85|2025-06 <text:s text:c="3"/>51138,85</text:p>
          </table:table-cell>
          <table:table-cell office:value-type="string" table:style-name="ce18">
            <text:p>19.907.785/0001-09</text:p>
          </table:table-cell>
          <table:table-cell office:value-type="string" table:style-name="ce19">
            <text:p>Custeio</text:p>
          </table:table-cell>
          <table:table-cell office:value-type="float" office:value="141402" table:style-name="ce18">
            <text:p>141402</text:p>
          </table:table-cell>
          <table:table-cell office:value-type="float" office:value="47" table:style-name="ce18">
            <text:p>47</text:p>
          </table:table-cell>
          <table:table-cell office:value-type="float" office:value="665712" table:style-name="ce18">
            <text:p>665712</text:p>
          </table:table-cell>
          <table:table-cell office:value-type="string" table:style-name="ce18">
            <text:p/>
          </table:table-cell>
          <table:table-cell table:style-name="ce18"/>
          <table:table-cell office:value-type="float" office:value="311050121" table:style-name="ce18">
            <text:p>311050121</text:p>
          </table:table-cell>
          <table:table-cell table:number-columns-repeated="16365"/>
        </table:table-row>
        <table:table-row table:style-name="ro1">
          <table:table-cell office:value-type="string" table:style-name="ce13">
            <text:p>FIRMIANO SEGURANÇA PATRIMONIAL EIRELI - EPP</text:p>
          </table:table-cell>
          <table:table-cell office:value-type="string" table:style-name="ce13">
            <text:p>F19907785000109</text:p>
          </table:table-cell>
          <table:table-cell office:value-type="float" office:value="19907785000109" table:style-name="ce14">
            <text:p>19907785000109</text:p>
          </table:table-cell>
          <table:table-cell office:value-type="string" table:style-name="ce15">
            <text:p>SEDE-ADM-2021/00088-3</text:p>
          </table:table-cell>
          <table:table-cell office:value-type="date" office:date-value="2025-04-04T00:00:00" table:style-name="ce16">
            <text:p>04/04/2025</text:p>
          </table:table-cell>
          <table:table-cell office:value-type="date" office:date-value="2027-10-04T00:00:00" table:style-name="ce16">
            <text:p>04/10/2027</text:p>
          </table:table-cell>
          <table:table-cell office:value-type="date" office:date-value="2025-04-04T00:00:00" table:style-name="ce16">
            <text:p>04/04/2025</text:p>
          </table:table-cell>
          <table:table-cell office:value-type="float" office:value="628493.23" table:style-name="ce17">
            <text:p><text:s/>628.493,23<text:s/></text:p>
          </table:table-cell>
          <table:table-cell office:value-type="float" office:value="67839.100000000006" table:style-name="ce17">
            <text:p><text:s/>67.839,10<text:s/></text:p>
          </table:table-cell>
          <table:table-cell office:value-type="float" office:value="560654.13" table:style-name="ce17">
            <text:p><text:s/>560.654,13<text:s/></text:p>
          </table:table-cell>
          <table:table-cell office:value-type="string" table:style-name="ce13">
            <text:p>2025-07<text:tab/> <text:s text:c="2"/>67.839,10<text:s/></text:p>
          </table:table-cell>
          <table:table-cell office:value-type="string" table:style-name="ce18">
            <text:p>19.907.785/0001-09</text:p>
          </table:table-cell>
          <table:table-cell office:value-type="string" table:style-name="ce19">
            <text:p>Custeio</text:p>
          </table:table-cell>
          <table:table-cell office:value-type="float" office:value="141402" table:style-name="ce18">
            <text:p>141402</text:p>
          </table:table-cell>
          <table:table-cell office:value-type="float" office:value="47" table:style-name="ce18">
            <text:p>47</text:p>
          </table:table-cell>
          <table:table-cell office:value-type="float" office:value="665712" table:style-name="ce18">
            <text:p>665712</text:p>
          </table:table-cell>
          <table:table-cell office:value-type="string" table:style-name="ce18">
            <text:p/>
          </table:table-cell>
          <table:table-cell table:style-name="ce18"/>
          <table:table-cell office:value-type="float" office:value="311050121" table:style-name="ce18">
            <text:p>311050121</text:p>
          </table:table-cell>
          <table:table-cell table:number-columns-repeated="16365"/>
        </table:table-row>
        <table:table-row table:style-name="ro1">
          <table:table-cell office:value-type="string" table:style-name="ce13">
            <text:p>GERACAO DE NOVAS EMPRESAS DE SISTEMA E SERV</text:p>
          </table:table-cell>
          <table:table-cell office:value-type="string" table:style-name="ce13">
            <text:p>F41662936000165</text:p>
          </table:table-cell>
          <table:table-cell office:value-type="float" office:value="41662936000165" table:style-name="ce14">
            <text:p>41662936000165</text:p>
          </table:table-cell>
          <table:table-cell office:value-type="string" table:style-name="ce15">
            <text:p>SEDE-ADM-2022/00998</text:p>
          </table:table-cell>
          <table:table-cell office:value-type="date" office:date-value="2023-06-30T00:00:00" table:style-name="ce16">
            <text:p>30/06/2023</text:p>
          </table:table-cell>
          <table:table-cell office:value-type="date" office:date-value="2026-06-29T00:00:00" table:style-name="ce16">
            <text:p>29/06/2026</text:p>
          </table:table-cell>
          <table:table-cell office:value-type="date" office:date-value="2023-06-30T00:00:00" table:style-name="ce16">
            <text:p>30/06/2023</text:p>
          </table:table-cell>
          <table:table-cell office:value-type="float" office:value="178999.92" table:style-name="ce17">
            <text:p><text:s/>178.999,92<text:s/></text:p>
          </table:table-cell>
          <table:table-cell office:value-type="float" office:value="118920.6" table:style-name="ce17">
            <text:p><text:s/>118.920,60<text:s/></text:p>
          </table:table-cell>
          <table:table-cell office:value-type="float" office:value="60079.320000000007" table:style-name="ce17">
            <text:p><text:s/>60.079,32<text:s/></text:p>
          </table:table-cell>
          <table:table-cell office:value-type="string" table:style-name="ce13">
            <text:p>2023-08 <text:s text:c="3"/>1988,89|2023-09 <text:s text:c="3"/>4475|2023-10 <text:s text:c="3"/>4460,08|2023-11 <text:s text:c="3"/>4972,22|2023-12 <text:s text:c="3"/>4972,22|2024-01 <text:s text:c="3"/>4972,22|2024-02 <text:s text:c="3"/>4723,61|2024-03 <text:s text:c="3"/>4972,22|2024-04 <text:s text:c="3"/>4972,22|2024-05 <text:s text:c="3"/>4972,22|2024-06 <text:s text:c="3"/>9944,44|2024-07 <text:s text:c="3"/>4723,61|2024-08 <text:s text:c="3"/>4723,61|2024-09 <text:s text:c="3"/>4972,22|2024-10 <text:s text:c="3"/>4972,22|2024-11 <text:s text:c="3"/>4972,22|2024-12 <text:s text:c="3"/>4972,22|2025-01 <text:s text:c="3"/>4972,22|2025-02 <text:s text:c="3"/>4972,22|2025-03 <text:s text:c="3"/>4972,22|2025-04 <text:s text:c="3"/>4723,61|2025-05 <text:s text:c="3"/>4574,45|2025-06 <text:s text:c="3"/>4972,22|2025-07 <text:s text:c="3"/>4972,22</text:p>
          </table:table-cell>
          <table:table-cell office:value-type="string" table:style-name="ce18">
            <text:p>41.662.936/0001-65</text:p>
          </table:table-cell>
          <table:table-cell office:value-type="string" table:style-name="ce19">
            <text:p>Custeio</text:p>
          </table:table-cell>
          <table:table-cell office:value-type="float" office:value="141402" table:style-name="ce18">
            <text:p>141402</text:p>
          </table:table-cell>
          <table:table-cell office:value-type="float" office:value="35" table:style-name="ce18">
            <text:p>35</text:p>
          </table:table-cell>
          <table:table-cell office:value-type="float" office:value="643488" table:style-name="ce18">
            <text:p>643488</text:p>
          </table:table-cell>
          <table:table-cell office:value-type="string" table:style-name="ce18">
            <text:p/>
          </table:table-cell>
          <table:table-cell table:style-name="ce18"/>
          <table:table-cell office:value-type="float" office:value="311050121" table:style-name="ce18">
            <text:p>311050121</text:p>
          </table:table-cell>
          <table:table-cell table:number-columns-repeated="16365"/>
        </table:table-row>
        <table:table-row table:style-name="ro1">
          <table:table-cell office:value-type="string" table:style-name="ce13">
            <text:p>GL OXIGENIO LTDA</text:p>
          </table:table-cell>
          <table:table-cell office:value-type="string" table:style-name="ce13">
            <text:p>F12520836000104</text:p>
          </table:table-cell>
          <table:table-cell office:value-type="float" office:value="12520836000104" table:style-name="ce14">
            <text:p>12520836000104</text:p>
          </table:table-cell>
          <table:table-cell office:value-type="string" table:style-name="ce15">
            <text:p>SEDE-ADM-2023/00500</text:p>
          </table:table-cell>
          <table:table-cell office:value-type="date" office:date-value="2025-01-07T00:00:00" table:style-name="ce16">
            <text:p>07/01/2025</text:p>
          </table:table-cell>
          <table:table-cell office:value-type="date" office:date-value="2026-01-07T00:00:00" table:style-name="ce16">
            <text:p>07/01/2026</text:p>
          </table:table-cell>
          <table:table-cell office:value-type="date" office:date-value="2025-01-06T00:00:00" table:style-name="ce16">
            <text:p>06/01/2025</text:p>
          </table:table-cell>
          <table:table-cell office:value-type="float" office:value="884850" table:style-name="ce17">
            <text:p><text:s/>884.850,00<text:s/></text:p>
          </table:table-cell>
          <table:table-cell office:value-type="float" office:value="272000" table:style-name="ce17">
            <text:p><text:s/>272.000,00<text:s/></text:p>
          </table:table-cell>
          <table:table-cell office:value-type="float" office:value="612850" table:style-name="ce17">
            <text:p><text:s/>612.850,00<text:s/></text:p>
          </table:table-cell>
          <table:table-cell office:value-type="string" table:style-name="ce13">
            <text:p>2025-02 <text:s text:c="3"/>68000|2025-04 <text:s text:c="3"/>68000|2025-06 <text:s text:c="3"/>68000|2025-07 <text:s text:c="3"/>68000</text:p>
          </table:table-cell>
          <table:table-cell office:value-type="string" table:style-name="ce18">
            <text:p>12.520.836/0001-04</text:p>
          </table:table-cell>
          <table:table-cell office:value-type="string" table:style-name="ce19">
            <text:p>Custeio</text:p>
          </table:table-cell>
          <table:table-cell office:value-type="float" office:value="142223" table:style-name="ce18">
            <text:p>142223</text:p>
          </table:table-cell>
          <table:table-cell office:value-type="float" office:value="46" table:style-name="ce18">
            <text:p>46</text:p>
          </table:table-cell>
          <table:table-cell office:value-type="float" office:value="657216" table:style-name="ce18">
            <text:p>657216</text:p>
          </table:table-cell>
          <table:table-cell office:value-type="string" table:style-name="ce18">
            <text:p/>
          </table:table-cell>
          <table:table-cell table:style-name="ce18"/>
          <table:table-cell office:value-type="float" office:value="311040149" table:style-name="ce18">
            <text:p>311040149</text:p>
          </table:table-cell>
          <table:table-cell table:number-columns-repeated="16365"/>
        </table:table-row>
        <table:table-row table:style-name="ro1">
          <table:table-cell office:value-type="string" table:style-name="ce13">
            <text:p>GLR CONSULTORIA EM SISTEMAS LTDA</text:p>
          </table:table-cell>
          <table:table-cell office:value-type="string" table:style-name="ce13">
            <text:p>F62450028000188</text:p>
          </table:table-cell>
          <table:table-cell office:value-type="float" office:value="62450028000188" table:style-name="ce14">
            <text:p>62450028000188</text:p>
          </table:table-cell>
          <table:table-cell office:value-type="string" table:style-name="ce15">
            <text:p>SEDE-ADM-2021/00007-1</text:p>
          </table:table-cell>
          <table:table-cell office:value-type="date" office:date-value="2021-12-10T00:00:00" table:style-name="ce16">
            <text:p>10/12/2021</text:p>
          </table:table-cell>
          <table:table-cell office:value-type="date" office:date-value="2025-11-03T00:00:00" table:style-name="ce16">
            <text:p>03/11/2025</text:p>
          </table:table-cell>
          <table:table-cell office:value-type="date" office:date-value="2023-06-14T00:00:00" table:style-name="ce16">
            <text:p>14/06/2023</text:p>
          </table:table-cell>
          <table:table-cell office:value-type="float" office:value="5299599.8600000003" table:style-name="ce17">
            <text:p><text:s/>5.299.599,86<text:s/></text:p>
          </table:table-cell>
          <table:table-cell office:value-type="float" office:value="1027590.75" table:style-name="ce17">
            <text:p><text:s/>1.027.590,75<text:s/></text:p>
          </table:table-cell>
          <table:table-cell office:value-type="float" office:value="4272009.1100000003" table:style-name="ce17">
            <text:p><text:s/>4.272.009,11<text:s/></text:p>
          </table:table-cell>
          <table:table-cell office:value-type="string" table:style-name="ce13">
            <text:p>2023-07 <text:s text:c="3"/>84089,14|2023-08 <text:s text:c="3"/>75038,38|2023-09 <text:s text:c="3"/>74978,7|2023-10 <text:s text:c="3"/>74859,34|2023-11 <text:s text:c="3"/>74829,5|2023-12 <text:s text:c="3"/>74769,82|2024-01 <text:s text:c="3"/>132505,64|2024-02 <text:s text:c="3"/>100076,78|2024-03 <text:s text:c="3"/>99977,34|2024-04 <text:s text:c="3"/>99828,18|2024-05 <text:s text:c="3"/>136637,93</text:p>
          </table:table-cell>
          <table:table-cell office:value-type="string" table:style-name="ce18">
            <text:p>62.450.028/0001-88</text:p>
          </table:table-cell>
          <table:table-cell office:value-type="string" table:style-name="ce19">
            <text:p>Custeio</text:p>
          </table:table-cell>
          <table:table-cell office:value-type="float" office:value="201456" table:style-name="ce18">
            <text:p>201456</text:p>
          </table:table-cell>
          <table:table-cell office:value-type="float" office:value="1" table:style-name="ce18">
            <text:p>1</text:p>
          </table:table-cell>
          <table:table-cell office:value-type="float" office:value="658959" table:style-name="ce18">
            <text:p>658959</text:p>
          </table:table-cell>
          <table:table-cell office:value-type="string" table:style-name="ce18">
            <text:p/>
          </table:table-cell>
          <table:table-cell table:style-name="ce18"/>
          <table:table-cell office:value-type="float" office:value="311050381" table:style-name="ce18">
            <text:p>311050381</text:p>
          </table:table-cell>
          <table:table-cell table:number-columns-repeated="16365"/>
        </table:table-row>
        <table:table-row table:style-name="ro1">
          <table:table-cell office:value-type="string" table:style-name="ce13">
            <text:p>GLR CONSULTORIA EM SISTEMAS LTDA</text:p>
          </table:table-cell>
          <table:table-cell office:value-type="string" table:style-name="ce13">
            <text:p>F62450028000188</text:p>
          </table:table-cell>
          <table:table-cell office:value-type="float" office:value="62450028000188" table:style-name="ce14">
            <text:p>62450028000188</text:p>
          </table:table-cell>
          <table:table-cell office:value-type="string" table:style-name="ce15">
            <text:p>SEDE-ADM-2021/00007-2</text:p>
          </table:table-cell>
          <table:table-cell office:value-type="date" office:date-value="2021-12-10T00:00:00" table:style-name="ce16">
            <text:p>10/12/2021</text:p>
          </table:table-cell>
          <table:table-cell office:value-type="date" office:date-value="2025-11-03T00:00:00" table:style-name="ce16">
            <text:p>03/11/2025</text:p>
          </table:table-cell>
          <table:table-cell office:value-type="date" office:date-value="2023-12-27T00:00:00" table:style-name="ce16">
            <text:p>27/12/2023</text:p>
          </table:table-cell>
          <table:table-cell office:value-type="float" office:value="4494278.5" table:style-name="ce17">
            <text:p><text:s/>4.494.278,50<text:s/></text:p>
          </table:table-cell>
          <table:table-cell office:value-type="float" office:value="426018.84" table:style-name="ce17">
            <text:p><text:s/>426.018,84<text:s/></text:p>
          </table:table-cell>
          <table:table-cell office:value-type="float" office:value="4068259.66" table:style-name="ce17">
            <text:p><text:s/>4.068.259,66<text:s/></text:p>
          </table:table-cell>
          <table:table-cell office:value-type="string" table:style-name="ce13">
            <text:p>2024-06 <text:s text:c="3"/>99629,3|2024-07 <text:s text:c="3"/>99480,14|2024-08 <text:s text:c="3"/>122267,97|2024-09 <text:s text:c="3"/>104641,43</text:p>
          </table:table-cell>
          <table:table-cell office:value-type="string" table:style-name="ce18">
            <text:p>62.450.028/0001-88</text:p>
          </table:table-cell>
          <table:table-cell office:value-type="string" table:style-name="ce19">
            <text:p>Custeio</text:p>
          </table:table-cell>
          <table:table-cell office:value-type="float" office:value="201456" table:style-name="ce18">
            <text:p>201456</text:p>
          </table:table-cell>
          <table:table-cell office:value-type="float" office:value="1" table:style-name="ce18">
            <text:p>1</text:p>
          </table:table-cell>
          <table:table-cell office:value-type="float" office:value="658959" table:style-name="ce18">
            <text:p>658959</text:p>
          </table:table-cell>
          <table:table-cell office:value-type="string" table:style-name="ce18">
            <text:p/>
          </table:table-cell>
          <table:table-cell table:style-name="ce18"/>
          <table:table-cell office:value-type="float" office:value="311050381" table:style-name="ce18">
            <text:p>311050381</text:p>
          </table:table-cell>
          <table:table-cell table:number-columns-repeated="16365"/>
        </table:table-row>
        <table:table-row table:style-name="ro1">
          <table:table-cell office:value-type="string" table:style-name="ce13">
            <text:p>GLR CONSULTORIA EM SISTEMAS LTDA</text:p>
          </table:table-cell>
          <table:table-cell office:value-type="string" table:style-name="ce13">
            <text:p>F62450028000188</text:p>
          </table:table-cell>
          <table:table-cell office:value-type="float" office:value="62450028000188" table:style-name="ce14">
            <text:p>62450028000188</text:p>
          </table:table-cell>
          <table:table-cell office:value-type="string" table:style-name="ce15">
            <text:p>SEDE-ADM-2021/00007-3</text:p>
          </table:table-cell>
          <table:table-cell office:value-type="date" office:date-value="2021-12-10T00:00:00" table:style-name="ce16">
            <text:p>10/12/2021</text:p>
          </table:table-cell>
          <table:table-cell office:value-type="date" office:date-value="2025-11-03T00:00:00" table:style-name="ce16">
            <text:p>03/11/2025</text:p>
          </table:table-cell>
          <table:table-cell office:value-type="date" office:date-value="2024-07-30T00:00:00" table:style-name="ce16">
            <text:p>30/07/2024</text:p>
          </table:table-cell>
          <table:table-cell office:value-type="float" office:value="4139415.2" table:style-name="ce17">
            <text:p><text:s/>4.139.415,20<text:s/></text:p>
          </table:table-cell>
          <table:table-cell office:value-type="float" office:value="1063235.6599999999" table:style-name="ce17">
            <text:p><text:s/>1.063.235,66<text:s/></text:p>
          </table:table-cell>
          <table:table-cell office:value-type="float" office:value="3076179.54" table:style-name="ce17">
            <text:p><text:s/>3.076.179,54<text:s/></text:p>
          </table:table-cell>
          <table:table-cell office:value-type="string" table:style-name="ce13">
            <text:p>2024-10 <text:s text:c="3"/>104719,1|2024-11 <text:s text:c="3"/>104045,96|2024-12 <text:s text:c="3"/>104356,64|2025-01 <text:s text:c="3"/>104173,54|2025-02 <text:s text:c="3"/>104123,63|2025-03 <text:s text:c="3"/>103968,29|2025-04 <text:s text:c="3"/>104020,07|2025-05 <text:s text:c="3"/>103864,73|2025-06 <text:s text:c="3"/>120384,33|2025-07 <text:s text:c="3"/>109579,37</text:p>
          </table:table-cell>
          <table:table-cell office:value-type="string" table:style-name="ce18">
            <text:p>62.450.028/0001-88</text:p>
          </table:table-cell>
          <table:table-cell office:value-type="string" table:style-name="ce19">
            <text:p>Custeio</text:p>
          </table:table-cell>
          <table:table-cell office:value-type="float" office:value="201456" table:style-name="ce18">
            <text:p>201456</text:p>
          </table:table-cell>
          <table:table-cell office:value-type="float" office:value="1" table:style-name="ce18">
            <text:p>1</text:p>
          </table:table-cell>
          <table:table-cell office:value-type="float" office:value="658959" table:style-name="ce18">
            <text:p>658959</text:p>
          </table:table-cell>
          <table:table-cell office:value-type="string" table:style-name="ce18">
            <text:p/>
          </table:table-cell>
          <table:table-cell table:style-name="ce18"/>
          <table:table-cell office:value-type="float" office:value="311050381" table:style-name="ce18">
            <text:p>311050381</text:p>
          </table:table-cell>
          <table:table-cell table:number-columns-repeated="16365"/>
        </table:table-row>
        <table:table-row table:style-name="ro1">
          <table:table-cell office:value-type="string" table:style-name="ce13">
            <text:p>HAWK SERVIÇOS DE CONSERVAÇÃO E LIMPEZA LTDA</text:p>
          </table:table-cell>
          <table:table-cell office:value-type="string" table:style-name="ce13">
            <text:p>F28483805000152</text:p>
          </table:table-cell>
          <table:table-cell office:value-type="float" office:value="28483805000152" table:style-name="ce14">
            <text:p>28483805000152</text:p>
          </table:table-cell>
          <table:table-cell office:value-type="string" table:style-name="ce15">
            <text:p>SEDE-ADM-2023/01638-1</text:p>
          </table:table-cell>
          <table:table-cell office:value-type="date" office:date-value="2023-10-31T00:00:00" table:style-name="ce16">
            <text:p>31/10/2023</text:p>
          </table:table-cell>
          <table:table-cell office:value-type="date" office:date-value="2026-05-01T00:00:00" table:style-name="ce16">
            <text:p>01/05/2026</text:p>
          </table:table-cell>
          <table:table-cell office:value-type="date" office:date-value="2023-10-31T00:00:00" table:style-name="ce16">
            <text:p>31/10/2023</text:p>
          </table:table-cell>
          <table:table-cell office:value-type="float" office:value="713271.33" table:style-name="ce17">
            <text:p><text:s/>713.271,33<text:s/></text:p>
          </table:table-cell>
          <table:table-cell office:value-type="float" office:value="190205.68" table:style-name="ce17">
            <text:p><text:s/>190.205,68<text:s/></text:p>
          </table:table-cell>
          <table:table-cell office:value-type="float" office:value="523065.64999999997" table:style-name="ce17">
            <text:p><text:s/>523.065,65<text:s/></text:p>
          </table:table-cell>
          <table:table-cell office:value-type="string" table:style-name="ce13">
            <text:p>2023-12 <text:s text:c="3"/>23775,71|2024-01 <text:s text:c="3"/>23775,71|2024-02 <text:s text:c="3"/>23775,71|2024-03 <text:s text:c="3"/>47551,42|2024-05 <text:s text:c="3"/>23775,71|2024-06 <text:s text:c="3"/>23775,71|2024-07 <text:s text:c="3"/>23775,71</text:p>
          </table:table-cell>
          <table:table-cell office:value-type="string" table:style-name="ce18">
            <text:p>28.483.805/0001-52</text:p>
          </table:table-cell>
          <table:table-cell office:value-type="string" table:style-name="ce19">
            <text:p>Custeio</text:p>
          </table:table-cell>
          <table:table-cell office:value-type="float" office:value="201569" table:style-name="ce18">
            <text:p>201569</text:p>
          </table:table-cell>
          <table:table-cell office:value-type="float" office:value="1" table:style-name="ce18">
            <text:p>1</text:p>
          </table:table-cell>
          <table:table-cell office:value-type="float" office:value="653599" table:style-name="ce18">
            <text:p>653599</text:p>
          </table:table-cell>
          <table:table-cell office:value-type="string" table:style-name="ce18">
            <text:p/>
          </table:table-cell>
          <table:table-cell table:style-name="ce18"/>
          <table:table-cell office:value-type="float" office:value="311050029" table:style-name="ce18">
            <text:p>311050029</text:p>
          </table:table-cell>
          <table:table-cell table:number-columns-repeated="16365"/>
        </table:table-row>
        <table:table-row table:style-name="ro1">
          <table:table-cell office:value-type="string" table:style-name="ce13">
            <text:p>HAWK SERVIÇOS DE CONSERVAÇÃO E LIMPEZA LTDA</text:p>
          </table:table-cell>
          <table:table-cell office:value-type="string" table:style-name="ce13">
            <text:p>F28483805000152</text:p>
          </table:table-cell>
          <table:table-cell office:value-type="float" office:value="28483805000152" table:style-name="ce14">
            <text:p>28483805000152</text:p>
          </table:table-cell>
          <table:table-cell office:value-type="string" table:style-name="ce15">
            <text:p>SEDE-ADM-2023/01638-2</text:p>
          </table:table-cell>
          <table:table-cell office:value-type="date" office:date-value="2023-10-31T00:00:00" table:style-name="ce16">
            <text:p>31/10/2023</text:p>
          </table:table-cell>
          <table:table-cell office:value-type="date" office:date-value="2026-05-01T00:00:00" table:style-name="ce16">
            <text:p>01/05/2026</text:p>
          </table:table-cell>
          <table:table-cell office:value-type="date" office:date-value="2024-07-16T00:00:00" table:style-name="ce16">
            <text:p>16/07/2024</text:p>
          </table:table-cell>
          <table:table-cell office:value-type="float" office:value="558595.06999999995" table:style-name="ce17">
            <text:p><text:s/>558.595,07<text:s/></text:p>
          </table:table-cell>
          <table:table-cell office:value-type="float" office:value="215890.96" table:style-name="ce17">
            <text:p><text:s/>215.890,96<text:s/></text:p>
          </table:table-cell>
          <table:table-cell office:value-type="float" office:value="342704.11" table:style-name="ce17">
            <text:p><text:s/>342.704,11<text:s/></text:p>
          </table:table-cell>
          <table:table-cell office:value-type="string" table:style-name="ce13">
            <text:p>2024-08 <text:s text:c="3"/>23775,71|2024-09 <text:s text:c="3"/>30881,57|2024-10 <text:s text:c="3"/>49920,04|2024-11 <text:s text:c="3"/>24960,02|2025-01 <text:s text:c="3"/>49920,04|2025-02 <text:s text:c="3"/>36433,58</text:p>
          </table:table-cell>
          <table:table-cell office:value-type="string" table:style-name="ce18">
            <text:p>28.483.805/0001-52</text:p>
          </table:table-cell>
          <table:table-cell office:value-type="string" table:style-name="ce19">
            <text:p>Custeio</text:p>
          </table:table-cell>
          <table:table-cell office:value-type="float" office:value="201569" table:style-name="ce18">
            <text:p>201569</text:p>
          </table:table-cell>
          <table:table-cell office:value-type="float" office:value="1" table:style-name="ce18">
            <text:p>1</text:p>
          </table:table-cell>
          <table:table-cell office:value-type="float" office:value="653599" table:style-name="ce18">
            <text:p>653599</text:p>
          </table:table-cell>
          <table:table-cell office:value-type="string" table:style-name="ce18">
            <text:p/>
          </table:table-cell>
          <table:table-cell table:style-name="ce18"/>
          <table:table-cell office:value-type="float" office:value="311050029" table:style-name="ce18">
            <text:p>311050029</text:p>
          </table:table-cell>
          <table:table-cell table:number-columns-repeated="16365"/>
        </table:table-row>
        <table:table-row table:style-name="ro1">
          <table:table-cell office:value-type="string" table:style-name="ce13">
            <text:p>HAWK SERVIÇOS DE CONSERVAÇÃO E LIMPEZA LTDA</text:p>
          </table:table-cell>
          <table:table-cell office:value-type="string" table:style-name="ce13">
            <text:p>F28483805000152</text:p>
          </table:table-cell>
          <table:table-cell office:value-type="float" office:value="28483805000152" table:style-name="ce14">
            <text:p>28483805000152</text:p>
          </table:table-cell>
          <table:table-cell office:value-type="string" table:style-name="ce15">
            <text:p>SEDE-ADM-2023/01638-3</text:p>
          </table:table-cell>
          <table:table-cell office:value-type="date" office:date-value="2023-10-31T00:00:00" table:style-name="ce16">
            <text:p>31/10/2023</text:p>
          </table:table-cell>
          <table:table-cell office:value-type="date" office:date-value="2026-05-01T00:00:00" table:style-name="ce16">
            <text:p>01/05/2026</text:p>
          </table:table-cell>
          <table:table-cell office:value-type="date" office:date-value="2025-01-06T00:00:00" table:style-name="ce16">
            <text:p>06/01/2025</text:p>
          </table:table-cell>
          <table:table-cell office:value-type="float" office:value="455024.2" table:style-name="ce17">
            <text:p><text:s/>455.024,20<text:s/></text:p>
          </table:table-cell>
          <table:table-cell office:value-type="float" office:value="222353.34" table:style-name="ce17">
            <text:p><text:s/>222.353,34<text:s/></text:p>
          </table:table-cell>
          <table:table-cell office:value-type="float" office:value="232670.86000000002" table:style-name="ce17">
            <text:p><text:s/>232.670,86<text:s/></text:p>
          </table:table-cell>
          <table:table-cell office:value-type="string" table:style-name="ce13">
            <text:p>2025-03 <text:s text:c="3"/>92303,78|2025-05 <text:s text:c="3"/>57799,8|2025-06 <text:s text:c="3"/>24564,92|2025-07 <text:s text:c="3"/>23119,92|2025-08 <text:s text:c="3"/>24564,92</text:p>
          </table:table-cell>
          <table:table-cell office:value-type="string" table:style-name="ce18">
            <text:p>28.483.805/0001-52</text:p>
          </table:table-cell>
          <table:table-cell office:value-type="string" table:style-name="ce19">
            <text:p>Custeio</text:p>
          </table:table-cell>
          <table:table-cell office:value-type="float" office:value="201569" table:style-name="ce18">
            <text:p>201569</text:p>
          </table:table-cell>
          <table:table-cell office:value-type="float" office:value="1" table:style-name="ce18">
            <text:p>1</text:p>
          </table:table-cell>
          <table:table-cell office:value-type="float" office:value="653599" table:style-name="ce18">
            <text:p>653599</text:p>
          </table:table-cell>
          <table:table-cell office:value-type="string" table:style-name="ce18">
            <text:p/>
          </table:table-cell>
          <table:table-cell table:style-name="ce18"/>
          <table:table-cell office:value-type="float" office:value="311050029" table:style-name="ce18">
            <text:p>311050029</text:p>
          </table:table-cell>
          <table:table-cell table:number-columns-repeated="16365"/>
        </table:table-row>
        <table:table-row table:style-name="ro1">
          <table:table-cell office:value-type="string" table:style-name="ce13">
            <text:p>HIGICLEAN III TECNO. E SERV. DE LIMPEZA LTDA</text:p>
          </table:table-cell>
          <table:table-cell office:value-type="string" table:style-name="ce13">
            <text:p>F25128718000199</text:p>
          </table:table-cell>
          <table:table-cell office:value-type="float" office:value="25128718000199" table:style-name="ce14">
            <text:p>25128718000199</text:p>
          </table:table-cell>
          <table:table-cell office:value-type="string" table:style-name="ce15">
            <text:p>SEDE-ADM-2024/00750</text:p>
          </table:table-cell>
          <table:table-cell office:value-type="date" office:date-value="2025-04-01T00:00:00" table:style-name="ce16">
            <text:p>01/04/2025</text:p>
          </table:table-cell>
          <table:table-cell office:value-type="date" office:date-value="2026-04-01T00:00:00" table:style-name="ce16">
            <text:p>01/04/2026</text:p>
          </table:table-cell>
          <table:table-cell office:value-type="date" office:date-value="2025-03-24T00:00:00" table:style-name="ce16">
            <text:p>24/03/2025</text:p>
          </table:table-cell>
          <table:table-cell office:value-type="float" office:value="92158.44" table:style-name="ce17">
            <text:p><text:s/>92.158,44<text:s/></text:p>
          </table:table-cell>
          <table:table-cell office:value-type="float" office:value="38558.800000000003" table:style-name="ce17">
            <text:p><text:s/>38.558,80<text:s/></text:p>
          </table:table-cell>
          <table:table-cell office:value-type="float" office:value="53599.64" table:style-name="ce17">
            <text:p><text:s/>53.599,64<text:s/></text:p>
          </table:table-cell>
          <table:table-cell office:value-type="string" table:style-name="ce13">
            <text:p>2025-05 <text:s text:c="3"/>23135,28|2025-06 <text:s text:c="3"/>7711,76|2025-07 <text:s text:c="3"/>7711,76</text:p>
          </table:table-cell>
          <table:table-cell office:value-type="string" table:style-name="ce18">
            <text:p>25.128.718/0001-99</text:p>
          </table:table-cell>
          <table:table-cell office:value-type="string" table:style-name="ce19">
            <text:p>Custeio</text:p>
          </table:table-cell>
          <table:table-cell office:value-type="float" office:value="141402" table:style-name="ce18">
            <text:p>141402</text:p>
          </table:table-cell>
          <table:table-cell office:value-type="float" office:value="49" table:style-name="ce18">
            <text:p>49</text:p>
          </table:table-cell>
          <table:table-cell office:value-type="float" office:value="668319" table:style-name="ce18">
            <text:p>668319</text:p>
          </table:table-cell>
          <table:table-cell office:value-type="string" table:style-name="ce18">
            <text:p/>
          </table:table-cell>
          <table:table-cell table:style-name="ce18"/>
          <table:table-cell office:value-type="float" office:value="311050018" table:style-name="ce18">
            <text:p>311050018</text:p>
          </table:table-cell>
          <table:table-cell table:number-columns-repeated="16365"/>
        </table:table-row>
        <table:table-row table:style-name="ro1">
          <table:table-cell office:value-type="string" table:style-name="ce13">
            <text:p>HOBECO SUDAMERICANA LTDA.</text:p>
          </table:table-cell>
          <table:table-cell office:value-type="string" table:style-name="ce13">
            <text:p>F3548170000102</text:p>
          </table:table-cell>
          <table:table-cell office:value-type="float" office:value="3548170000102" table:style-name="ce14">
            <text:p>3548170000102</text:p>
          </table:table-cell>
          <table:table-cell office:value-type="string" table:style-name="ce15">
            <text:p>SEDE-ADM-2023/01695.3</text:p>
          </table:table-cell>
          <table:table-cell office:value-type="date" office:date-value="2024-09-03T00:00:00" table:style-name="ce16">
            <text:p>03/09/2024</text:p>
          </table:table-cell>
          <table:table-cell office:value-type="date" office:date-value="2025-09-03T00:00:00" table:style-name="ce16">
            <text:p>03/09/2025</text:p>
          </table:table-cell>
          <table:table-cell office:value-type="date" office:date-value="2024-09-03T00:00:00" table:style-name="ce16">
            <text:p>03/09/2024</text:p>
          </table:table-cell>
          <table:table-cell office:value-type="float" office:value="370000" table:style-name="ce17">
            <text:p><text:s/>370.000,00<text:s/></text:p>
          </table:table-cell>
          <table:table-cell office:value-type="float" office:value="203223.32" table:style-name="ce17">
            <text:p><text:s/>203.223,32<text:s/></text:p>
          </table:table-cell>
          <table:table-cell office:value-type="float" office:value="166776.68" table:style-name="ce17">
            <text:p><text:s/>166.776,68<text:s/></text:p>
          </table:table-cell>
          <table:table-cell office:value-type="string" table:style-name="ce13">
            <text:p>2024-12 <text:s text:c="3"/>19271,32|2025-02 <text:s text:c="3"/>183952</text:p>
          </table:table-cell>
          <table:table-cell office:value-type="string" table:style-name="ce18">
            <text:p>03.548.170/0001-01</text:p>
          </table:table-cell>
          <table:table-cell office:value-type="string" table:style-name="ce19">
            <text:p>Investimento</text:p>
          </table:table-cell>
          <table:table-cell office:value-type="float" office:value="201310" table:style-name="ce18">
            <text:p>201310</text:p>
          </table:table-cell>
          <table:table-cell office:value-type="float" office:value="1" table:style-name="ce18">
            <text:p>1</text:p>
          </table:table-cell>
          <table:table-cell office:value-type="float" office:value="645642" table:style-name="ce18">
            <text:p>645642</text:p>
          </table:table-cell>
          <table:table-cell office:value-type="string" table:style-name="ce18">
            <text:p>21DY</text:p>
          </table:table-cell>
          <table:table-cell table:style-name="ce18"/>
          <table:table-cell office:value-type="float" office:value="311040218" table:style-name="ce18">
            <text:p>311040218</text:p>
          </table:table-cell>
          <table:table-cell table:number-columns-repeated="16365"/>
        </table:table-row>
        <table:table-row table:style-name="ro1">
          <table:table-cell office:value-type="string" table:style-name="ce13">
            <text:p>HORUS SERVICOS E CONSULTORIA LTDA</text:p>
          </table:table-cell>
          <table:table-cell office:value-type="string" table:style-name="ce13">
            <text:p>F22480059000167</text:p>
          </table:table-cell>
          <table:table-cell office:value-type="float" office:value="22480059000167" table:style-name="ce14">
            <text:p>22480059000167</text:p>
          </table:table-cell>
          <table:table-cell office:value-type="string" table:style-name="ce15">
            <text:p>SEDE-ADM-2023/01468</text:p>
          </table:table-cell>
          <table:table-cell office:value-type="date" office:date-value="2023-10-26T00:00:00" table:style-name="ce16">
            <text:p>26/10/2023</text:p>
          </table:table-cell>
          <table:table-cell office:value-type="date" office:date-value="2026-04-26T00:00:00" table:style-name="ce16">
            <text:p>26/04/2026</text:p>
          </table:table-cell>
          <table:table-cell office:value-type="date" office:date-value="2023-10-26T00:00:00" table:style-name="ce16">
            <text:p>26/10/2023</text:p>
          </table:table-cell>
          <table:table-cell office:value-type="float" office:value="136004.67000000001" table:style-name="ce17">
            <text:p><text:s/>136.004,67<text:s/></text:p>
          </table:table-cell>
          <table:table-cell office:value-type="float" office:value="83718.259999999995" table:style-name="ce17">
            <text:p><text:s/>83.718,26<text:s/></text:p>
          </table:table-cell>
          <table:table-cell office:value-type="float" office:value="52286.410000000018" table:style-name="ce17">
            <text:p><text:s/>52.286,41<text:s/></text:p>
          </table:table-cell>
          <table:table-cell office:value-type="string" table:style-name="ce13">
            <text:p>2023-12 <text:s text:c="3"/>2115,62|2024-01 <text:s text:c="3"/>4533,48|2024-02 <text:s text:c="3"/>4533,48|2024-03 <text:s text:c="3"/>4533,48|2024-04 <text:s text:c="3"/>4533,48|2024-05 <text:s text:c="3"/>4533,48|2024-06 <text:s text:c="3"/>4533,48|2024-07 <text:s text:c="3"/>4533,48|2024-08 <text:s text:c="3"/>4533,48|2024-09 <text:s text:c="3"/>4533,48|2024-10 <text:s text:c="3"/>4533,48|2024-11 <text:s text:c="3"/>4533,48|2024-12 <text:s text:c="3"/>4533,48|2025-01 <text:s text:c="3"/>4533,48|2025-02 <text:s text:c="3"/>4533,48|2025-03 <text:s text:c="3"/>4533,48|2025-04 <text:s text:c="3"/>4533,48|2025-05 <text:s text:c="3"/>4533,48|2025-06 <text:s text:c="3"/>4533,48</text:p>
          </table:table-cell>
          <table:table-cell office:value-type="string" table:style-name="ce18">
            <text:p>22.480.059/0001-67</text:p>
          </table:table-cell>
          <table:table-cell office:value-type="string" table:style-name="ce19">
            <text:p>Custeio</text:p>
          </table:table-cell>
          <table:table-cell office:value-type="float" office:value="141402" table:style-name="ce18">
            <text:p>141402</text:p>
          </table:table-cell>
          <table:table-cell office:value-type="float" office:value="15" table:style-name="ce18">
            <text:p>15</text:p>
          </table:table-cell>
          <table:table-cell office:value-type="float" office:value="665644" table:style-name="ce18">
            <text:p>665644</text:p>
          </table:table-cell>
          <table:table-cell office:value-type="string" table:style-name="ce18">
            <text:p/>
          </table:table-cell>
          <table:table-cell table:style-name="ce18"/>
          <table:table-cell office:value-type="float" office:value="311050018" table:style-name="ce18">
            <text:p>311050018</text:p>
          </table:table-cell>
          <table:table-cell table:number-columns-repeated="16365"/>
        </table:table-row>
        <table:table-row table:style-name="ro1">
          <table:table-cell office:value-type="string" table:style-name="ce13">
            <text:p>HORUS SERVICOS E CONSULTORIA LTDA</text:p>
          </table:table-cell>
          <table:table-cell office:value-type="string" table:style-name="ce13">
            <text:p>F22480059000167</text:p>
          </table:table-cell>
          <table:table-cell office:value-type="float" office:value="22480059000167" table:style-name="ce14">
            <text:p>22480059000167</text:p>
          </table:table-cell>
          <table:table-cell office:value-type="string" table:style-name="ce15">
            <text:p>SEDE-ADM-2023/01468</text:p>
          </table:table-cell>
          <table:table-cell office:value-type="date" office:date-value="2023-10-26T00:00:00" table:style-name="ce16">
            <text:p>26/10/2023</text:p>
          </table:table-cell>
          <table:table-cell office:value-type="date" office:date-value="2026-04-26T00:00:00" table:style-name="ce16">
            <text:p>26/04/2026</text:p>
          </table:table-cell>
          <table:table-cell office:value-type="date" office:date-value="2025-03-19T00:00:00" table:style-name="ce16">
            <text:p>19/03/2025</text:p>
          </table:table-cell>
          <table:table-cell office:value-type="float" office:value="55090.51" table:style-name="ce17">
            <text:p><text:s/>55.090,51<text:s/></text:p>
          </table:table-cell>
          <table:table-cell office:value-type="float" office:value="4621.37" table:style-name="ce17">
            <text:p><text:s/>4.621,37<text:s/></text:p>
          </table:table-cell>
          <table:table-cell office:value-type="float" office:value="50469.14" table:style-name="ce17">
            <text:p><text:s/>50.469,14<text:s/></text:p>
          </table:table-cell>
          <table:table-cell office:value-type="string" table:style-name="ce13">
            <text:p>2025-07<text:tab/> <text:s text:c="2"/>4.621,37<text:s/></text:p>
          </table:table-cell>
          <table:table-cell office:value-type="string" table:style-name="ce18">
            <text:p>22.480.059/0001-67</text:p>
          </table:table-cell>
          <table:table-cell office:value-type="string" table:style-name="ce19">
            <text:p>Custeio</text:p>
          </table:table-cell>
          <table:table-cell office:value-type="float" office:value="141402" table:style-name="ce18">
            <text:p>141402</text:p>
          </table:table-cell>
          <table:table-cell office:value-type="float" office:value="15" table:style-name="ce18">
            <text:p>15</text:p>
          </table:table-cell>
          <table:table-cell office:value-type="float" office:value="665644" table:style-name="ce18">
            <text:p>665644</text:p>
          </table:table-cell>
          <table:table-cell office:value-type="string" table:style-name="ce18">
            <text:p/>
          </table:table-cell>
          <table:table-cell table:style-name="ce18"/>
          <table:table-cell office:value-type="float" office:value="311050018" table:style-name="ce18">
            <text:p>311050018</text:p>
          </table:table-cell>
          <table:table-cell table:number-columns-repeated="16365"/>
        </table:table-row>
        <table:table-row table:style-name="ro1">
          <table:table-cell office:value-type="string" table:style-name="ce13">
            <text:p>IACIT SOLUÇÕES TECNOLÓGICAS S.A</text:p>
          </table:table-cell>
          <table:table-cell office:value-type="string" table:style-name="ce13">
            <text:p>F56035876000128</text:p>
          </table:table-cell>
          <table:table-cell office:value-type="float" office:value="56035876000128" table:style-name="ce14">
            <text:p>56035876000128</text:p>
          </table:table-cell>
          <table:table-cell office:value-type="string" table:style-name="ce15">
            <text:p>SEDE-ADM-2022/00319</text:p>
          </table:table-cell>
          <table:table-cell office:value-type="date" office:date-value="2024-01-18T00:00:00" table:style-name="ce16">
            <text:p>18/01/2024</text:p>
          </table:table-cell>
          <table:table-cell office:value-type="date" office:date-value="2026-07-18T00:00:00" table:style-name="ce16">
            <text:p>18/07/2026</text:p>
          </table:table-cell>
          <table:table-cell office:value-type="date" office:date-value="2024-10-31T00:00:00" table:style-name="ce16">
            <text:p>31/10/2024</text:p>
          </table:table-cell>
          <table:table-cell office:value-type="float" office:value="3627626.91" table:style-name="ce17">
            <text:p><text:s/>3.627.626,91<text:s/></text:p>
          </table:table-cell>
          <table:table-cell office:value-type="float" office:value="785987.56" table:style-name="ce17">
            <text:p><text:s/>785.987,56<text:s/></text:p>
          </table:table-cell>
          <table:table-cell office:value-type="float" office:value="2841639.35" table:style-name="ce17">
            <text:p><text:s/>2.841.639,35<text:s/></text:p>
          </table:table-cell>
          <table:table-cell office:value-type="string" table:style-name="ce13">
            <text:p>2025-03 <text:s text:c="3"/>240236,44|2025-05 <text:s text:c="3"/>296136,93|2025-06 <text:s text:c="3"/>249614,19</text:p>
          </table:table-cell>
          <table:table-cell office:value-type="string" table:style-name="ce18">
            <text:p>56.035.876/0001-28</text:p>
          </table:table-cell>
          <table:table-cell office:value-type="string" table:style-name="ce19">
            <text:p>Investimento</text:p>
          </table:table-cell>
          <table:table-cell office:value-type="float" office:value="201321" table:style-name="ce18">
            <text:p>201321</text:p>
          </table:table-cell>
          <table:table-cell office:value-type="float" office:value="1" table:style-name="ce18">
            <text:p>1</text:p>
          </table:table-cell>
          <table:table-cell office:value-type="float" office:value="656450" table:style-name="ce18">
            <text:p>656450</text:p>
          </table:table-cell>
          <table:table-cell office:value-type="string" table:style-name="ce18">
            <text:p>21DY</text:p>
          </table:table-cell>
          <table:table-cell table:style-name="ce18"/>
          <table:table-cell office:value-type="float" office:value="311050314" table:style-name="ce18">
            <text:p>311050314</text:p>
          </table:table-cell>
          <table:table-cell table:number-columns-repeated="16365"/>
        </table:table-row>
        <table:table-row table:style-name="ro1">
          <table:table-cell office:value-type="string" table:style-name="ce13">
            <text:p>IC SUPPLY ENGENHARIA LTDA</text:p>
          </table:table-cell>
          <table:table-cell office:value-type="string" table:style-name="ce13">
            <text:p>F32596173000100</text:p>
          </table:table-cell>
          <table:table-cell office:value-type="float" office:value="32596173000100" table:style-name="ce14">
            <text:p>32596173000100</text:p>
          </table:table-cell>
          <table:table-cell office:value-type="string" table:style-name="ce15">
            <text:p>SEDE-ADM-2022/00151-1</text:p>
          </table:table-cell>
          <table:table-cell office:value-type="date" office:date-value="2023-11-24T00:00:00" table:style-name="ce16">
            <text:p>24/11/2023</text:p>
          </table:table-cell>
          <table:table-cell office:value-type="date" office:date-value="2026-05-24T00:00:00" table:style-name="ce16">
            <text:p>24/05/2026</text:p>
          </table:table-cell>
          <table:table-cell office:value-type="date" office:date-value="2023-11-22T00:00:00" table:style-name="ce16">
            <text:p>22/11/2023</text:p>
          </table:table-cell>
          <table:table-cell office:value-type="float" office:value="232449.38" table:style-name="ce17">
            <text:p><text:s/>232.449,38<text:s/></text:p>
          </table:table-cell>
          <table:table-cell office:value-type="float" office:value="225533.62" table:style-name="ce17">
            <text:p><text:s/>225.533,62<text:s/></text:p>
          </table:table-cell>
          <table:table-cell office:value-type="float" office:value="6915.7600000000093" table:style-name="ce17">
            <text:p><text:s/>6.915,76<text:s/></text:p>
          </table:table-cell>
          <table:table-cell office:value-type="string" table:style-name="ce13">
            <text:p>2023-12 <text:s text:c="3"/>12869,43|2024-01 <text:s text:c="3"/>8983,46|2024-02 <text:s text:c="3"/>9553,17|2024-03 <text:s text:c="3"/>10005,28|2024-04 <text:s text:c="3"/>9955,68|2024-05 <text:s text:c="3"/>14599,44|2024-06 <text:s text:c="3"/>11581,64|2024-07 <text:s text:c="3"/>15599,41|2024-08 <text:s text:c="3"/>12114,51|2024-09 <text:s text:c="3"/>14511,82|2024-10 <text:s text:c="3"/>11499,2|2024-11 <text:s text:c="3"/>14649,91|2024-12 <text:s text:c="3"/>11261,16|2025-01 <text:s text:c="3"/>13375,27|2025-02 <text:s text:c="3"/>14955,71|2025-03 <text:s text:c="3"/>12201,32|2025-04 <text:s text:c="3"/>16605,53|2025-05 <text:s text:c="3"/>11211,68</text:p>
          </table:table-cell>
          <table:table-cell office:value-type="string" table:style-name="ce18">
            <text:p>32.596.173/0001-00</text:p>
          </table:table-cell>
          <table:table-cell office:value-type="string" table:style-name="ce19">
            <text:p>Custeio</text:p>
          </table:table-cell>
          <table:table-cell office:value-type="float" office:value="141402" table:style-name="ce18">
            <text:p>141402</text:p>
          </table:table-cell>
          <table:table-cell office:value-type="float" office:value="2" table:style-name="ce18">
            <text:p>2</text:p>
          </table:table-cell>
          <table:table-cell office:value-type="float" office:value="665822" table:style-name="ce18">
            <text:p>665822</text:p>
          </table:table-cell>
          <table:table-cell office:value-type="string" table:style-name="ce18">
            <text:p/>
          </table:table-cell>
          <table:table-cell table:style-name="ce18"/>
          <table:table-cell office:value-type="float" office:value="311050303" table:style-name="ce18">
            <text:p>311050303</text:p>
          </table:table-cell>
          <table:table-cell table:number-columns-repeated="16365"/>
        </table:table-row>
        <table:table-row table:style-name="ro1">
          <table:table-cell office:value-type="string" table:style-name="ce13">
            <text:p>IC SUPPLY ENGENHARIA LTDA</text:p>
          </table:table-cell>
          <table:table-cell office:value-type="string" table:style-name="ce13">
            <text:p>F32596173000100</text:p>
          </table:table-cell>
          <table:table-cell office:value-type="float" office:value="32596173000100" table:style-name="ce14">
            <text:p>32596173000100</text:p>
          </table:table-cell>
          <table:table-cell office:value-type="string" table:style-name="ce15">
            <text:p>SEDE-ADM-2022/00151-2</text:p>
          </table:table-cell>
          <table:table-cell office:value-type="date" office:date-value="2023-11-24T00:00:00" table:style-name="ce16">
            <text:p>24/11/2023</text:p>
          </table:table-cell>
          <table:table-cell office:value-type="date" office:date-value="2026-05-24T00:00:00" table:style-name="ce16">
            <text:p>24/05/2026</text:p>
          </table:table-cell>
          <table:table-cell office:value-type="date" office:date-value="2025-03-07T00:00:00" table:style-name="ce16">
            <text:p>07/03/2025</text:p>
          </table:table-cell>
          <table:table-cell office:value-type="float" office:value="300377.26" table:style-name="ce17">
            <text:p><text:s/>300.377,26<text:s/></text:p>
          </table:table-cell>
          <table:table-cell office:value-type="float" office:value="26778.47" table:style-name="ce17">
            <text:p><text:s/>26.778,47<text:s/></text:p>
          </table:table-cell>
          <table:table-cell office:value-type="float" office:value="273598.79000000004" table:style-name="ce17">
            <text:p><text:s/>273.598,79<text:s/></text:p>
          </table:table-cell>
          <table:table-cell office:value-type="string" table:style-name="ce13">
            <text:p>2025-06 <text:s text:c="3"/>15646,72|2025-07 <text:s text:c="3"/>11131,75</text:p>
          </table:table-cell>
          <table:table-cell office:value-type="string" table:style-name="ce18">
            <text:p>32.596.173/0001-00</text:p>
          </table:table-cell>
          <table:table-cell office:value-type="string" table:style-name="ce19">
            <text:p>Custeio</text:p>
          </table:table-cell>
          <table:table-cell office:value-type="float" office:value="141402" table:style-name="ce18">
            <text:p>141402</text:p>
          </table:table-cell>
          <table:table-cell office:value-type="float" office:value="2" table:style-name="ce18">
            <text:p>2</text:p>
          </table:table-cell>
          <table:table-cell office:value-type="float" office:value="665822" table:style-name="ce18">
            <text:p>665822</text:p>
          </table:table-cell>
          <table:table-cell office:value-type="string" table:style-name="ce18">
            <text:p/>
          </table:table-cell>
          <table:table-cell table:style-name="ce18"/>
          <table:table-cell office:value-type="float" office:value="311050303" table:style-name="ce18">
            <text:p>311050303</text:p>
          </table:table-cell>
          <table:table-cell table:number-columns-repeated="16365"/>
        </table:table-row>
        <table:table-row table:style-name="ro1">
          <table:table-cell office:value-type="string" table:style-name="ce13">
            <text:p>IKAROS SERVIÇOS DE SEGURANÇA LTDA</text:p>
          </table:table-cell>
          <table:table-cell office:value-type="string" table:style-name="ce13">
            <text:p>F6001216000239</text:p>
          </table:table-cell>
          <table:table-cell office:value-type="float" office:value="6001216000239" table:style-name="ce14">
            <text:p>6001216000239</text:p>
          </table:table-cell>
          <table:table-cell office:value-type="string" table:style-name="ce15">
            <text:p>SEDE-ADM-2022/01424</text:p>
          </table:table-cell>
          <table:table-cell office:value-type="date" office:date-value="2023-03-08T00:00:00" table:style-name="ce16">
            <text:p>08/03/2023</text:p>
          </table:table-cell>
          <table:table-cell office:value-type="date" office:date-value="2025-09-07T00:00:00" table:style-name="ce16">
            <text:p>07/09/2025</text:p>
          </table:table-cell>
          <table:table-cell office:value-type="date" office:date-value="2023-03-08T00:00:00" table:style-name="ce16">
            <text:p>08/03/2023</text:p>
          </table:table-cell>
          <table:table-cell office:value-type="float" office:value="747209.1" table:style-name="ce17">
            <text:p><text:s/>747.209,10<text:s/></text:p>
          </table:table-cell>
          <table:table-cell office:value-type="float" office:value="99627.88" table:style-name="ce17">
            <text:p><text:s/>99.627,88<text:s/></text:p>
          </table:table-cell>
          <table:table-cell office:value-type="float" office:value="647581.22" table:style-name="ce17">
            <text:p><text:s/>647.581,22<text:s/></text:p>
          </table:table-cell>
          <table:table-cell office:value-type="string" table:style-name="ce13">
            <text:p>2023-06 <text:s text:c="3"/>24906,97|2023-07 <text:s text:c="3"/>49813,94|2023-08 <text:s text:c="3"/>24906,97</text:p>
          </table:table-cell>
          <table:table-cell office:value-type="string" table:style-name="ce18">
            <text:p>06.001.216/0002-39</text:p>
          </table:table-cell>
          <table:table-cell office:value-type="string" table:style-name="ce19">
            <text:p>Custeio</text:p>
          </table:table-cell>
          <table:table-cell office:value-type="float" office:value="141106" table:style-name="ce18">
            <text:p>141106</text:p>
          </table:table-cell>
          <table:table-cell office:value-type="float" office:value="37" table:style-name="ce18">
            <text:p>37</text:p>
          </table:table-cell>
          <table:table-cell office:value-type="float" office:value="665706" table:style-name="ce18">
            <text:p>665706</text:p>
          </table:table-cell>
          <table:table-cell office:value-type="string" table:style-name="ce18">
            <text:p/>
          </table:table-cell>
          <table:table-cell table:style-name="ce18"/>
          <table:table-cell office:value-type="float" office:value="311050121" table:style-name="ce18">
            <text:p>311050121</text:p>
          </table:table-cell>
          <table:table-cell table:number-columns-repeated="16365"/>
        </table:table-row>
        <table:table-row table:style-name="ro1">
          <table:table-cell office:value-type="string" table:style-name="ce13">
            <text:p>IMPRENSA NACIONAL</text:p>
          </table:table-cell>
          <table:table-cell office:value-type="string" table:style-name="ce13">
            <text:p>F4196645000100</text:p>
          </table:table-cell>
          <table:table-cell office:value-type="float" office:value="4196645000100" table:style-name="ce14">
            <text:p>4196645000100</text:p>
          </table:table-cell>
          <table:table-cell office:value-type="string" table:style-name="ce15">
            <text:p>SEDE-ADM-2022/00320</text:p>
          </table:table-cell>
          <table:table-cell office:value-type="date" office:date-value="2022-06-03T00:00:00" table:style-name="ce16">
            <text:p>03/06/2022</text:p>
          </table:table-cell>
          <table:table-cell office:value-type="date" office:date-value="2027-06-03T00:00:00" table:style-name="ce16">
            <text:p>03/06/2027</text:p>
          </table:table-cell>
          <table:table-cell office:value-type="date" office:date-value="2022-06-03T00:00:00" table:style-name="ce16">
            <text:p>03/06/2022</text:p>
          </table:table-cell>
          <table:table-cell office:value-type="float" office:value="257109.1" table:style-name="ce17">
            <text:p><text:s/>257.109,10<text:s/></text:p>
          </table:table-cell>
          <table:table-cell office:value-type="float" office:value="180271.99" table:style-name="ce17">
            <text:p><text:s/>180.271,99<text:s/></text:p>
          </table:table-cell>
          <table:table-cell office:value-type="float" office:value="76837.11" table:style-name="ce17">
            <text:p><text:s/>76.837,11<text:s/></text:p>
          </table:table-cell>
          <table:table-cell office:value-type="string" table:style-name="ce13">
            <text:p>2022-06 <text:s text:c="3"/>2298,63|2022-07 <text:s text:c="3"/>7264,04|2022-08 <text:s text:c="3"/>1673,56|2022-09 <text:s text:c="3"/>4125,52|2022-10 <text:s text:c="3"/>2296,28|2022-11 <text:s text:c="3"/>2413,04|2022-12 <text:s text:c="3"/>3541,72|2023-01 <text:s text:c="3"/>4125,52|2023-02 <text:s text:c="3"/>4475,8|2023-03 <text:s text:c="3"/>5487,72|2023-04 <text:s text:c="3"/>3147,04|2023-05 <text:s text:c="3"/>6071,52|2023-06 <text:s text:c="3"/>6538,56|2023-07 <text:s text:c="3"/>4787,16|2023-08 <text:s text:c="3"/>5409,88|2023-09 <text:s text:c="3"/>8212,12|2023-10 <text:s text:c="3"/>5020,68|2023-11 <text:s text:c="3"/>5370,96|2023-12 <text:s text:c="3"/>4592,56|2024-01 <text:s text:c="3"/>6343,96|2024-02 <text:s text:c="3"/>2529,8|2024-03 <text:s text:c="3"/>5954,76|2024-04 <text:s text:c="3"/>4125,52|2024-05 <text:s text:c="3"/>3191,44|2024-06 <text:s text:c="3"/>1712,48|2024-07 <text:s text:c="3"/>9146,2|2024-08 <text:s text:c="3"/>4320,12|2024-09 <text:s text:c="3"/>2919|2024-10 <text:s text:c="3"/>2101,68|2024-11 <text:s text:c="3"/>2919|2024-12 <text:s text:c="3"/>4514,72|2025-01 <text:s text:c="3"/>3853,08|2025-02 <text:s text:c="3"/>3152,52|2025-03 <text:s text:c="3"/>3308,2|2025-04 <text:s text:c="3"/>3799,56|2025-05 <text:s text:c="3"/>6997,88|2025-06 <text:s text:c="3"/>5760,45|2025-07 <text:s text:c="3"/>10795,51 | 2025-08 <text:s text:c="2"/>5973,80</text:p>
          </table:table-cell>
          <table:table-cell office:value-type="string" table:style-name="ce18">
            <text:p>04.196.645/0001-00</text:p>
          </table:table-cell>
          <table:table-cell office:value-type="string" table:style-name="ce19">
            <text:p>Custeio</text:p>
          </table:table-cell>
          <table:table-cell office:value-type="float" office:value="141106" table:style-name="ce18">
            <text:p>141106</text:p>
          </table:table-cell>
          <table:table-cell office:value-type="float" office:value="1" table:style-name="ce18">
            <text:p>1</text:p>
          </table:table-cell>
          <table:table-cell office:value-type="float" office:value="637239" table:style-name="ce18">
            <text:p>637239</text:p>
          </table:table-cell>
          <table:table-cell office:value-type="string" table:style-name="ce18">
            <text:p/>
          </table:table-cell>
          <table:table-cell table:style-name="ce18"/>
          <table:table-cell office:value-type="float" office:value="311070232" table:style-name="ce18">
            <text:p>311070232</text:p>
          </table:table-cell>
          <table:table-cell table:number-columns-repeated="16365"/>
        </table:table-row>
        <table:table-row table:style-name="ro1">
          <table:table-cell office:value-type="string" table:style-name="ce13">
            <text:p>INFRAERO SEDE</text:p>
          </table:table-cell>
          <table:table-cell office:value-type="string" table:style-name="ce13">
            <text:p>F352294000110</text:p>
          </table:table-cell>
          <table:table-cell office:value-type="float" office:value="352294000110" table:style-name="ce14">
            <text:p>352294000110</text:p>
          </table:table-cell>
          <table:table-cell office:value-type="string" table:style-name="ce15">
            <text:p>SEDE-ADM-2023/00939</text:p>
          </table:table-cell>
          <table:table-cell office:value-type="date" office:date-value="2024-08-29T00:00:00" table:style-name="ce16">
            <text:p>29/08/2024</text:p>
          </table:table-cell>
          <table:table-cell office:value-type="date" office:date-value="2025-08-29T00:00:00" table:style-name="ce16">
            <text:p>29/08/2025</text:p>
          </table:table-cell>
          <table:table-cell office:value-type="date" office:date-value="2024-08-29T00:00:00" table:style-name="ce16">
            <text:p>29/08/2024</text:p>
          </table:table-cell>
          <table:table-cell office:value-type="float" office:value="403408.37" table:style-name="ce17">
            <text:p><text:s/>403.408,37<text:s/></text:p>
          </table:table-cell>
          <table:table-cell office:value-type="float" office:value="403408.37" table:style-name="ce17">
            <text:p><text:s/>403.408,37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string" table:style-name="ce13">
            <text:p>2024-10<text:tab/> <text:s text:c="2"/>403.408,37<text:s/></text:p>
          </table:table-cell>
          <table:table-cell office:value-type="string" table:style-name="ce18">
            <text:p>00.352.294/0001-10</text:p>
          </table:table-cell>
          <table:table-cell office:value-type="string" table:style-name="ce19">
            <text:p>Custeio</text:p>
          </table:table-cell>
          <table:table-cell office:value-type="float" office:value="201183" table:style-name="ce18">
            <text:p>201183</text:p>
          </table:table-cell>
          <table:table-cell office:value-type="float" office:value="1" table:style-name="ce18">
            <text:p>1</text:p>
          </table:table-cell>
          <table:table-cell office:value-type="float" office:value="659954" table:style-name="ce18">
            <text:p>659954</text:p>
          </table:table-cell>
          <table:table-cell office:value-type="string" table:style-name="ce18">
            <text:p/>
          </table:table-cell>
          <table:table-cell table:style-name="ce18"/>
          <table:table-cell office:value-type="float" office:value="311070721" table:style-name="ce18">
            <text:p>311070721</text:p>
          </table:table-cell>
          <table:table-cell table:number-columns-repeated="16365"/>
        </table:table-row>
        <table:table-row table:style-name="ro1">
          <table:table-cell office:value-type="string" table:style-name="ce13">
            <text:p>INFRAERO SEDE</text:p>
          </table:table-cell>
          <table:table-cell office:value-type="string" table:style-name="ce13">
            <text:p>F352294000110</text:p>
          </table:table-cell>
          <table:table-cell office:value-type="float" office:value="352294000110" table:style-name="ce14">
            <text:p>352294000110</text:p>
          </table:table-cell>
          <table:table-cell office:value-type="string" table:style-name="ce15">
            <text:p>SEDE-ADM-2023/01210</text:p>
          </table:table-cell>
          <table:table-cell office:value-type="date" office:date-value="2024-11-01T00:00:00" table:style-name="ce16">
            <text:p>01/11/2024</text:p>
          </table:table-cell>
          <table:table-cell office:value-type="date" office:date-value="2026-02-01T00:00:00" table:style-name="ce16">
            <text:p>01/02/2026</text:p>
          </table:table-cell>
          <table:table-cell office:value-type="date" office:date-value="2024-11-01T00:00:00" table:style-name="ce16">
            <text:p>01/11/2024</text:p>
          </table:table-cell>
          <table:table-cell office:value-type="float" office:value="37434817.630000003" table:style-name="ce17">
            <text:p><text:s/>37.434.817,63<text:s/></text:p>
          </table:table-cell>
          <table:table-cell office:value-type="float" office:value="8628861.9199999999" table:style-name="ce17">
            <text:p><text:s/>8.628.861,92<text:s/></text:p>
          </table:table-cell>
          <table:table-cell office:value-type="float" office:value="28805955.710000001" table:style-name="ce17">
            <text:p><text:s/>28.805.955,71<text:s/></text:p>
          </table:table-cell>
          <table:table-cell office:value-type="string" table:style-name="ce13">
            <text:p>2025-02 <text:s text:c="3"/>1738847,42|2025-03 <text:s text:c="3"/>1675904,18|2025-04 <text:s text:c="3"/>1812176,33|2025-05 <text:s text:c="3"/>1742521,47|2025-06 <text:s text:c="3"/>1659412,52</text:p>
          </table:table-cell>
          <table:table-cell office:value-type="string" table:style-name="ce18">
            <text:p>00.352.294/0001-10</text:p>
          </table:table-cell>
          <table:table-cell office:value-type="string" table:style-name="ce19">
            <text:p>Custeio</text:p>
          </table:table-cell>
          <table:table-cell office:value-type="float" office:value="201183" table:style-name="ce18">
            <text:p>201183</text:p>
          </table:table-cell>
          <table:table-cell office:value-type="float" office:value="1" table:style-name="ce18">
            <text:p>1</text:p>
          </table:table-cell>
          <table:table-cell office:value-type="float" office:value="659954" table:style-name="ce18">
            <text:p>659954</text:p>
          </table:table-cell>
          <table:table-cell office:value-type="string" table:style-name="ce18">
            <text:p/>
          </table:table-cell>
          <table:table-cell table:style-name="ce18"/>
          <table:table-cell office:value-type="float" office:value="311070721" table:style-name="ce18">
            <text:p>311070721</text:p>
          </table:table-cell>
          <table:table-cell table:number-columns-repeated="16365"/>
        </table:table-row>
        <table:table-row table:style-name="ro1">
          <table:table-cell office:value-type="string" table:style-name="ce13">
            <text:p>INVICTA CONSERVAÇÃO E LIMPEZA LTDA</text:p>
          </table:table-cell>
          <table:table-cell office:value-type="string" table:style-name="ce13">
            <text:p>F21816728000166</text:p>
          </table:table-cell>
          <table:table-cell office:value-type="float" office:value="21816728000166" table:style-name="ce14">
            <text:p>21816728000166</text:p>
          </table:table-cell>
          <table:table-cell office:value-type="string" table:style-name="ce15">
            <text:p>SEDE-ADM-2023/02295</text:p>
          </table:table-cell>
          <table:table-cell office:value-type="date" office:date-value="2024-06-11T00:00:00" table:style-name="ce16">
            <text:p>11/06/2024</text:p>
          </table:table-cell>
          <table:table-cell office:value-type="date" office:date-value="2026-12-11T00:00:00" table:style-name="ce16">
            <text:p>11/12/2026</text:p>
          </table:table-cell>
          <table:table-cell office:value-type="date" office:date-value="2024-06-11T00:00:00" table:style-name="ce16">
            <text:p>11/06/2024</text:p>
          </table:table-cell>
          <table:table-cell office:value-type="float" office:value="125760.89" table:style-name="ce17">
            <text:p><text:s/>125.760,89<text:s/></text:p>
          </table:table-cell>
          <table:table-cell office:value-type="float" office:value="47789.14" table:style-name="ce17">
            <text:p><text:s/>47.789,14<text:s/></text:p>
          </table:table-cell>
          <table:table-cell office:value-type="float" office:value="77971.75" table:style-name="ce17">
            <text:p><text:s/>77.971,75<text:s/></text:p>
          </table:table-cell>
          <table:table-cell office:value-type="string" table:style-name="ce13">
            <text:p>2024-07 <text:s text:c="3"/>1676,81|2024-08 <text:s text:c="3"/>4192,03|2024-09 <text:s text:c="3"/>4192,03|2024-10 <text:s text:c="3"/>4192,03|2024-11 <text:s text:c="3"/>4192,03|2024-12 <text:s text:c="3"/>4192,03|2025-01 <text:s text:c="3"/>4192,03|2025-02 <text:s text:c="3"/>4192,03|2025-03 <text:s text:c="3"/>4192,03|2025-04 <text:s text:c="3"/>4192,03|2025-05 <text:s text:c="3"/>4192,03|2025-06 <text:s text:c="3"/>4192,03</text:p>
          </table:table-cell>
          <table:table-cell office:value-type="string" table:style-name="ce18">
            <text:p>21.816.728/0001-66</text:p>
          </table:table-cell>
          <table:table-cell office:value-type="string" table:style-name="ce19">
            <text:p>Custeio</text:p>
          </table:table-cell>
          <table:table-cell office:value-type="float" office:value="141402" table:style-name="ce18">
            <text:p>141402</text:p>
          </table:table-cell>
          <table:table-cell office:value-type="float" office:value="38" table:style-name="ce18">
            <text:p>38</text:p>
          </table:table-cell>
          <table:table-cell office:value-type="float" office:value="653583" table:style-name="ce18">
            <text:p>653583</text:p>
          </table:table-cell>
          <table:table-cell office:value-type="string" table:style-name="ce18">
            <text:p/>
          </table:table-cell>
          <table:table-cell table:style-name="ce18"/>
          <table:table-cell office:value-type="float" office:value="311050018" table:style-name="ce18">
            <text:p>311050018</text:p>
          </table:table-cell>
          <table:table-cell table:number-columns-repeated="16365"/>
        </table:table-row>
        <table:table-row table:style-name="ro1">
          <table:table-cell office:value-type="string" table:style-name="ce13">
            <text:p>JUSTIZ TERCEIRIZAÇÃO DE MÃO DE OBRA LTDA</text:p>
          </table:table-cell>
          <table:table-cell office:value-type="string" table:style-name="ce13">
            <text:p>F6538799000150</text:p>
          </table:table-cell>
          <table:table-cell office:value-type="float" office:value="6538799000150" table:style-name="ce14">
            <text:p>6538799000150</text:p>
          </table:table-cell>
          <table:table-cell office:value-type="string" table:style-name="ce15">
            <text:p>SEDE-ADM-2022/00500</text:p>
          </table:table-cell>
          <table:table-cell office:value-type="date" office:date-value="2024-06-17T00:00:00" table:style-name="ce16">
            <text:p>17/06/2024</text:p>
          </table:table-cell>
          <table:table-cell office:value-type="date" office:date-value="2026-12-17T00:00:00" table:style-name="ce16">
            <text:p>17/12/2026</text:p>
          </table:table-cell>
          <table:table-cell office:value-type="date" office:date-value="2024-10-24T00:00:00" table:style-name="ce16">
            <text:p>24/10/2024</text:p>
          </table:table-cell>
          <table:table-cell office:value-type="float" office:value="70490.67" table:style-name="ce17">
            <text:p><text:s/>70.490,67<text:s/></text:p>
          </table:table-cell>
          <table:table-cell office:value-type="float" office:value="16974.12" table:style-name="ce17">
            <text:p><text:s/>16.974,12<text:s/></text:p>
          </table:table-cell>
          <table:table-cell office:value-type="float" office:value="53516.55" table:style-name="ce17">
            <text:p><text:s/>53.516,55<text:s/></text:p>
          </table:table-cell>
          <table:table-cell office:value-type="string" table:style-name="ce13">
            <text:p>2024-12<text:tab/> <text:s text:c="2"/>16.974,12<text:s/></text:p>
          </table:table-cell>
          <table:table-cell office:value-type="string" table:style-name="ce18">
            <text:p>06.538.799/0001-50</text:p>
          </table:table-cell>
          <table:table-cell office:value-type="string" table:style-name="ce19">
            <text:p>Custeio</text:p>
          </table:table-cell>
          <table:table-cell office:value-type="float" office:value="141402" table:style-name="ce18">
            <text:p>141402</text:p>
          </table:table-cell>
          <table:table-cell office:value-type="float" office:value="29" table:style-name="ce18">
            <text:p>29</text:p>
          </table:table-cell>
          <table:table-cell office:value-type="float" office:value="653573" table:style-name="ce18">
            <text:p>653573</text:p>
          </table:table-cell>
          <table:table-cell office:value-type="string" table:style-name="ce18">
            <text:p/>
          </table:table-cell>
          <table:table-cell table:style-name="ce18"/>
          <table:table-cell office:value-type="float" office:value="311050018" table:style-name="ce18">
            <text:p>311050018</text:p>
          </table:table-cell>
          <table:table-cell table:number-columns-repeated="16365"/>
        </table:table-row>
        <table:table-row table:style-name="ro1">
          <table:table-cell office:value-type="string" table:style-name="ce13">
            <text:p>JVP NETWORK &amp; SERVICOS LTDA</text:p>
          </table:table-cell>
          <table:table-cell office:value-type="string" table:style-name="ce13">
            <text:p>F20599605000158</text:p>
          </table:table-cell>
          <table:table-cell office:value-type="float" office:value="20599605000158" table:style-name="ce14">
            <text:p>20599605000158</text:p>
          </table:table-cell>
          <table:table-cell office:value-type="string" table:style-name="ce15">
            <text:p>SEDE-ADM-2024/01447</text:p>
          </table:table-cell>
          <table:table-cell office:value-type="date" office:date-value="2025-02-21T00:00:00" table:style-name="ce16">
            <text:p>21/02/2025</text:p>
          </table:table-cell>
          <table:table-cell office:value-type="date" office:date-value="2026-02-21T00:00:00" table:style-name="ce16">
            <text:p>21/02/2026</text:p>
          </table:table-cell>
          <table:table-cell office:value-type="date" office:date-value="2025-02-21T00:00:00" table:style-name="ce16">
            <text:p>21/02/2025</text:p>
          </table:table-cell>
          <table:table-cell office:value-type="float" office:value="239342.4" table:style-name="ce17">
            <text:p><text:s/>239.342,40<text:s/></text:p>
          </table:table-cell>
          <table:table-cell office:value-type="float" office:value="88423.72" table:style-name="ce17">
            <text:p><text:s/>88.423,72<text:s/></text:p>
          </table:table-cell>
          <table:table-cell office:value-type="float" office:value="150918.68" table:style-name="ce17">
            <text:p><text:s/>150.918,68<text:s/></text:p>
          </table:table-cell>
          <table:table-cell office:value-type="string" table:style-name="ce13">
            <text:p>2025-04 <text:s text:c="3"/>28588,12|2025-05 <text:s text:c="3"/>19945,2|2025-06 <text:s text:c="3"/>19945,2|2025-07 <text:s text:c="3"/>19945,2</text:p>
          </table:table-cell>
          <table:table-cell office:value-type="string" table:style-name="ce18">
            <text:p>20.599.605/0001-58</text:p>
          </table:table-cell>
          <table:table-cell office:value-type="string" table:style-name="ce19">
            <text:p>Custeio</text:p>
          </table:table-cell>
          <table:table-cell office:value-type="float" office:value="141402" table:style-name="ce18">
            <text:p>141402</text:p>
          </table:table-cell>
          <table:table-cell office:value-type="float" office:value="16" table:style-name="ce18">
            <text:p>16</text:p>
          </table:table-cell>
          <table:table-cell office:value-type="float" office:value="668291" table:style-name="ce18">
            <text:p>668291</text:p>
          </table:table-cell>
          <table:table-cell office:value-type="string" table:style-name="ce18">
            <text:p/>
          </table:table-cell>
          <table:table-cell table:style-name="ce18"/>
          <table:table-cell office:value-type="float" office:value="311050121" table:style-name="ce18">
            <text:p>311050121</text:p>
          </table:table-cell>
          <table:table-cell table:number-columns-repeated="16365"/>
        </table:table-row>
        <table:table-row table:style-name="ro1">
          <table:table-cell office:value-type="string" table:style-name="ce13">
            <text:p>KOVR SEGURADORA S A</text:p>
          </table:table-cell>
          <table:table-cell office:value-type="string" table:style-name="ce13">
            <text:p>F42366302000128</text:p>
          </table:table-cell>
          <table:table-cell office:value-type="float" office:value="42366302000128" table:style-name="ce14">
            <text:p>42366302000128</text:p>
          </table:table-cell>
          <table:table-cell office:value-type="string" table:style-name="ce15">
            <text:p>SEDE-ADM-2022/00887</text:p>
          </table:table-cell>
          <table:table-cell office:value-type="date" office:date-value="2024-09-13T00:00:00" table:style-name="ce16">
            <text:p>13/09/2024</text:p>
          </table:table-cell>
          <table:table-cell office:value-type="date" office:date-value="2025-09-13T00:00:00" table:style-name="ce16">
            <text:p>13/09/2025</text:p>
          </table:table-cell>
          <table:table-cell office:value-type="date" office:date-value="2024-09-05T00:00:00" table:style-name="ce16">
            <text:p>05/09/2024</text:p>
          </table:table-cell>
          <table:table-cell office:value-type="float" office:value="130403.46" table:style-name="ce17">
            <text:p><text:s/>130.403,46<text:s/></text:p>
          </table:table-cell>
          <table:table-cell office:value-type="float" office:value="130403.45" table:style-name="ce17">
            <text:p><text:s/>130.403,45<text:s/></text:p>
          </table:table-cell>
          <table:table-cell office:value-type="float" office:value="1.0000000009313226E-2" table:style-name="ce17">
            <text:p><text:s/>0,01<text:s/></text:p>
          </table:table-cell>
          <table:table-cell office:value-type="string" table:style-name="ce13">
            <text:p>2024-09<text:tab/> <text:s text:c="2"/>130.403,45<text:s/></text:p>
          </table:table-cell>
          <table:table-cell office:value-type="string" table:style-name="ce18">
            <text:p>42.366.302/0001-28</text:p>
          </table:table-cell>
          <table:table-cell office:value-type="string" table:style-name="ce19">
            <text:p>Custeio</text:p>
          </table:table-cell>
          <table:table-cell office:value-type="float" office:value="201105" table:style-name="ce18">
            <text:p>201105</text:p>
          </table:table-cell>
          <table:table-cell office:value-type="float" office:value="1" table:style-name="ce18">
            <text:p>1</text:p>
          </table:table-cell>
          <table:table-cell office:value-type="float" office:value="658754" table:style-name="ce18">
            <text:p>658754</text:p>
          </table:table-cell>
          <table:table-cell office:value-type="string" table:style-name="ce18">
            <text:p/>
          </table:table-cell>
          <table:table-cell table:style-name="ce18"/>
          <table:table-cell office:value-type="float" office:value="311070287" table:style-name="ce18">
            <text:p>311070287</text:p>
          </table:table-cell>
          <table:table-cell table:number-columns-repeated="16365"/>
        </table:table-row>
        <table:table-row table:style-name="ro1">
          <table:table-cell office:value-type="string" table:style-name="ce13">
            <text:p>L. A. VIAGENS E TURISMO LTDA</text:p>
          </table:table-cell>
          <table:table-cell office:value-type="string" table:style-name="ce13">
            <text:p>F4613668000165</text:p>
          </table:table-cell>
          <table:table-cell office:value-type="float" office:value="4613668000165" table:style-name="ce14">
            <text:p>4613668000165</text:p>
          </table:table-cell>
          <table:table-cell office:value-type="string" table:style-name="ce15">
            <text:p>SEDE-ADM-2022/01158</text:p>
          </table:table-cell>
          <table:table-cell office:value-type="date" office:date-value="2025-05-30T00:00:00" table:style-name="ce16">
            <text:p>30/05/2025</text:p>
          </table:table-cell>
          <table:table-cell office:value-type="date" office:date-value="2027-11-30T00:00:00" table:style-name="ce16">
            <text:p>30/11/2027</text:p>
          </table:table-cell>
          <table:table-cell office:value-type="date" office:date-value="2025-05-21T00:00:00" table:style-name="ce16">
            <text:p>21/05/2025</text:p>
          </table:table-cell>
          <table:table-cell office:value-type="float" office:value="9187782.7799999993" table:style-name="ce17">
            <text:p><text:s/>9.187.782,78<text:s/></text:p>
          </table:table-cell>
          <table:table-cell office:value-type="float" office:value="209725.31" table:style-name="ce17">
            <text:p><text:s/>209.725,31<text:s/></text:p>
          </table:table-cell>
          <table:table-cell office:value-type="float" office:value="8978057.4699999988" table:style-name="ce17">
            <text:p><text:s/>8.978.057,47<text:s/></text:p>
          </table:table-cell>
          <table:table-cell office:value-type="string" table:style-name="ce13">
            <text:p>2025-07<text:tab/> <text:s text:c="2"/>209.725,31<text:s/></text:p>
          </table:table-cell>
          <table:table-cell office:value-type="string" table:style-name="ce18">
            <text:p>04.613.668/0001-65</text:p>
          </table:table-cell>
          <table:table-cell office:value-type="string" table:style-name="ce19">
            <text:p>Custeio</text:p>
          </table:table-cell>
          <table:table-cell office:value-type="float" office:value="201569" table:style-name="ce18">
            <text:p>201569</text:p>
          </table:table-cell>
          <table:table-cell office:value-type="float" office:value="1" table:style-name="ce18">
            <text:p>1</text:p>
          </table:table-cell>
          <table:table-cell office:value-type="float" office:value="643055" table:style-name="ce18">
            <text:p>643055</text:p>
          </table:table-cell>
          <table:table-cell office:value-type="string" table:style-name="ce18">
            <text:p/>
          </table:table-cell>
          <table:table-cell table:style-name="ce18"/>
          <table:table-cell office:value-type="float" office:value="311070481" table:style-name="ce18">
            <text:p>311070481</text:p>
          </table:table-cell>
          <table:table-cell table:number-columns-repeated="16365"/>
        </table:table-row>
        <table:table-row table:style-name="ro1">
          <table:table-cell office:value-type="string" table:style-name="ce13">
            <text:p>LIDDERA GESTAO EMPRESARIAL LTDA</text:p>
          </table:table-cell>
          <table:table-cell office:value-type="string" table:style-name="ce13">
            <text:p>F32853748000123</text:p>
          </table:table-cell>
          <table:table-cell office:value-type="float" office:value="32853748000123" table:style-name="ce14">
            <text:p>32853748000123</text:p>
          </table:table-cell>
          <table:table-cell office:value-type="string" table:style-name="ce15">
            <text:p>SEDE-ADM-2022/00934</text:p>
          </table:table-cell>
          <table:table-cell office:value-type="date" office:date-value="2025-04-30T00:00:00" table:style-name="ce16">
            <text:p>30/04/2025</text:p>
          </table:table-cell>
          <table:table-cell office:value-type="date" office:date-value="2027-10-30T00:00:00" table:style-name="ce16">
            <text:p>30/10/2027</text:p>
          </table:table-cell>
          <table:table-cell office:value-type="date" office:date-value="2025-04-11T00:00:00" table:style-name="ce16">
            <text:p>11/04/2025</text:p>
          </table:table-cell>
          <table:table-cell office:value-type="float" office:value="539897.56999999995" table:style-name="ce17">
            <text:p><text:s/>539.897,57<text:s/></text:p>
          </table:table-cell>
          <table:table-cell office:value-type="float" office:value="66139.03" table:style-name="ce17">
            <text:p><text:s/>66.139,03<text:s/></text:p>
          </table:table-cell>
          <table:table-cell office:value-type="float" office:value="473758.53999999992" table:style-name="ce17">
            <text:p><text:s/>473.758,54<text:s/></text:p>
          </table:table-cell>
          <table:table-cell office:value-type="string" table:style-name="ce13">
            <text:p>2025-06 <text:s text:c="3"/>48592,42|2025-07 <text:s text:c="3"/>17546,61</text:p>
          </table:table-cell>
          <table:table-cell office:value-type="string" table:style-name="ce18">
            <text:p>32.853.748/0001-23</text:p>
          </table:table-cell>
          <table:table-cell office:value-type="string" table:style-name="ce19">
            <text:p>Custeio</text:p>
          </table:table-cell>
          <table:table-cell office:value-type="float" office:value="141106" table:style-name="ce18">
            <text:p>141106</text:p>
          </table:table-cell>
          <table:table-cell office:value-type="float" office:value="5" table:style-name="ce18">
            <text:p>5</text:p>
          </table:table-cell>
          <table:table-cell office:value-type="float" office:value="665636" table:style-name="ce18">
            <text:p>665636</text:p>
          </table:table-cell>
          <table:table-cell office:value-type="string" table:style-name="ce18">
            <text:p/>
          </table:table-cell>
          <table:table-cell table:style-name="ce18"/>
          <table:table-cell office:value-type="float" office:value="311050018" table:style-name="ce18">
            <text:p>311050018</text:p>
          </table:table-cell>
          <table:table-cell table:number-columns-repeated="16365"/>
        </table:table-row>
        <table:table-row table:style-name="ro1">
          <table:table-cell office:value-type="string" table:style-name="ce13">
            <text:p>LIDDERA GESTAO EMPRESARIAL LTDA</text:p>
          </table:table-cell>
          <table:table-cell office:value-type="string" table:style-name="ce13">
            <text:p>F32853748000123</text:p>
          </table:table-cell>
          <table:table-cell office:value-type="float" office:value="32853748000123" table:style-name="ce14">
            <text:p>32853748000123</text:p>
          </table:table-cell>
          <table:table-cell office:value-type="string" table:style-name="ce15">
            <text:p>SEDE-ADM-2022/01305</text:p>
          </table:table-cell>
          <table:table-cell office:value-type="date" office:date-value="2025-04-10T00:00:00" table:style-name="ce16">
            <text:p>10/04/2025</text:p>
          </table:table-cell>
          <table:table-cell office:value-type="date" office:date-value="2027-10-10T00:00:00" table:style-name="ce16">
            <text:p>10/10/2027</text:p>
          </table:table-cell>
          <table:table-cell office:value-type="date" office:date-value="2025-03-26T00:00:00" table:style-name="ce16">
            <text:p>26/03/2025</text:p>
          </table:table-cell>
          <table:table-cell office:value-type="float" office:value="167522.21" table:style-name="ce17">
            <text:p><text:s/>167.522,21<text:s/></text:p>
          </table:table-cell>
          <table:table-cell office:value-type="float" office:value="22081.83" table:style-name="ce17">
            <text:p><text:s/>22.081,83<text:s/></text:p>
          </table:table-cell>
          <table:table-cell office:value-type="float" office:value="145440.38" table:style-name="ce17">
            <text:p><text:s/>145.440,38<text:s/></text:p>
          </table:table-cell>
          <table:table-cell office:value-type="string" table:style-name="ce13">
            <text:p>2025-05 <text:s text:c="3"/>11143,81|2025-06 <text:s text:c="3"/>5469,01|2025-07 <text:s text:c="3"/>5469,01</text:p>
          </table:table-cell>
          <table:table-cell office:value-type="string" table:style-name="ce18">
            <text:p>32.853.748/0001-23</text:p>
          </table:table-cell>
          <table:table-cell office:value-type="string" table:style-name="ce19">
            <text:p>Custeio</text:p>
          </table:table-cell>
          <table:table-cell office:value-type="float" office:value="141106" table:style-name="ce18">
            <text:p>141106</text:p>
          </table:table-cell>
          <table:table-cell office:value-type="float" office:value="5" table:style-name="ce18">
            <text:p>5</text:p>
          </table:table-cell>
          <table:table-cell office:value-type="float" office:value="665636" table:style-name="ce18">
            <text:p>665636</text:p>
          </table:table-cell>
          <table:table-cell office:value-type="string" table:style-name="ce18">
            <text:p/>
          </table:table-cell>
          <table:table-cell table:style-name="ce18"/>
          <table:table-cell office:value-type="float" office:value="311050018" table:style-name="ce18">
            <text:p>311050018</text:p>
          </table:table-cell>
          <table:table-cell table:number-columns-repeated="16365"/>
        </table:table-row>
        <table:table-row table:style-name="ro1">
          <table:table-cell office:value-type="string" table:style-name="ce13">
            <text:p>LIDDERA GESTAO EMPRESARIAL LTDA</text:p>
          </table:table-cell>
          <table:table-cell office:value-type="string" table:style-name="ce13">
            <text:p>F32853748000123</text:p>
          </table:table-cell>
          <table:table-cell office:value-type="float" office:value="32853748000123" table:style-name="ce14">
            <text:p>32853748000123</text:p>
          </table:table-cell>
          <table:table-cell office:value-type="string" table:style-name="ce15">
            <text:p>SEDE-ADM-2022/01445</text:p>
          </table:table-cell>
          <table:table-cell office:value-type="date" office:date-value="2025-04-24T00:00:00" table:style-name="ce16">
            <text:p>24/04/2025</text:p>
          </table:table-cell>
          <table:table-cell office:value-type="date" office:date-value="2027-10-24T00:00:00" table:style-name="ce16">
            <text:p>24/10/2027</text:p>
          </table:table-cell>
          <table:table-cell office:value-type="date" office:date-value="2025-04-07T00:00:00" table:style-name="ce16">
            <text:p>07/04/2025</text:p>
          </table:table-cell>
          <table:table-cell office:value-type="float" office:value="149700" table:style-name="ce17">
            <text:p><text:s/>149.700,00<text:s/></text:p>
          </table:table-cell>
          <table:table-cell office:value-type="float" office:value="19960" table:style-name="ce17">
            <text:p><text:s/>19.960,00<text:s/></text:p>
          </table:table-cell>
          <table:table-cell office:value-type="float" office:value="129740" table:style-name="ce17">
            <text:p><text:s/>129.740,00<text:s/></text:p>
          </table:table-cell>
          <table:table-cell office:value-type="string" table:style-name="ce13">
            <text:p>2025-06 <text:s text:c="3"/>4990|2025-07 <text:s text:c="3"/>9980|2025-08 <text:s text:c="3"/>4990</text:p>
          </table:table-cell>
          <table:table-cell office:value-type="string" table:style-name="ce18">
            <text:p>32.853.748/0001-23</text:p>
          </table:table-cell>
          <table:table-cell office:value-type="string" table:style-name="ce19">
            <text:p>Custeio</text:p>
          </table:table-cell>
          <table:table-cell office:value-type="float" office:value="141106" table:style-name="ce18">
            <text:p>141106</text:p>
          </table:table-cell>
          <table:table-cell office:value-type="float" office:value="5" table:style-name="ce18">
            <text:p>5</text:p>
          </table:table-cell>
          <table:table-cell office:value-type="float" office:value="665636" table:style-name="ce18">
            <text:p>665636</text:p>
          </table:table-cell>
          <table:table-cell office:value-type="string" table:style-name="ce18">
            <text:p/>
          </table:table-cell>
          <table:table-cell table:style-name="ce18"/>
          <table:table-cell office:value-type="float" office:value="311050018" table:style-name="ce18">
            <text:p>311050018</text:p>
          </table:table-cell>
          <table:table-cell table:number-columns-repeated="16365"/>
        </table:table-row>
        <table:table-row table:style-name="ro1">
          <table:table-cell office:value-type="string" table:style-name="ce13">
            <text:p>LIDDERA GESTAO EMPRESARIAL LTDA</text:p>
          </table:table-cell>
          <table:table-cell office:value-type="string" table:style-name="ce13">
            <text:p>F32853748000123</text:p>
          </table:table-cell>
          <table:table-cell office:value-type="float" office:value="32853748000123" table:style-name="ce14">
            <text:p>32853748000123</text:p>
          </table:table-cell>
          <table:table-cell office:value-type="string" table:style-name="ce15">
            <text:p>SEDE-ADM-2022/01523</text:p>
          </table:table-cell>
          <table:table-cell office:value-type="date" office:date-value="2025-06-01T00:00:00" table:style-name="ce16">
            <text:p>01/06/2025</text:p>
          </table:table-cell>
          <table:table-cell office:value-type="date" office:date-value="2027-12-01T00:00:00" table:style-name="ce16">
            <text:p>01/12/2027</text:p>
          </table:table-cell>
          <table:table-cell office:value-type="date" office:date-value="2025-05-21T00:00:00" table:style-name="ce16">
            <text:p>21/05/2025</text:p>
          </table:table-cell>
          <table:table-cell office:value-type="float" office:value="149214.9" table:style-name="ce17">
            <text:p><text:s/>149.214,90<text:s/></text:p>
          </table:table-cell>
          <table:table-cell office:value-type="float" office:value="4973.83" table:style-name="ce17">
            <text:p><text:s/>4.973,83<text:s/></text:p>
          </table:table-cell>
          <table:table-cell office:value-type="float" office:value="144241.07" table:style-name="ce17">
            <text:p><text:s/>144.241,07<text:s/></text:p>
          </table:table-cell>
          <table:table-cell office:value-type="string" table:style-name="ce13">
            <text:p>2025-07<text:tab/> <text:s text:c="2"/>4.973,83<text:s/></text:p>
          </table:table-cell>
          <table:table-cell office:value-type="string" table:style-name="ce18">
            <text:p>32.853.748/0001-23</text:p>
          </table:table-cell>
          <table:table-cell office:value-type="string" table:style-name="ce19">
            <text:p>Custeio</text:p>
          </table:table-cell>
          <table:table-cell office:value-type="float" office:value="141106" table:style-name="ce18">
            <text:p>141106</text:p>
          </table:table-cell>
          <table:table-cell office:value-type="float" office:value="5" table:style-name="ce18">
            <text:p>5</text:p>
          </table:table-cell>
          <table:table-cell office:value-type="float" office:value="665636" table:style-name="ce18">
            <text:p>665636</text:p>
          </table:table-cell>
          <table:table-cell office:value-type="string" table:style-name="ce18">
            <text:p/>
          </table:table-cell>
          <table:table-cell table:style-name="ce18"/>
          <table:table-cell office:value-type="float" office:value="311050018" table:style-name="ce18">
            <text:p>311050018</text:p>
          </table:table-cell>
          <table:table-cell table:number-columns-repeated="16365"/>
        </table:table-row>
        <table:table-row table:style-name="ro1">
          <table:table-cell office:value-type="string" table:style-name="ce13">
            <text:p>LIDDERA GESTAO EMPRESARIAL LTDA</text:p>
          </table:table-cell>
          <table:table-cell office:value-type="string" table:style-name="ce13">
            <text:p>F32853748000123</text:p>
          </table:table-cell>
          <table:table-cell office:value-type="float" office:value="32853748000123" table:style-name="ce14">
            <text:p>32853748000123</text:p>
          </table:table-cell>
          <table:table-cell office:value-type="string" table:style-name="ce15">
            <text:p>SEDE-ADM-2022/01597</text:p>
          </table:table-cell>
          <table:table-cell office:value-type="date" office:date-value="2023-02-16T00:00:00" table:style-name="ce16">
            <text:p>16/02/2023</text:p>
          </table:table-cell>
          <table:table-cell office:value-type="date" office:date-value="2025-08-17T00:00:00" table:style-name="ce16">
            <text:p>17/08/2025</text:p>
          </table:table-cell>
          <table:table-cell office:value-type="date" office:date-value="2022-11-22T00:00:00" table:style-name="ce16">
            <text:p>22/11/2022</text:p>
          </table:table-cell>
          <table:table-cell office:value-type="float" office:value="162143.35" table:style-name="ce17">
            <text:p><text:s/>162.143,35<text:s/></text:p>
          </table:table-cell>
          <table:table-cell office:value-type="float" office:value="158812.32" table:style-name="ce17">
            <text:p><text:s/>158.812,32<text:s/></text:p>
          </table:table-cell>
          <table:table-cell office:value-type="float" office:value="3331.0299999999988" table:style-name="ce17">
            <text:p><text:s/>3.331,03<text:s/></text:p>
          </table:table-cell>
          <table:table-cell office:value-type="string" table:style-name="ce13">
            <text:p>2023-02 <text:s text:c="3"/>2342,07|2023-03 <text:s text:c="3"/>5404,77|2023-04 <text:s text:c="3"/>5404,77|2023-05 <text:s text:c="3"/>5404,77|2023-06 <text:s text:c="3"/>5404,77|2023-07 <text:s text:c="3"/>5404,77|2023-08 <text:s text:c="3"/>5404,77|2023-09 <text:s text:c="3"/>5404,77|2023-10 <text:s text:c="3"/>5404,77|2023-11 <text:s text:c="3"/>5404,77|2023-12 <text:s text:c="3"/>5404,77|2024-01 <text:s text:c="3"/>5404,77|2024-02 <text:s text:c="3"/>5404,77|2024-03 <text:s text:c="3"/>5404,77|2024-04 <text:s text:c="3"/>5404,77|2024-05 <text:s text:c="3"/>5404,77|2024-06 <text:s text:c="3"/>5404,77|2024-07 <text:s text:c="3"/>5404,77|2024-08 <text:s text:c="3"/>5404,77|2024-09 <text:s text:c="3"/>5404,77|2024-10 <text:s text:c="3"/>5404,77|2024-11 <text:s text:c="3"/>5404,77|2024-12 <text:s text:c="3"/>5404,77|2025-01 <text:s text:c="3"/>5404,77|2025-02 <text:s text:c="3"/>5404,77|2025-03 <text:s text:c="3"/>5404,77|2025-04 <text:s text:c="3"/>10809,54|2025-05 <text:s text:c="3"/>5136,69|2025-06 <text:s text:c="3"/>5404,77</text:p>
          </table:table-cell>
          <table:table-cell office:value-type="string" table:style-name="ce18">
            <text:p>32.853.748/0001-23</text:p>
          </table:table-cell>
          <table:table-cell office:value-type="string" table:style-name="ce19">
            <text:p>Custeio</text:p>
          </table:table-cell>
          <table:table-cell office:value-type="float" office:value="141106" table:style-name="ce18">
            <text:p>141106</text:p>
          </table:table-cell>
          <table:table-cell office:value-type="float" office:value="5" table:style-name="ce18">
            <text:p>5</text:p>
          </table:table-cell>
          <table:table-cell office:value-type="float" office:value="665636" table:style-name="ce18">
            <text:p>665636</text:p>
          </table:table-cell>
          <table:table-cell office:value-type="string" table:style-name="ce18">
            <text:p/>
          </table:table-cell>
          <table:table-cell table:style-name="ce18"/>
          <table:table-cell office:value-type="float" office:value="311050018" table:style-name="ce18">
            <text:p>311050018</text:p>
          </table:table-cell>
          <table:table-cell table:number-columns-repeated="16365"/>
        </table:table-row>
        <table:table-row table:style-name="ro1">
          <table:table-cell office:value-type="string" table:style-name="ce13">
            <text:p>LIDDERA GESTAO EMPRESARIAL LTDA</text:p>
          </table:table-cell>
          <table:table-cell office:value-type="string" table:style-name="ce13">
            <text:p>F32853748000123</text:p>
          </table:table-cell>
          <table:table-cell office:value-type="float" office:value="32853748000123" table:style-name="ce14">
            <text:p>32853748000123</text:p>
          </table:table-cell>
          <table:table-cell office:value-type="string" table:style-name="ce15">
            <text:p>SEDE-ADM-2022/01605</text:p>
          </table:table-cell>
          <table:table-cell office:value-type="date" office:date-value="2025-06-08T00:00:00" table:style-name="ce16">
            <text:p>08/06/2025</text:p>
          </table:table-cell>
          <table:table-cell office:value-type="date" office:date-value="2027-12-08T00:00:00" table:style-name="ce16">
            <text:p>08/12/2027</text:p>
          </table:table-cell>
          <table:table-cell office:value-type="date" office:date-value="2025-05-19T00:00:00" table:style-name="ce16">
            <text:p>19/05/2025</text:p>
          </table:table-cell>
          <table:table-cell office:value-type="float" office:value="159519.26" table:style-name="ce17">
            <text:p><text:s/>159.519,26<text:s/></text:p>
          </table:table-cell>
          <table:table-cell office:value-type="float" office:value="9567.9500000000007" table:style-name="ce17">
            <text:p><text:s/>9.567,95<text:s/></text:p>
          </table:table-cell>
          <table:table-cell office:value-type="float" office:value="149951.31" table:style-name="ce17">
            <text:p><text:s/>149.951,31<text:s/></text:p>
          </table:table-cell>
          <table:table-cell office:value-type="string" table:style-name="ce13">
            <text:p>2025-07<text:tab/> <text:s text:c="2"/>9.567,95<text:s/></text:p>
          </table:table-cell>
          <table:table-cell office:value-type="string" table:style-name="ce18">
            <text:p>32.853.748/0001-23</text:p>
          </table:table-cell>
          <table:table-cell office:value-type="string" table:style-name="ce19">
            <text:p>Custeio</text:p>
          </table:table-cell>
          <table:table-cell office:value-type="float" office:value="141106" table:style-name="ce18">
            <text:p>141106</text:p>
          </table:table-cell>
          <table:table-cell office:value-type="float" office:value="5" table:style-name="ce18">
            <text:p>5</text:p>
          </table:table-cell>
          <table:table-cell office:value-type="float" office:value="665636" table:style-name="ce18">
            <text:p>665636</text:p>
          </table:table-cell>
          <table:table-cell office:value-type="string" table:style-name="ce18">
            <text:p/>
          </table:table-cell>
          <table:table-cell table:style-name="ce18"/>
          <table:table-cell office:value-type="float" office:value="311050018" table:style-name="ce18">
            <text:p>311050018</text:p>
          </table:table-cell>
          <table:table-cell table:number-columns-repeated="16365"/>
        </table:table-row>
        <table:table-row table:style-name="ro1">
          <table:table-cell office:value-type="string" table:style-name="ce13">
            <text:p>LIDDERA GESTAO EMPRESARIAL LTDA</text:p>
          </table:table-cell>
          <table:table-cell office:value-type="string" table:style-name="ce13">
            <text:p>F32853748000123</text:p>
          </table:table-cell>
          <table:table-cell office:value-type="float" office:value="32853748000123" table:style-name="ce14">
            <text:p>32853748000123</text:p>
          </table:table-cell>
          <table:table-cell office:value-type="string" table:style-name="ce15">
            <text:p>SEDE-ADM-2022/01722</text:p>
          </table:table-cell>
          <table:table-cell office:value-type="date" office:date-value="2023-02-01T00:00:00" table:style-name="ce16">
            <text:p>01/02/2023</text:p>
          </table:table-cell>
          <table:table-cell office:value-type="date" office:date-value="2025-08-01T00:00:00" table:style-name="ce16">
            <text:p>01/08/2025</text:p>
          </table:table-cell>
          <table:table-cell office:value-type="date" office:date-value="2023-01-18T00:00:00" table:style-name="ce16">
            <text:p>18/01/2023</text:p>
          </table:table-cell>
          <table:table-cell office:value-type="float" office:value="155009.88" table:style-name="ce17">
            <text:p><text:s/>155.009,88<text:s/></text:p>
          </table:table-cell>
          <table:table-cell office:value-type="float" office:value="162850.18" table:style-name="ce17">
            <text:p><text:s/>162.850,18<text:s/></text:p>
          </table:table-cell>
          <table:table-cell office:value-type="float" office:value="-7840.2999999999884" table:style-name="ce17">
            <text:p>-7.840,30<text:s/></text:p>
          </table:table-cell>
          <table:table-cell office:value-type="string" table:style-name="ce13">
            <text:p>2023-02 <text:s text:c="3"/>5151,82|2023-03 <text:s text:c="3"/>5151,82|2023-04 <text:s text:c="3"/>5151,82|2023-05 <text:s text:c="3"/>5151,82|2023-06 <text:s text:c="3"/>5151,82|2023-07 <text:s text:c="3"/>5151,82|2023-08 <text:s text:c="3"/>5151,82|2023-09 <text:s text:c="3"/>5151,82|2023-10 <text:s text:c="3"/>5151,82|2023-11 <text:s text:c="3"/>5151,82|2023-12 <text:s text:c="3"/>5151,82|2024-01 <text:s text:c="3"/>10303,64|2024-02 <text:s text:c="3"/>5151,82|2024-03 <text:s text:c="3"/>5151,82|2024-04 <text:s text:c="3"/>5151,82|2024-05 <text:s text:c="3"/>5151,82|2024-07 <text:s text:c="3"/>10303,64|2024-08 <text:s text:c="3"/>4960,31|2024-10 <text:s text:c="3"/>9920,62|2024-11 <text:s text:c="3"/>5115,32|2024-12 <text:s text:c="3"/>10333,98|2025-01 <text:s text:c="3"/>4962,38|2025-02 <text:s text:c="3"/>4962,38|2025-03 <text:s text:c="3"/>5166,99|2025-05 <text:s text:c="3"/>4808,4|2025-06 <text:s text:c="3"/>4962,38|2025-07 <text:s text:c="3"/>9772,84</text:p>
          </table:table-cell>
          <table:table-cell office:value-type="string" table:style-name="ce18">
            <text:p>32.853.748/0001-23</text:p>
          </table:table-cell>
          <table:table-cell office:value-type="string" table:style-name="ce19">
            <text:p>Custeio</text:p>
          </table:table-cell>
          <table:table-cell office:value-type="float" office:value="141106" table:style-name="ce18">
            <text:p>141106</text:p>
          </table:table-cell>
          <table:table-cell office:value-type="float" office:value="5" table:style-name="ce18">
            <text:p>5</text:p>
          </table:table-cell>
          <table:table-cell office:value-type="float" office:value="665636" table:style-name="ce18">
            <text:p>665636</text:p>
          </table:table-cell>
          <table:table-cell office:value-type="string" table:style-name="ce18">
            <text:p/>
          </table:table-cell>
          <table:table-cell table:style-name="ce18"/>
          <table:table-cell office:value-type="float" office:value="311050018" table:style-name="ce18">
            <text:p>311050018</text:p>
          </table:table-cell>
          <table:table-cell table:number-columns-repeated="16365"/>
        </table:table-row>
        <table:table-row table:style-name="ro1">
          <table:table-cell office:value-type="string" table:style-name="ce13">
            <text:p>LIDDERA GESTAO EMPRESARIAL LTDA</text:p>
          </table:table-cell>
          <table:table-cell office:value-type="string" table:style-name="ce13">
            <text:p>F32853748000123</text:p>
          </table:table-cell>
          <table:table-cell office:value-type="float" office:value="32853748000123" table:style-name="ce14">
            <text:p>32853748000123</text:p>
          </table:table-cell>
          <table:table-cell office:value-type="string" table:style-name="ce15">
            <text:p>SEDE-ADM-2023/01124</text:p>
          </table:table-cell>
          <table:table-cell office:value-type="date" office:date-value="2023-08-09T00:00:00" table:style-name="ce16">
            <text:p>09/08/2023</text:p>
          </table:table-cell>
          <table:table-cell office:value-type="date" office:date-value="2026-02-09T00:00:00" table:style-name="ce16">
            <text:p>09/02/2026</text:p>
          </table:table-cell>
          <table:table-cell office:value-type="date" office:date-value="2023-08-09T00:00:00" table:style-name="ce16">
            <text:p>09/08/2023</text:p>
          </table:table-cell>
          <table:table-cell office:value-type="float" office:value="165000" table:style-name="ce17">
            <text:p><text:s/>165.000,00<text:s/></text:p>
          </table:table-cell>
          <table:table-cell office:value-type="float" office:value="129066.66" table:style-name="ce17">
            <text:p><text:s/>129.066,66<text:s/></text:p>
          </table:table-cell>
          <table:table-cell office:value-type="float" office:value="35933.339999999997" table:style-name="ce17">
            <text:p><text:s/>35.933,34<text:s/></text:p>
          </table:table-cell>
          <table:table-cell office:value-type="string" table:style-name="ce13">
            <text:p>2023-08 <text:s text:c="3"/>2566,66|2023-09 <text:s text:c="3"/>5500|2023-10 <text:s text:c="3"/>5500|2023-11 <text:s text:c="3"/>5500|2023-12 <text:s text:c="3"/>5500|2024-01 <text:s text:c="3"/>5500|2024-02 <text:s text:c="3"/>5500|2024-03 <text:s text:c="3"/>5500|2024-04 <text:s text:c="3"/>5500|2024-05 <text:s text:c="3"/>5500|2024-06 <text:s text:c="3"/>5500|2024-07 <text:s text:c="3"/>5500|2024-08 <text:s text:c="3"/>5500|2024-09 <text:s text:c="3"/>5500|2024-10 <text:s text:c="3"/>5500|2024-11 <text:s text:c="3"/>5500|2024-12 <text:s text:c="3"/>5500|2025-01 <text:s text:c="3"/>5500|2025-02 <text:s text:c="3"/>5500|2025-03 <text:s text:c="3"/>5500|2025-04 <text:s text:c="3"/>5500|2025-05 <text:s text:c="3"/>5500|2025-06 <text:s text:c="3"/>5500|2025-07 <text:s text:c="3"/>5500</text:p>
          </table:table-cell>
          <table:table-cell office:value-type="string" table:style-name="ce18">
            <text:p>32.853.748/0001-23</text:p>
          </table:table-cell>
          <table:table-cell office:value-type="string" table:style-name="ce19">
            <text:p>Custeio</text:p>
          </table:table-cell>
          <table:table-cell office:value-type="float" office:value="141106" table:style-name="ce18">
            <text:p>141106</text:p>
          </table:table-cell>
          <table:table-cell office:value-type="float" office:value="5" table:style-name="ce18">
            <text:p>5</text:p>
          </table:table-cell>
          <table:table-cell office:value-type="float" office:value="665636" table:style-name="ce18">
            <text:p>665636</text:p>
          </table:table-cell>
          <table:table-cell office:value-type="string" table:style-name="ce18">
            <text:p/>
          </table:table-cell>
          <table:table-cell table:style-name="ce18"/>
          <table:table-cell office:value-type="float" office:value="311050018" table:style-name="ce18">
            <text:p>311050018</text:p>
          </table:table-cell>
          <table:table-cell table:number-columns-repeated="16365"/>
        </table:table-row>
        <table:table-row table:style-name="ro1">
          <table:table-cell office:value-type="string" table:style-name="ce13">
            <text:p>MANACAPURU LIMPEZA E CONSERVACAO LTDA</text:p>
          </table:table-cell>
          <table:table-cell office:value-type="string" table:style-name="ce13">
            <text:p>F17303236000108</text:p>
          </table:table-cell>
          <table:table-cell office:value-type="float" office:value="17303236000108" table:style-name="ce14">
            <text:p>17303236000108</text:p>
          </table:table-cell>
          <table:table-cell office:value-type="string" table:style-name="ce15">
            <text:p>SEDE-ADM-2023/01842</text:p>
          </table:table-cell>
          <table:table-cell office:value-type="date" office:date-value="2024-02-27T00:00:00" table:style-name="ce16">
            <text:p>27/02/2024</text:p>
          </table:table-cell>
          <table:table-cell office:value-type="date" office:date-value="2026-08-27T00:00:00" table:style-name="ce16">
            <text:p>27/08/2026</text:p>
          </table:table-cell>
          <table:table-cell office:value-type="date" office:date-value="2024-02-27T00:00:00" table:style-name="ce16">
            <text:p>27/02/2024</text:p>
          </table:table-cell>
          <table:table-cell office:value-type="float" office:value="119893.77" table:style-name="ce17">
            <text:p><text:s/>119.893,77<text:s/></text:p>
          </table:table-cell>
          <table:table-cell office:value-type="float" office:value="78863.289999999994" table:style-name="ce17">
            <text:p><text:s/>78.863,29<text:s/></text:p>
          </table:table-cell>
          <table:table-cell office:value-type="float" office:value="41030.48000000001" table:style-name="ce17">
            <text:p><text:s/>41.030,48<text:s/></text:p>
          </table:table-cell>
          <table:table-cell office:value-type="string" table:style-name="ce13">
            <text:p>2024-05 <text:s text:c="3"/>16252,24|2024-06 <text:s text:c="3"/>3996,45|2024-07 <text:s text:c="3"/>2664,3|2024-08 <text:s text:c="3"/>7992,9|2024-09 <text:s text:c="3"/>3996,45|2024-10 <text:s text:c="3"/>7992,9|2024-12 <text:s text:c="3"/>7992,9|2025-01 <text:s text:c="3"/>3996,45|2025-03 <text:s text:c="3"/>7992,9|2025-04 <text:s text:c="3"/>3996,45|2025-05 <text:s text:c="3"/>3996,45|2025-06 <text:s text:c="3"/>3996,45|2025-07 <text:s text:c="3"/>3996,45</text:p>
          </table:table-cell>
          <table:table-cell office:value-type="string" table:style-name="ce18">
            <text:p>17.303.236/0001-08</text:p>
          </table:table-cell>
          <table:table-cell office:value-type="string" table:style-name="ce19">
            <text:p>Custeio</text:p>
          </table:table-cell>
          <table:table-cell office:value-type="float" office:value="141402" table:style-name="ce18">
            <text:p>141402</text:p>
          </table:table-cell>
          <table:table-cell office:value-type="float" office:value="16" table:style-name="ce18">
            <text:p>16</text:p>
          </table:table-cell>
          <table:table-cell office:value-type="float" office:value="653560" table:style-name="ce18">
            <text:p>653560</text:p>
          </table:table-cell>
          <table:table-cell office:value-type="string" table:style-name="ce18">
            <text:p/>
          </table:table-cell>
          <table:table-cell table:style-name="ce18"/>
          <table:table-cell office:value-type="float" office:value="311050018" table:style-name="ce18">
            <text:p>311050018</text:p>
          </table:table-cell>
          <table:table-cell table:number-columns-repeated="16365"/>
        </table:table-row>
        <table:table-row table:style-name="ro1">
          <table:table-cell office:value-type="string" table:style-name="ce13">
            <text:p>MANACAPURU LIMPEZA E CONSERVACAO LTDA</text:p>
          </table:table-cell>
          <table:table-cell office:value-type="string" table:style-name="ce13">
            <text:p>F17303236000108</text:p>
          </table:table-cell>
          <table:table-cell office:value-type="float" office:value="17303236000108" table:style-name="ce14">
            <text:p>17303236000108</text:p>
          </table:table-cell>
          <table:table-cell office:value-type="string" table:style-name="ce15">
            <text:p>SEDE-ADM-2024/01953</text:p>
          </table:table-cell>
          <table:table-cell office:value-type="date" office:date-value="2025-03-10T00:00:00" table:style-name="ce16">
            <text:p>10/03/2025</text:p>
          </table:table-cell>
          <table:table-cell office:value-type="date" office:date-value="2026-05-22T00:00:00" table:style-name="ce16">
            <text:p>22/05/2026</text:p>
          </table:table-cell>
          <table:table-cell office:value-type="date" office:date-value="2025-03-13T00:00:00" table:style-name="ce16">
            <text:p>13/03/2025</text:p>
          </table:table-cell>
          <table:table-cell office:value-type="float" office:value="90403" table:style-name="ce17">
            <text:p><text:s/>90.403,00<text:s/></text:p>
          </table:table-cell>
          <table:table-cell office:value-type="float" office:value="24680.76" table:style-name="ce17">
            <text:p><text:s/>24.680,76<text:s/></text:p>
          </table:table-cell>
          <table:table-cell office:value-type="float" office:value="65722.240000000005" table:style-name="ce17">
            <text:p><text:s/>65.722,24<text:s/></text:p>
          </table:table-cell>
          <table:table-cell office:value-type="string" table:style-name="ce13">
            <text:p>2025-04 <text:s text:c="3"/>2220,4|2025-05 <text:s text:c="3"/>5615,09|2025-06 <text:s text:c="3"/>5615,09|2025-07 <text:s text:c="3"/>11230,18</text:p>
          </table:table-cell>
          <table:table-cell office:value-type="string" table:style-name="ce18">
            <text:p>17.303.236/0001-08</text:p>
          </table:table-cell>
          <table:table-cell office:value-type="string" table:style-name="ce19">
            <text:p>Custeio</text:p>
          </table:table-cell>
          <table:table-cell office:value-type="float" office:value="141402" table:style-name="ce18">
            <text:p>141402</text:p>
          </table:table-cell>
          <table:table-cell office:value-type="float" office:value="16" table:style-name="ce18">
            <text:p>16</text:p>
          </table:table-cell>
          <table:table-cell office:value-type="float" office:value="653560" table:style-name="ce18">
            <text:p>653560</text:p>
          </table:table-cell>
          <table:table-cell office:value-type="string" table:style-name="ce18">
            <text:p/>
          </table:table-cell>
          <table:table-cell table:style-name="ce18"/>
          <table:table-cell office:value-type="float" office:value="311050018" table:style-name="ce18">
            <text:p>311050018</text:p>
          </table:table-cell>
          <table:table-cell table:number-columns-repeated="16365"/>
        </table:table-row>
        <table:table-row table:style-name="ro1">
          <table:table-cell office:value-type="string" table:style-name="ce13">
            <text:p>MARCA SUL MUDANÇAS E TRANSPORTES EIRELI-EPP</text:p>
          </table:table-cell>
          <table:table-cell office:value-type="string" table:style-name="ce13">
            <text:p>F3126110000192</text:p>
          </table:table-cell>
          <table:table-cell office:value-type="float" office:value="3126110000192" table:style-name="ce14">
            <text:p>3126110000192</text:p>
          </table:table-cell>
          <table:table-cell office:value-type="string" table:style-name="ce15">
            <text:p>SEDE-ADM-2023/01567</text:p>
          </table:table-cell>
          <table:table-cell office:value-type="date" office:date-value="2023-12-27T00:00:00" table:style-name="ce16">
            <text:p>27/12/2023</text:p>
          </table:table-cell>
          <table:table-cell office:value-type="date" office:date-value="2026-06-27T00:00:00" table:style-name="ce16">
            <text:p>27/06/2026</text:p>
          </table:table-cell>
          <table:table-cell office:value-type="date" office:date-value="2023-12-27T00:00:00" table:style-name="ce16">
            <text:p>27/12/2023</text:p>
          </table:table-cell>
          <table:table-cell office:value-type="float" office:value="3370201.33" table:style-name="ce17">
            <text:p><text:s/>3.370.201,33<text:s/></text:p>
          </table:table-cell>
          <table:table-cell office:value-type="float" office:value="725903" table:style-name="ce17">
            <text:p><text:s/>725.903,00<text:s/></text:p>
          </table:table-cell>
          <table:table-cell office:value-type="float" office:value="2644298.33" table:style-name="ce17">
            <text:p><text:s/>2.644.298,33<text:s/></text:p>
          </table:table-cell>
          <table:table-cell office:value-type="string" table:style-name="ce13">
            <text:p>2024-01 <text:s text:c="3"/>45564,17|2024-02 <text:s text:c="3"/>52728,53|2024-03 <text:s text:c="3"/>173957,22|2024-05 <text:s text:c="3"/>55597,8|2024-06 <text:s text:c="3"/>16316,8|2024-07 <text:s text:c="3"/>135590,48|2024-08 <text:s text:c="3"/>1095,2|2024-09 <text:s text:c="3"/>30089,93|2024-11 <text:s text:c="3"/>6336,4|2024-12 <text:s text:c="3"/>34974,9|2025-01 <text:s text:c="3"/>14748,98|2025-02 <text:s text:c="3"/>30372,05|2025-03 <text:s text:c="3"/>19791,85|2025-04 <text:s text:c="3"/>37445,52|2025-07 <text:s text:c="3"/>71293,17</text:p>
          </table:table-cell>
          <table:table-cell office:value-type="string" table:style-name="ce18">
            <text:p>03.126.110/0001-92</text:p>
          </table:table-cell>
          <table:table-cell office:value-type="string" table:style-name="ce19">
            <text:p>Custeio</text:p>
          </table:table-cell>
          <table:table-cell office:value-type="float" office:value="201456" table:style-name="ce18">
            <text:p>201456</text:p>
          </table:table-cell>
          <table:table-cell office:value-type="float" office:value="1" table:style-name="ce18">
            <text:p>1</text:p>
          </table:table-cell>
          <table:table-cell office:value-type="float" office:value="653185" table:style-name="ce18">
            <text:p>653185</text:p>
          </table:table-cell>
          <table:table-cell office:value-type="string" table:style-name="ce18">
            <text:p/>
          </table:table-cell>
          <table:table-cell table:style-name="ce18"/>
          <table:table-cell office:value-type="float" office:value="311030327" table:style-name="ce18">
            <text:p>311030327</text:p>
          </table:table-cell>
          <table:table-cell table:number-columns-repeated="16365"/>
        </table:table-row>
        <table:table-row table:style-name="ro1">
          <table:table-cell office:value-type="string" table:style-name="ce13">
            <text:p>MASTER BRASIL SERVICOS E LIMPEZAS LTDA</text:p>
          </table:table-cell>
          <table:table-cell office:value-type="string" table:style-name="ce13">
            <text:p>F23750577000116</text:p>
          </table:table-cell>
          <table:table-cell office:value-type="float" office:value="23750577000116" table:style-name="ce14">
            <text:p>23750577000116</text:p>
          </table:table-cell>
          <table:table-cell office:value-type="string" table:style-name="ce15">
            <text:p>SEDE-ADM-2023/02212</text:p>
          </table:table-cell>
          <table:table-cell office:value-type="date" office:date-value="2025-03-31T00:00:00" table:style-name="ce16">
            <text:p>31/03/2025</text:p>
          </table:table-cell>
          <table:table-cell office:value-type="date" office:date-value="2027-09-30T00:00:00" table:style-name="ce16">
            <text:p>30/09/2027</text:p>
          </table:table-cell>
          <table:table-cell office:value-type="date" office:date-value="2025-03-31T00:00:00" table:style-name="ce16">
            <text:p>31/03/2025</text:p>
          </table:table-cell>
          <table:table-cell office:value-type="float" office:value="109332.3" table:style-name="ce17">
            <text:p><text:s/>109.332,30<text:s/></text:p>
          </table:table-cell>
          <table:table-cell office:value-type="float" office:value="9961.16" table:style-name="ce17">
            <text:p><text:s/>9.961,16<text:s/></text:p>
          </table:table-cell>
          <table:table-cell office:value-type="float" office:value="99371.14" table:style-name="ce17">
            <text:p><text:s/>99.371,14<text:s/></text:p>
          </table:table-cell>
          <table:table-cell office:value-type="string" table:style-name="ce13">
            <text:p>2025-05 <text:s text:c="3"/>2672,34|2025-06 <text:s text:c="3"/>3644,41|2025-07 <text:s text:c="3"/>3644,41</text:p>
          </table:table-cell>
          <table:table-cell office:value-type="string" table:style-name="ce18">
            <text:p>23.750.577/0001-16</text:p>
          </table:table-cell>
          <table:table-cell office:value-type="string" table:style-name="ce19">
            <text:p>Custeio</text:p>
          </table:table-cell>
          <table:table-cell office:value-type="float" office:value="141402" table:style-name="ce18">
            <text:p>141402</text:p>
          </table:table-cell>
          <table:table-cell office:value-type="float" office:value="48" table:style-name="ce18">
            <text:p>48</text:p>
          </table:table-cell>
          <table:table-cell office:value-type="float" office:value="665682" table:style-name="ce18">
            <text:p>665682</text:p>
          </table:table-cell>
          <table:table-cell office:value-type="string" table:style-name="ce18">
            <text:p/>
          </table:table-cell>
          <table:table-cell table:style-name="ce18"/>
          <table:table-cell office:value-type="float" office:value="311050018" table:style-name="ce18">
            <text:p>311050018</text:p>
          </table:table-cell>
          <table:table-cell table:number-columns-repeated="16365"/>
        </table:table-row>
        <table:table-row table:style-name="ro1">
          <table:table-cell office:value-type="string" table:style-name="ce13">
            <text:p>MCR SISTEMAS E CONSULTORIA LTDA</text:p>
          </table:table-cell>
          <table:table-cell office:value-type="string" table:style-name="ce13">
            <text:p>F4198254000117</text:p>
          </table:table-cell>
          <table:table-cell office:value-type="float" office:value="4198254000117" table:style-name="ce14">
            <text:p>4198254000117</text:p>
          </table:table-cell>
          <table:table-cell office:value-type="string" table:style-name="ce15">
            <text:p>SEDE-ADM-2025/00082</text:p>
          </table:table-cell>
          <table:table-cell office:value-type="date" office:date-value="2025-01-27T00:00:00" table:style-name="ce16">
            <text:p>27/01/2025</text:p>
          </table:table-cell>
          <table:table-cell office:value-type="date" office:date-value="2028-01-27T00:00:00" table:style-name="ce16">
            <text:p>27/01/2028</text:p>
          </table:table-cell>
          <table:table-cell office:value-type="date" office:date-value="2025-01-27T00:00:00" table:style-name="ce16">
            <text:p>27/01/2025</text:p>
          </table:table-cell>
          <table:table-cell office:value-type="float" office:value="362625.04" table:style-name="ce17">
            <text:p><text:s/>362.625,04<text:s/></text:p>
          </table:table-cell>
          <table:table-cell office:value-type="float" office:value="362625.04" table:style-name="ce17">
            <text:p><text:s/>362.625,0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string" table:style-name="ce13">
            <text:p>2025-07<text:tab/> <text:s text:c="2"/>3.644,41<text:s/></text:p>
          </table:table-cell>
          <table:table-cell office:value-type="string" table:style-name="ce18">
            <text:p>04.198.254/0001-17</text:p>
          </table:table-cell>
          <table:table-cell office:value-type="string" table:style-name="ce19">
            <text:p>Custeio</text:p>
          </table:table-cell>
          <table:table-cell office:value-type="float" office:value="201183" table:style-name="ce18">
            <text:p>201183</text:p>
          </table:table-cell>
          <table:table-cell office:value-type="float" office:value="1" table:style-name="ce18">
            <text:p>1</text:p>
          </table:table-cell>
          <table:table-cell office:value-type="float" office:value="656385" table:style-name="ce18">
            <text:p>656385</text:p>
          </table:table-cell>
          <table:table-cell office:value-type="string" table:style-name="ce18">
            <text:p/>
          </table:table-cell>
          <table:table-cell table:style-name="ce18"/>
          <table:table-cell office:value-type="float" office:value="311050143" table:style-name="ce18">
            <text:p>311050143</text:p>
          </table:table-cell>
          <table:table-cell table:number-columns-repeated="16365"/>
        </table:table-row>
        <table:table-row table:style-name="ro1">
          <table:table-cell office:value-type="string" table:style-name="ce13">
            <text:p>METTA DISTRIBUIDORA E COMERCIO LTDA</text:p>
          </table:table-cell>
          <table:table-cell office:value-type="string" table:style-name="ce13">
            <text:p>F27339371000159</text:p>
          </table:table-cell>
          <table:table-cell office:value-type="float" office:value="27339371000159" table:style-name="ce14">
            <text:p>27339371000159</text:p>
          </table:table-cell>
          <table:table-cell office:value-type="string" table:style-name="ce15">
            <text:p>SEDE-ADM-2025/00005</text:p>
          </table:table-cell>
          <table:table-cell office:value-type="date" office:date-value="2025-03-11T00:00:00" table:style-name="ce16">
            <text:p>11/03/2025</text:p>
          </table:table-cell>
          <table:table-cell office:value-type="date" office:date-value="2027-09-11T00:00:00" table:style-name="ce16">
            <text:p>11/09/2027</text:p>
          </table:table-cell>
          <table:table-cell office:value-type="date" office:date-value="2025-03-11T00:00:00" table:style-name="ce16">
            <text:p>11/03/2025</text:p>
          </table:table-cell>
          <table:table-cell office:value-type="float" office:value="765000" table:style-name="ce17">
            <text:p><text:s/>765.000,00<text:s/></text:p>
          </table:table-cell>
          <table:table-cell office:value-type="float" office:value="4300" table:style-name="ce17">
            <text:p><text:s/>4.300,00<text:s/></text:p>
          </table:table-cell>
          <table:table-cell office:value-type="float" office:value="760700" table:style-name="ce17">
            <text:p><text:s/>760.700,00<text:s/></text:p>
          </table:table-cell>
          <table:table-cell office:value-type="string" table:style-name="ce13">
            <text:p>2025-04<text:tab/> <text:s text:c="2"/>4.300,00<text:s/></text:p>
          </table:table-cell>
          <table:table-cell office:value-type="string" table:style-name="ce18">
            <text:p>27.339.371/0001-59</text:p>
          </table:table-cell>
          <table:table-cell office:value-type="string" table:style-name="ce19">
            <text:p>Investimento</text:p>
          </table:table-cell>
          <table:table-cell office:value-type="float" office:value="201569" table:style-name="ce18">
            <text:p>201569</text:p>
          </table:table-cell>
          <table:table-cell office:value-type="float" office:value="1" table:style-name="ce18">
            <text:p>1</text:p>
          </table:table-cell>
          <table:table-cell office:value-type="float" office:value="668321" table:style-name="ce18">
            <text:p>668321</text:p>
          </table:table-cell>
          <table:table-cell office:value-type="float" office:value="4102" table:style-name="ce18">
            <text:p>4102</text:p>
          </table:table-cell>
          <table:table-cell table:style-name="ce18"/>
          <table:table-cell office:value-type="float" office:value="132070010" table:style-name="ce18">
            <text:p>132070010</text:p>
          </table:table-cell>
          <table:table-cell table:number-columns-repeated="16365"/>
        </table:table-row>
        <table:table-row table:style-name="ro1">
          <table:table-cell office:value-type="string" table:style-name="ce13">
            <text:p>MILAX COMERCIO DE MOVEIS LTDA</text:p>
          </table:table-cell>
          <table:table-cell office:value-type="string" table:style-name="ce13">
            <text:p>F2837984000195</text:p>
          </table:table-cell>
          <table:table-cell office:value-type="float" office:value="2837984000195" table:style-name="ce14">
            <text:p>2837984000195</text:p>
          </table:table-cell>
          <table:table-cell office:value-type="string" table:style-name="ce15">
            <text:p>SEDE-ADM-2024/01962</text:p>
          </table:table-cell>
          <table:table-cell office:value-type="date" office:date-value="2025-01-08T00:00:00" table:style-name="ce16">
            <text:p>08/01/2025</text:p>
          </table:table-cell>
          <table:table-cell office:value-type="date" office:date-value="2027-07-08T00:00:00" table:style-name="ce16">
            <text:p>08/07/2027</text:p>
          </table:table-cell>
          <table:table-cell office:value-type="date" office:date-value="2025-01-08T00:00:00" table:style-name="ce16">
            <text:p>08/01/2025</text:p>
          </table:table-cell>
          <table:table-cell office:value-type="float" office:value="808401" table:style-name="ce17">
            <text:p><text:s/>808.401,00<text:s/></text:p>
          </table:table-cell>
          <table:table-cell office:value-type="float" office:value="18415" table:style-name="ce17">
            <text:p><text:s/>18.415,00<text:s/></text:p>
          </table:table-cell>
          <table:table-cell office:value-type="float" office:value="789986" table:style-name="ce17">
            <text:p><text:s/>789.986,00<text:s/></text:p>
          </table:table-cell>
          <table:table-cell office:value-type="string" table:style-name="ce13">
            <text:p>2025-06 <text:s text:c="3"/>6969|2025-07 <text:s text:c="3"/>11446</text:p>
          </table:table-cell>
          <table:table-cell office:value-type="string" table:style-name="ce18">
            <text:p>02.837.984/0001-95</text:p>
          </table:table-cell>
          <table:table-cell office:value-type="string" table:style-name="ce19">
            <text:p>Investimento</text:p>
          </table:table-cell>
          <table:table-cell office:value-type="float" office:value="201569" table:style-name="ce18">
            <text:p>201569</text:p>
          </table:table-cell>
          <table:table-cell office:value-type="float" office:value="1" table:style-name="ce18">
            <text:p>1</text:p>
          </table:table-cell>
          <table:table-cell office:value-type="float" office:value="661119" table:style-name="ce18">
            <text:p>661119</text:p>
          </table:table-cell>
          <table:table-cell office:value-type="float" office:value="4102" table:style-name="ce18">
            <text:p>4102</text:p>
          </table:table-cell>
          <table:table-cell table:style-name="ce18"/>
          <table:table-cell office:value-type="float" office:value="132070010" table:style-name="ce18">
            <text:p>132070010</text:p>
          </table:table-cell>
          <table:table-cell table:number-columns-repeated="16365"/>
        </table:table-row>
        <table:table-row table:style-name="ro1">
          <table:table-cell office:value-type="string" table:style-name="ce13">
            <text:p>MILAX COMERCIO DE MOVEIS LTDA</text:p>
          </table:table-cell>
          <table:table-cell office:value-type="string" table:style-name="ce13">
            <text:p>F2837984000195</text:p>
          </table:table-cell>
          <table:table-cell office:value-type="float" office:value="2837984000195" table:style-name="ce14">
            <text:p>2837984000195</text:p>
          </table:table-cell>
          <table:table-cell office:value-type="string" table:style-name="ce15">
            <text:p>SEDE-ADM-2024/01963</text:p>
          </table:table-cell>
          <table:table-cell office:value-type="date" office:date-value="2025-01-08T00:00:00" table:style-name="ce16">
            <text:p>08/01/2025</text:p>
          </table:table-cell>
          <table:table-cell office:value-type="date" office:date-value="2027-07-08T00:00:00" table:style-name="ce16">
            <text:p>08/07/2027</text:p>
          </table:table-cell>
          <table:table-cell office:value-type="date" office:date-value="2025-01-08T00:00:00" table:style-name="ce16">
            <text:p>08/01/2025</text:p>
          </table:table-cell>
          <table:table-cell office:value-type="float" office:value="276497" table:style-name="ce17">
            <text:p><text:s/>276.497,00<text:s/></text:p>
          </table:table-cell>
          <table:table-cell office:value-type="float" office:value="122379" table:style-name="ce17">
            <text:p><text:s/>122.379,00<text:s/></text:p>
          </table:table-cell>
          <table:table-cell office:value-type="float" office:value="154118" table:style-name="ce17">
            <text:p><text:s/>154.118,00<text:s/></text:p>
          </table:table-cell>
          <table:table-cell office:value-type="string" table:style-name="ce13">
            <text:p>2025-06 <text:s text:c="3"/>47500|2025-07 <text:s text:c="3"/>74879</text:p>
          </table:table-cell>
          <table:table-cell office:value-type="string" table:style-name="ce18">
            <text:p>02.837.984/0001-95</text:p>
          </table:table-cell>
          <table:table-cell office:value-type="string" table:style-name="ce19">
            <text:p>Investimento</text:p>
          </table:table-cell>
          <table:table-cell office:value-type="float" office:value="201569" table:style-name="ce18">
            <text:p>201569</text:p>
          </table:table-cell>
          <table:table-cell office:value-type="float" office:value="1" table:style-name="ce18">
            <text:p>1</text:p>
          </table:table-cell>
          <table:table-cell office:value-type="float" office:value="661119" table:style-name="ce18">
            <text:p>661119</text:p>
          </table:table-cell>
          <table:table-cell office:value-type="float" office:value="4102" table:style-name="ce18">
            <text:p>4102</text:p>
          </table:table-cell>
          <table:table-cell table:style-name="ce18"/>
          <table:table-cell office:value-type="float" office:value="132070010" table:style-name="ce18">
            <text:p>132070010</text:p>
          </table:table-cell>
          <table:table-cell table:number-columns-repeated="16365"/>
        </table:table-row>
        <table:table-row table:style-name="ro1">
          <table:table-cell office:value-type="string" table:style-name="ce13">
            <text:p>MIRANTE TECNOLOGIA S/A</text:p>
          </table:table-cell>
          <table:table-cell office:value-type="string" table:style-name="ce13">
            <text:p>F2306220000173</text:p>
          </table:table-cell>
          <table:table-cell office:value-type="float" office:value="2306220000173" table:style-name="ce14">
            <text:p>2306220000173</text:p>
          </table:table-cell>
          <table:table-cell office:value-type="string" table:style-name="ce15">
            <text:p>SEDE-ADM-2022/00090</text:p>
          </table:table-cell>
          <table:table-cell office:value-type="date" office:date-value="2023-11-28T00:00:00" table:style-name="ce16">
            <text:p>28/11/2023</text:p>
          </table:table-cell>
          <table:table-cell office:value-type="date" office:date-value="2026-05-27T00:00:00" table:style-name="ce16">
            <text:p>27/05/2026</text:p>
          </table:table-cell>
          <table:table-cell office:value-type="date" office:date-value="2023-11-28T00:00:00" table:style-name="ce16">
            <text:p>28/11/2023</text:p>
          </table:table-cell>
          <table:table-cell office:value-type="float" office:value="3424729.45" table:style-name="ce17">
            <text:p><text:s/>3.424.729,45<text:s/></text:p>
          </table:table-cell>
          <table:table-cell office:value-type="float" office:value="315664.58" table:style-name="ce17">
            <text:p><text:s/>315.664,58<text:s/></text:p>
          </table:table-cell>
          <table:table-cell office:value-type="float" office:value="3109064.87" table:style-name="ce17">
            <text:p><text:s/>3.109.064,87<text:s/></text:p>
          </table:table-cell>
          <table:table-cell office:value-type="string" table:style-name="ce13">
            <text:p>2024-01 <text:s text:c="3"/>12163,64|2024-02 <text:s text:c="3"/>12163,64|2024-03 <text:s text:c="3"/>12163,64|2024-04 <text:s text:c="3"/>12163,64|2024-05 <text:s text:c="3"/>12163,64|2024-06 <text:s text:c="3"/>12163,64|2024-07 <text:s text:c="3"/>12163,64|2024-08 <text:s text:c="3"/>12163,64|2024-09 <text:s text:c="3"/>12163,64|2024-10 <text:s text:c="3"/>12163,64|2024-11 <text:s text:c="3"/>12163,64|2024-12 <text:s text:c="3"/>12163,64|2025-01 <text:s text:c="3"/>12163,64|2025-02 <text:s text:c="3"/>12163,64|2025-03 <text:s text:c="3"/>14837,01|2025-04 <text:s text:c="3"/>86025,58|2025-05 <text:s text:c="3"/>14837,01|2025-06 <text:s text:c="3"/>14837,01|2025-07 <text:s text:c="3"/>14837,01</text:p>
          </table:table-cell>
          <table:table-cell office:value-type="string" table:style-name="ce18">
            <text:p>02.306.220/0001-73</text:p>
          </table:table-cell>
          <table:table-cell office:value-type="string" table:style-name="ce19">
            <text:p>Custeio</text:p>
          </table:table-cell>
          <table:table-cell office:value-type="float" office:value="201183" table:style-name="ce18">
            <text:p>201183</text:p>
          </table:table-cell>
          <table:table-cell office:value-type="float" office:value="1" table:style-name="ce18">
            <text:p>1</text:p>
          </table:table-cell>
          <table:table-cell office:value-type="float" office:value="652789" table:style-name="ce18">
            <text:p>652789</text:p>
          </table:table-cell>
          <table:table-cell office:value-type="string" table:style-name="ce18">
            <text:p/>
          </table:table-cell>
          <table:table-cell table:style-name="ce18"/>
          <table:table-cell office:value-type="float" office:value="311050381" table:style-name="ce18">
            <text:p>311050381</text:p>
          </table:table-cell>
          <table:table-cell table:number-columns-repeated="16365"/>
        </table:table-row>
        <table:table-row table:style-name="ro1">
          <table:table-cell office:value-type="string" table:style-name="ce13">
            <text:p>MUTUAL SERVIÇOS DE LIMPEZA E CONSTRUÇÕES LT</text:p>
          </table:table-cell>
          <table:table-cell office:value-type="string" table:style-name="ce13">
            <text:p>F10659927000191</text:p>
          </table:table-cell>
          <table:table-cell office:value-type="float" office:value="10659927000191" table:style-name="ce14">
            <text:p>10659927000191</text:p>
          </table:table-cell>
          <table:table-cell office:value-type="string" table:style-name="ce15">
            <text:p>SEDE-ADM-2022/01474</text:p>
          </table:table-cell>
          <table:table-cell office:value-type="date" office:date-value="2025-04-25T00:00:00" table:style-name="ce16">
            <text:p>25/04/2025</text:p>
          </table:table-cell>
          <table:table-cell office:value-type="date" office:date-value="2027-10-25T00:00:00" table:style-name="ce16">
            <text:p>25/10/2027</text:p>
          </table:table-cell>
          <table:table-cell office:value-type="date" office:date-value="2025-04-09T00:00:00" table:style-name="ce16">
            <text:p>09/04/2025</text:p>
          </table:table-cell>
          <table:table-cell office:value-type="float" office:value="268475.5" table:style-name="ce17">
            <text:p><text:s/>268.475,50<text:s/></text:p>
          </table:table-cell>
          <table:table-cell office:value-type="float" office:value="28079.38" table:style-name="ce17">
            <text:p><text:s/>28.079,38<text:s/></text:p>
          </table:table-cell>
          <table:table-cell office:value-type="float" office:value="240396.12" table:style-name="ce17">
            <text:p><text:s/>240.396,12<text:s/></text:p>
          </table:table-cell>
          <table:table-cell office:value-type="string" table:style-name="ce13">
            <text:p>2025-05 <text:s text:c="3"/>8481,9|2025-06 <text:s text:c="3"/>10739,34|2025-07 <text:s text:c="3"/>8858,14</text:p>
          </table:table-cell>
          <table:table-cell office:value-type="string" table:style-name="ce18">
            <text:p>10.659.927/0001-91</text:p>
          </table:table-cell>
          <table:table-cell office:value-type="string" table:style-name="ce19">
            <text:p>Custeio</text:p>
          </table:table-cell>
          <table:table-cell office:value-type="float" office:value="141402" table:style-name="ce18">
            <text:p>141402</text:p>
          </table:table-cell>
          <table:table-cell office:value-type="float" office:value="31" table:style-name="ce18">
            <text:p>31</text:p>
          </table:table-cell>
          <table:table-cell office:value-type="float" office:value="665664" table:style-name="ce18">
            <text:p>665664</text:p>
          </table:table-cell>
          <table:table-cell office:value-type="string" table:style-name="ce18">
            <text:p/>
          </table:table-cell>
          <table:table-cell table:style-name="ce18"/>
          <table:table-cell office:value-type="float" office:value="311050018" table:style-name="ce18">
            <text:p>311050018</text:p>
          </table:table-cell>
          <table:table-cell table:number-columns-repeated="16365"/>
        </table:table-row>
        <table:table-row table:style-name="ro1">
          <table:table-cell office:value-type="string" table:style-name="ce13">
            <text:p>NET BENEFÍCIOS LTDA - ME</text:p>
          </table:table-cell>
          <table:table-cell office:value-type="string" table:style-name="ce13">
            <text:p>F25136184000142</text:p>
          </table:table-cell>
          <table:table-cell office:value-type="float" office:value="25136184000142" table:style-name="ce14">
            <text:p>25136184000142</text:p>
          </table:table-cell>
          <table:table-cell office:value-type="string" table:style-name="ce15">
            <text:p>SEDE-ADM-2025/00211</text:p>
          </table:table-cell>
          <table:table-cell office:value-type="date" office:date-value="2025-06-27T00:00:00" table:style-name="ce16">
            <text:p>27/06/2025</text:p>
          </table:table-cell>
          <table:table-cell office:value-type="date" office:date-value="2027-12-27T00:00:00" table:style-name="ce16">
            <text:p>27/12/2027</text:p>
          </table:table-cell>
          <table:table-cell office:value-type="date" office:date-value="2025-06-27T00:00:00" table:style-name="ce16">
            <text:p>27/06/2025</text:p>
          </table:table-cell>
          <table:table-cell office:value-type="float" office:value="2515637.21" table:style-name="ce17">
            <text:p><text:s/>2.515.637,21<text:s/></text:p>
          </table:table-cell>
          <table:table-cell office:value-type="float" office:value="105842.87" table:style-name="ce17">
            <text:p><text:s/>105.842,87<text:s/></text:p>
          </table:table-cell>
          <table:table-cell office:value-type="float" office:value="2409794.34" table:style-name="ce17">
            <text:p><text:s/>2.409.794,34<text:s/></text:p>
          </table:table-cell>
          <table:table-cell office:value-type="string" table:style-name="ce13">
            <text:p>2025-07<text:tab/> <text:s text:c="2"/>105.842,87<text:s/></text:p>
          </table:table-cell>
          <table:table-cell office:value-type="string" table:style-name="ce18">
            <text:p>25.136.184/0001-42</text:p>
          </table:table-cell>
          <table:table-cell office:value-type="string" table:style-name="ce19">
            <text:p>Custeio</text:p>
          </table:table-cell>
          <table:table-cell office:value-type="float" office:value="201456" table:style-name="ce18">
            <text:p>201456</text:p>
          </table:table-cell>
          <table:table-cell office:value-type="float" office:value="1" table:style-name="ce18">
            <text:p>1</text:p>
          </table:table-cell>
          <table:table-cell office:value-type="float" office:value="664322" table:style-name="ce18">
            <text:p>664322</text:p>
          </table:table-cell>
          <table:table-cell office:value-type="string" table:style-name="ce18">
            <text:p/>
          </table:table-cell>
          <table:table-cell table:style-name="ce18"/>
          <table:table-cell office:value-type="float" office:value="311030087" table:style-name="ce18">
            <text:p>311030087</text:p>
          </table:table-cell>
          <table:table-cell table:number-columns-repeated="16365"/>
        </table:table-row>
        <table:table-row table:style-name="ro1">
          <table:table-cell office:value-type="string" table:style-name="ce13">
            <text:p>NIBBLE TECNOLOGIA DA INFORMAÇÃO LTDA</text:p>
          </table:table-cell>
          <table:table-cell office:value-type="string" table:style-name="ce13">
            <text:p>F38877148000181</text:p>
          </table:table-cell>
          <table:table-cell office:value-type="float" office:value="38877148000181" table:style-name="ce14">
            <text:p>38877148000181</text:p>
          </table:table-cell>
          <table:table-cell office:value-type="string" table:style-name="ce15">
            <text:p>SEDE-ADM-2024/01396</text:p>
          </table:table-cell>
          <table:table-cell office:value-type="date" office:date-value="2024-11-11T00:00:00" table:style-name="ce16">
            <text:p>11/11/2024</text:p>
          </table:table-cell>
          <table:table-cell office:value-type="date" office:date-value="2026-11-11T00:00:00" table:style-name="ce16">
            <text:p>11/11/2026</text:p>
          </table:table-cell>
          <table:table-cell office:value-type="date" office:date-value="2024-11-11T00:00:00" table:style-name="ce16">
            <text:p>11/11/2024</text:p>
          </table:table-cell>
          <table:table-cell office:value-type="float" office:value="601200" table:style-name="ce17">
            <text:p><text:s/>601.200,00<text:s/></text:p>
          </table:table-cell>
          <table:table-cell office:value-type="float" office:value="200400" table:style-name="ce17">
            <text:p><text:s/>200.400,00<text:s/></text:p>
          </table:table-cell>
          <table:table-cell office:value-type="float" office:value="400800" table:style-name="ce17">
            <text:p><text:s/>400.800,00<text:s/></text:p>
          </table:table-cell>
          <table:table-cell office:value-type="string" table:style-name="ce13">
            <text:p>2024-12 <text:s text:c="3"/>50100|2025-02 <text:s text:c="3"/>25050|2025-03 <text:s text:c="3"/>25050|2025-04 <text:s text:c="3"/>25050|2025-05 <text:s text:c="3"/>25050|2025-06 <text:s text:c="3"/>25050|2025-07 <text:s text:c="3"/>25050</text:p>
          </table:table-cell>
          <table:table-cell office:value-type="string" table:style-name="ce18">
            <text:p>38.877.148/0001-81</text:p>
          </table:table-cell>
          <table:table-cell office:value-type="string" table:style-name="ce19">
            <text:p>Custeio</text:p>
          </table:table-cell>
          <table:table-cell office:value-type="float" office:value="201183" table:style-name="ce18">
            <text:p>201183</text:p>
          </table:table-cell>
          <table:table-cell office:value-type="float" office:value="1" table:style-name="ce18">
            <text:p>1</text:p>
          </table:table-cell>
          <table:table-cell office:value-type="float" office:value="649081" table:style-name="ce18">
            <text:p>649081</text:p>
          </table:table-cell>
          <table:table-cell office:value-type="string" table:style-name="ce18">
            <text:p/>
          </table:table-cell>
          <table:table-cell table:style-name="ce18"/>
          <table:table-cell office:value-type="float" office:value="311050154" table:style-name="ce18">
            <text:p>311050154</text:p>
          </table:table-cell>
          <table:table-cell table:number-columns-repeated="16365"/>
        </table:table-row>
        <table:table-row table:style-name="ro1">
          <table:table-cell office:value-type="string" table:style-name="ce13">
            <text:p>O. A. M. COMERCIAL E SERVICOS LTDA.</text:p>
          </table:table-cell>
          <table:table-cell office:value-type="string" table:style-name="ce13">
            <text:p>F2819827000157</text:p>
          </table:table-cell>
          <table:table-cell office:value-type="float" office:value="2819827000157" table:style-name="ce14">
            <text:p>2819827000157</text:p>
          </table:table-cell>
          <table:table-cell office:value-type="string" table:style-name="ce15">
            <text:p>SEDE-ADM-2023/01634</text:p>
          </table:table-cell>
          <table:table-cell office:value-type="date" office:date-value="2024-02-08T00:00:00" table:style-name="ce16">
            <text:p>08/02/2024</text:p>
          </table:table-cell>
          <table:table-cell office:value-type="date" office:date-value="2026-08-08T00:00:00" table:style-name="ce16">
            <text:p>08/08/2026</text:p>
          </table:table-cell>
          <table:table-cell office:value-type="date" office:date-value="2024-02-08T00:00:00" table:style-name="ce16">
            <text:p>08/02/2024</text:p>
          </table:table-cell>
          <table:table-cell office:value-type="float" office:value="386899.8" table:style-name="ce17">
            <text:p><text:s/>386.899,80<text:s/></text:p>
          </table:table-cell>
          <table:table-cell office:value-type="float" office:value="228700.77" table:style-name="ce17">
            <text:p><text:s/>228.700,77<text:s/></text:p>
          </table:table-cell>
          <table:table-cell office:value-type="float" office:value="158199.03" table:style-name="ce17">
            <text:p><text:s/>158.199,03<text:s/></text:p>
          </table:table-cell>
          <table:table-cell office:value-type="string" table:style-name="ce13">
            <text:p>2024-03 <text:s text:c="3"/>9457,55|2024-04 <text:s text:c="3"/>12896,66|2024-05 <text:s text:c="3"/>12896,66|2024-06 <text:s text:c="3"/>12896,66|2024-07 <text:s text:c="3"/>12896,66|2024-08 <text:s text:c="3"/>12896,66|2024-09 <text:s text:c="3"/>12896,66|2024-10 <text:s text:c="3"/>25793,32|2024-11 <text:s text:c="3"/>12896,66|2024-12 <text:s text:c="3"/>12896,66|2025-01 <text:s text:c="3"/>12896,66|2025-02 <text:s text:c="3"/>12896,66|2025-03 <text:s text:c="3"/>12896,66|2025-04 <text:s text:c="3"/>12896,66|2025-06 <text:s text:c="3"/>25793,32|2025-07 <text:s text:c="3"/>12896,66</text:p>
          </table:table-cell>
          <table:table-cell office:value-type="string" table:style-name="ce18">
            <text:p>02.819.827/0001-57</text:p>
          </table:table-cell>
          <table:table-cell office:value-type="string" table:style-name="ce19">
            <text:p>Custeio</text:p>
          </table:table-cell>
          <table:table-cell office:value-type="float" office:value="201569" table:style-name="ce18">
            <text:p>201569</text:p>
          </table:table-cell>
          <table:table-cell office:value-type="float" office:value="1" table:style-name="ce18">
            <text:p>1</text:p>
          </table:table-cell>
          <table:table-cell office:value-type="float" office:value="656426" table:style-name="ce18">
            <text:p>656426</text:p>
          </table:table-cell>
          <table:table-cell office:value-type="string" table:style-name="ce18">
            <text:p/>
          </table:table-cell>
          <table:table-cell table:style-name="ce18"/>
          <table:table-cell office:value-type="float" office:value="311050303" table:style-name="ce18">
            <text:p>311050303</text:p>
          </table:table-cell>
          <table:table-cell table:number-columns-repeated="16365"/>
        </table:table-row>
        <table:table-row table:style-name="ro1">
          <table:table-cell office:value-type="string" table:style-name="ce13">
            <text:p>OFFICE SEGURANCA EM RECUPERACAO JUDICIAL LTD</text:p>
          </table:table-cell>
          <table:table-cell office:value-type="string" table:style-name="ce13">
            <text:p>F24610153000208</text:p>
          </table:table-cell>
          <table:table-cell office:value-type="float" office:value="24610153000208" table:style-name="ce14">
            <text:p>24610153000208</text:p>
          </table:table-cell>
          <table:table-cell office:value-type="string" table:style-name="ce15">
            <text:p>SD-ADM-2023/02179</text:p>
          </table:table-cell>
          <table:table-cell office:value-type="date" office:date-value="2025-05-21T00:00:00" table:style-name="ce16">
            <text:p>21/05/2025</text:p>
          </table:table-cell>
          <table:table-cell office:value-type="date" office:date-value="2027-11-21T00:00:00" table:style-name="ce16">
            <text:p>21/11/2027</text:p>
          </table:table-cell>
          <table:table-cell office:value-type="date" office:date-value="2025-05-21T00:00:00" table:style-name="ce16">
            <text:p>21/05/2025</text:p>
          </table:table-cell>
          <table:table-cell office:value-type="float" office:value="537993" table:style-name="ce17">
            <text:p><text:s/>537.993,00<text:s/></text:p>
          </table:table-cell>
          <table:table-cell office:value-type="float" office:value="30486.27" table:style-name="ce17">
            <text:p><text:s/>30.486,27<text:s/></text:p>
          </table:table-cell>
          <table:table-cell office:value-type="float" office:value="507506.73" table:style-name="ce17">
            <text:p><text:s/>507.506,73<text:s/></text:p>
          </table:table-cell>
          <table:table-cell office:value-type="string" table:style-name="ce13">
            <text:p>2025-07 <text:s text:c="3"/>12553,17|2025-08 <text:s text:c="3"/>17933,1</text:p>
          </table:table-cell>
          <table:table-cell office:value-type="string" table:style-name="ce18">
            <text:p>24.610.153/0002-08</text:p>
          </table:table-cell>
          <table:table-cell office:value-type="string" table:style-name="ce19">
            <text:p>Custeio</text:p>
          </table:table-cell>
          <table:table-cell office:value-type="float" office:value="141402" table:style-name="ce18">
            <text:p>141402</text:p>
          </table:table-cell>
          <table:table-cell office:value-type="float" office:value="13" table:style-name="ce18">
            <text:p>13</text:p>
          </table:table-cell>
          <table:table-cell office:value-type="float" office:value="668388" table:style-name="ce18">
            <text:p>668388</text:p>
          </table:table-cell>
          <table:table-cell office:value-type="string" table:style-name="ce18">
            <text:p/>
          </table:table-cell>
          <table:table-cell table:style-name="ce18"/>
          <table:table-cell office:value-type="float" office:value="311050121" table:style-name="ce18">
            <text:p>311050121</text:p>
          </table:table-cell>
          <table:table-cell table:number-columns-repeated="16365"/>
        </table:table-row>
        <table:table-row table:style-name="ro1">
          <table:table-cell office:value-type="string" table:style-name="ce13">
            <text:p>OI S.A. - EM RECUPERAÇÃO JUDICIAL</text:p>
          </table:table-cell>
          <table:table-cell office:value-type="string" table:style-name="ce13">
            <text:p>F76535764002278</text:p>
          </table:table-cell>
          <table:table-cell office:value-type="float" office:value="76535764002278" table:style-name="ce14">
            <text:p>76535764002278</text:p>
          </table:table-cell>
          <table:table-cell office:value-type="string" table:style-name="ce15">
            <text:p>SEDE-ADM-2023/01429</text:p>
          </table:table-cell>
          <table:table-cell office:value-type="date" office:date-value="2023-12-11T00:00:00" table:style-name="ce16">
            <text:p>11/12/2023</text:p>
          </table:table-cell>
          <table:table-cell office:value-type="date" office:date-value="2028-12-11T00:00:00" table:style-name="ce16">
            <text:p>11/12/2028</text:p>
          </table:table-cell>
          <table:table-cell office:value-type="date" office:date-value="2023-12-11T00:00:00" table:style-name="ce16">
            <text:p>11/12/2023</text:p>
          </table:table-cell>
          <table:table-cell office:value-type="float" office:value="6329.4" table:style-name="ce17">
            <text:p><text:s/>6.329,40<text:s/></text:p>
          </table:table-cell>
          <table:table-cell office:value-type="float" office:value="527.86" table:style-name="ce17">
            <text:p><text:s/>527,86<text:s/></text:p>
          </table:table-cell>
          <table:table-cell office:value-type="float" office:value="5801.54" table:style-name="ce17">
            <text:p><text:s/>5.801,54<text:s/></text:p>
          </table:table-cell>
          <table:table-cell office:value-type="string" table:style-name="ce13">
            <text:p>2024-01 <text:s text:c="3"/>93,24|2024-02 <text:s text:c="3"/>120,69|2024-03 <text:s text:c="3"/>94,6|2024-04 <text:s text:c="3"/>91,98|2024-05 <text:s text:c="3"/>92,61|2024-06 <text:s text:c="3"/>34,74</text:p>
          </table:table-cell>
          <table:table-cell office:value-type="string" table:style-name="ce18">
            <text:p>76.535.764/0022-78</text:p>
          </table:table-cell>
          <table:table-cell office:value-type="string" table:style-name="ce19">
            <text:p>Custeio</text:p>
          </table:table-cell>
          <table:table-cell office:value-type="float" office:value="141402" table:style-name="ce18">
            <text:p>141402</text:p>
          </table:table-cell>
          <table:table-cell office:value-type="float" office:value="12" table:style-name="ce18">
            <text:p>12</text:p>
          </table:table-cell>
          <table:table-cell office:value-type="float" office:value="653068" table:style-name="ce18">
            <text:p>653068</text:p>
          </table:table-cell>
          <table:table-cell office:value-type="string" table:style-name="ce18">
            <text:p/>
          </table:table-cell>
          <table:table-cell table:style-name="ce18"/>
          <table:table-cell office:value-type="float" office:value="311060056" table:style-name="ce18">
            <text:p>311060056</text:p>
          </table:table-cell>
          <table:table-cell table:number-columns-repeated="16365"/>
        </table:table-row>
        <table:table-row table:style-name="ro1">
          <table:table-cell office:value-type="string" table:style-name="ce13">
            <text:p>OI S/A - EM RECUPERAÇÃO JUDICIAL</text:p>
          </table:table-cell>
          <table:table-cell office:value-type="string" table:style-name="ce13">
            <text:p>F76535764000143</text:p>
          </table:table-cell>
          <table:table-cell office:value-type="float" office:value="76535764000143" table:style-name="ce14">
            <text:p>76535764000143</text:p>
          </table:table-cell>
          <table:table-cell office:value-type="string" table:style-name="ce15">
            <text:p>SEDE-ADM-2022/01217</text:p>
          </table:table-cell>
          <table:table-cell office:value-type="date" office:date-value="2023-12-11T00:00:00" table:style-name="ce16">
            <text:p>11/12/2023</text:p>
          </table:table-cell>
          <table:table-cell office:value-type="date" office:date-value="2028-12-11T00:00:00" table:style-name="ce16">
            <text:p>11/12/2028</text:p>
          </table:table-cell>
          <table:table-cell office:value-type="date" office:date-value="2023-12-11T00:00:00" table:style-name="ce16">
            <text:p>11/12/2023</text:p>
          </table:table-cell>
          <table:table-cell office:value-type="float" office:value="3720" table:style-name="ce17">
            <text:p><text:s/>3.720,00<text:s/></text:p>
          </table:table-cell>
          <table:table-cell office:value-type="float" office:value="497.77" table:style-name="ce17">
            <text:p><text:s/>497,77<text:s/></text:p>
          </table:table-cell>
          <table:table-cell office:value-type="float" office:value="3222.23" table:style-name="ce17">
            <text:p><text:s/>3.222,23<text:s/></text:p>
          </table:table-cell>
          <table:table-cell office:value-type="string" table:style-name="ce13">
            <text:p>2023-12 <text:s text:c="3"/>61,23|2024-01 <text:s text:c="3"/>60,77|2024-02 <text:s text:c="3"/>62,55|2024-03 <text:s text:c="3"/>123,92|2024-04 <text:s text:c="3"/>65,28|2024-05 <text:s text:c="3"/>63,25|2024-06 <text:s text:c="3"/>60,77</text:p>
          </table:table-cell>
          <table:table-cell office:value-type="string" table:style-name="ce18">
            <text:p>76.535.764/0001-43</text:p>
          </table:table-cell>
          <table:table-cell office:value-type="string" table:style-name="ce19">
            <text:p>Custeio</text:p>
          </table:table-cell>
          <table:table-cell office:value-type="float" office:value="141402" table:style-name="ce18">
            <text:p>141402</text:p>
          </table:table-cell>
          <table:table-cell office:value-type="float" office:value="28" table:style-name="ce18">
            <text:p>28</text:p>
          </table:table-cell>
          <table:table-cell office:value-type="float" office:value="653066" table:style-name="ce18">
            <text:p>653066</text:p>
          </table:table-cell>
          <table:table-cell office:value-type="string" table:style-name="ce18">
            <text:p/>
          </table:table-cell>
          <table:table-cell table:style-name="ce18"/>
          <table:table-cell office:value-type="float" office:value="311060056" table:style-name="ce18">
            <text:p>311060056</text:p>
          </table:table-cell>
          <table:table-cell table:number-columns-repeated="16365"/>
        </table:table-row>
        <table:table-row table:style-name="ro1">
          <table:table-cell office:value-type="string" table:style-name="ce13">
            <text:p>OI SOLUÇÕES S/A</text:p>
          </table:table-cell>
          <table:table-cell office:value-type="string" table:style-name="ce13">
            <text:p>F9719875000112</text:p>
          </table:table-cell>
          <table:table-cell office:value-type="float" office:value="9719875000112" table:style-name="ce14">
            <text:p>9719875000112</text:p>
          </table:table-cell>
          <table:table-cell office:value-type="string" table:style-name="ce15">
            <text:p>SEDE-ADM-2022/01214</text:p>
          </table:table-cell>
          <table:table-cell office:value-type="date" office:date-value="2023-07-03T00:00:00" table:style-name="ce16">
            <text:p>03/07/2023</text:p>
          </table:table-cell>
          <table:table-cell office:value-type="date" office:date-value="2028-07-02T00:00:00" table:style-name="ce16">
            <text:p>02/07/2028</text:p>
          </table:table-cell>
          <table:table-cell office:value-type="date" office:date-value="2023-05-04T00:00:00" table:style-name="ce16">
            <text:p>04/05/2023</text:p>
          </table:table-cell>
          <table:table-cell office:value-type="float" office:value="1508056.27" table:style-name="ce17">
            <text:p><text:s/>1.508.056,27<text:s/></text:p>
          </table:table-cell>
          <table:table-cell office:value-type="float" office:value="205361.8" table:style-name="ce17">
            <text:p><text:s/>205.361,80<text:s/></text:p>
          </table:table-cell>
          <table:table-cell office:value-type="float" office:value="1302694.47" table:style-name="ce17">
            <text:p><text:s/>1.302.694,47<text:s/></text:p>
          </table:table-cell>
          <table:table-cell office:value-type="string" table:style-name="ce13">
            <text:p>2024-07 <text:s text:c="3"/>131431,84|2024-10 <text:s text:c="3"/>49286,64|2024-11 <text:s text:c="3"/>24643,32</text:p>
          </table:table-cell>
          <table:table-cell office:value-type="string" table:style-name="ce18">
            <text:p>09.719.875/0001-12</text:p>
          </table:table-cell>
          <table:table-cell office:value-type="string" table:style-name="ce19">
            <text:p>Custeio</text:p>
          </table:table-cell>
          <table:table-cell office:value-type="float" office:value="201183" table:style-name="ce18">
            <text:p>201183</text:p>
          </table:table-cell>
          <table:table-cell office:value-type="float" office:value="1" table:style-name="ce18">
            <text:p>1</text:p>
          </table:table-cell>
          <table:table-cell office:value-type="float" office:value="658958" table:style-name="ce18">
            <text:p>658958</text:p>
          </table:table-cell>
          <table:table-cell office:value-type="string" table:style-name="ce18">
            <text:p/>
          </table:table-cell>
          <table:table-cell table:style-name="ce18"/>
          <table:table-cell office:value-type="float" office:value="311050381" table:style-name="ce18">
            <text:p>311050381</text:p>
          </table:table-cell>
          <table:table-cell table:number-columns-repeated="16365"/>
        </table:table-row>
        <table:table-row table:style-name="ro1">
          <table:table-cell office:value-type="string" table:style-name="ce13">
            <text:p>OI SOLUÇÕES S/A</text:p>
          </table:table-cell>
          <table:table-cell office:value-type="string" table:style-name="ce13">
            <text:p>F9719875000112</text:p>
          </table:table-cell>
          <table:table-cell office:value-type="float" office:value="9719875000112" table:style-name="ce14">
            <text:p>9719875000112</text:p>
          </table:table-cell>
          <table:table-cell office:value-type="string" table:style-name="ce15">
            <text:p>SEDE-ADM-2022/01214</text:p>
          </table:table-cell>
          <table:table-cell office:value-type="date" office:date-value="2023-07-03T00:00:00" table:style-name="ce16">
            <text:p>03/07/2023</text:p>
          </table:table-cell>
          <table:table-cell office:value-type="date" office:date-value="2028-07-02T00:00:00" table:style-name="ce16">
            <text:p>02/07/2028</text:p>
          </table:table-cell>
          <table:table-cell office:value-type="date" office:date-value="2024-10-08T00:00:00" table:style-name="ce16">
            <text:p>08/10/2024</text:p>
          </table:table-cell>
          <table:table-cell office:value-type="float" office:value="1351949.4" table:style-name="ce17">
            <text:p><text:s/>1.351.949,40<text:s/></text:p>
          </table:table-cell>
          <table:table-cell office:value-type="float" office:value="227540.24" table:style-name="ce17">
            <text:p><text:s/>227.540,24<text:s/></text:p>
          </table:table-cell>
          <table:table-cell office:value-type="float" office:value="1124409.1599999999" table:style-name="ce17">
            <text:p><text:s/>1.124.409,16<text:s/></text:p>
          </table:table-cell>
          <table:table-cell office:value-type="string" table:style-name="ce13">
            <text:p>2024-12 <text:s text:c="3"/>49286,64|2025-01 <text:s text:c="3"/>25464,8|2025-02 <text:s text:c="3"/>25464,8|2025-03 <text:s text:c="3"/>25464,8|2025-04 <text:s text:c="3"/>25464,8|2025-05 <text:s text:c="3"/>25464,8|2025-06 <text:s text:c="3"/>25464,8|2025-07 <text:s text:c="3"/>25464,8</text:p>
          </table:table-cell>
          <table:table-cell office:value-type="string" table:style-name="ce18">
            <text:p>09.719.875/0001-12</text:p>
          </table:table-cell>
          <table:table-cell office:value-type="string" table:style-name="ce19">
            <text:p>Custeio</text:p>
          </table:table-cell>
          <table:table-cell office:value-type="float" office:value="201183" table:style-name="ce18">
            <text:p>201183</text:p>
          </table:table-cell>
          <table:table-cell office:value-type="float" office:value="1" table:style-name="ce18">
            <text:p>1</text:p>
          </table:table-cell>
          <table:table-cell office:value-type="float" office:value="658958" table:style-name="ce18">
            <text:p>658958</text:p>
          </table:table-cell>
          <table:table-cell office:value-type="string" table:style-name="ce18">
            <text:p/>
          </table:table-cell>
          <table:table-cell table:style-name="ce18"/>
          <table:table-cell office:value-type="float" office:value="311050381" table:style-name="ce18">
            <text:p>311050381</text:p>
          </table:table-cell>
          <table:table-cell table:number-columns-repeated="16365"/>
        </table:table-row>
        <table:table-row table:style-name="ro1">
          <table:table-cell office:value-type="string" table:style-name="ce13">
            <text:p>OPERACIONAL PORTARIAS E SERVIÇOS LTDA ME</text:p>
          </table:table-cell>
          <table:table-cell office:value-type="string" table:style-name="ce13">
            <text:p>F11782004000195</text:p>
          </table:table-cell>
          <table:table-cell office:value-type="float" office:value="11782004000195" table:style-name="ce14">
            <text:p>11782004000195</text:p>
          </table:table-cell>
          <table:table-cell office:value-type="string" table:style-name="ce15">
            <text:p>SEDE-ADM-2023/01209</text:p>
          </table:table-cell>
          <table:table-cell office:value-type="date" office:date-value="2023-10-02T00:00:00" table:style-name="ce16">
            <text:p>02/10/2023</text:p>
          </table:table-cell>
          <table:table-cell office:value-type="date" office:date-value="2026-04-02T00:00:00" table:style-name="ce16">
            <text:p>02/04/2026</text:p>
          </table:table-cell>
          <table:table-cell office:value-type="date" office:date-value="2023-10-02T00:00:00" table:style-name="ce16">
            <text:p>02/10/2023</text:p>
          </table:table-cell>
          <table:table-cell office:value-type="float" office:value="535500" table:style-name="ce17">
            <text:p><text:s/>535.500,00<text:s/></text:p>
          </table:table-cell>
          <table:table-cell office:value-type="float" office:value="373267.3" table:style-name="ce17">
            <text:p><text:s/>373.267,30<text:s/></text:p>
          </table:table-cell>
          <table:table-cell office:value-type="float" office:value="162232.70000000001" table:style-name="ce17">
            <text:p><text:s/>162.232,70<text:s/></text:p>
          </table:table-cell>
          <table:table-cell office:value-type="string" table:style-name="ce13">
            <text:p>2024-03 <text:s text:c="3"/>52252,9|2024-04 <text:s text:c="3"/>35610,75|2024-05 <text:s text:c="3"/>35646,45|2024-06 <text:s text:c="3"/>17832,15|2024-07 <text:s text:c="3"/>17832,15|2024-08 <text:s text:c="3"/>17832,15|2024-09 <text:s text:c="3"/>17832,15|2024-10 <text:s text:c="3"/>17832,15|2024-12 <text:s text:c="3"/>35664,3|2025-01 <text:s text:c="3"/>17832,15|2025-02 <text:s text:c="3"/>17850|2025-03 <text:s text:c="3"/>17850|2025-04 <text:s text:c="3"/>17850|2025-05 <text:s text:c="3"/>17850|2025-06 <text:s text:c="3"/>17850|2025-07 <text:s text:c="3"/>17850</text:p>
          </table:table-cell>
          <table:table-cell office:value-type="string" table:style-name="ce18">
            <text:p>11.782.004/0001-95</text:p>
          </table:table-cell>
          <table:table-cell office:value-type="string" table:style-name="ce19">
            <text:p>Custeio</text:p>
          </table:table-cell>
          <table:table-cell office:value-type="float" office:value="141402" table:style-name="ce18">
            <text:p>141402</text:p>
          </table:table-cell>
          <table:table-cell office:value-type="float" office:value="29" table:style-name="ce18">
            <text:p>29</text:p>
          </table:table-cell>
          <table:table-cell office:value-type="float" office:value="649084" table:style-name="ce18">
            <text:p>649084</text:p>
          </table:table-cell>
          <table:table-cell office:value-type="string" table:style-name="ce18">
            <text:p/>
          </table:table-cell>
          <table:table-cell table:style-name="ce18"/>
          <table:table-cell office:value-type="float" office:value="311050121" table:style-name="ce18">
            <text:p>311050121</text:p>
          </table:table-cell>
          <table:table-cell table:number-columns-repeated="16365"/>
        </table:table-row>
        <table:table-row table:style-name="ro1">
          <table:table-cell office:value-type="string" table:style-name="ce13">
            <text:p>POLO ADMINISTRACAO LTDA</text:p>
          </table:table-cell>
          <table:table-cell office:value-type="string" table:style-name="ce13">
            <text:p>F8720790000191</text:p>
          </table:table-cell>
          <table:table-cell office:value-type="float" office:value="8720790000191" table:style-name="ce14">
            <text:p>8720790000191</text:p>
          </table:table-cell>
          <table:table-cell office:value-type="string" table:style-name="ce15">
            <text:p>SEDE-ADM/2023/01712</text:p>
          </table:table-cell>
          <table:table-cell office:value-type="date" office:date-value="2024-02-27T00:00:00" table:style-name="ce16">
            <text:p>27/02/2024</text:p>
          </table:table-cell>
          <table:table-cell office:value-type="date" office:date-value="2026-08-27T00:00:00" table:style-name="ce16">
            <text:p>27/08/2026</text:p>
          </table:table-cell>
          <table:table-cell office:value-type="date" office:date-value="2024-02-27T00:00:00" table:style-name="ce16">
            <text:p>27/02/2024</text:p>
          </table:table-cell>
          <table:table-cell office:value-type="float" office:value="220825.46" table:style-name="ce17">
            <text:p><text:s/>220.825,46<text:s/></text:p>
          </table:table-cell>
          <table:table-cell office:value-type="float" office:value="121454" table:style-name="ce17">
            <text:p><text:s/>121.454,00<text:s/></text:p>
          </table:table-cell>
          <table:table-cell office:value-type="float" office:value="99371.459999999992" table:style-name="ce17">
            <text:p><text:s/>99.371,46<text:s/></text:p>
          </table:table-cell>
          <table:table-cell office:value-type="string" table:style-name="ce13">
            <text:p>2024-04 <text:s text:c="3"/>3680,4|2024-05 <text:s text:c="3"/>7360,85|2024-06 <text:s text:c="3"/>7360,85|2024-07 <text:s text:c="3"/>7360,85|2024-08 <text:s text:c="3"/>7360,85|2024-09 <text:s text:c="3"/>7360,85|2024-10 <text:s text:c="3"/>7360,85|2024-11 <text:s text:c="3"/>7360,85|2024-12 <text:s text:c="3"/>14721,7|2025-02 <text:s text:c="3"/>7360,85|2025-03 <text:s text:c="3"/>7360,85|2025-04 <text:s text:c="3"/>7360,85|2025-05 <text:s text:c="3"/>7360,85|2025-06 <text:s text:c="3"/>7360,85|2025-07 <text:s text:c="3"/>7360,85|2025-08 <text:s text:c="3"/>7360,85</text:p>
          </table:table-cell>
          <table:table-cell office:value-type="string" table:style-name="ce18">
            <text:p>08.720.790/0001-91</text:p>
          </table:table-cell>
          <table:table-cell office:value-type="string" table:style-name="ce19">
            <text:p>Custeio</text:p>
          </table:table-cell>
          <table:table-cell office:value-type="float" office:value="141402" table:style-name="ce18">
            <text:p>141402</text:p>
          </table:table-cell>
          <table:table-cell office:value-type="float" office:value="6" table:style-name="ce18">
            <text:p>6</text:p>
          </table:table-cell>
          <table:table-cell office:value-type="float" office:value="653550" table:style-name="ce18">
            <text:p>653550</text:p>
          </table:table-cell>
          <table:table-cell office:value-type="string" table:style-name="ce18">
            <text:p/>
          </table:table-cell>
          <table:table-cell table:style-name="ce18"/>
          <table:table-cell office:value-type="float" office:value="311050018" table:style-name="ce18">
            <text:p>311050018</text:p>
          </table:table-cell>
          <table:table-cell table:number-columns-repeated="16365"/>
        </table:table-row>
        <table:table-row table:style-name="ro1">
          <table:table-cell office:value-type="string" table:style-name="ce13">
            <text:p>POLO ADMINISTRACAO LTDA</text:p>
          </table:table-cell>
          <table:table-cell office:value-type="string" table:style-name="ce13">
            <text:p>F8720790000191</text:p>
          </table:table-cell>
          <table:table-cell office:value-type="float" office:value="8720790000191" table:style-name="ce14">
            <text:p>8720790000191</text:p>
          </table:table-cell>
          <table:table-cell office:value-type="string" table:style-name="ce15">
            <text:p>SEDE-ADM-2023/01306</text:p>
          </table:table-cell>
          <table:table-cell office:value-type="date" office:date-value="2023-09-11T00:00:00" table:style-name="ce16">
            <text:p>11/09/2023</text:p>
          </table:table-cell>
          <table:table-cell office:value-type="date" office:date-value="2026-03-10T00:00:00" table:style-name="ce16">
            <text:p>10/03/2026</text:p>
          </table:table-cell>
          <table:table-cell office:value-type="date" office:date-value="2023-09-11T00:00:00" table:style-name="ce16">
            <text:p>11/09/2023</text:p>
          </table:table-cell>
          <table:table-cell office:value-type="float" office:value="272714.17" table:style-name="ce17">
            <text:p><text:s/>272.714,17<text:s/></text:p>
          </table:table-cell>
          <table:table-cell office:value-type="float" office:value="102708.77" table:style-name="ce17">
            <text:p><text:s/>102.708,77<text:s/></text:p>
          </table:table-cell>
          <table:table-cell office:value-type="float" office:value="170005.39999999997" table:style-name="ce17">
            <text:p><text:s/>170.005,40<text:s/></text:p>
          </table:table-cell>
          <table:table-cell office:value-type="string" table:style-name="ce13">
            <text:p>2023-11 <text:s text:c="3"/>9090,47|2023-12 <text:s text:c="3"/>9090,47|2024-01 <text:s text:c="3"/>9090,47|2024-02 <text:s text:c="3"/>9090,47|2024-03 <text:s text:c="3"/>9090,47|2024-04 <text:s text:c="3"/>7726,9|2024-05 <text:s text:c="3"/>8622,42|2024-06 <text:s text:c="3"/>8181,42|2024-07 <text:s text:c="3"/>8181,42|2024-08 <text:s text:c="3"/>8181,42|2024-09 <text:s text:c="3"/>8181,42|2024-10 <text:s text:c="3"/>8181,42</text:p>
          </table:table-cell>
          <table:table-cell office:value-type="string" table:style-name="ce18">
            <text:p>08.720.790/0001-91</text:p>
          </table:table-cell>
          <table:table-cell office:value-type="string" table:style-name="ce19">
            <text:p>Custeio</text:p>
          </table:table-cell>
          <table:table-cell office:value-type="float" office:value="141402" table:style-name="ce18">
            <text:p>141402</text:p>
          </table:table-cell>
          <table:table-cell office:value-type="float" office:value="6" table:style-name="ce18">
            <text:p>6</text:p>
          </table:table-cell>
          <table:table-cell office:value-type="float" office:value="653550" table:style-name="ce18">
            <text:p>653550</text:p>
          </table:table-cell>
          <table:table-cell office:value-type="string" table:style-name="ce18">
            <text:p/>
          </table:table-cell>
          <table:table-cell table:style-name="ce18"/>
          <table:table-cell office:value-type="float" office:value="311050018" table:style-name="ce18">
            <text:p>311050018</text:p>
          </table:table-cell>
          <table:table-cell table:number-columns-repeated="16365"/>
        </table:table-row>
        <table:table-row table:style-name="ro1">
          <table:table-cell office:value-type="string" table:style-name="ce13">
            <text:p>POLO ADMINISTRACAO LTDA</text:p>
          </table:table-cell>
          <table:table-cell office:value-type="string" table:style-name="ce13">
            <text:p>F8720790000191</text:p>
          </table:table-cell>
          <table:table-cell office:value-type="float" office:value="8720790000191" table:style-name="ce14">
            <text:p>8720790000191</text:p>
          </table:table-cell>
          <table:table-cell office:value-type="string" table:style-name="ce15">
            <text:p>SEDE-ADM-2023/01306</text:p>
          </table:table-cell>
          <table:table-cell office:value-type="date" office:date-value="2023-09-11T00:00:00" table:style-name="ce16">
            <text:p>11/09/2023</text:p>
          </table:table-cell>
          <table:table-cell office:value-type="date" office:date-value="2026-03-10T00:00:00" table:style-name="ce16">
            <text:p>10/03/2026</text:p>
          </table:table-cell>
          <table:table-cell office:value-type="date" office:date-value="2024-09-20T00:00:00" table:style-name="ce16">
            <text:p>20/09/2024</text:p>
          </table:table-cell>
          <table:table-cell office:value-type="float" office:value="185760.58" table:style-name="ce17">
            <text:p><text:s/>185.760,58<text:s/></text:p>
          </table:table-cell>
          <table:table-cell office:value-type="float" office:value="74122.23" table:style-name="ce17">
            <text:p><text:s/>74.122,23<text:s/></text:p>
          </table:table-cell>
          <table:table-cell office:value-type="float" office:value="111638.34999999999" table:style-name="ce17">
            <text:p><text:s/>111.638,35<text:s/></text:p>
          </table:table-cell>
          <table:table-cell office:value-type="string" table:style-name="ce13">
            <text:p>2024-11 <text:s text:c="3"/>8181,47|2024-12 <text:s text:c="3"/>22639,86|2025-01 <text:s text:c="3"/>8660,18|2025-03 <text:s text:c="3"/>8660,18|2025-04 <text:s text:c="3"/>8660,18|2025-05 <text:s text:c="3"/>8660,18|2025-06 <text:s text:c="3"/>8660,18</text:p>
          </table:table-cell>
          <table:table-cell office:value-type="string" table:style-name="ce18">
            <text:p>08.720.790/0001-91</text:p>
          </table:table-cell>
          <table:table-cell office:value-type="string" table:style-name="ce19">
            <text:p>Custeio</text:p>
          </table:table-cell>
          <table:table-cell office:value-type="float" office:value="141402" table:style-name="ce18">
            <text:p>141402</text:p>
          </table:table-cell>
          <table:table-cell office:value-type="float" office:value="6" table:style-name="ce18">
            <text:p>6</text:p>
          </table:table-cell>
          <table:table-cell office:value-type="float" office:value="653550" table:style-name="ce18">
            <text:p>653550</text:p>
          </table:table-cell>
          <table:table-cell office:value-type="string" table:style-name="ce18">
            <text:p/>
          </table:table-cell>
          <table:table-cell table:style-name="ce18"/>
          <table:table-cell office:value-type="float" office:value="311050018" table:style-name="ce18">
            <text:p>311050018</text:p>
          </table:table-cell>
          <table:table-cell table:number-columns-repeated="16365"/>
        </table:table-row>
        <table:table-row table:style-name="ro1">
          <table:table-cell office:value-type="string" table:style-name="ce13">
            <text:p>POLO ADMINISTRACAO LTDA</text:p>
          </table:table-cell>
          <table:table-cell office:value-type="string" table:style-name="ce13">
            <text:p>F8720790000191</text:p>
          </table:table-cell>
          <table:table-cell office:value-type="float" office:value="8720790000191" table:style-name="ce14">
            <text:p>8720790000191</text:p>
          </table:table-cell>
          <table:table-cell office:value-type="string" table:style-name="ce15">
            <text:p>SEDE-ADM-2023/01306</text:p>
          </table:table-cell>
          <table:table-cell office:value-type="date" office:date-value="2023-09-11T00:00:00" table:style-name="ce16">
            <text:p>11/09/2023</text:p>
          </table:table-cell>
          <table:table-cell office:value-type="date" office:date-value="2026-03-10T00:00:00" table:style-name="ce16">
            <text:p>10/03/2026</text:p>
          </table:table-cell>
          <table:table-cell office:value-type="date" office:date-value="2025-05-09T00:00:00" table:style-name="ce16">
            <text:p>09/05/2025</text:p>
          </table:table-cell>
          <table:table-cell office:value-type="float" office:value="132398.21" table:style-name="ce17">
            <text:p><text:s/>132.398,21<text:s/></text:p>
          </table:table-cell>
          <table:table-cell office:value-type="float" office:value="8660.18" table:style-name="ce17">
            <text:p><text:s/>8.660,18<text:s/></text:p>
          </table:table-cell>
          <table:table-cell office:value-type="float" office:value="123738.03" table:style-name="ce17">
            <text:p><text:s/>123.738,03<text:s/></text:p>
          </table:table-cell>
          <table:table-cell office:value-type="string" table:style-name="ce13">
            <text:p>2025-07<text:tab/> <text:s text:c="2"/>8.660,18<text:s/></text:p>
          </table:table-cell>
          <table:table-cell office:value-type="string" table:style-name="ce18">
            <text:p>08.720.790/0001-91</text:p>
          </table:table-cell>
          <table:table-cell office:value-type="string" table:style-name="ce19">
            <text:p>Custeio</text:p>
          </table:table-cell>
          <table:table-cell office:value-type="float" office:value="141402" table:style-name="ce18">
            <text:p>141402</text:p>
          </table:table-cell>
          <table:table-cell office:value-type="float" office:value="6" table:style-name="ce18">
            <text:p>6</text:p>
          </table:table-cell>
          <table:table-cell office:value-type="float" office:value="653550" table:style-name="ce18">
            <text:p>653550</text:p>
          </table:table-cell>
          <table:table-cell office:value-type="string" table:style-name="ce18">
            <text:p/>
          </table:table-cell>
          <table:table-cell table:style-name="ce18"/>
          <table:table-cell office:value-type="float" office:value="311050018" table:style-name="ce18">
            <text:p>311050018</text:p>
          </table:table-cell>
          <table:table-cell table:number-columns-repeated="16365"/>
        </table:table-row>
        <table:table-row table:style-name="ro1">
          <table:table-cell office:value-type="string" table:style-name="ce13">
            <text:p>POLO ADMINISTRACAO LTDA</text:p>
          </table:table-cell>
          <table:table-cell office:value-type="string" table:style-name="ce13">
            <text:p>F8720790000191</text:p>
          </table:table-cell>
          <table:table-cell office:value-type="float" office:value="8720790000191" table:style-name="ce14">
            <text:p>8720790000191</text:p>
          </table:table-cell>
          <table:table-cell office:value-type="string" table:style-name="ce15">
            <text:p>SEDE-ADM-2023/01662</text:p>
          </table:table-cell>
          <table:table-cell office:value-type="date" office:date-value="2023-12-18T00:00:00" table:style-name="ce16">
            <text:p>18/12/2023</text:p>
          </table:table-cell>
          <table:table-cell office:value-type="date" office:date-value="2026-06-18T00:00:00" table:style-name="ce16">
            <text:p>18/06/2026</text:p>
          </table:table-cell>
          <table:table-cell office:value-type="date" office:date-value="2023-12-18T00:00:00" table:style-name="ce16">
            <text:p>18/12/2023</text:p>
          </table:table-cell>
          <table:table-cell office:value-type="float" office:value="248989.37" table:style-name="ce17">
            <text:p><text:s/>248.989,37<text:s/></text:p>
          </table:table-cell>
          <table:table-cell office:value-type="float" office:value="156586.54" table:style-name="ce17">
            <text:p><text:s/>156.586,54<text:s/></text:p>
          </table:table-cell>
          <table:table-cell office:value-type="float" office:value="92402.829999999987" table:style-name="ce17">
            <text:p><text:s/>92.402,83<text:s/></text:p>
          </table:table-cell>
          <table:table-cell office:value-type="string" table:style-name="ce13">
            <text:p>2024-02 <text:s text:c="3"/>7746,33|2024-03 <text:s text:c="3"/>16045,97|2024-04 <text:s text:c="3"/>8299,64|2024-05 <text:s text:c="3"/>8299,64|2024-06 <text:s text:c="3"/>8299,64|2024-07 <text:s text:c="3"/>8299,64|2024-08 <text:s text:c="3"/>8299,64|2024-09 <text:s text:c="3"/>8299,64|2024-10 <text:s text:c="3"/>8299,64|2024-11 <text:s text:c="3"/>8299,64|2024-12 <text:s text:c="3"/>16599,28|2025-02 <text:s text:c="3"/>8299,64|2025-03 <text:s text:c="3"/>8299,64|2025-04 <text:s text:c="3"/>8299,64|2025-05 <text:s text:c="3"/>8299,64|2025-06 <text:s text:c="3"/>8299,64|2025-07 <text:s text:c="3"/>8299,64</text:p>
          </table:table-cell>
          <table:table-cell office:value-type="string" table:style-name="ce18">
            <text:p>08.720.790/0001-91</text:p>
          </table:table-cell>
          <table:table-cell office:value-type="string" table:style-name="ce19">
            <text:p>Custeio</text:p>
          </table:table-cell>
          <table:table-cell office:value-type="float" office:value="141402" table:style-name="ce18">
            <text:p>141402</text:p>
          </table:table-cell>
          <table:table-cell office:value-type="float" office:value="6" table:style-name="ce18">
            <text:p>6</text:p>
          </table:table-cell>
          <table:table-cell office:value-type="float" office:value="653550" table:style-name="ce18">
            <text:p>653550</text:p>
          </table:table-cell>
          <table:table-cell office:value-type="string" table:style-name="ce18">
            <text:p/>
          </table:table-cell>
          <table:table-cell table:style-name="ce18"/>
          <table:table-cell office:value-type="float" office:value="311050018" table:style-name="ce18">
            <text:p>311050018</text:p>
          </table:table-cell>
          <table:table-cell table:number-columns-repeated="16365"/>
        </table:table-row>
        <table:table-row table:style-name="ro1">
          <table:table-cell office:value-type="string" table:style-name="ce13">
            <text:p>POSITIVO INFORMATICA S/A</text:p>
          </table:table-cell>
          <table:table-cell office:value-type="string" table:style-name="ce13">
            <text:p>F81243735001977</text:p>
          </table:table-cell>
          <table:table-cell office:value-type="float" office:value="81243735001977" table:style-name="ce14">
            <text:p>81243735001977</text:p>
          </table:table-cell>
          <table:table-cell office:value-type="string" table:style-name="ce15">
            <text:p>SEDE-ADM-2024/01313</text:p>
          </table:table-cell>
          <table:table-cell office:value-type="date" office:date-value="2024-11-11T00:00:00" table:style-name="ce16">
            <text:p>11/11/2024</text:p>
          </table:table-cell>
          <table:table-cell office:value-type="date" office:date-value="2025-11-11T00:00:00" table:style-name="ce16">
            <text:p>11/11/2025</text:p>
          </table:table-cell>
          <table:table-cell office:value-type="date" office:date-value="2024-11-11T00:00:00" table:style-name="ce16">
            <text:p>11/11/2024</text:p>
          </table:table-cell>
          <table:table-cell office:value-type="float" office:value="77077.5" table:style-name="ce17">
            <text:p><text:s/>77.077,50<text:s/></text:p>
          </table:table-cell>
          <table:table-cell office:value-type="float" office:value="77077.5" table:style-name="ce17">
            <text:p><text:s/>77.077,5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string" table:style-name="ce13">
            <text:p>2025-02<text:tab/> <text:s text:c="2"/>77.077,50</text:p>
          </table:table-cell>
          <table:table-cell office:value-type="string" table:style-name="ce18">
            <text:p>81.243.735/0019-77</text:p>
          </table:table-cell>
          <table:table-cell office:value-type="string" table:style-name="ce19">
            <text:p>Investimento</text:p>
          </table:table-cell>
          <table:table-cell office:value-type="float" office:value="201183" table:style-name="ce18">
            <text:p>201183</text:p>
          </table:table-cell>
          <table:table-cell office:value-type="float" office:value="1" table:style-name="ce18">
            <text:p>1</text:p>
          </table:table-cell>
          <table:table-cell office:value-type="float" office:value="661022" table:style-name="ce18">
            <text:p>661022</text:p>
          </table:table-cell>
          <table:table-cell office:value-type="float" office:value="4103" table:style-name="ce18">
            <text:p>4103</text:p>
          </table:table-cell>
          <table:table-cell table:style-name="ce18"/>
          <table:table-cell office:value-type="float" office:value="132020010" table:style-name="ce18">
            <text:p>132020010</text:p>
          </table:table-cell>
          <table:table-cell table:number-columns-repeated="16365"/>
        </table:table-row>
        <table:table-row table:style-name="ro1">
          <table:table-cell office:value-type="string" table:style-name="ce13">
            <text:p>PRATA SERVICOS ADMINISTRATIVOS LTDA</text:p>
          </table:table-cell>
          <table:table-cell office:value-type="string" table:style-name="ce13">
            <text:p>F1687204000105</text:p>
          </table:table-cell>
          <table:table-cell office:value-type="float" office:value="1687204000105" table:style-name="ce14">
            <text:p>1687204000105</text:p>
          </table:table-cell>
          <table:table-cell office:value-type="string" table:style-name="ce15">
            <text:p>SEDE-ADM-2024/00537-1</text:p>
          </table:table-cell>
          <table:table-cell office:value-type="date" office:date-value="2024-10-23T00:00:00" table:style-name="ce16">
            <text:p>23/10/2024</text:p>
          </table:table-cell>
          <table:table-cell office:value-type="date" office:date-value="2027-04-23T00:00:00" table:style-name="ce16">
            <text:p>23/04/2027</text:p>
          </table:table-cell>
          <table:table-cell office:value-type="date" office:date-value="2024-10-23T00:00:00" table:style-name="ce16">
            <text:p>23/10/2024</text:p>
          </table:table-cell>
          <table:table-cell office:value-type="float" office:value="135211.5" table:style-name="ce17">
            <text:p><text:s/>135.211,50<text:s/></text:p>
          </table:table-cell>
          <table:table-cell office:value-type="float" office:value="17252.71" table:style-name="ce17">
            <text:p><text:s/>17.252,71<text:s/></text:p>
          </table:table-cell>
          <table:table-cell office:value-type="float" office:value="117958.79000000001" table:style-name="ce17">
            <text:p><text:s/>117.958,79<text:s/></text:p>
          </table:table-cell>
          <table:table-cell office:value-type="string" table:style-name="ce13">
            <text:p>2024-12 <text:s text:c="3"/>3004,7|2025-01 <text:s text:c="3"/>4507,05|2025-02 <text:s text:c="3"/>4507,05|2025-03 <text:s text:c="3"/>4870,48|2025-07 <text:s text:c="3"/>363,43</text:p>
          </table:table-cell>
          <table:table-cell office:value-type="string" table:style-name="ce18">
            <text:p>01.687.204/0001-05</text:p>
          </table:table-cell>
          <table:table-cell office:value-type="string" table:style-name="ce19">
            <text:p>Custeio</text:p>
          </table:table-cell>
          <table:table-cell office:value-type="float" office:value="141402" table:style-name="ce18">
            <text:p>141402</text:p>
          </table:table-cell>
          <table:table-cell office:value-type="float" office:value="9" table:style-name="ce18">
            <text:p>9</text:p>
          </table:table-cell>
          <table:table-cell office:value-type="float" office:value="665640" table:style-name="ce18">
            <text:p>665640</text:p>
          </table:table-cell>
          <table:table-cell office:value-type="string" table:style-name="ce18">
            <text:p/>
          </table:table-cell>
          <table:table-cell table:style-name="ce18"/>
          <table:table-cell office:value-type="float" office:value="311050018" table:style-name="ce18">
            <text:p>311050018</text:p>
          </table:table-cell>
          <table:table-cell table:number-columns-repeated="16365"/>
        </table:table-row>
        <table:table-row table:style-name="ro1">
          <table:table-cell office:value-type="string" table:style-name="ce13">
            <text:p>PRATA SERVICOS ADMINISTRATIVOS LTDA</text:p>
          </table:table-cell>
          <table:table-cell office:value-type="string" table:style-name="ce13">
            <text:p>F1687204000105</text:p>
          </table:table-cell>
          <table:table-cell office:value-type="float" office:value="1687204000105" table:style-name="ce14">
            <text:p>1687204000105</text:p>
          </table:table-cell>
          <table:table-cell office:value-type="string" table:style-name="ce15">
            <text:p>SEDE-ADM-2024/00537-2</text:p>
          </table:table-cell>
          <table:table-cell office:value-type="date" office:date-value="2024-10-23T00:00:00" table:style-name="ce16">
            <text:p>23/10/2024</text:p>
          </table:table-cell>
          <table:table-cell office:value-type="date" office:date-value="2027-04-23T00:00:00" table:style-name="ce16">
            <text:p>23/04/2027</text:p>
          </table:table-cell>
          <table:table-cell office:value-type="date" office:date-value="2025-02-18T00:00:00" table:style-name="ce16">
            <text:p>18/02/2025</text:p>
          </table:table-cell>
          <table:table-cell office:value-type="float" office:value="127693.82" table:style-name="ce17">
            <text:p><text:s/>127.693,82<text:s/></text:p>
          </table:table-cell>
          <table:table-cell office:value-type="float" office:value="24715.83" table:style-name="ce17">
            <text:p><text:s/>24.715,83<text:s/></text:p>
          </table:table-cell>
          <table:table-cell office:value-type="float" office:value="102977.99" table:style-name="ce17">
            <text:p><text:s/>102.977,99<text:s/></text:p>
          </table:table-cell>
          <table:table-cell office:value-type="string" table:style-name="ce13">
            <text:p>2025-04 <text:s text:c="3"/>4870,48|2025-05 <text:s text:c="3"/>4870,48|2025-06 <text:s text:c="3"/>4870,48|2025-07 <text:s text:c="3"/>5233,91|2025-08 <text:s text:c="3"/>4870,48</text:p>
          </table:table-cell>
          <table:table-cell office:value-type="string" table:style-name="ce18">
            <text:p>01.687.204/0001-05</text:p>
          </table:table-cell>
          <table:table-cell office:value-type="string" table:style-name="ce19">
            <text:p>Custeio</text:p>
          </table:table-cell>
          <table:table-cell office:value-type="float" office:value="141402" table:style-name="ce18">
            <text:p>141402</text:p>
          </table:table-cell>
          <table:table-cell office:value-type="float" office:value="9" table:style-name="ce18">
            <text:p>9</text:p>
          </table:table-cell>
          <table:table-cell office:value-type="float" office:value="665640" table:style-name="ce18">
            <text:p>665640</text:p>
          </table:table-cell>
          <table:table-cell office:value-type="string" table:style-name="ce18">
            <text:p/>
          </table:table-cell>
          <table:table-cell table:style-name="ce18"/>
          <table:table-cell office:value-type="float" office:value="311050018" table:style-name="ce18">
            <text:p>311050018</text:p>
          </table:table-cell>
          <table:table-cell table:number-columns-repeated="16365"/>
        </table:table-row>
        <table:table-row table:style-name="ro1">
          <table:table-cell office:value-type="string" table:style-name="ce13">
            <text:p>PRATA SERVICOS ADMINISTRATIVOS LTDA</text:p>
          </table:table-cell>
          <table:table-cell office:value-type="string" table:style-name="ce13">
            <text:p>F1687204000105</text:p>
          </table:table-cell>
          <table:table-cell office:value-type="float" office:value="1687204000105" table:style-name="ce14">
            <text:p>1687204000105</text:p>
          </table:table-cell>
          <table:table-cell office:value-type="string" table:style-name="ce15">
            <text:p>SEDE-ADM-2024/01095</text:p>
          </table:table-cell>
          <table:table-cell office:value-type="date" office:date-value="2024-10-17T00:00:00" table:style-name="ce16">
            <text:p>17/10/2024</text:p>
          </table:table-cell>
          <table:table-cell office:value-type="date" office:date-value="2027-04-17T00:00:00" table:style-name="ce16">
            <text:p>17/04/2027</text:p>
          </table:table-cell>
          <table:table-cell office:value-type="date" office:date-value="2024-10-17T00:00:00" table:style-name="ce16">
            <text:p>17/10/2024</text:p>
          </table:table-cell>
          <table:table-cell office:value-type="float" office:value="136091.6" table:style-name="ce17">
            <text:p><text:s/>136.091,60<text:s/></text:p>
          </table:table-cell>
          <table:table-cell office:value-type="float" office:value="27464.49" table:style-name="ce17">
            <text:p><text:s/>27.464,49<text:s/></text:p>
          </table:table-cell>
          <table:table-cell office:value-type="float" office:value="108627.11" table:style-name="ce17">
            <text:p><text:s/>108.627,11<text:s/></text:p>
          </table:table-cell>
          <table:table-cell office:value-type="string" table:style-name="ce13">
            <text:p>2024-12 <text:s text:c="3"/>4536,39|2025-01 <text:s text:c="3"/>4536,39|2025-02 <text:s text:c="3"/>4536,39|2025-03 <text:s text:c="3"/>4536,39|2025-04 <text:s text:c="3"/>4536,39|2025-05 <text:s text:c="3"/>4782,54</text:p>
          </table:table-cell>
          <table:table-cell office:value-type="string" table:style-name="ce18">
            <text:p>01.687.204/0001-05</text:p>
          </table:table-cell>
          <table:table-cell office:value-type="string" table:style-name="ce19">
            <text:p>Custeio</text:p>
          </table:table-cell>
          <table:table-cell office:value-type="float" office:value="141402" table:style-name="ce18">
            <text:p>141402</text:p>
          </table:table-cell>
          <table:table-cell office:value-type="float" office:value="9" table:style-name="ce18">
            <text:p>9</text:p>
          </table:table-cell>
          <table:table-cell office:value-type="float" office:value="665640" table:style-name="ce18">
            <text:p>665640</text:p>
          </table:table-cell>
          <table:table-cell office:value-type="string" table:style-name="ce18">
            <text:p/>
          </table:table-cell>
          <table:table-cell table:style-name="ce18"/>
          <table:table-cell office:value-type="float" office:value="311050018" table:style-name="ce18">
            <text:p>311050018</text:p>
          </table:table-cell>
          <table:table-cell table:number-columns-repeated="16365"/>
        </table:table-row>
        <table:table-row table:style-name="ro1">
          <table:table-cell office:value-type="string" table:style-name="ce13">
            <text:p>PRATA SERVICOS ADMINISTRATIVOS LTDA</text:p>
          </table:table-cell>
          <table:table-cell office:value-type="string" table:style-name="ce13">
            <text:p>F1687204000105</text:p>
          </table:table-cell>
          <table:table-cell office:value-type="float" office:value="1687204000105" table:style-name="ce14">
            <text:p>1687204000105</text:p>
          </table:table-cell>
          <table:table-cell office:value-type="string" table:style-name="ce15">
            <text:p>SEDE-ADM-2024/01095</text:p>
          </table:table-cell>
          <table:table-cell office:value-type="date" office:date-value="2024-10-17T00:00:00" table:style-name="ce16">
            <text:p>17/10/2024</text:p>
          </table:table-cell>
          <table:table-cell office:value-type="date" office:date-value="2027-04-17T00:00:00" table:style-name="ce16">
            <text:p>17/04/2027</text:p>
          </table:table-cell>
          <table:table-cell office:value-type="date" office:date-value="2025-04-07T00:00:00" table:style-name="ce16">
            <text:p>07/04/2025</text:p>
          </table:table-cell>
          <table:table-cell office:value-type="float" office:value="110135.53" table:style-name="ce17">
            <text:p><text:s/>110.135,53<text:s/></text:p>
          </table:table-cell>
          <table:table-cell office:value-type="float" office:value="15086.09" table:style-name="ce17">
            <text:p><text:s/>15.086,09<text:s/></text:p>
          </table:table-cell>
          <table:table-cell office:value-type="float" office:value="95049.44" table:style-name="ce17">
            <text:p><text:s/>95.049,44<text:s/></text:p>
          </table:table-cell>
          <table:table-cell office:value-type="string" table:style-name="ce13">
            <text:p>2025-06 <text:s text:c="3"/>4782,54|2025-07 <text:s text:c="3"/>5521,01|2025-08 <text:s text:c="3"/>4782,54</text:p>
          </table:table-cell>
          <table:table-cell office:value-type="string" table:style-name="ce18">
            <text:p>01.687.204/0001-05</text:p>
          </table:table-cell>
          <table:table-cell office:value-type="string" table:style-name="ce19">
            <text:p>Custeio</text:p>
          </table:table-cell>
          <table:table-cell office:value-type="float" office:value="141402" table:style-name="ce18">
            <text:p>141402</text:p>
          </table:table-cell>
          <table:table-cell office:value-type="float" office:value="9" table:style-name="ce18">
            <text:p>9</text:p>
          </table:table-cell>
          <table:table-cell office:value-type="float" office:value="665640" table:style-name="ce18">
            <text:p>665640</text:p>
          </table:table-cell>
          <table:table-cell office:value-type="string" table:style-name="ce18">
            <text:p/>
          </table:table-cell>
          <table:table-cell table:style-name="ce18"/>
          <table:table-cell office:value-type="float" office:value="311050018" table:style-name="ce18">
            <text:p>311050018</text:p>
          </table:table-cell>
          <table:table-cell table:number-columns-repeated="16365"/>
        </table:table-row>
        <table:table-row table:style-name="ro1">
          <table:table-cell office:value-type="string" table:style-name="ce13">
            <text:p>PRIME CONSULTORIA E ASSESSORIA EMPRESARIAL LT</text:p>
          </table:table-cell>
          <table:table-cell office:value-type="string" table:style-name="ce13">
            <text:p>F5340639000130</text:p>
          </table:table-cell>
          <table:table-cell office:value-type="float" office:value="5340639000130" table:style-name="ce14">
            <text:p>5340639000130</text:p>
          </table:table-cell>
          <table:table-cell office:value-type="string" table:style-name="ce15">
            <text:p>SEDE-ADM-2023/01942</text:p>
          </table:table-cell>
          <table:table-cell office:value-type="date" office:date-value="2024-02-05T00:00:00" table:style-name="ce16">
            <text:p>05/02/2024</text:p>
          </table:table-cell>
          <table:table-cell office:value-type="date" office:date-value="2026-08-05T00:00:00" table:style-name="ce16">
            <text:p>05/08/2026</text:p>
          </table:table-cell>
          <table:table-cell office:value-type="date" office:date-value="2024-02-05T00:00:00" table:style-name="ce16">
            <text:p>05/02/2024</text:p>
          </table:table-cell>
          <table:table-cell office:value-type="float" office:value="462403.31" table:style-name="ce17">
            <text:p><text:s/>462.403,31<text:s/></text:p>
          </table:table-cell>
          <table:table-cell office:value-type="float" office:value="183348.87" table:style-name="ce17">
            <text:p><text:s/>183.348,87<text:s/></text:p>
          </table:table-cell>
          <table:table-cell office:value-type="float" office:value="279054.44" table:style-name="ce17">
            <text:p><text:s/>279.054,44<text:s/></text:p>
          </table:table-cell>
          <table:table-cell office:value-type="string" table:style-name="ce13">
            <text:p>2024-03 <text:s text:c="3"/>5039,83|2024-04 <text:s text:c="3"/>7572,43|2024-05 <text:s text:c="3"/>11418,16|2024-06 <text:s text:c="3"/>10804,4|2024-07 <text:s text:c="3"/>7750,33|2024-08 <text:s text:c="3"/>12851,6|2024-09 <text:s text:c="3"/>11831,89|2024-10 <text:s text:c="3"/>10395,35|2024-11 <text:s text:c="3"/>9078,59|2024-12 <text:s text:c="3"/>14016,39|2025-01 <text:s text:c="3"/>13118,11|2025-02 <text:s text:c="3"/>8085,35|2025-03 <text:s text:c="3"/>9014,66|2025-04 <text:s text:c="3"/>10019,78|2025-05 <text:s text:c="3"/>8404,8|2025-06 <text:s text:c="3"/>10844,06|2025-07 <text:s text:c="3"/>13146,33|2025-08 <text:s text:c="3"/>9956,81</text:p>
          </table:table-cell>
          <table:table-cell office:value-type="string" table:style-name="ce18">
            <text:p>05.340.639/0001-30</text:p>
          </table:table-cell>
          <table:table-cell office:value-type="string" table:style-name="ce19">
            <text:p>Custeio</text:p>
          </table:table-cell>
          <table:table-cell office:value-type="float" office:value="201412" table:style-name="ce18">
            <text:p>201412</text:p>
          </table:table-cell>
          <table:table-cell office:value-type="float" office:value="1" table:style-name="ce18">
            <text:p>1</text:p>
          </table:table-cell>
          <table:table-cell office:value-type="float" office:value="661004" table:style-name="ce18">
            <text:p>661004</text:p>
          </table:table-cell>
          <table:table-cell office:value-type="string" table:style-name="ce18">
            <text:p/>
          </table:table-cell>
          <table:table-cell table:style-name="ce18"/>
          <table:table-cell office:value-type="float" office:value="311050494" table:style-name="ce18">
            <text:p>311050494</text:p>
          </table:table-cell>
          <table:table-cell table:number-columns-repeated="16365"/>
        </table:table-row>
        <table:table-row table:style-name="ro1">
          <table:table-cell office:value-type="string" table:style-name="ce13">
            <text:p>PROTAQUE SEGURANCA E VIGILANCIA LTDA</text:p>
          </table:table-cell>
          <table:table-cell office:value-type="string" table:style-name="ce13">
            <text:p>F5883831000172</text:p>
          </table:table-cell>
          <table:table-cell office:value-type="float" office:value="5883831000172" table:style-name="ce14">
            <text:p>5883831000172</text:p>
          </table:table-cell>
          <table:table-cell office:value-type="string" table:style-name="ce15">
            <text:p>SEDE-ADM-2023/00206</text:p>
          </table:table-cell>
          <table:table-cell office:value-type="date" office:date-value="2023-04-28T00:00:00" table:style-name="ce16">
            <text:p>28/04/2023</text:p>
          </table:table-cell>
          <table:table-cell office:value-type="date" office:date-value="2025-10-27T00:00:00" table:style-name="ce16">
            <text:p>27/10/2025</text:p>
          </table:table-cell>
          <table:table-cell office:value-type="date" office:date-value="2023-04-28T00:00:00" table:style-name="ce16">
            <text:p>28/04/2023</text:p>
          </table:table-cell>
          <table:table-cell office:value-type="float" office:value="651762.6" table:style-name="ce17">
            <text:p><text:s/>651.762,60<text:s/></text:p>
          </table:table-cell>
          <table:table-cell office:value-type="float" office:value="586586.34" table:style-name="ce17">
            <text:p><text:s/>586.586,34<text:s/></text:p>
          </table:table-cell>
          <table:table-cell office:value-type="float" office:value="65176.260000000009" table:style-name="ce17">
            <text:p><text:s/>65.176,26<text:s/></text:p>
          </table:table-cell>
          <table:table-cell office:value-type="string" table:style-name="ce13">
            <text:p>2023-05 <text:s text:c="3"/>21725,42|2023-06 <text:s text:c="3"/>21725,42|2023-07 <text:s text:c="3"/>21725,42|2023-08 <text:s text:c="3"/>21725,42|2023-09 <text:s text:c="3"/>21725,42|2023-10 <text:s text:c="3"/>21725,42|2023-11 <text:s text:c="3"/>21725,42|2023-12 <text:s text:c="3"/>21725,42|2024-01 <text:s text:c="3"/>21725,42|2024-02 <text:s text:c="3"/>21725,42|2024-03 <text:s text:c="3"/>21725,42|2024-04 <text:s text:c="3"/>21725,42|2024-06 <text:s text:c="3"/>43450,84|2024-07 <text:s text:c="3"/>21725,42|2024-08 <text:s text:c="3"/>21725,42|2024-09 <text:s text:c="3"/>21725,42|2024-10 <text:s text:c="3"/>21725,42|2024-11 <text:s text:c="3"/>21725,42|2024-12 <text:s text:c="3"/>21725,42|2025-01 <text:s text:c="3"/>21725,42|2025-02 <text:s text:c="3"/>21725,42|2025-03 <text:s text:c="3"/>21725,42|2025-04 <text:s text:c="3"/>21725,42|2025-05 <text:s text:c="3"/>21725,42|2025-06 <text:s text:c="3"/>21725,42</text:p>
          </table:table-cell>
          <table:table-cell office:value-type="string" table:style-name="ce18">
            <text:p>05.883.831/0001-72</text:p>
          </table:table-cell>
          <table:table-cell office:value-type="string" table:style-name="ce19">
            <text:p>Custeio</text:p>
          </table:table-cell>
          <table:table-cell office:value-type="float" office:value="141402" table:style-name="ce18">
            <text:p>141402</text:p>
          </table:table-cell>
          <table:table-cell office:value-type="float" office:value="2" table:style-name="ce18">
            <text:p>2</text:p>
          </table:table-cell>
          <table:table-cell office:value-type="float" office:value="643521" table:style-name="ce18">
            <text:p>643521</text:p>
          </table:table-cell>
          <table:table-cell office:value-type="string" table:style-name="ce18">
            <text:p/>
          </table:table-cell>
          <table:table-cell table:style-name="ce18"/>
          <table:table-cell office:value-type="float" office:value="311050121" table:style-name="ce18">
            <text:p>311050121</text:p>
          </table:table-cell>
          <table:table-cell table:number-columns-repeated="16365"/>
        </table:table-row>
        <table:table-row table:style-name="ro1">
          <table:table-cell office:value-type="string" table:style-name="ce13">
            <text:p>QUATRO - ADMINISTRACAO E SERVICOS LTDA</text:p>
          </table:table-cell>
          <table:table-cell office:value-type="string" table:style-name="ce13">
            <text:p>F23856751000100</text:p>
          </table:table-cell>
          <table:table-cell office:value-type="float" office:value="23856751000100" table:style-name="ce14">
            <text:p>23856751000100</text:p>
          </table:table-cell>
          <table:table-cell office:value-type="string" table:style-name="ce15">
            <text:p>SEDE-ADM-2023/01230-1</text:p>
          </table:table-cell>
          <table:table-cell office:value-type="date" office:date-value="2023-10-23T00:00:00" table:style-name="ce16">
            <text:p>23/10/2023</text:p>
          </table:table-cell>
          <table:table-cell office:value-type="date" office:date-value="2026-04-22T00:00:00" table:style-name="ce16">
            <text:p>22/04/2026</text:p>
          </table:table-cell>
          <table:table-cell office:value-type="date" office:date-value="2023-10-31T00:00:00" table:style-name="ce16">
            <text:p>31/10/2023</text:p>
          </table:table-cell>
          <table:table-cell office:value-type="float" office:value="244000" table:style-name="ce17">
            <text:p><text:s/>244.000,00<text:s/></text:p>
          </table:table-cell>
          <table:table-cell office:value-type="float" office:value="102253.43" table:style-name="ce17">
            <text:p><text:s/>102.253,43<text:s/></text:p>
          </table:table-cell>
          <table:table-cell office:value-type="float" office:value="141746.57" table:style-name="ce17">
            <text:p><text:s/>141.746,57<text:s/></text:p>
          </table:table-cell>
          <table:table-cell office:value-type="string" table:style-name="ce13">
            <text:p>2023-12 <text:s text:c="3"/>4653,47|2024-01 <text:s text:c="3"/>8133,33|2024-02 <text:s text:c="3"/>8133,33|2024-03 <text:s text:c="3"/>8133,33|2024-04 <text:s text:c="3"/>8133,33|2024-05 <text:s text:c="3"/>8133,33|2024-06 <text:s text:c="3"/>8133,33|2024-07 <text:s text:c="3"/>16266,66|2024-08 <text:s text:c="3"/>8133,33|2024-09 <text:s text:c="3"/>8133,33|2024-10 <text:s text:c="3"/>8133,33|2024-11 <text:s text:c="3"/>8133,33</text:p>
          </table:table-cell>
          <table:table-cell office:value-type="string" table:style-name="ce18">
            <text:p>23.856.751/0001-00</text:p>
          </table:table-cell>
          <table:table-cell office:value-type="string" table:style-name="ce19">
            <text:p>Custeio</text:p>
          </table:table-cell>
          <table:table-cell office:value-type="float" office:value="141402" table:style-name="ce18">
            <text:p>141402</text:p>
          </table:table-cell>
          <table:table-cell office:value-type="float" office:value="35" table:style-name="ce18">
            <text:p>35</text:p>
          </table:table-cell>
          <table:table-cell office:value-type="float" office:value="653579" table:style-name="ce18">
            <text:p>653579</text:p>
          </table:table-cell>
          <table:table-cell office:value-type="string" table:style-name="ce18">
            <text:p/>
          </table:table-cell>
          <table:table-cell table:style-name="ce18"/>
          <table:table-cell office:value-type="float" office:value="311050018" table:style-name="ce18">
            <text:p>311050018</text:p>
          </table:table-cell>
          <table:table-cell table:number-columns-repeated="16365"/>
        </table:table-row>
        <table:table-row table:style-name="ro1">
          <table:table-cell office:value-type="string" table:style-name="ce13">
            <text:p>QUATRO - ADMINISTRACAO E SERVICOS LTDA</text:p>
          </table:table-cell>
          <table:table-cell office:value-type="string" table:style-name="ce13">
            <text:p>F23856751000100</text:p>
          </table:table-cell>
          <table:table-cell office:value-type="float" office:value="23856751000100" table:style-name="ce14">
            <text:p>23856751000100</text:p>
          </table:table-cell>
          <table:table-cell office:value-type="string" table:style-name="ce15">
            <text:p>SEDE-ADM-2023/01230-2</text:p>
          </table:table-cell>
          <table:table-cell office:value-type="date" office:date-value="2023-10-23T00:00:00" table:style-name="ce16">
            <text:p>23/10/2023</text:p>
          </table:table-cell>
          <table:table-cell office:value-type="date" office:date-value="2026-04-22T00:00:00" table:style-name="ce16">
            <text:p>22/04/2026</text:p>
          </table:table-cell>
          <table:table-cell office:value-type="date" office:date-value="2024-11-12T00:00:00" table:style-name="ce16">
            <text:p>12/11/2024</text:p>
          </table:table-cell>
          <table:table-cell office:value-type="float" office:value="154145.01" table:style-name="ce17">
            <text:p><text:s/>154.145,01<text:s/></text:p>
          </table:table-cell>
          <table:table-cell office:value-type="float" office:value="65936.69" table:style-name="ce17">
            <text:p><text:s/>65.936,69<text:s/></text:p>
          </table:table-cell>
          <table:table-cell office:value-type="float" office:value="88208.320000000007" table:style-name="ce17">
            <text:p><text:s/>88.208,32<text:s/></text:p>
          </table:table-cell>
          <table:table-cell office:value-type="string" table:style-name="ce13">
            <text:p>2024-12 <text:s text:c="3"/>8133,33|2025-01 <text:s text:c="3"/>8576,13|2025-02 <text:s text:c="3"/>8178,04|2025-03 <text:s text:c="3"/>8178,04|2025-04 <text:s text:c="3"/>8337,03|2025-05 <text:s text:c="3"/>8178,04|2025-06 <text:s text:c="3"/>8178,04|2025-07 <text:s text:c="3"/>8178,04</text:p>
          </table:table-cell>
          <table:table-cell office:value-type="string" table:style-name="ce18">
            <text:p>23.856.751/0001-00</text:p>
          </table:table-cell>
          <table:table-cell office:value-type="string" table:style-name="ce19">
            <text:p>Custeio</text:p>
          </table:table-cell>
          <table:table-cell office:value-type="float" office:value="141402" table:style-name="ce18">
            <text:p>141402</text:p>
          </table:table-cell>
          <table:table-cell office:value-type="float" office:value="35" table:style-name="ce18">
            <text:p>35</text:p>
          </table:table-cell>
          <table:table-cell office:value-type="float" office:value="653579" table:style-name="ce18">
            <text:p>653579</text:p>
          </table:table-cell>
          <table:table-cell office:value-type="string" table:style-name="ce18">
            <text:p/>
          </table:table-cell>
          <table:table-cell table:style-name="ce18"/>
          <table:table-cell office:value-type="float" office:value="311050018" table:style-name="ce18">
            <text:p>311050018</text:p>
          </table:table-cell>
          <table:table-cell table:number-columns-repeated="16365"/>
        </table:table-row>
        <table:table-row table:style-name="ro1">
          <table:table-cell office:value-type="string" table:style-name="ce13">
            <text:p>REDE NACIONAL DE A.P.S E INTE.- RENAPSI</text:p>
          </table:table-cell>
          <table:table-cell office:value-type="string" table:style-name="ce13">
            <text:p>F37381902000125</text:p>
          </table:table-cell>
          <table:table-cell office:value-type="float" office:value="37381902000125" table:style-name="ce14">
            <text:p>37381902000125</text:p>
          </table:table-cell>
          <table:table-cell office:value-type="string" table:style-name="ce15">
            <text:p>SD-ADM-2025/00857</text:p>
          </table:table-cell>
          <table:table-cell office:value-type="date" office:date-value="2025-05-21T00:00:00" table:style-name="ce16">
            <text:p>21/05/2025</text:p>
          </table:table-cell>
          <table:table-cell office:value-type="date" office:date-value="2027-11-21T00:00:00" table:style-name="ce16">
            <text:p>21/11/2027</text:p>
          </table:table-cell>
          <table:table-cell office:value-type="date" office:date-value="2025-05-21T00:00:00" table:style-name="ce16">
            <text:p>21/05/2025</text:p>
          </table:table-cell>
          <table:table-cell office:value-type="float" office:value="108380.4" table:style-name="ce17">
            <text:p><text:s/>108.380,40<text:s/></text:p>
          </table:table-cell>
          <table:table-cell office:value-type="float" office:value="907.42" table:style-name="ce17">
            <text:p><text:s/>907,42<text:s/></text:p>
          </table:table-cell>
          <table:table-cell office:value-type="float" office:value="107472.98" table:style-name="ce17">
            <text:p><text:s/>107.472,98<text:s/></text:p>
          </table:table-cell>
          <table:table-cell office:value-type="string" table:style-name="ce13">
            <text:p>2025-07<text:tab/> <text:s text:c="2"/>907,42<text:s/></text:p>
          </table:table-cell>
          <table:table-cell office:value-type="string" table:style-name="ce18">
            <text:p>37.381.902/0001-25</text:p>
          </table:table-cell>
          <table:table-cell office:value-type="string" table:style-name="ce19">
            <text:p>Custeio</text:p>
          </table:table-cell>
          <table:table-cell office:value-type="float" office:value="141402" table:style-name="ce18">
            <text:p>141402</text:p>
          </table:table-cell>
          <table:table-cell office:value-type="float" office:value="1" table:style-name="ce18">
            <text:p>1</text:p>
          </table:table-cell>
          <table:table-cell office:value-type="float" office:value="665684" table:style-name="ce18">
            <text:p>665684</text:p>
          </table:table-cell>
          <table:table-cell office:value-type="string" table:style-name="ce18">
            <text:p/>
          </table:table-cell>
          <table:table-cell table:style-name="ce18"/>
          <table:table-cell office:value-type="float" office:value="311050029" table:style-name="ce18">
            <text:p>311050029</text:p>
          </table:table-cell>
          <table:table-cell table:number-columns-repeated="16365"/>
        </table:table-row>
        <table:table-row table:style-name="ro1">
          <table:table-cell office:value-type="string" table:style-name="ce13">
            <text:p>REDE NACIONAL DE A.P.S E INTE.- RENAPSI</text:p>
          </table:table-cell>
          <table:table-cell office:value-type="string" table:style-name="ce13">
            <text:p>F37381902000125</text:p>
          </table:table-cell>
          <table:table-cell office:value-type="float" office:value="37381902000125" table:style-name="ce14">
            <text:p>37381902000125</text:p>
          </table:table-cell>
          <table:table-cell office:value-type="string" table:style-name="ce15">
            <text:p>SD-ADM-2025/00862</text:p>
          </table:table-cell>
          <table:table-cell office:value-type="date" office:date-value="2025-05-20T00:00:00" table:style-name="ce16">
            <text:p>20/05/2025</text:p>
          </table:table-cell>
          <table:table-cell office:value-type="date" office:date-value="2027-11-20T00:00:00" table:style-name="ce16">
            <text:p>20/11/2027</text:p>
          </table:table-cell>
          <table:table-cell office:value-type="date" office:date-value="2025-05-20T00:00:00" table:style-name="ce16">
            <text:p>20/05/2025</text:p>
          </table:table-cell>
          <table:table-cell office:value-type="float" office:value="54190.2" table:style-name="ce17">
            <text:p><text:s/>54.190,20<text:s/></text:p>
          </table:table-cell>
          <table:table-cell office:value-type="float" office:value="1518.35" table:style-name="ce17">
            <text:p><text:s/>1.518,35<text:s/></text:p>
          </table:table-cell>
          <table:table-cell office:value-type="float" office:value="52671.85" table:style-name="ce17">
            <text:p><text:s/>52.671,85<text:s/></text:p>
          </table:table-cell>
          <table:table-cell office:value-type="string" table:style-name="ce13">
            <text:p>2025-08<text:tab/> <text:s text:c="2"/>1.518,35<text:s/></text:p>
          </table:table-cell>
          <table:table-cell office:value-type="string" table:style-name="ce18">
            <text:p>37.381.902/0001-25</text:p>
          </table:table-cell>
          <table:table-cell office:value-type="string" table:style-name="ce19">
            <text:p>Custeio</text:p>
          </table:table-cell>
          <table:table-cell office:value-type="float" office:value="141402" table:style-name="ce18">
            <text:p>141402</text:p>
          </table:table-cell>
          <table:table-cell office:value-type="float" office:value="1" table:style-name="ce18">
            <text:p>1</text:p>
          </table:table-cell>
          <table:table-cell office:value-type="float" office:value="665684" table:style-name="ce18">
            <text:p>665684</text:p>
          </table:table-cell>
          <table:table-cell office:value-type="string" table:style-name="ce18">
            <text:p/>
          </table:table-cell>
          <table:table-cell table:style-name="ce18"/>
          <table:table-cell office:value-type="float" office:value="311050029" table:style-name="ce18">
            <text:p>311050029</text:p>
          </table:table-cell>
          <table:table-cell table:number-columns-repeated="16365"/>
        </table:table-row>
        <table:table-row table:style-name="ro1">
          <table:table-cell office:value-type="string" table:style-name="ce13">
            <text:p>REDE NACIONAL DE A.P.S E INTE.- RENAPSI</text:p>
          </table:table-cell>
          <table:table-cell office:value-type="string" table:style-name="ce13">
            <text:p>F37381902000125</text:p>
          </table:table-cell>
          <table:table-cell office:value-type="float" office:value="37381902000125" table:style-name="ce14">
            <text:p>37381902000125</text:p>
          </table:table-cell>
          <table:table-cell office:value-type="string" table:style-name="ce15">
            <text:p>SD-ADM-2025/00875</text:p>
          </table:table-cell>
          <table:table-cell office:value-type="date" office:date-value="2025-05-30T00:00:00" table:style-name="ce16">
            <text:p>30/05/2025</text:p>
          </table:table-cell>
          <table:table-cell office:value-type="date" office:date-value="2027-11-30T00:00:00" table:style-name="ce16">
            <text:p>30/11/2027</text:p>
          </table:table-cell>
          <table:table-cell office:value-type="date" office:date-value="2025-05-30T00:00:00" table:style-name="ce16">
            <text:p>30/05/2025</text:p>
          </table:table-cell>
          <table:table-cell office:value-type="float" office:value="55047" table:style-name="ce17">
            <text:p><text:s/>55.047,00<text:s/></text:p>
          </table:table-cell>
          <table:table-cell office:value-type="float" office:value="1281.2" table:style-name="ce17">
            <text:p><text:s/>1.281,20<text:s/></text:p>
          </table:table-cell>
          <table:table-cell office:value-type="float" office:value="53765.8" table:style-name="ce17">
            <text:p><text:s/>53.765,80<text:s/></text:p>
          </table:table-cell>
          <table:table-cell office:value-type="string" table:style-name="ce13">
            <text:p>2025-08<text:tab/> <text:s text:c="2"/>1.281,20<text:s/></text:p>
          </table:table-cell>
          <table:table-cell office:value-type="string" table:style-name="ce18">
            <text:p>37.381.902/0001-25</text:p>
          </table:table-cell>
          <table:table-cell office:value-type="string" table:style-name="ce19">
            <text:p>Custeio</text:p>
          </table:table-cell>
          <table:table-cell office:value-type="float" office:value="141402" table:style-name="ce18">
            <text:p>141402</text:p>
          </table:table-cell>
          <table:table-cell office:value-type="float" office:value="1" table:style-name="ce18">
            <text:p>1</text:p>
          </table:table-cell>
          <table:table-cell office:value-type="float" office:value="665684" table:style-name="ce18">
            <text:p>665684</text:p>
          </table:table-cell>
          <table:table-cell office:value-type="string" table:style-name="ce18">
            <text:p/>
          </table:table-cell>
          <table:table-cell table:style-name="ce18"/>
          <table:table-cell office:value-type="float" office:value="311050029" table:style-name="ce18">
            <text:p>311050029</text:p>
          </table:table-cell>
          <table:table-cell table:number-columns-repeated="16365"/>
        </table:table-row>
        <table:table-row table:style-name="ro1">
          <table:table-cell office:value-type="string" table:style-name="ce13">
            <text:p>RGE SUL DISTRIB. GAÚCHA DE ENERGIA S.A.</text:p>
          </table:table-cell>
          <table:table-cell office:value-type="string" table:style-name="ce13">
            <text:p>F2016440000162</text:p>
          </table:table-cell>
          <table:table-cell office:value-type="float" office:value="2016440000162" table:style-name="ce14">
            <text:p>2016440000162</text:p>
          </table:table-cell>
          <table:table-cell office:value-type="string" table:style-name="ce15">
            <text:p>SEDE-ADM-2024/00336</text:p>
          </table:table-cell>
          <table:table-cell office:value-type="date" office:date-value="2025-06-16T00:00:00" table:style-name="ce16">
            <text:p>16/06/2025</text:p>
          </table:table-cell>
          <table:table-cell office:value-type="date" office:date-value="2030-06-16T00:00:00" table:style-name="ce16">
            <text:p>16/06/2030</text:p>
          </table:table-cell>
          <table:table-cell office:value-type="date" office:date-value="2025-06-16T00:00:00" table:style-name="ce16">
            <text:p>16/06/2025</text:p>
          </table:table-cell>
          <table:table-cell office:value-type="float" office:value="98388.6" table:style-name="ce17">
            <text:p><text:s/>98.388,60<text:s/></text:p>
          </table:table-cell>
          <table:table-cell office:value-type="float" office:value="1304.6500000000001" table:style-name="ce17">
            <text:p><text:s/>1.304,65<text:s/></text:p>
          </table:table-cell>
          <table:table-cell office:value-type="float" office:value="97083.950000000012" table:style-name="ce17">
            <text:p><text:s/>97.083,95<text:s/></text:p>
          </table:table-cell>
          <table:table-cell office:value-type="string" table:style-name="ce13">
            <text:p>2025-07<text:tab/> <text:s text:c="2"/>1.304,65<text:s/></text:p>
          </table:table-cell>
          <table:table-cell office:value-type="string" table:style-name="ce18">
            <text:p>02.016.440/0001-62</text:p>
          </table:table-cell>
          <table:table-cell office:value-type="string" table:style-name="ce19">
            <text:p>Custeio</text:p>
          </table:table-cell>
          <table:table-cell office:value-type="float" office:value="141402" table:style-name="ce18">
            <text:p>141402</text:p>
          </table:table-cell>
          <table:table-cell office:value-type="float" office:value="41" table:style-name="ce18">
            <text:p>41</text:p>
          </table:table-cell>
          <table:table-cell office:value-type="float" office:value="666094" table:style-name="ce18">
            <text:p>666094</text:p>
          </table:table-cell>
          <table:table-cell office:value-type="string" table:style-name="ce18">
            <text:p/>
          </table:table-cell>
          <table:table-cell table:style-name="ce18"/>
          <table:table-cell office:value-type="float" office:value="311060023" table:style-name="ce18">
            <text:p>311060023</text:p>
          </table:table-cell>
          <table:table-cell table:number-columns-repeated="16365"/>
        </table:table-row>
        <table:table-row table:style-name="ro1">
          <table:table-cell office:value-type="string" table:style-name="ce13">
            <text:p>RGE SUL DISTRIB. GAÚCHA DE ENERGIA S.A.</text:p>
          </table:table-cell>
          <table:table-cell office:value-type="string" table:style-name="ce13">
            <text:p>F2016440000162</text:p>
          </table:table-cell>
          <table:table-cell office:value-type="float" office:value="2016440000162" table:style-name="ce14">
            <text:p>2016440000162</text:p>
          </table:table-cell>
          <table:table-cell office:value-type="string" table:style-name="ce15">
            <text:p>SEDE-ADM-2024/00337</text:p>
          </table:table-cell>
          <table:table-cell office:value-type="date" office:date-value="2025-06-16T00:00:00" table:style-name="ce16">
            <text:p>16/06/2025</text:p>
          </table:table-cell>
          <table:table-cell office:value-type="date" office:date-value="2030-06-16T00:00:00" table:style-name="ce16">
            <text:p>16/06/2030</text:p>
          </table:table-cell>
          <table:table-cell office:value-type="date" office:date-value="2025-06-16T00:00:00" table:style-name="ce16">
            <text:p>16/06/2025</text:p>
          </table:table-cell>
          <table:table-cell office:value-type="float" office:value="46165.2" table:style-name="ce17">
            <text:p><text:s/>46.165,20<text:s/></text:p>
          </table:table-cell>
          <table:table-cell office:value-type="float" office:value="694.28" table:style-name="ce17">
            <text:p><text:s/>694,28<text:s/></text:p>
          </table:table-cell>
          <table:table-cell office:value-type="float" office:value="45470.92" table:style-name="ce17">
            <text:p><text:s/>45.470,92<text:s/></text:p>
          </table:table-cell>
          <table:table-cell office:value-type="string" table:style-name="ce13">
            <text:p>2025-07<text:tab/> <text:s text:c="2"/>694,28<text:s/></text:p>
          </table:table-cell>
          <table:table-cell office:value-type="string" table:style-name="ce18">
            <text:p>02.016.440/0001-62</text:p>
          </table:table-cell>
          <table:table-cell office:value-type="string" table:style-name="ce19">
            <text:p>Custeio</text:p>
          </table:table-cell>
          <table:table-cell office:value-type="float" office:value="141402" table:style-name="ce18">
            <text:p>141402</text:p>
          </table:table-cell>
          <table:table-cell office:value-type="float" office:value="41" table:style-name="ce18">
            <text:p>41</text:p>
          </table:table-cell>
          <table:table-cell office:value-type="float" office:value="666094" table:style-name="ce18">
            <text:p>666094</text:p>
          </table:table-cell>
          <table:table-cell office:value-type="string" table:style-name="ce18">
            <text:p/>
          </table:table-cell>
          <table:table-cell table:style-name="ce18"/>
          <table:table-cell office:value-type="float" office:value="311060023" table:style-name="ce18">
            <text:p>311060023</text:p>
          </table:table-cell>
          <table:table-cell table:number-columns-repeated="16365"/>
        </table:table-row>
        <table:table-row table:style-name="ro1">
          <table:table-cell office:value-type="string" table:style-name="ce13">
            <text:p>ROTA LIVRE TURISMO LTDA</text:p>
          </table:table-cell>
          <table:table-cell office:value-type="string" table:style-name="ce13">
            <text:p>F4009920000121</text:p>
          </table:table-cell>
          <table:table-cell office:value-type="float" office:value="4009920000121" table:style-name="ce14">
            <text:p>4009920000121</text:p>
          </table:table-cell>
          <table:table-cell office:value-type="string" table:style-name="ce15">
            <text:p>SEDE-ADM-2023/01200</text:p>
          </table:table-cell>
          <table:table-cell office:value-type="date" office:date-value="2023-09-06T00:00:00" table:style-name="ce16">
            <text:p>06/09/2023</text:p>
          </table:table-cell>
          <table:table-cell office:value-type="date" office:date-value="2026-03-06T00:00:00" table:style-name="ce16">
            <text:p>06/03/2026</text:p>
          </table:table-cell>
          <table:table-cell office:value-type="date" office:date-value="2023-09-06T00:00:00" table:style-name="ce16">
            <text:p>06/09/2023</text:p>
          </table:table-cell>
          <table:table-cell office:value-type="float" office:value="503685" table:style-name="ce17">
            <text:p><text:s/>503.685,00<text:s/></text:p>
          </table:table-cell>
          <table:table-cell office:value-type="float" office:value="268632" table:style-name="ce17">
            <text:p><text:s/>268.632,00<text:s/></text:p>
          </table:table-cell>
          <table:table-cell office:value-type="float" office:value="235053" table:style-name="ce17">
            <text:p><text:s/>235.053,00<text:s/></text:p>
          </table:table-cell>
          <table:table-cell office:value-type="string" table:style-name="ce13">
            <text:p>2023-11 <text:s text:c="3"/>16789,5|2023-12 <text:s text:c="3"/>16789,5|2024-01 <text:s text:c="3"/>16789,5|2024-02 <text:s text:c="3"/>16789,5|2024-03 <text:s text:c="3"/>16789,5|2024-04 <text:s text:c="3"/>16789,5|2024-05 <text:s text:c="3"/>16789,5|2024-06 <text:s text:c="3"/>16789,5|2024-07 <text:s text:c="3"/>16789,5|2024-08 <text:s text:c="3"/>16789,5|2024-09 <text:s text:c="3"/>16789,5|2024-10 <text:s text:c="3"/>16789,5|2024-11 <text:s text:c="3"/>16789,5|2024-12 <text:s text:c="3"/>16789,5|2025-01 <text:s text:c="3"/>16789,5|2025-02 <text:s text:c="3"/>16789,5</text:p>
          </table:table-cell>
          <table:table-cell office:value-type="string" table:style-name="ce18">
            <text:p>04.009.920/0001-21</text:p>
          </table:table-cell>
          <table:table-cell office:value-type="string" table:style-name="ce19">
            <text:p>Custeio</text:p>
          </table:table-cell>
          <table:table-cell office:value-type="float" office:value="141402" table:style-name="ce18">
            <text:p>141402</text:p>
          </table:table-cell>
          <table:table-cell office:value-type="float" office:value="21" table:style-name="ce18">
            <text:p>21</text:p>
          </table:table-cell>
          <table:table-cell office:value-type="float" office:value="657727" table:style-name="ce18">
            <text:p>657727</text:p>
          </table:table-cell>
          <table:table-cell office:value-type="string" table:style-name="ce18">
            <text:p/>
          </table:table-cell>
          <table:table-cell table:style-name="ce18"/>
          <table:table-cell office:value-type="float" office:value="311030258" table:style-name="ce18">
            <text:p>311030258</text:p>
          </table:table-cell>
          <table:table-cell table:number-columns-repeated="16365"/>
        </table:table-row>
        <table:table-row table:style-name="ro1">
          <table:table-cell office:value-type="string" table:style-name="ce13">
            <text:p>ROTA LIVRE TURISMO LTDA</text:p>
          </table:table-cell>
          <table:table-cell office:value-type="string" table:style-name="ce13">
            <text:p>F4009920000121</text:p>
          </table:table-cell>
          <table:table-cell office:value-type="float" office:value="4009920000121" table:style-name="ce14">
            <text:p>4009920000121</text:p>
          </table:table-cell>
          <table:table-cell office:value-type="string" table:style-name="ce15">
            <text:p>SEDE-ADM-2023/01200</text:p>
          </table:table-cell>
          <table:table-cell office:value-type="date" office:date-value="2023-09-06T00:00:00" table:style-name="ce16">
            <text:p>06/09/2023</text:p>
          </table:table-cell>
          <table:table-cell office:value-type="date" office:date-value="2026-03-06T00:00:00" table:style-name="ce16">
            <text:p>06/03/2026</text:p>
          </table:table-cell>
          <table:table-cell office:value-type="date" office:date-value="2024-11-26T00:00:00" table:style-name="ce16">
            <text:p>26/11/2024</text:p>
          </table:table-cell>
          <table:table-cell office:value-type="float" office:value="248215.66" table:style-name="ce17">
            <text:p><text:s/>248.215,66<text:s/></text:p>
          </table:table-cell>
          <table:table-cell office:value-type="float" office:value="83947.5" table:style-name="ce17">
            <text:p><text:s/>83.947,50<text:s/></text:p>
          </table:table-cell>
          <table:table-cell office:value-type="float" office:value="164268.16" table:style-name="ce17">
            <text:p><text:s/>164.268,16<text:s/></text:p>
          </table:table-cell>
          <table:table-cell office:value-type="string" table:style-name="ce13">
            <text:p>2025-03 <text:s text:c="3"/>16789,5|2025-04 <text:s text:c="3"/>16789,5|2025-05 <text:s text:c="3"/>16789,5|2025-06 <text:s text:c="3"/>16789,5|2025-07 <text:s text:c="3"/>16789,5</text:p>
          </table:table-cell>
          <table:table-cell office:value-type="string" table:style-name="ce18">
            <text:p>04.009.920/0001-21</text:p>
          </table:table-cell>
          <table:table-cell office:value-type="string" table:style-name="ce19">
            <text:p>Custeio</text:p>
          </table:table-cell>
          <table:table-cell office:value-type="float" office:value="141402" table:style-name="ce18">
            <text:p>141402</text:p>
          </table:table-cell>
          <table:table-cell office:value-type="float" office:value="21" table:style-name="ce18">
            <text:p>21</text:p>
          </table:table-cell>
          <table:table-cell office:value-type="float" office:value="657727" table:style-name="ce18">
            <text:p>657727</text:p>
          </table:table-cell>
          <table:table-cell office:value-type="string" table:style-name="ce18">
            <text:p/>
          </table:table-cell>
          <table:table-cell table:style-name="ce18"/>
          <table:table-cell office:value-type="float" office:value="311030258" table:style-name="ce18">
            <text:p>311030258</text:p>
          </table:table-cell>
          <table:table-cell table:number-columns-repeated="16365"/>
        </table:table-row>
        <table:table-row table:style-name="ro1">
          <table:table-cell office:value-type="string" table:style-name="ce13">
            <text:p>SAIPHER ATC LTDA</text:p>
          </table:table-cell>
          <table:table-cell office:value-type="string" table:style-name="ce13">
            <text:p>F628447000100</text:p>
          </table:table-cell>
          <table:table-cell office:value-type="float" office:value="628447000100" table:style-name="ce14">
            <text:p>628447000100</text:p>
          </table:table-cell>
          <table:table-cell office:value-type="string" table:style-name="ce15">
            <text:p>SEDE-ADM-2023/00047</text:p>
          </table:table-cell>
          <table:table-cell office:value-type="date" office:date-value="2023-02-08T00:00:00" table:style-name="ce16">
            <text:p>08/02/2023</text:p>
          </table:table-cell>
          <table:table-cell office:value-type="date" office:date-value="2026-02-07T00:00:00" table:style-name="ce16">
            <text:p>07/02/2026</text:p>
          </table:table-cell>
          <table:table-cell office:value-type="date" office:date-value="2023-02-08T00:00:00" table:style-name="ce16">
            <text:p>08/02/2023</text:p>
          </table:table-cell>
          <table:table-cell office:value-type="float" office:value="12672309.08" table:style-name="ce17">
            <text:p><text:s/>12.672.309,08<text:s/></text:p>
          </table:table-cell>
          <table:table-cell office:value-type="float" office:value="3404353.35" table:style-name="ce17">
            <text:p><text:s/>3.404.353,35<text:s/></text:p>
          </table:table-cell>
          <table:table-cell office:value-type="float" office:value="9267955.7300000004" table:style-name="ce17">
            <text:p><text:s/>9.267.955,73<text:s/></text:p>
          </table:table-cell>
          <table:table-cell office:value-type="string" table:style-name="ce13">
            <text:p>2023-03 <text:s text:c="3"/>57477,23|2023-04 <text:s text:c="3"/>57477,23|2023-05 <text:s text:c="3"/>57477,23|2023-06 <text:s text:c="3"/>57477,23|2023-07 <text:s text:c="3"/>71846,54|2023-08 <text:s text:c="3"/>71846,54|2023-09 <text:s text:c="3"/>71846,54|2023-11 <text:s text:c="3"/>172431,68|2023-12 <text:s text:c="3"/>86215,84|2024-01 <text:s text:c="3"/>114954,46|2024-02 <text:s text:c="3"/>114954,46|2024-03 <text:s text:c="3"/>129323,77|2024-04 <text:s text:c="3"/>129323,77|2024-05 <text:s text:c="3"/>129323,77|2024-06 <text:s text:c="3"/>129323,77|2024-07 <text:s text:c="3"/>129323,77|2024-08 <text:s text:c="3"/>143693,07|2024-09 <text:s text:c="3"/>143693,07|2024-10 <text:s text:c="3"/>143693,07|2024-11 <text:s text:c="3"/>143693,07|2024-12 <text:s text:c="3"/>143693,07|2025-01 <text:s text:c="3"/>143693,07|2025-03 <text:s text:c="3"/>287386,14|2025-05 <text:s text:c="3"/>287386,14|2025-06 <text:s text:c="3"/>143693,07|2025-07 <text:s text:c="3"/>99412,68|2025-08 <text:s text:c="3"/>143693,07</text:p>
          </table:table-cell>
          <table:table-cell office:value-type="string" table:style-name="ce18">
            <text:p>00.628.447/0001-00</text:p>
          </table:table-cell>
          <table:table-cell office:value-type="string" table:style-name="ce19">
            <text:p>Custeio</text:p>
          </table:table-cell>
          <table:table-cell office:value-type="float" office:value="201183" table:style-name="ce18">
            <text:p>201183</text:p>
          </table:table-cell>
          <table:table-cell office:value-type="float" office:value="1" table:style-name="ce18">
            <text:p>1</text:p>
          </table:table-cell>
          <table:table-cell office:value-type="float" office:value="645403" table:style-name="ce18">
            <text:p>645403</text:p>
          </table:table-cell>
          <table:table-cell office:value-type="string" table:style-name="ce18">
            <text:p/>
          </table:table-cell>
          <table:table-cell table:style-name="ce18"/>
          <table:table-cell office:value-type="float" office:value="311050381" table:style-name="ce18">
            <text:p>311050381</text:p>
          </table:table-cell>
          <table:table-cell table:number-columns-repeated="16365"/>
        </table:table-row>
        <table:table-row table:style-name="ro1">
          <table:table-cell office:value-type="string" table:style-name="ce13">
            <text:p>SERRA MOBILE INDUSTRIA E COMERCIO LTDA</text:p>
          </table:table-cell>
          <table:table-cell office:value-type="string" table:style-name="ce13">
            <text:p>F7875146000120</text:p>
          </table:table-cell>
          <table:table-cell office:value-type="float" office:value="7875146000120" table:style-name="ce14">
            <text:p>7875146000120</text:p>
          </table:table-cell>
          <table:table-cell office:value-type="string" table:style-name="ce15">
            <text:p>SEDE-ADM-2024/01957</text:p>
          </table:table-cell>
          <table:table-cell office:value-type="date" office:date-value="2024-12-09T00:00:00" table:style-name="ce16">
            <text:p>09/12/2024</text:p>
          </table:table-cell>
          <table:table-cell office:value-type="date" office:date-value="2027-06-09T00:00:00" table:style-name="ce16">
            <text:p>09/06/2027</text:p>
          </table:table-cell>
          <table:table-cell office:value-type="date" office:date-value="2024-12-09T00:00:00" table:style-name="ce16">
            <text:p>09/12/2024</text:p>
          </table:table-cell>
          <table:table-cell office:value-type="float" office:value="536289" table:style-name="ce17">
            <text:p><text:s/>536.289,00<text:s/></text:p>
          </table:table-cell>
          <table:table-cell office:value-type="float" office:value="22033" table:style-name="ce17">
            <text:p><text:s/>22.033,00<text:s/></text:p>
          </table:table-cell>
          <table:table-cell office:value-type="float" office:value="514256" table:style-name="ce17">
            <text:p><text:s/>514.256,00<text:s/></text:p>
          </table:table-cell>
          <table:table-cell office:value-type="string" table:style-name="ce13">
            <text:p>2025-02 <text:s text:c="3"/>8089|2025-06 <text:s text:c="3"/>13944</text:p>
          </table:table-cell>
          <table:table-cell office:value-type="string" table:style-name="ce18">
            <text:p>07.875.146/0001-20</text:p>
          </table:table-cell>
          <table:table-cell office:value-type="string" table:style-name="ce19">
            <text:p>Investimento</text:p>
          </table:table-cell>
          <table:table-cell office:value-type="float" office:value="201569" table:style-name="ce18">
            <text:p>201569</text:p>
          </table:table-cell>
          <table:table-cell office:value-type="float" office:value="1" table:style-name="ce18">
            <text:p>1</text:p>
          </table:table-cell>
          <table:table-cell office:value-type="float" office:value="661119" table:style-name="ce18">
            <text:p>661119</text:p>
          </table:table-cell>
          <table:table-cell office:value-type="float" office:value="4102" table:style-name="ce18">
            <text:p>4102</text:p>
          </table:table-cell>
          <table:table-cell table:style-name="ce18"/>
          <table:table-cell office:value-type="float" office:value="132070010" table:style-name="ce18">
            <text:p>132070010</text:p>
          </table:table-cell>
          <table:table-cell table:number-columns-repeated="16365"/>
        </table:table-row>
        <table:table-row table:style-name="ro1">
          <table:table-cell office:value-type="string" table:style-name="ce13">
            <text:p>SHINE RIO SERVICOS LTDA</text:p>
          </table:table-cell>
          <table:table-cell office:value-type="string" table:style-name="ce13">
            <text:p>F18623185000156</text:p>
          </table:table-cell>
          <table:table-cell office:value-type="float" office:value="18623185000156" table:style-name="ce14">
            <text:p>18623185000156</text:p>
          </table:table-cell>
          <table:table-cell office:value-type="string" table:style-name="ce15">
            <text:p>SEDE-ADM-2021/00082</text:p>
          </table:table-cell>
          <table:table-cell office:value-type="date" office:date-value="2023-04-30T00:00:00" table:style-name="ce16">
            <text:p>30/04/2023</text:p>
          </table:table-cell>
          <table:table-cell office:value-type="date" office:date-value="2025-10-30T00:00:00" table:style-name="ce16">
            <text:p>30/10/2025</text:p>
          </table:table-cell>
          <table:table-cell office:value-type="date" office:date-value="2023-04-27T00:00:00" table:style-name="ce16">
            <text:p>27/04/2023</text:p>
          </table:table-cell>
          <table:table-cell office:value-type="float" office:value="531554.26" table:style-name="ce17">
            <text:p><text:s/>531.554,26<text:s/></text:p>
          </table:table-cell>
          <table:table-cell office:value-type="float" office:value="104742.28" table:style-name="ce17">
            <text:p><text:s/>104.742,28<text:s/></text:p>
          </table:table-cell>
          <table:table-cell office:value-type="float" office:value="426811.98" table:style-name="ce17">
            <text:p><text:s/>426.811,98<text:s/></text:p>
          </table:table-cell>
          <table:table-cell office:value-type="string" table:style-name="ce13">
            <text:p>2023-07 <text:s text:c="3"/>14382,3|2023-08 <text:s text:c="3"/>14941,89|2023-09 <text:s text:c="3"/>14377,47|2023-10 <text:s text:c="3"/>15234,19|2023-11 <text:s text:c="3"/>15822,08|2023-12 <text:s text:c="3"/>15051,75|2024-01 <text:s text:c="3"/>14932,6</text:p>
          </table:table-cell>
          <table:table-cell office:value-type="string" table:style-name="ce18">
            <text:p>18.623.185/0001-56</text:p>
          </table:table-cell>
          <table:table-cell office:value-type="string" table:style-name="ce19">
            <text:p>Custeio</text:p>
          </table:table-cell>
          <table:table-cell office:value-type="float" office:value="141402" table:style-name="ce18">
            <text:p>141402</text:p>
          </table:table-cell>
          <table:table-cell office:value-type="float" office:value="47" table:style-name="ce18">
            <text:p>47</text:p>
          </table:table-cell>
          <table:table-cell office:value-type="float" office:value="653593" table:style-name="ce18">
            <text:p>653593</text:p>
          </table:table-cell>
          <table:table-cell office:value-type="string" table:style-name="ce18">
            <text:p/>
          </table:table-cell>
          <table:table-cell table:style-name="ce18"/>
          <table:table-cell office:value-type="float" office:value="311050018" table:style-name="ce18">
            <text:p>311050018</text:p>
          </table:table-cell>
          <table:table-cell table:number-columns-repeated="16365"/>
        </table:table-row>
        <table:table-row table:style-name="ro1">
          <table:table-cell office:value-type="string" table:style-name="ce13">
            <text:p>SHINE RIO SERVICOS LTDA</text:p>
          </table:table-cell>
          <table:table-cell office:value-type="string" table:style-name="ce13">
            <text:p>F18623185000156</text:p>
          </table:table-cell>
          <table:table-cell office:value-type="float" office:value="18623185000156" table:style-name="ce14">
            <text:p>18623185000156</text:p>
          </table:table-cell>
          <table:table-cell office:value-type="string" table:style-name="ce15">
            <text:p>SEDE-ADM-2021/00082</text:p>
          </table:table-cell>
          <table:table-cell office:value-type="date" office:date-value="2023-12-22T00:00:00" table:style-name="ce16">
            <text:p>22/12/2023</text:p>
          </table:table-cell>
          <table:table-cell office:value-type="date" office:date-value="2025-10-30T00:00:00" table:style-name="ce16">
            <text:p>30/10/2025</text:p>
          </table:table-cell>
          <table:table-cell office:value-type="date" office:date-value="2023-12-22T00:00:00" table:style-name="ce16">
            <text:p>22/12/2023</text:p>
          </table:table-cell>
          <table:table-cell office:value-type="float" office:value="342935.97" table:style-name="ce17">
            <text:p><text:s/>342.935,97<text:s/></text:p>
          </table:table-cell>
          <table:table-cell office:value-type="float" office:value="16219.34" table:style-name="ce17">
            <text:p><text:s/>16.219,34<text:s/></text:p>
          </table:table-cell>
          <table:table-cell office:value-type="float" office:value="326716.62999999995" table:style-name="ce17">
            <text:p><text:s/>326.716,63<text:s/></text:p>
          </table:table-cell>
          <table:table-cell office:value-type="string" table:style-name="ce13">
            <text:p>2024-02<text:tab/> <text:s text:c="2"/>16.219,34<text:s/></text:p>
          </table:table-cell>
          <table:table-cell office:value-type="string" table:style-name="ce18">
            <text:p>18.623.185/0001-56</text:p>
          </table:table-cell>
          <table:table-cell office:value-type="string" table:style-name="ce19">
            <text:p>Custeio</text:p>
          </table:table-cell>
          <table:table-cell office:value-type="float" office:value="141402" table:style-name="ce18">
            <text:p>141402</text:p>
          </table:table-cell>
          <table:table-cell office:value-type="float" office:value="47" table:style-name="ce18">
            <text:p>47</text:p>
          </table:table-cell>
          <table:table-cell office:value-type="float" office:value="653593" table:style-name="ce18">
            <text:p>653593</text:p>
          </table:table-cell>
          <table:table-cell office:value-type="string" table:style-name="ce18">
            <text:p/>
          </table:table-cell>
          <table:table-cell table:style-name="ce18"/>
          <table:table-cell office:value-type="float" office:value="311050018" table:style-name="ce18">
            <text:p>311050018</text:p>
          </table:table-cell>
          <table:table-cell table:number-columns-repeated="16365"/>
        </table:table-row>
        <table:table-row table:style-name="ro1">
          <table:table-cell office:value-type="string" table:style-name="ce13">
            <text:p>SHINE RIO SERVICOS LTDA</text:p>
          </table:table-cell>
          <table:table-cell office:value-type="string" table:style-name="ce13">
            <text:p>F18623185000156</text:p>
          </table:table-cell>
          <table:table-cell office:value-type="float" office:value="18623185000156" table:style-name="ce14">
            <text:p>18623185000156</text:p>
          </table:table-cell>
          <table:table-cell office:value-type="string" table:style-name="ce15">
            <text:p>SEDE-ADM-2021/00082</text:p>
          </table:table-cell>
          <table:table-cell office:value-type="date" office:date-value="2023-12-22T00:00:00" table:style-name="ce16">
            <text:p>22/12/2023</text:p>
          </table:table-cell>
          <table:table-cell office:value-type="date" office:date-value="2025-10-30T00:00:00" table:style-name="ce16">
            <text:p>30/10/2025</text:p>
          </table:table-cell>
          <table:table-cell office:value-type="date" office:date-value="2024-02-08T00:00:00" table:style-name="ce16">
            <text:p>08/02/2024</text:p>
          </table:table-cell>
          <table:table-cell office:value-type="float" office:value="353426.46" table:style-name="ce17">
            <text:p><text:s/>353.426,46<text:s/></text:p>
          </table:table-cell>
          <table:table-cell office:value-type="float" office:value="174044.63" table:style-name="ce17">
            <text:p><text:s/>174.044,63<text:s/></text:p>
          </table:table-cell>
          <table:table-cell office:value-type="float" office:value="179381.83000000002" table:style-name="ce17">
            <text:p><text:s/>179.381,83<text:s/></text:p>
          </table:table-cell>
          <table:table-cell office:value-type="string" table:style-name="ce13">
            <text:p>2024-03 <text:s text:c="3"/>16013,56|2024-04 <text:s text:c="3"/>27301,7|2024-05 <text:s text:c="3"/>16229,24|2024-06 <text:s text:c="3"/>16111,02|2024-07 <text:s text:c="3"/>16063,09|2024-08 <text:s text:c="3"/>17353,65|2024-09 <text:s text:c="3"/>16241,52|2024-10 <text:s text:c="3"/>16534,93|2024-11 <text:s text:c="3"/>15729,46|2024-12 <text:s text:c="3"/>16466,46</text:p>
          </table:table-cell>
          <table:table-cell office:value-type="string" table:style-name="ce18">
            <text:p>18.623.185/0001-56</text:p>
          </table:table-cell>
          <table:table-cell office:value-type="string" table:style-name="ce19">
            <text:p>Custeio</text:p>
          </table:table-cell>
          <table:table-cell office:value-type="float" office:value="141402" table:style-name="ce18">
            <text:p>141402</text:p>
          </table:table-cell>
          <table:table-cell office:value-type="float" office:value="47" table:style-name="ce18">
            <text:p>47</text:p>
          </table:table-cell>
          <table:table-cell office:value-type="float" office:value="653593" table:style-name="ce18">
            <text:p>653593</text:p>
          </table:table-cell>
          <table:table-cell office:value-type="string" table:style-name="ce18">
            <text:p/>
          </table:table-cell>
          <table:table-cell table:style-name="ce18"/>
          <table:table-cell office:value-type="float" office:value="311050018" table:style-name="ce18">
            <text:p>311050018</text:p>
          </table:table-cell>
          <table:table-cell table:number-columns-repeated="16365"/>
        </table:table-row>
        <table:table-row table:style-name="ro1">
          <table:table-cell office:value-type="string" table:style-name="ce13">
            <text:p>SHINE RIO SERVICOS LTDA</text:p>
          </table:table-cell>
          <table:table-cell office:value-type="string" table:style-name="ce13">
            <text:p>F18623185000156</text:p>
          </table:table-cell>
          <table:table-cell office:value-type="float" office:value="18623185000156" table:style-name="ce14">
            <text:p>18623185000156</text:p>
          </table:table-cell>
          <table:table-cell office:value-type="string" table:style-name="ce15">
            <text:p>SEDE-ADM-2021/00082</text:p>
          </table:table-cell>
          <table:table-cell office:value-type="date" office:date-value="2023-12-22T00:00:00" table:style-name="ce16">
            <text:p>22/12/2023</text:p>
          </table:table-cell>
          <table:table-cell office:value-type="date" office:date-value="2025-10-30T00:00:00" table:style-name="ce16">
            <text:p>30/10/2025</text:p>
          </table:table-cell>
          <table:table-cell office:value-type="date" office:date-value="2024-11-12T00:00:00" table:style-name="ce16">
            <text:p>12/11/2024</text:p>
          </table:table-cell>
          <table:table-cell office:value-type="float" office:value="196889.79" table:style-name="ce17">
            <text:p><text:s/>196.889,79<text:s/></text:p>
          </table:table-cell>
          <table:table-cell office:value-type="float" office:value="162086.68" table:style-name="ce17">
            <text:p><text:s/>162.086,68<text:s/></text:p>
          </table:table-cell>
          <table:table-cell office:value-type="float" office:value="34803.110000000015" table:style-name="ce17">
            <text:p><text:s/>34.803,11<text:s/></text:p>
          </table:table-cell>
          <table:table-cell office:value-type="string" table:style-name="ce13">
            <text:p>2025-01 <text:s text:c="3"/>16603,45|2025-02 <text:s text:c="3"/>24908,07|2025-03 <text:s text:c="3"/>16513,46|2025-04 <text:s text:c="3"/>17355,29|2025-05 <text:s text:c="3"/>17179,68|2025-06 <text:s text:c="3"/>16860,65|2025-07 <text:s text:c="3"/>52666,08</text:p>
          </table:table-cell>
          <table:table-cell office:value-type="string" table:style-name="ce18">
            <text:p>18.623.185/0001-56</text:p>
          </table:table-cell>
          <table:table-cell office:value-type="string" table:style-name="ce19">
            <text:p>Custeio</text:p>
          </table:table-cell>
          <table:table-cell office:value-type="float" office:value="141402" table:style-name="ce18">
            <text:p>141402</text:p>
          </table:table-cell>
          <table:table-cell office:value-type="float" office:value="47" table:style-name="ce18">
            <text:p>47</text:p>
          </table:table-cell>
          <table:table-cell office:value-type="float" office:value="653593" table:style-name="ce18">
            <text:p>653593</text:p>
          </table:table-cell>
          <table:table-cell office:value-type="string" table:style-name="ce18">
            <text:p/>
          </table:table-cell>
          <table:table-cell table:style-name="ce18"/>
          <table:table-cell office:value-type="float" office:value="311050018" table:style-name="ce18">
            <text:p>311050018</text:p>
          </table:table-cell>
          <table:table-cell table:number-columns-repeated="16365"/>
        </table:table-row>
        <table:table-row table:style-name="ro1">
          <table:table-cell office:value-type="string" table:style-name="ce13">
            <text:p>SIMPRESS COM. LOCAÇÃO E SERVIÇOS S/A</text:p>
          </table:table-cell>
          <table:table-cell office:value-type="string" table:style-name="ce13">
            <text:p>F7432517000107</text:p>
          </table:table-cell>
          <table:table-cell office:value-type="float" office:value="7432517000107" table:style-name="ce14">
            <text:p>7432517000107</text:p>
          </table:table-cell>
          <table:table-cell office:value-type="string" table:style-name="ce15">
            <text:p>SEDE-ADM-2023/00081</text:p>
          </table:table-cell>
          <table:table-cell office:value-type="date" office:date-value="2025-03-10T00:00:00" table:style-name="ce16">
            <text:p>10/03/2025</text:p>
          </table:table-cell>
          <table:table-cell office:value-type="date" office:date-value="2025-12-12T00:00:00" table:style-name="ce16">
            <text:p>12/12/2025</text:p>
          </table:table-cell>
          <table:table-cell office:value-type="date" office:date-value="2025-03-10T00:00:00" table:style-name="ce16">
            <text:p>10/03/2025</text:p>
          </table:table-cell>
          <table:table-cell office:value-type="float" office:value="119276.81" table:style-name="ce17">
            <text:p><text:s/>119.276,81<text:s/></text:p>
          </table:table-cell>
          <table:table-cell office:value-type="float" office:value="56276.72" table:style-name="ce17">
            <text:p><text:s/>56.276,72<text:s/></text:p>
          </table:table-cell>
          <table:table-cell office:value-type="float" office:value="63000.09" table:style-name="ce17">
            <text:p><text:s/>63.000,09<text:s/></text:p>
          </table:table-cell>
          <table:table-cell office:value-type="string" table:style-name="ce13">
            <text:p>2025-04 <text:s text:c="3"/>12017,68|2025-05 <text:s text:c="3"/>18679,86|2025-06 <text:s text:c="3"/>12933,87|2025-07 <text:s text:c="3"/>12645,31</text:p>
          </table:table-cell>
          <table:table-cell office:value-type="string" table:style-name="ce18">
            <text:p>07.432.517/0001-07</text:p>
          </table:table-cell>
          <table:table-cell office:value-type="string" table:style-name="ce19">
            <text:p>Custeio</text:p>
          </table:table-cell>
          <table:table-cell office:value-type="float" office:value="141402" table:style-name="ce18">
            <text:p>141402</text:p>
          </table:table-cell>
          <table:table-cell office:value-type="float" office:value="1" table:style-name="ce18">
            <text:p>1</text:p>
          </table:table-cell>
          <table:table-cell office:value-type="float" office:value="665780" table:style-name="ce18">
            <text:p>665780</text:p>
          </table:table-cell>
          <table:table-cell office:value-type="string" table:style-name="ce18">
            <text:p/>
          </table:table-cell>
          <table:table-cell table:style-name="ce18"/>
          <table:table-cell office:value-type="float" office:value="311050381" table:style-name="ce18">
            <text:p>311050381</text:p>
          </table:table-cell>
          <table:table-cell table:number-columns-repeated="16365"/>
        </table:table-row>
        <table:table-row table:style-name="ro1">
          <table:table-cell office:value-type="string" table:style-name="ce13">
            <text:p>STARTEC TELECOMUNICAÇÕES LTDA</text:p>
          </table:table-cell>
          <table:table-cell office:value-type="string" table:style-name="ce13">
            <text:p>F1476494000148</text:p>
          </table:table-cell>
          <table:table-cell office:value-type="float" office:value="1476494000148" table:style-name="ce14">
            <text:p>1476494000148</text:p>
          </table:table-cell>
          <table:table-cell office:value-type="string" table:style-name="ce15">
            <text:p>SEDE-ADM/2022/00204</text:p>
          </table:table-cell>
          <table:table-cell office:value-type="date" office:date-value="2023-09-19T00:00:00" table:style-name="ce16">
            <text:p>19/09/2023</text:p>
          </table:table-cell>
          <table:table-cell office:value-type="date" office:date-value="2026-03-16T00:00:00" table:style-name="ce16">
            <text:p>16/03/2026</text:p>
          </table:table-cell>
          <table:table-cell office:value-type="date" office:date-value="2023-09-13T00:00:00" table:style-name="ce16">
            <text:p>13/09/2023</text:p>
          </table:table-cell>
          <table:table-cell office:value-type="float" office:value="102750" table:style-name="ce17">
            <text:p><text:s/>102.750,00<text:s/></text:p>
          </table:table-cell>
          <table:table-cell office:value-type="float" office:value="57540" table:style-name="ce17">
            <text:p><text:s/>57.540,00<text:s/></text:p>
          </table:table-cell>
          <table:table-cell office:value-type="float" office:value="45210" table:style-name="ce17">
            <text:p><text:s/>45.210,00<text:s/></text:p>
          </table:table-cell>
          <table:table-cell office:value-type="string" table:style-name="ce13">
            <text:p>2023-11 <text:s text:c="3"/>2740|2023-12 <text:s text:c="3"/>2740|2024-01 <text:s text:c="3"/>2740|2024-02 <text:s text:c="3"/>2740|2024-03 <text:s text:c="3"/>2740|2024-04 <text:s text:c="3"/>2740|2024-05 <text:s text:c="3"/>2740|2024-06 <text:s text:c="3"/>2740|2024-07 <text:s text:c="3"/>2740|2024-08 <text:s text:c="3"/>2740|2024-09 <text:s text:c="3"/>2740|2024-10 <text:s text:c="3"/>2740|2024-11 <text:s text:c="3"/>2740|2024-12 <text:s text:c="3"/>2740|2025-01 <text:s text:c="3"/>2740|2025-02 <text:s text:c="3"/>2740|2025-03 <text:s text:c="3"/>2740|2025-04 <text:s text:c="3"/>2740|2025-05 <text:s text:c="3"/>2740|2025-06 <text:s text:c="3"/>2740|2025-07 <text:s text:c="3"/>2740</text:p>
          </table:table-cell>
          <table:table-cell office:value-type="string" table:style-name="ce18">
            <text:p>01.476.494/0001-48</text:p>
          </table:table-cell>
          <table:table-cell office:value-type="string" table:style-name="ce19">
            <text:p>Custeio</text:p>
          </table:table-cell>
          <table:table-cell office:value-type="float" office:value="141402" table:style-name="ce18">
            <text:p>141402</text:p>
          </table:table-cell>
          <table:table-cell office:value-type="float" office:value="3" table:style-name="ce18">
            <text:p>3</text:p>
          </table:table-cell>
          <table:table-cell office:value-type="float" office:value="652802" table:style-name="ce18">
            <text:p>652802</text:p>
          </table:table-cell>
          <table:table-cell office:value-type="string" table:style-name="ce18">
            <text:p/>
          </table:table-cell>
          <table:table-cell table:style-name="ce18"/>
          <table:table-cell office:value-type="float" office:value="311050314" table:style-name="ce18">
            <text:p>311050314</text:p>
          </table:table-cell>
          <table:table-cell table:number-columns-repeated="16365"/>
        </table:table-row>
        <table:table-row table:style-name="ro1">
          <table:table-cell office:value-type="string" table:style-name="ce13">
            <text:p>SUPER NOVA SERVICOS GERAIS LTDA</text:p>
          </table:table-cell>
          <table:table-cell office:value-type="string" table:style-name="ce13">
            <text:p>F26560932000263</text:p>
          </table:table-cell>
          <table:table-cell office:value-type="float" office:value="26560932000263" table:style-name="ce14">
            <text:p>26560932000263</text:p>
          </table:table-cell>
          <table:table-cell office:value-type="string" table:style-name="ce15">
            <text:p>SEDE-ADM-2023/00913</text:p>
          </table:table-cell>
          <table:table-cell office:value-type="date" office:date-value="2023-08-21T00:00:00" table:style-name="ce16">
            <text:p>21/08/2023</text:p>
          </table:table-cell>
          <table:table-cell office:value-type="date" office:date-value="2026-02-21T00:00:00" table:style-name="ce16">
            <text:p>21/02/2026</text:p>
          </table:table-cell>
          <table:table-cell office:value-type="date" office:date-value="2023-08-21T00:00:00" table:style-name="ce16">
            <text:p>21/08/2023</text:p>
          </table:table-cell>
          <table:table-cell office:value-type="float" office:value="241652.17" table:style-name="ce17">
            <text:p><text:s/>241.652,17<text:s/></text:p>
          </table:table-cell>
          <table:table-cell office:value-type="float" office:value="51779.33" table:style-name="ce17">
            <text:p><text:s/>51.779,33<text:s/></text:p>
          </table:table-cell>
          <table:table-cell office:value-type="float" office:value="189872.84000000003" table:style-name="ce17">
            <text:p><text:s/>189.872,84<text:s/></text:p>
          </table:table-cell>
          <table:table-cell office:value-type="string" table:style-name="ce13">
            <text:p>2024-07 <text:s text:c="3"/>16110,14|2024-08 <text:s text:c="3"/>8055,07|2024-10 <text:s text:c="3"/>19175,13|2024-11 <text:s text:c="3"/>8438,99</text:p>
          </table:table-cell>
          <table:table-cell office:value-type="string" table:style-name="ce18">
            <text:p>26.560.932/0002-63</text:p>
          </table:table-cell>
          <table:table-cell office:value-type="string" table:style-name="ce19">
            <text:p>Custeio</text:p>
          </table:table-cell>
          <table:table-cell office:value-type="float" office:value="141402" table:style-name="ce18">
            <text:p>141402</text:p>
          </table:table-cell>
          <table:table-cell office:value-type="float" office:value="22" table:style-name="ce18">
            <text:p>22</text:p>
          </table:table-cell>
          <table:table-cell office:value-type="float" office:value="653565" table:style-name="ce18">
            <text:p>653565</text:p>
          </table:table-cell>
          <table:table-cell office:value-type="string" table:style-name="ce18">
            <text:p/>
          </table:table-cell>
          <table:table-cell table:style-name="ce18"/>
          <table:table-cell office:value-type="float" office:value="311050018" table:style-name="ce18">
            <text:p>311050018</text:p>
          </table:table-cell>
          <table:table-cell table:number-columns-repeated="16365"/>
        </table:table-row>
        <table:table-row table:style-name="ro1">
          <table:table-cell office:value-type="string" table:style-name="ce13">
            <text:p>SUPER NOVA SERVICOS GERAIS LTDA</text:p>
          </table:table-cell>
          <table:table-cell office:value-type="string" table:style-name="ce13">
            <text:p>F26560932000263</text:p>
          </table:table-cell>
          <table:table-cell office:value-type="float" office:value="26560932000263" table:style-name="ce14">
            <text:p>26560932000263</text:p>
          </table:table-cell>
          <table:table-cell office:value-type="string" table:style-name="ce15">
            <text:p>SEDE-ADM-2023/00913</text:p>
          </table:table-cell>
          <table:table-cell office:value-type="date" office:date-value="2023-08-21T00:00:00" table:style-name="ce16">
            <text:p>21/08/2023</text:p>
          </table:table-cell>
          <table:table-cell office:value-type="date" office:date-value="2026-02-21T00:00:00" table:style-name="ce16">
            <text:p>21/02/2026</text:p>
          </table:table-cell>
          <table:table-cell office:value-type="date" office:date-value="2024-09-25T00:00:00" table:style-name="ce16">
            <text:p>25/09/2024</text:p>
          </table:table-cell>
          <table:table-cell office:value-type="float" office:value="124053.26" table:style-name="ce17">
            <text:p><text:s/>124.053,26<text:s/></text:p>
          </table:table-cell>
          <table:table-cell office:value-type="float" office:value="50633.94" table:style-name="ce17">
            <text:p><text:s/>50.633,94<text:s/></text:p>
          </table:table-cell>
          <table:table-cell office:value-type="float" office:value="73419.319999999992" table:style-name="ce17">
            <text:p><text:s/>73.419,32<text:s/></text:p>
          </table:table-cell>
          <table:table-cell office:value-type="string" table:style-name="ce13">
            <text:p>2024-12 <text:s text:c="3"/>8438,99|2025-01 <text:s text:c="3"/>8438,99|2025-02 <text:s text:c="3"/>8438,99|2025-03 <text:s text:c="3"/>8438,99|2025-04 <text:s text:c="3"/>8438,99|2025-06 <text:s text:c="3"/>8438,99</text:p>
          </table:table-cell>
          <table:table-cell office:value-type="string" table:style-name="ce18">
            <text:p>26.560.932/0002-63</text:p>
          </table:table-cell>
          <table:table-cell office:value-type="string" table:style-name="ce19">
            <text:p>Custeio</text:p>
          </table:table-cell>
          <table:table-cell office:value-type="float" office:value="141402" table:style-name="ce18">
            <text:p>141402</text:p>
          </table:table-cell>
          <table:table-cell office:value-type="float" office:value="22" table:style-name="ce18">
            <text:p>22</text:p>
          </table:table-cell>
          <table:table-cell office:value-type="float" office:value="653565" table:style-name="ce18">
            <text:p>653565</text:p>
          </table:table-cell>
          <table:table-cell office:value-type="string" table:style-name="ce18">
            <text:p/>
          </table:table-cell>
          <table:table-cell table:style-name="ce18"/>
          <table:table-cell office:value-type="float" office:value="311050018" table:style-name="ce18">
            <text:p>311050018</text:p>
          </table:table-cell>
          <table:table-cell table:number-columns-repeated="16365"/>
        </table:table-row>
        <table:table-row table:style-name="ro1">
          <table:table-cell office:value-type="string" table:style-name="ce13">
            <text:p>SUPER NOVA SERVIÇOS GERAIS LTDA</text:p>
          </table:table-cell>
          <table:table-cell office:value-type="string" table:style-name="ce13">
            <text:p>F26560932000182</text:p>
          </table:table-cell>
          <table:table-cell office:value-type="float" office:value="26560932000182" table:style-name="ce14">
            <text:p>26560932000182</text:p>
          </table:table-cell>
          <table:table-cell office:value-type="string" table:style-name="ce15">
            <text:p>SEDE-ADM-2022/00796</text:p>
          </table:table-cell>
          <table:table-cell office:value-type="date" office:date-value="2025-01-21T00:00:00" table:style-name="ce16">
            <text:p>21/01/2025</text:p>
          </table:table-cell>
          <table:table-cell office:value-type="date" office:date-value="2027-07-19T00:00:00" table:style-name="ce16">
            <text:p>19/07/2027</text:p>
          </table:table-cell>
          <table:table-cell office:value-type="date" office:date-value="2025-01-14T00:00:00" table:style-name="ce16">
            <text:p>14/01/2025</text:p>
          </table:table-cell>
          <table:table-cell office:value-type="float" office:value="161290.78" table:style-name="ce17">
            <text:p><text:s/>161.290,78<text:s/></text:p>
          </table:table-cell>
          <table:table-cell office:value-type="float" office:value="34498.54" table:style-name="ce17">
            <text:p><text:s/>34.498,54<text:s/></text:p>
          </table:table-cell>
          <table:table-cell office:value-type="float" office:value="126792.23999999999" table:style-name="ce17">
            <text:p><text:s/>126.792,24<text:s/></text:p>
          </table:table-cell>
          <table:table-cell office:value-type="string" table:style-name="ce13">
            <text:p>2025-04 <text:s text:c="3"/>18649,51|2025-05 <text:s text:c="3"/>5283,01|2025-06 <text:s text:c="3"/>5283,01|2025-07 <text:s text:c="3"/>5283,01</text:p>
          </table:table-cell>
          <table:table-cell office:value-type="string" table:style-name="ce18">
            <text:p>26.560.932/0001-82</text:p>
          </table:table-cell>
          <table:table-cell office:value-type="string" table:style-name="ce19">
            <text:p>Custeio</text:p>
          </table:table-cell>
          <table:table-cell office:value-type="float" office:value="141402" table:style-name="ce18">
            <text:p>141402</text:p>
          </table:table-cell>
          <table:table-cell office:value-type="float" office:value="23" table:style-name="ce18">
            <text:p>23</text:p>
          </table:table-cell>
          <table:table-cell office:value-type="float" office:value="653566" table:style-name="ce18">
            <text:p>653566</text:p>
          </table:table-cell>
          <table:table-cell office:value-type="string" table:style-name="ce18">
            <text:p/>
          </table:table-cell>
          <table:table-cell table:style-name="ce18"/>
          <table:table-cell office:value-type="float" office:value="311050018" table:style-name="ce18">
            <text:p>311050018</text:p>
          </table:table-cell>
          <table:table-cell table:number-columns-repeated="16365"/>
        </table:table-row>
        <table:table-row table:style-name="ro1">
          <table:table-cell office:value-type="string" table:style-name="ce13">
            <text:p>SUPER NOVA SERVIÇOS GERAIS LTDA</text:p>
          </table:table-cell>
          <table:table-cell office:value-type="string" table:style-name="ce13">
            <text:p>F26560932000182</text:p>
          </table:table-cell>
          <table:table-cell office:value-type="float" office:value="26560932000182" table:style-name="ce14">
            <text:p>26560932000182</text:p>
          </table:table-cell>
          <table:table-cell office:value-type="string" table:style-name="ce15">
            <text:p>SEDE-ADM-2023/00913</text:p>
          </table:table-cell>
          <table:table-cell office:value-type="date" office:date-value="2023-08-21T00:00:00" table:style-name="ce16">
            <text:p>21/08/2023</text:p>
          </table:table-cell>
          <table:table-cell office:value-type="date" office:date-value="2026-02-21T00:00:00" table:style-name="ce16">
            <text:p>21/02/2026</text:p>
          </table:table-cell>
          <table:table-cell office:value-type="date" office:date-value="2023-08-21T00:00:00" table:style-name="ce16">
            <text:p>21/08/2023</text:p>
          </table:table-cell>
          <table:table-cell office:value-type="float" office:value="241652.17" table:style-name="ce17">
            <text:p><text:s/>241.652,17<text:s/></text:p>
          </table:table-cell>
          <table:table-cell office:value-type="float" office:value="74912.149999999994" table:style-name="ce17">
            <text:p><text:s/>74.912,15<text:s/></text:p>
          </table:table-cell>
          <table:table-cell office:value-type="float" office:value="166740.02000000002" table:style-name="ce17">
            <text:p><text:s/>166.740,02<text:s/></text:p>
          </table:table-cell>
          <table:table-cell office:value-type="string" table:style-name="ce13">
            <text:p>2023-09 <text:s text:c="3"/>2416,52|2023-10 <text:s text:c="3"/>8055,07|2023-11 <text:s text:c="3"/>8055,07|2023-12 <text:s text:c="3"/>8055,07|2024-01 <text:s text:c="3"/>8055,07|2024-02 <text:s text:c="3"/>8055,07|2024-03 <text:s text:c="3"/>8055,07|2024-04 <text:s text:c="3"/>8055,07|2024-05 <text:s text:c="3"/>8055,07|2024-06 <text:s text:c="3"/>8055,07</text:p>
          </table:table-cell>
          <table:table-cell office:value-type="string" table:style-name="ce18">
            <text:p>26.560.932/0001-82</text:p>
          </table:table-cell>
          <table:table-cell office:value-type="string" table:style-name="ce19">
            <text:p>Custeio</text:p>
          </table:table-cell>
          <table:table-cell office:value-type="float" office:value="141402" table:style-name="ce18">
            <text:p>141402</text:p>
          </table:table-cell>
          <table:table-cell office:value-type="float" office:value="23" table:style-name="ce18">
            <text:p>23</text:p>
          </table:table-cell>
          <table:table-cell office:value-type="float" office:value="653566" table:style-name="ce18">
            <text:p>653566</text:p>
          </table:table-cell>
          <table:table-cell office:value-type="string" table:style-name="ce18">
            <text:p/>
          </table:table-cell>
          <table:table-cell table:style-name="ce18"/>
          <table:table-cell office:value-type="float" office:value="311050018" table:style-name="ce18">
            <text:p>311050018</text:p>
          </table:table-cell>
          <table:table-cell table:number-columns-repeated="16365"/>
        </table:table-row>
        <table:table-row table:style-name="ro1">
          <table:table-cell office:value-type="string" table:style-name="ce13">
            <text:p>SUPREMA SEGURANCA PATRIMONIAL LTDA</text:p>
          </table:table-cell>
          <table:table-cell office:value-type="string" table:style-name="ce13">
            <text:p>F71755201000147</text:p>
          </table:table-cell>
          <table:table-cell office:value-type="float" office:value="71755201000147" table:style-name="ce14">
            <text:p>71755201000147</text:p>
          </table:table-cell>
          <table:table-cell office:value-type="string" table:style-name="ce15">
            <text:p>SEDE-ADM-2023/01367-1</text:p>
          </table:table-cell>
          <table:table-cell office:value-type="date" office:date-value="2023-08-02T00:00:00" table:style-name="ce16">
            <text:p>02/08/2023</text:p>
          </table:table-cell>
          <table:table-cell office:value-type="date" office:date-value="2025-09-08T00:00:00" table:style-name="ce16">
            <text:p>08/09/2025</text:p>
          </table:table-cell>
          <table:table-cell office:value-type="date" office:date-value="2023-08-02T00:00:00" table:style-name="ce16">
            <text:p>02/08/2023</text:p>
          </table:table-cell>
          <table:table-cell office:value-type="float" office:value="694209.1" table:style-name="ce17">
            <text:p><text:s/>694.209,10<text:s/></text:p>
          </table:table-cell>
          <table:table-cell office:value-type="float" office:value="412331.06" table:style-name="ce17">
            <text:p><text:s/>412.331,06<text:s/></text:p>
          </table:table-cell>
          <table:table-cell office:value-type="float" office:value="281878.03999999998" table:style-name="ce17">
            <text:p><text:s/>281.878,04<text:s/></text:p>
          </table:table-cell>
          <table:table-cell office:value-type="string" table:style-name="ce13">
            <text:p>2023-09 <text:s text:c="3"/>26659,34|2023-10 <text:s text:c="3"/>27547,98|2023-11 <text:s text:c="3"/>27547,98|2023-12 <text:s text:c="3"/>27547,98|2024-01 <text:s text:c="3"/>27547,98|2024-02 <text:s text:c="3"/>27547,98|2024-03 <text:s text:c="3"/>27547,98|2024-04 <text:s text:c="3"/>27547,98|2024-05 <text:s text:c="3"/>27547,98|2024-06 <text:s text:c="3"/>27547,98|2024-07 <text:s text:c="3"/>27547,98|2024-08 <text:s text:c="3"/>27547,98|2024-09 <text:s text:c="3"/>27547,98|2024-10 <text:s text:c="3"/>27547,98|2024-11 <text:s text:c="3"/>27547,98</text:p>
          </table:table-cell>
          <table:table-cell office:value-type="string" table:style-name="ce18">
            <text:p>71.755.201/0001-47</text:p>
          </table:table-cell>
          <table:table-cell office:value-type="string" table:style-name="ce19">
            <text:p>Custeio</text:p>
          </table:table-cell>
          <table:table-cell office:value-type="float" office:value="141402" table:style-name="ce18">
            <text:p>141402</text:p>
          </table:table-cell>
          <table:table-cell office:value-type="float" office:value="37" table:style-name="ce18">
            <text:p>37</text:p>
          </table:table-cell>
          <table:table-cell office:value-type="float" office:value="658546" table:style-name="ce18">
            <text:p>658546</text:p>
          </table:table-cell>
          <table:table-cell office:value-type="string" table:style-name="ce18">
            <text:p/>
          </table:table-cell>
          <table:table-cell table:style-name="ce18"/>
          <table:table-cell office:value-type="float" office:value="311050121" table:style-name="ce18">
            <text:p>311050121</text:p>
          </table:table-cell>
          <table:table-cell table:number-columns-repeated="16365"/>
        </table:table-row>
        <table:table-row table:style-name="ro1">
          <table:table-cell office:value-type="string" table:style-name="ce13">
            <text:p>SUPREMA SEGURANCA PATRIMONIAL LTDA</text:p>
          </table:table-cell>
          <table:table-cell office:value-type="string" table:style-name="ce13">
            <text:p>F71755201000147</text:p>
          </table:table-cell>
          <table:table-cell office:value-type="float" office:value="71755201000147" table:style-name="ce14">
            <text:p>71755201000147</text:p>
          </table:table-cell>
          <table:table-cell office:value-type="string" table:style-name="ce15">
            <text:p>SEDE-ADM-2023/01367-2</text:p>
          </table:table-cell>
          <table:table-cell office:value-type="date" office:date-value="2023-08-02T00:00:00" table:style-name="ce16">
            <text:p>02/08/2023</text:p>
          </table:table-cell>
          <table:table-cell office:value-type="date" office:date-value="2025-09-08T00:00:00" table:style-name="ce16">
            <text:p>08/09/2025</text:p>
          </table:table-cell>
          <table:table-cell office:value-type="date" office:date-value="2024-11-26T00:00:00" table:style-name="ce16">
            <text:p>26/11/2024</text:p>
          </table:table-cell>
          <table:table-cell office:value-type="float" office:value="318376.71999999997" table:style-name="ce17">
            <text:p><text:s/>318.376,72<text:s/></text:p>
          </table:table-cell>
          <table:table-cell office:value-type="float" office:value="252012.6" table:style-name="ce17">
            <text:p><text:s/>252.012,60<text:s/></text:p>
          </table:table-cell>
          <table:table-cell office:value-type="float" office:value="66364.119999999966" table:style-name="ce17">
            <text:p><text:s/>66.364,12<text:s/></text:p>
          </table:table-cell>
          <table:table-cell office:value-type="string" table:style-name="ce13">
            <text:p>2024-12 <text:s text:c="3"/>27547,98|2025-01 <text:s text:c="3"/>46093,38|2025-02 <text:s text:c="3"/>29728,54|2025-03 <text:s text:c="3"/>29728,54|2025-04 <text:s text:c="3"/>29728,54|2025-05 <text:s text:c="3"/>29728,54|2025-06 <text:s text:c="3"/>29728,54|2025-07 <text:s text:c="3"/>29728,54</text:p>
          </table:table-cell>
          <table:table-cell office:value-type="string" table:style-name="ce18">
            <text:p>71.755.201/0001-47</text:p>
          </table:table-cell>
          <table:table-cell office:value-type="string" table:style-name="ce19">
            <text:p>Custeio</text:p>
          </table:table-cell>
          <table:table-cell office:value-type="float" office:value="141402" table:style-name="ce18">
            <text:p>141402</text:p>
          </table:table-cell>
          <table:table-cell office:value-type="float" office:value="37" table:style-name="ce18">
            <text:p>37</text:p>
          </table:table-cell>
          <table:table-cell office:value-type="float" office:value="658546" table:style-name="ce18">
            <text:p>658546</text:p>
          </table:table-cell>
          <table:table-cell office:value-type="string" table:style-name="ce18">
            <text:p/>
          </table:table-cell>
          <table:table-cell table:style-name="ce18"/>
          <table:table-cell office:value-type="float" office:value="311050121" table:style-name="ce18">
            <text:p>311050121</text:p>
          </table:table-cell>
          <table:table-cell table:number-columns-repeated="16365"/>
        </table:table-row>
        <table:table-row table:style-name="ro1">
          <table:table-cell office:value-type="string" table:style-name="ce13">
            <text:p>SV INCORPORADORA CONSTRUTORA SERVICOS LTDA</text:p>
          </table:table-cell>
          <table:table-cell office:value-type="string" table:style-name="ce13">
            <text:p>F25341150000190</text:p>
          </table:table-cell>
          <table:table-cell office:value-type="float" office:value="25341150000190" table:style-name="ce14">
            <text:p>25341150000190</text:p>
          </table:table-cell>
          <table:table-cell office:value-type="string" table:style-name="ce15">
            <text:p>SEDE-ADM-2023/01893</text:p>
          </table:table-cell>
          <table:table-cell office:value-type="date" office:date-value="2024-02-26T00:00:00" table:style-name="ce16">
            <text:p>26/02/2024</text:p>
          </table:table-cell>
          <table:table-cell office:value-type="date" office:date-value="2026-08-26T00:00:00" table:style-name="ce16">
            <text:p>26/08/2026</text:p>
          </table:table-cell>
          <table:table-cell office:value-type="date" office:date-value="2024-02-26T00:00:00" table:style-name="ce16">
            <text:p>26/02/2024</text:p>
          </table:table-cell>
          <table:table-cell office:value-type="float" office:value="467830.66" table:style-name="ce17">
            <text:p><text:s/>467.830,66<text:s/></text:p>
          </table:table-cell>
          <table:table-cell office:value-type="float" office:value="259386.15" table:style-name="ce17">
            <text:p><text:s/>259.386,15<text:s/></text:p>
          </table:table-cell>
          <table:table-cell office:value-type="float" office:value="208444.50999999998" table:style-name="ce17">
            <text:p><text:s/>208.444,51<text:s/></text:p>
          </table:table-cell>
          <table:table-cell office:value-type="string" table:style-name="ce13">
            <text:p>2024-04 <text:s text:c="3"/>9876,39|2024-05 <text:s text:c="3"/>15594,36|2024-06 <text:s text:c="3"/>15594,36|2024-07 <text:s text:c="3"/>15594,36|2024-08 <text:s text:c="3"/>15594,36|2024-09 <text:s text:c="3"/>15594,36|2024-10 <text:s text:c="3"/>15594,36|2024-11 <text:s text:c="3"/>15594,36|2024-12 <text:s text:c="3"/>15594,36|2025-01 <text:s text:c="3"/>15594,36|2025-02 <text:s text:c="3"/>15594,36|2025-03 <text:s text:c="3"/>15594,36|2025-04 <text:s text:c="3"/>15594,36|2025-05 <text:s text:c="3"/>15594,36|2025-06 <text:s text:c="3"/>15594,36|2025-07 <text:s text:c="3"/>15594,36|2025-08 <text:s text:c="3"/>15594,36</text:p>
          </table:table-cell>
          <table:table-cell office:value-type="string" table:style-name="ce18">
            <text:p>25.341.150/0001-90</text:p>
          </table:table-cell>
          <table:table-cell office:value-type="string" table:style-name="ce19">
            <text:p>Custeio</text:p>
          </table:table-cell>
          <table:table-cell office:value-type="float" office:value="141402" table:style-name="ce18">
            <text:p>141402</text:p>
          </table:table-cell>
          <table:table-cell office:value-type="float" office:value="41" table:style-name="ce18">
            <text:p>41</text:p>
          </table:table-cell>
          <table:table-cell office:value-type="float" office:value="643493" table:style-name="ce18">
            <text:p>643493</text:p>
          </table:table-cell>
          <table:table-cell office:value-type="string" table:style-name="ce18">
            <text:p/>
          </table:table-cell>
          <table:table-cell table:style-name="ce18"/>
          <table:table-cell office:value-type="float" office:value="311050121" table:style-name="ce18">
            <text:p>311050121</text:p>
          </table:table-cell>
          <table:table-cell table:number-columns-repeated="16365"/>
        </table:table-row>
        <table:table-row table:style-name="ro1">
          <table:table-cell office:value-type="string" table:style-name="ce13">
            <text:p>SV INCORPORADORA CONSTRUTORA SERVICOS LTDA</text:p>
          </table:table-cell>
          <table:table-cell office:value-type="string" table:style-name="ce13">
            <text:p>F25341150000190</text:p>
          </table:table-cell>
          <table:table-cell office:value-type="float" office:value="25341150000190" table:style-name="ce14">
            <text:p>25341150000190</text:p>
          </table:table-cell>
          <table:table-cell office:value-type="string" table:style-name="ce15">
            <text:p>SEDE-ADM-2023/02199</text:p>
          </table:table-cell>
          <table:table-cell office:value-type="date" office:date-value="2024-02-26T00:00:00" table:style-name="ce16">
            <text:p>26/02/2024</text:p>
          </table:table-cell>
          <table:table-cell office:value-type="date" office:date-value="2026-08-26T00:00:00" table:style-name="ce16">
            <text:p>26/08/2026</text:p>
          </table:table-cell>
          <table:table-cell office:value-type="date" office:date-value="2024-02-26T00:00:00" table:style-name="ce16">
            <text:p>26/02/2024</text:p>
          </table:table-cell>
          <table:table-cell office:value-type="float" office:value="465566.04" table:style-name="ce17">
            <text:p><text:s/>465.566,04<text:s/></text:p>
          </table:table-cell>
          <table:table-cell office:value-type="float" office:value="258647.72" table:style-name="ce17">
            <text:p><text:s/>258.647,72<text:s/></text:p>
          </table:table-cell>
          <table:table-cell office:value-type="float" office:value="206918.31999999998" table:style-name="ce17">
            <text:p><text:s/>206.918,32<text:s/></text:p>
          </table:table-cell>
          <table:table-cell office:value-type="string" table:style-name="ce13">
            <text:p>2024-04 <text:s text:c="3"/>10345,8|2024-05 <text:s text:c="3"/>15518,87|2024-06 <text:s text:c="3"/>15518,87|2024-07 <text:s text:c="3"/>15518,87|2024-08 <text:s text:c="3"/>15518,87|2024-09 <text:s text:c="3"/>15518,87|2024-10 <text:s text:c="3"/>15518,87|2024-11 <text:s text:c="3"/>15518,87|2024-12 <text:s text:c="3"/>15518,87|2025-01 <text:s text:c="3"/>15518,87|2025-02 <text:s text:c="3"/>15518,87|2025-03 <text:s text:c="3"/>15518,87|2025-04 <text:s text:c="3"/>15518,87|2025-05 <text:s text:c="3"/>15518,87|2025-06 <text:s text:c="3"/>15518,87|2025-07 <text:s text:c="3"/>15518,87|2025-08 <text:s text:c="3"/>15518,87</text:p>
          </table:table-cell>
          <table:table-cell office:value-type="string" table:style-name="ce18">
            <text:p>25.341.150/0001-90</text:p>
          </table:table-cell>
          <table:table-cell office:value-type="string" table:style-name="ce19">
            <text:p>Custeio</text:p>
          </table:table-cell>
          <table:table-cell office:value-type="float" office:value="141402" table:style-name="ce18">
            <text:p>141402</text:p>
          </table:table-cell>
          <table:table-cell office:value-type="float" office:value="41" table:style-name="ce18">
            <text:p>41</text:p>
          </table:table-cell>
          <table:table-cell office:value-type="float" office:value="643493" table:style-name="ce18">
            <text:p>643493</text:p>
          </table:table-cell>
          <table:table-cell office:value-type="string" table:style-name="ce18">
            <text:p/>
          </table:table-cell>
          <table:table-cell table:style-name="ce18"/>
          <table:table-cell office:value-type="float" office:value="311050121" table:style-name="ce18">
            <text:p>311050121</text:p>
          </table:table-cell>
          <table:table-cell table:number-columns-repeated="16365"/>
        </table:table-row>
        <table:table-row table:style-name="ro1">
          <table:table-cell office:value-type="string" table:style-name="ce13">
            <text:p>SV INCORPORADORA CONSTRUTORA SERVICOS LTDA</text:p>
          </table:table-cell>
          <table:table-cell office:value-type="string" table:style-name="ce13">
            <text:p>F25341150000190</text:p>
          </table:table-cell>
          <table:table-cell office:value-type="float" office:value="25341150000190" table:style-name="ce14">
            <text:p>25341150000190</text:p>
          </table:table-cell>
          <table:table-cell office:value-type="string" table:style-name="ce15">
            <text:p>SEDE-ADM-2024/00245</text:p>
          </table:table-cell>
          <table:table-cell office:value-type="date" office:date-value="2024-02-27T00:00:00" table:style-name="ce16">
            <text:p>27/02/2024</text:p>
          </table:table-cell>
          <table:table-cell office:value-type="date" office:date-value="2026-08-27T00:00:00" table:style-name="ce16">
            <text:p>27/08/2026</text:p>
          </table:table-cell>
          <table:table-cell office:value-type="date" office:date-value="2024-02-27T00:00:00" table:style-name="ce16">
            <text:p>27/02/2024</text:p>
          </table:table-cell>
          <table:table-cell office:value-type="float" office:value="465566.04" table:style-name="ce17">
            <text:p><text:s/>465.566,04<text:s/></text:p>
          </table:table-cell>
          <table:table-cell office:value-type="float" office:value="274683.88" table:style-name="ce17">
            <text:p><text:s/>274.683,88<text:s/></text:p>
          </table:table-cell>
          <table:table-cell office:value-type="float" office:value="190882.15999999997" table:style-name="ce17">
            <text:p><text:s/>190.882,16<text:s/></text:p>
          </table:table-cell>
          <table:table-cell office:value-type="string" table:style-name="ce13">
            <text:p>2024-04 <text:s text:c="3"/>10863,09|2024-05 <text:s text:c="3"/>15518,87|2024-06 <text:s text:c="3"/>15518,87|2024-07 <text:s text:c="3"/>15518,87|2024-08 <text:s text:c="3"/>15518,87|2024-09 <text:s text:c="3"/>15518,87|2024-10 <text:s text:c="3"/>15518,87|2024-11 <text:s text:c="3"/>15518,87|2024-12 <text:s text:c="3"/>15518,87|2025-01 <text:s text:c="3"/>15518,87|2025-02 <text:s text:c="3"/>15518,87|2025-03 <text:s text:c="3"/>15518,87|2025-04 <text:s text:c="3"/>31037,74|2025-05 <text:s text:c="3"/>15518,87|2025-06 <text:s text:c="3"/>15518,87|2025-07 <text:s text:c="3"/>15518,87|2025-08 <text:s text:c="3"/>15518,87</text:p>
          </table:table-cell>
          <table:table-cell office:value-type="string" table:style-name="ce18">
            <text:p>25.341.150/0001-90</text:p>
          </table:table-cell>
          <table:table-cell office:value-type="string" table:style-name="ce19">
            <text:p>Custeio</text:p>
          </table:table-cell>
          <table:table-cell office:value-type="float" office:value="141402" table:style-name="ce18">
            <text:p>141402</text:p>
          </table:table-cell>
          <table:table-cell office:value-type="float" office:value="41" table:style-name="ce18">
            <text:p>41</text:p>
          </table:table-cell>
          <table:table-cell office:value-type="float" office:value="643493" table:style-name="ce18">
            <text:p>643493</text:p>
          </table:table-cell>
          <table:table-cell office:value-type="string" table:style-name="ce18">
            <text:p/>
          </table:table-cell>
          <table:table-cell table:style-name="ce18"/>
          <table:table-cell office:value-type="float" office:value="311050121" table:style-name="ce18">
            <text:p>311050121</text:p>
          </table:table-cell>
          <table:table-cell table:number-columns-repeated="16365"/>
        </table:table-row>
        <table:table-row table:style-name="ro1">
          <table:table-cell office:value-type="string" table:style-name="ce13">
            <text:p>TECNO 2000 INDÚSTRIA E COMÉRCIO LTDA</text:p>
          </table:table-cell>
          <table:table-cell office:value-type="string" table:style-name="ce13">
            <text:p>F21306287000152</text:p>
          </table:table-cell>
          <table:table-cell office:value-type="float" office:value="21306287000152" table:style-name="ce14">
            <text:p>21306287000152</text:p>
          </table:table-cell>
          <table:table-cell office:value-type="string" table:style-name="ce15">
            <text:p>SEDE-ADM-2024/01849</text:p>
          </table:table-cell>
          <table:table-cell office:value-type="date" office:date-value="2024-12-06T00:00:00" table:style-name="ce16">
            <text:p>06/12/2024</text:p>
          </table:table-cell>
          <table:table-cell office:value-type="date" office:date-value="2027-06-06T00:00:00" table:style-name="ce16">
            <text:p>06/06/2027</text:p>
          </table:table-cell>
          <table:table-cell office:value-type="date" office:date-value="2024-12-06T00:00:00" table:style-name="ce16">
            <text:p>06/12/2024</text:p>
          </table:table-cell>
          <table:table-cell office:value-type="float" office:value="234955.44" table:style-name="ce17">
            <text:p><text:s/>234.955,44<text:s/></text:p>
          </table:table-cell>
          <table:table-cell office:value-type="float" office:value="9030" table:style-name="ce17">
            <text:p><text:s/>9.030,00<text:s/></text:p>
          </table:table-cell>
          <table:table-cell office:value-type="float" office:value="225925.44" table:style-name="ce17">
            <text:p><text:s/>225.925,44<text:s/></text:p>
          </table:table-cell>
          <table:table-cell office:value-type="string" table:style-name="ce13">
            <text:p>2024-12<text:tab/> <text:s text:c="2"/>9.030,00<text:s/></text:p>
          </table:table-cell>
          <table:table-cell office:value-type="string" table:style-name="ce18">
            <text:p>21.306.287/0001-52</text:p>
          </table:table-cell>
          <table:table-cell office:value-type="string" table:style-name="ce19">
            <text:p>Custeio</text:p>
          </table:table-cell>
          <table:table-cell office:value-type="float" office:value="201569" table:style-name="ce18">
            <text:p>201569</text:p>
          </table:table-cell>
          <table:table-cell office:value-type="float" office:value="1" table:style-name="ce18">
            <text:p>1</text:p>
          </table:table-cell>
          <table:table-cell office:value-type="float" office:value="661119" table:style-name="ce18">
            <text:p>661119</text:p>
          </table:table-cell>
          <table:table-cell office:value-type="string" table:style-name="ce18">
            <text:p/>
          </table:table-cell>
          <table:table-cell table:style-name="ce18"/>
          <table:table-cell office:value-type="float" office:value="132070010" table:style-name="ce18">
            <text:p>132070010</text:p>
          </table:table-cell>
          <table:table-cell table:number-columns-repeated="16365"/>
        </table:table-row>
        <table:table-row table:style-name="ro1">
          <table:table-cell office:value-type="string" table:style-name="ce13">
            <text:p>TECNUS SEGURANCA E VIGILANCIA ARMADA LTDA</text:p>
          </table:table-cell>
          <table:table-cell office:value-type="string" table:style-name="ce13">
            <text:p>F19459636000124</text:p>
          </table:table-cell>
          <table:table-cell office:value-type="float" office:value="19459636000124" table:style-name="ce14">
            <text:p>19459636000124</text:p>
          </table:table-cell>
          <table:table-cell office:value-type="string" table:style-name="ce15">
            <text:p>SEDE-ADM-2023/00322</text:p>
          </table:table-cell>
          <table:table-cell office:value-type="date" office:date-value="2023-05-08T00:00:00" table:style-name="ce16">
            <text:p>08/05/2023</text:p>
          </table:table-cell>
          <table:table-cell office:value-type="date" office:date-value="2025-11-07T00:00:00" table:style-name="ce16">
            <text:p>07/11/2025</text:p>
          </table:table-cell>
          <table:table-cell office:value-type="date" office:date-value="2023-05-08T00:00:00" table:style-name="ce16">
            <text:p>08/05/2023</text:p>
          </table:table-cell>
          <table:table-cell office:value-type="float" office:value="741994.8" table:style-name="ce17">
            <text:p><text:s/>741.994,80<text:s/></text:p>
          </table:table-cell>
          <table:table-cell office:value-type="float" office:value="323179.96000000002" table:style-name="ce17">
            <text:p><text:s/>323.179,96<text:s/></text:p>
          </table:table-cell>
          <table:table-cell office:value-type="float" office:value="418814.84" table:style-name="ce17">
            <text:p><text:s/>418.814,84<text:s/></text:p>
          </table:table-cell>
          <table:table-cell office:value-type="string" table:style-name="ce13">
            <text:p>2023-06 <text:s text:c="3"/>11542,14|2023-07 <text:s text:c="3"/>24733,16|2023-08 <text:s text:c="3"/>24733,16|2023-09 <text:s text:c="3"/>24733,16|2023-10 <text:s text:c="3"/>24733,16|2023-11 <text:s text:c="3"/>24733,16|2023-12 <text:s text:c="3"/>24733,16|2024-01 <text:s text:c="3"/>24733,16|2024-02 <text:s text:c="3"/>24733,16|2024-03 <text:s text:c="3"/>24733,16|2024-04 <text:s text:c="3"/>24733,16|2024-05 <text:s text:c="3"/>24733,16|2024-08 <text:s text:c="3"/>19786,53|2024-09 <text:s text:c="3"/>19786,53</text:p>
          </table:table-cell>
          <table:table-cell office:value-type="string" table:style-name="ce18">
            <text:p>19.459.636/0001-24</text:p>
          </table:table-cell>
          <table:table-cell office:value-type="string" table:style-name="ce19">
            <text:p>Custeio</text:p>
          </table:table-cell>
          <table:table-cell office:value-type="float" office:value="141402" table:style-name="ce18">
            <text:p>141402</text:p>
          </table:table-cell>
          <table:table-cell office:value-type="float" office:value="36" table:style-name="ce18">
            <text:p>36</text:p>
          </table:table-cell>
          <table:table-cell office:value-type="float" office:value="643490" table:style-name="ce18">
            <text:p>643490</text:p>
          </table:table-cell>
          <table:table-cell office:value-type="string" table:style-name="ce18">
            <text:p/>
          </table:table-cell>
          <table:table-cell table:style-name="ce18"/>
          <table:table-cell office:value-type="float" office:value="311050121" table:style-name="ce18">
            <text:p>311050121</text:p>
          </table:table-cell>
          <table:table-cell table:number-columns-repeated="16365"/>
        </table:table-row>
        <table:table-row table:style-name="ro1">
          <table:table-cell office:value-type="string" table:style-name="ce13">
            <text:p>THS TECNOLOGIA INF. E COMUNICAÇÃO LTDA</text:p>
          </table:table-cell>
          <table:table-cell office:value-type="string" table:style-name="ce13">
            <text:p>F10757593000199</text:p>
          </table:table-cell>
          <table:table-cell office:value-type="float" office:value="10757593000199" table:style-name="ce14">
            <text:p>10757593000199</text:p>
          </table:table-cell>
          <table:table-cell office:value-type="string" table:style-name="ce15">
            <text:p>SEDE-ADM-2023/00303</text:p>
          </table:table-cell>
          <table:table-cell office:value-type="date" office:date-value="2023-06-19T00:00:00" table:style-name="ce16">
            <text:p>19/06/2023</text:p>
          </table:table-cell>
          <table:table-cell office:value-type="date" office:date-value="2025-12-18T00:00:00" table:style-name="ce16">
            <text:p>18/12/2025</text:p>
          </table:table-cell>
          <table:table-cell office:value-type="date" office:date-value="2023-06-19T00:00:00" table:style-name="ce16">
            <text:p>19/06/2023</text:p>
          </table:table-cell>
          <table:table-cell office:value-type="float" office:value="748992.63" table:style-name="ce17">
            <text:p><text:s/>748.992,63<text:s/></text:p>
          </table:table-cell>
          <table:table-cell office:value-type="float" office:value="395825.98000000004" table:style-name="ce17">
            <text:p><text:s/>395.825,98<text:s/></text:p>
          </table:table-cell>
          <table:table-cell office:value-type="float" office:value="353166.64999999997" table:style-name="ce17">
            <text:p><text:s/>353.166,65<text:s/></text:p>
          </table:table-cell>
          <table:table-cell office:value-type="string" table:style-name="ce13">
            <text:p>2023-10 <text:s text:c="3"/>25777,08|2023-11 <text:s text:c="3"/>11361,88|2024-01 <text:s text:c="3"/>40087,39|2024-02 <text:s text:c="3"/>22329,56|2024-03 <text:s text:c="3"/>15509,78|2024-04 <text:s text:c="3"/>17418,86|2024-05 <text:s text:c="3"/>26272,82|2024-07 <text:s text:c="3"/>17686,78|2024-08 <text:s text:c="3"/>30618,71|2024-12 <text:s text:c="3"/>39719,03|2025-01 <text:s text:c="3"/>39368,1|2025-02 <text:s text:c="3"/>27364,25|2025-05 <text:s text:c="3"/>49005,29|2025-07 <text:s text:c="3"/>33306,45</text:p>
          </table:table-cell>
          <table:table-cell office:value-type="string" table:style-name="ce18">
            <text:p>10.757.593/0001-99</text:p>
          </table:table-cell>
          <table:table-cell office:value-type="string" table:style-name="ce19">
            <text:p>Custeio</text:p>
          </table:table-cell>
          <table:table-cell office:value-type="float" office:value="201412" table:style-name="ce18">
            <text:p>201412</text:p>
          </table:table-cell>
          <table:table-cell office:value-type="float" office:value="1" table:style-name="ce18">
            <text:p>1</text:p>
          </table:table-cell>
          <table:table-cell office:value-type="float" office:value="645381" table:style-name="ce18">
            <text:p>645381</text:p>
          </table:table-cell>
          <table:table-cell office:value-type="string" table:style-name="ce18">
            <text:p/>
          </table:table-cell>
          <table:table-cell table:style-name="ce18"/>
          <table:table-cell office:value-type="float" office:value="311050154" table:style-name="ce18">
            <text:p>311050154</text:p>
          </table:table-cell>
          <table:table-cell table:number-columns-repeated="16365"/>
        </table:table-row>
        <table:table-row table:style-name="ro1">
          <table:table-cell office:value-type="string" table:style-name="ce13">
            <text:p>TICKET SOLUÇÕES HDFGT S.A.</text:p>
          </table:table-cell>
          <table:table-cell office:value-type="string" table:style-name="ce13">
            <text:p>F3506307000157</text:p>
          </table:table-cell>
          <table:table-cell office:value-type="float" office:value="3506307000157" table:style-name="ce14">
            <text:p>3506307000157</text:p>
          </table:table-cell>
          <table:table-cell office:value-type="string" table:style-name="ce15">
            <text:p>SEDE-ADM-2022/01133</text:p>
          </table:table-cell>
          <table:table-cell office:value-type="date" office:date-value="2025-04-04T00:00:00" table:style-name="ce16">
            <text:p>04/04/2025</text:p>
          </table:table-cell>
          <table:table-cell office:value-type="date" office:date-value="2027-10-04T00:00:00" table:style-name="ce16">
            <text:p>04/10/2027</text:p>
          </table:table-cell>
          <table:table-cell office:value-type="date" office:date-value="2025-03-24T00:00:00" table:style-name="ce16">
            <text:p>24/03/2025</text:p>
          </table:table-cell>
          <table:table-cell office:value-type="float" office:value="18370988.18" table:style-name="ce17">
            <text:p><text:s/>18.370.988,18<text:s/></text:p>
          </table:table-cell>
          <table:table-cell office:value-type="float" office:value="1104190.8500000001" table:style-name="ce17">
            <text:p><text:s/>1.104.190,85<text:s/></text:p>
          </table:table-cell>
          <table:table-cell office:value-type="float" office:value="17266797.329999998" table:style-name="ce17">
            <text:p><text:s/>17.266.797,33<text:s/></text:p>
          </table:table-cell>
          <table:table-cell office:value-type="string" table:style-name="ce13">
            <text:p>45740 <text:s text:c="3"/>18370988,18|45740 <text:s text:c="3"/>18370988,18|45740 <text:s text:c="3"/>18370988,18|45223 <text:s text:c="3"/>302994,04</text:p>
          </table:table-cell>
          <table:table-cell office:value-type="string" table:style-name="ce18">
            <text:p>03.506.307/0001-57</text:p>
          </table:table-cell>
          <table:table-cell office:value-type="string" table:style-name="ce19">
            <text:p>Custeio</text:p>
          </table:table-cell>
          <table:table-cell office:value-type="float" office:value="141106" table:style-name="ce18">
            <text:p>141106</text:p>
          </table:table-cell>
          <table:table-cell office:value-type="float" office:value="1" table:style-name="ce18">
            <text:p>1</text:p>
          </table:table-cell>
          <table:table-cell office:value-type="float" office:value="664888" table:style-name="ce18">
            <text:p>664888</text:p>
          </table:table-cell>
          <table:table-cell office:value-type="string" table:style-name="ce18">
            <text:p/>
          </table:table-cell>
          <table:table-cell table:style-name="ce18"/>
          <table:table-cell office:value-type="float" office:value="311030292" table:style-name="ce18">
            <text:p>311030292</text:p>
          </table:table-cell>
          <table:table-cell table:number-columns-repeated="16365"/>
        </table:table-row>
        <table:table-row table:style-name="ro1">
          <table:table-cell office:value-type="string" table:style-name="ce13">
            <text:p>TRANSFORT-GESTAO EM SERV. TERC. E LIMPEZA LT</text:p>
          </table:table-cell>
          <table:table-cell office:value-type="string" table:style-name="ce13">
            <text:p>F17482916000128</text:p>
          </table:table-cell>
          <table:table-cell office:value-type="float" office:value="17482916000128" table:style-name="ce14">
            <text:p>17482916000128</text:p>
          </table:table-cell>
          <table:table-cell office:value-type="string" table:style-name="ce15">
            <text:p>SEDE-ADM-2023/01219</text:p>
          </table:table-cell>
          <table:table-cell office:value-type="date" office:date-value="2023-10-24T00:00:00" table:style-name="ce16">
            <text:p>24/10/2023</text:p>
          </table:table-cell>
          <table:table-cell office:value-type="date" office:date-value="2026-04-23T00:00:00" table:style-name="ce16">
            <text:p>23/04/2026</text:p>
          </table:table-cell>
          <table:table-cell office:value-type="date" office:date-value="2023-10-24T00:00:00" table:style-name="ce16">
            <text:p>24/10/2023</text:p>
          </table:table-cell>
          <table:table-cell office:value-type="float" office:value="302994.03999999998" table:style-name="ce17">
            <text:p><text:s/>302.994,04<text:s/></text:p>
          </table:table-cell>
          <table:table-cell office:value-type="float" office:value="160833.57" table:style-name="ce17">
            <text:p><text:s/>160.833,57<text:s/></text:p>
          </table:table-cell>
          <table:table-cell office:value-type="float" office:value="142160.46999999997" table:style-name="ce17">
            <text:p><text:s/>142.160,47<text:s/></text:p>
          </table:table-cell>
          <table:table-cell office:value-type="string" table:style-name="ce13">
            <text:p>45223 <text:s text:c="3"/>302994,04|45223 <text:s text:c="3"/>302994,04|45223 <text:s text:c="3"/>302994,04|45223 <text:s text:c="3"/>302994,04|45223 <text:s text:c="3"/>302994,04|45223 <text:s text:c="3"/>302994,04|45223 <text:s text:c="3"/>302994,04|45223 <text:s text:c="3"/>302994,04|45223 <text:s text:c="3"/>302994,04|45223 <text:s text:c="3"/>302994,04|45223 <text:s text:c="3"/>302994,04|45223 <text:s text:c="3"/>302994,04|45223 <text:s text:c="3"/>302994,04|45223 <text:s text:c="3"/>302994,04|45223 <text:s text:c="3"/>302994,04</text:p>
          </table:table-cell>
          <table:table-cell office:value-type="string" table:style-name="ce18">
            <text:p>17.482.916/0001-28</text:p>
          </table:table-cell>
          <table:table-cell office:value-type="string" table:style-name="ce19">
            <text:p>Custeio</text:p>
          </table:table-cell>
          <table:table-cell office:value-type="float" office:value="141402" table:style-name="ce18">
            <text:p>141402</text:p>
          </table:table-cell>
          <table:table-cell office:value-type="float" office:value="25" table:style-name="ce18">
            <text:p>25</text:p>
          </table:table-cell>
          <table:table-cell office:value-type="float" office:value="653568" table:style-name="ce18">
            <text:p>653568</text:p>
          </table:table-cell>
          <table:table-cell office:value-type="string" table:style-name="ce18">
            <text:p/>
          </table:table-cell>
          <table:table-cell table:style-name="ce18"/>
          <table:table-cell office:value-type="float" office:value="311050018" table:style-name="ce18">
            <text:p>311050018</text:p>
          </table:table-cell>
          <table:table-cell table:number-columns-repeated="16365"/>
        </table:table-row>
        <table:table-row table:style-name="ro1">
          <table:table-cell office:value-type="string" table:style-name="ce13">
            <text:p>TRANSFORT-GESTAO EM SERV. TERC. E LIMPEZA LT</text:p>
          </table:table-cell>
          <table:table-cell office:value-type="string" table:style-name="ce13">
            <text:p>F17482916000128</text:p>
          </table:table-cell>
          <table:table-cell office:value-type="float" office:value="17482916000128" table:style-name="ce14">
            <text:p>17482916000128</text:p>
          </table:table-cell>
          <table:table-cell office:value-type="string" table:style-name="ce15">
            <text:p>SEDE-ADM-2023/01219</text:p>
          </table:table-cell>
          <table:table-cell office:value-type="date" office:date-value="2023-10-24T00:00:00" table:style-name="ce16">
            <text:p>24/10/2023</text:p>
          </table:table-cell>
          <table:table-cell office:value-type="date" office:date-value="2026-04-23T00:00:00" table:style-name="ce16">
            <text:p>23/04/2026</text:p>
          </table:table-cell>
          <table:table-cell office:value-type="date" office:date-value="2024-12-23T00:00:00" table:style-name="ce16">
            <text:p>23/12/2024</text:p>
          </table:table-cell>
          <table:table-cell office:value-type="float" office:value="160736.5" table:style-name="ce17">
            <text:p><text:s/>160.736,50<text:s/></text:p>
          </table:table-cell>
          <table:table-cell office:value-type="float" office:value="53964.7" table:style-name="ce17">
            <text:p><text:s/>53.964,70<text:s/></text:p>
          </table:table-cell>
          <table:table-cell office:value-type="float" office:value="106771.8" table:style-name="ce17">
            <text:p><text:s/>106.771,80<text:s/></text:p>
          </table:table-cell>
          <table:table-cell office:value-type="string" table:style-name="ce13">
            <text:p>45649 <text:s text:c="3"/>160736,5|45649 <text:s text:c="3"/>160736,5|45649 <text:s text:c="3"/>160736,5|45649 <text:s text:c="3"/>160736,5|45649 <text:s text:c="3"/>160736,5</text:p>
          </table:table-cell>
          <table:table-cell office:value-type="string" table:style-name="ce18">
            <text:p>17.482.916/0001-28</text:p>
          </table:table-cell>
          <table:table-cell office:value-type="string" table:style-name="ce19">
            <text:p>Custeio</text:p>
          </table:table-cell>
          <table:table-cell office:value-type="float" office:value="141402" table:style-name="ce18">
            <text:p>141402</text:p>
          </table:table-cell>
          <table:table-cell office:value-type="float" office:value="25" table:style-name="ce18">
            <text:p>25</text:p>
          </table:table-cell>
          <table:table-cell office:value-type="float" office:value="653568" table:style-name="ce18">
            <text:p>653568</text:p>
          </table:table-cell>
          <table:table-cell office:value-type="string" table:style-name="ce18">
            <text:p/>
          </table:table-cell>
          <table:table-cell table:style-name="ce18"/>
          <table:table-cell office:value-type="float" office:value="311050018" table:style-name="ce18">
            <text:p>311050018</text:p>
          </table:table-cell>
          <table:table-cell table:number-columns-repeated="16365"/>
        </table:table-row>
        <table:table-row table:style-name="ro1">
          <table:table-cell office:value-type="string" table:style-name="ce13">
            <text:p>IKAROS SERVICOS DE SEGURANCA LTDA.</text:p>
          </table:table-cell>
          <table:table-cell office:value-type="string" table:style-name="ce13">
            <text:p>F3773524000103</text:p>
          </table:table-cell>
          <table:table-cell office:value-type="float" office:value="3773524000103" table:style-name="ce14">
            <text:p>3773524000103</text:p>
          </table:table-cell>
          <table:table-cell office:value-type="string" table:style-name="ce15">
            <text:p>SEDE-ADM-2022/01424</text:p>
          </table:table-cell>
          <table:table-cell office:value-type="date" office:date-value="2023-03-08T00:00:00" table:style-name="ce16">
            <text:p>08/03/2023</text:p>
          </table:table-cell>
          <table:table-cell office:value-type="date" office:date-value="2025-09-07T00:00:00" table:style-name="ce16">
            <text:p>07/09/2025</text:p>
          </table:table-cell>
          <table:table-cell office:value-type="date" office:date-value="2023-03-08T00:00:00" table:style-name="ce16">
            <text:p>08/03/2023</text:p>
          </table:table-cell>
          <table:table-cell office:value-type="float" office:value="747209.1" table:style-name="ce17">
            <text:p><text:s/>747.209,10<text:s/></text:p>
          </table:table-cell>
          <table:table-cell office:value-type="float" office:value="1558.96" table:style-name="ce17">
            <text:p><text:s/>1.558,96<text:s/></text:p>
          </table:table-cell>
          <table:table-cell office:value-type="float" office:value="745650.14" table:style-name="ce17">
            <text:p><text:s/>745.650,14<text:s/></text:p>
          </table:table-cell>
          <table:table-cell office:value-type="string" table:style-name="ce13">
            <text:p>08/03/2023 <text:s text:c="2"/><text:tab/>747.209,10</text:p>
          </table:table-cell>
          <table:table-cell office:value-type="string" table:style-name="ce18">
            <text:p>03.773.524/0001-03</text:p>
          </table:table-cell>
          <table:table-cell office:value-type="string" table:style-name="ce19">
            <text:p>Custeio</text:p>
          </table:table-cell>
          <table:table-cell office:value-type="float" office:value="141106" table:style-name="ce18">
            <text:p>141106</text:p>
          </table:table-cell>
          <table:table-cell office:value-type="float" office:value="37" table:style-name="ce18">
            <text:p>37</text:p>
          </table:table-cell>
          <table:table-cell office:value-type="float" office:value="665706" table:style-name="ce18">
            <text:p>665706</text:p>
          </table:table-cell>
          <table:table-cell office:value-type="string" table:style-name="ce18">
            <text:p/>
          </table:table-cell>
          <table:table-cell table:style-name="ce18"/>
          <table:table-cell office:value-type="float" office:value="311050121" table:style-name="ce18">
            <text:p>311050121</text:p>
          </table:table-cell>
          <table:table-cell table:number-columns-repeated="16365"/>
        </table:table-row>
        <table:table-row table:style-name="ro1">
          <table:table-cell office:value-type="string" table:style-name="ce13">
            <text:p>VERTICAL EMPRESA DE VIGILÂNCIA LTDA</text:p>
          </table:table-cell>
          <table:table-cell office:value-type="string" table:style-name="ce13">
            <text:p>F3602646000218</text:p>
          </table:table-cell>
          <table:table-cell office:value-type="float" office:value="3602646000218" table:style-name="ce14">
            <text:p>3602646000218</text:p>
          </table:table-cell>
          <table:table-cell office:value-type="string" table:style-name="ce15">
            <text:p>SEDE-ADM-2023/00023</text:p>
          </table:table-cell>
          <table:table-cell office:value-type="date" office:date-value="2023-04-04T00:00:00" table:style-name="ce16">
            <text:p>04/04/2023</text:p>
          </table:table-cell>
          <table:table-cell office:value-type="date" office:date-value="2025-10-04T00:00:00" table:style-name="ce16">
            <text:p>04/10/2025</text:p>
          </table:table-cell>
          <table:table-cell office:value-type="date" office:date-value="2023-04-04T00:00:00" table:style-name="ce16">
            <text:p>04/04/2023</text:p>
          </table:table-cell>
          <table:table-cell office:value-type="float" office:value="682959.28" table:style-name="ce17">
            <text:p><text:s/>682.959,28<text:s/></text:p>
          </table:table-cell>
          <table:table-cell office:value-type="float" office:value="444682.58" table:style-name="ce17">
            <text:p><text:s/>444.682,58<text:s/></text:p>
          </table:table-cell>
          <table:table-cell office:value-type="float" office:value="238276.7" table:style-name="ce17">
            <text:p><text:s/>238.276,70<text:s/></text:p>
          </table:table-cell>
          <table:table-cell office:value-type="string" table:style-name="ce13">
            <text:p>45020 <text:s text:c="3"/>682959,28|45020 <text:s text:c="3"/>682959,28|45020 <text:s text:c="3"/>682959,28|45020 <text:s text:c="3"/>682959,28|45020 <text:s text:c="3"/>682959,28|45020 <text:s text:c="3"/>682959,28|45020 <text:s text:c="3"/>682959,28|45020 <text:s text:c="3"/>682959,28|45020 <text:s text:c="3"/>682959,28|45020 <text:s text:c="3"/>682959,28|45020 <text:s text:c="3"/>682959,28|45020 <text:s text:c="3"/>682959,28|45020 <text:s text:c="3"/>682959,28|45020 <text:s text:c="3"/>682959,28|45020 <text:s text:c="3"/>682959,28|45020 <text:s text:c="3"/>682959,28|45020 <text:s text:c="3"/>682959,28|45020 <text:s text:c="3"/>682959,28|45020 <text:s text:c="3"/>682959,28|45020 <text:s text:c="3"/>682959,28</text:p>
          </table:table-cell>
          <table:table-cell office:value-type="string" table:style-name="ce18">
            <text:p>03.602.646/0002-18</text:p>
          </table:table-cell>
          <table:table-cell office:value-type="string" table:style-name="ce19">
            <text:p>Custeio</text:p>
          </table:table-cell>
          <table:table-cell office:value-type="float" office:value="141402" table:style-name="ce18">
            <text:p>141402</text:p>
          </table:table-cell>
          <table:table-cell office:value-type="float" office:value="45" table:style-name="ce18">
            <text:p>45</text:p>
          </table:table-cell>
          <table:table-cell office:value-type="float" office:value="658550" table:style-name="ce18">
            <text:p>658550</text:p>
          </table:table-cell>
          <table:table-cell office:value-type="string" table:style-name="ce18">
            <text:p/>
          </table:table-cell>
          <table:table-cell table:style-name="ce18"/>
          <table:table-cell office:value-type="float" office:value="311050121" table:style-name="ce18">
            <text:p>311050121</text:p>
          </table:table-cell>
          <table:table-cell table:number-columns-repeated="16365"/>
        </table:table-row>
        <table:table-row table:style-name="ro1">
          <table:table-cell office:value-type="string" table:style-name="ce13">
            <text:p>VERTICAL EMPRESA DE VIGILÂNCIA LTDA</text:p>
          </table:table-cell>
          <table:table-cell office:value-type="string" table:style-name="ce13">
            <text:p>F3602646000218</text:p>
          </table:table-cell>
          <table:table-cell office:value-type="float" office:value="3602646000218" table:style-name="ce14">
            <text:p>3602646000218</text:p>
          </table:table-cell>
          <table:table-cell office:value-type="string" table:style-name="ce15">
            <text:p>SEDE-ADM-2023/00023</text:p>
          </table:table-cell>
          <table:table-cell office:value-type="date" office:date-value="2023-04-04T00:00:00" table:style-name="ce16">
            <text:p>04/04/2023</text:p>
          </table:table-cell>
          <table:table-cell office:value-type="date" office:date-value="2025-10-04T00:00:00" table:style-name="ce16">
            <text:p>04/10/2025</text:p>
          </table:table-cell>
          <table:table-cell office:value-type="date" office:date-value="2024-11-26T00:00:00" table:style-name="ce16">
            <text:p>26/11/2024</text:p>
          </table:table-cell>
          <table:table-cell office:value-type="float" office:value="253387.41" table:style-name="ce17">
            <text:p><text:s/>253.387,41<text:s/></text:p>
          </table:table-cell>
          <table:table-cell office:value-type="float" office:value="48578.86" table:style-name="ce17">
            <text:p><text:s/>48.578,86<text:s/></text:p>
          </table:table-cell>
          <table:table-cell office:value-type="float" office:value="204808.55" table:style-name="ce17">
            <text:p><text:s/>204.808,55<text:s/></text:p>
          </table:table-cell>
          <table:table-cell office:value-type="string" table:style-name="ce13">
            <text:p>45622 <text:s text:c="3"/>253387,41|45622 <text:s text:c="3"/>253387,41</text:p>
          </table:table-cell>
          <table:table-cell office:value-type="string" table:style-name="ce18">
            <text:p>03.602.646/0002-18</text:p>
          </table:table-cell>
          <table:table-cell office:value-type="string" table:style-name="ce19">
            <text:p>Custeio</text:p>
          </table:table-cell>
          <table:table-cell office:value-type="float" office:value="141402" table:style-name="ce18">
            <text:p>141402</text:p>
          </table:table-cell>
          <table:table-cell office:value-type="float" office:value="45" table:style-name="ce18">
            <text:p>45</text:p>
          </table:table-cell>
          <table:table-cell office:value-type="float" office:value="658550" table:style-name="ce18">
            <text:p>658550</text:p>
          </table:table-cell>
          <table:table-cell office:value-type="string" table:style-name="ce18">
            <text:p/>
          </table:table-cell>
          <table:table-cell table:style-name="ce18"/>
          <table:table-cell office:value-type="float" office:value="311050121" table:style-name="ce18">
            <text:p>311050121</text:p>
          </table:table-cell>
          <table:table-cell table:number-columns-repeated="16365"/>
        </table:table-row>
        <table:table-row table:style-name="ro1">
          <table:table-cell office:value-type="string" table:style-name="ce13">
            <text:p>VESALIUS ALEXANDRE CARDOSO DE AQUINO LTDA</text:p>
          </table:table-cell>
          <table:table-cell office:value-type="string" table:style-name="ce13">
            <text:p>F52177062000177</text:p>
          </table:table-cell>
          <table:table-cell office:value-type="float" office:value="52177062000177" table:style-name="ce14">
            <text:p>52177062000177</text:p>
          </table:table-cell>
          <table:table-cell office:value-type="string" table:style-name="ce15">
            <text:p>SEDE-ADM-2024/01678</text:p>
          </table:table-cell>
          <table:table-cell office:value-type="date" office:date-value="2025-02-06T00:00:00" table:style-name="ce16">
            <text:p>06/02/2025</text:p>
          </table:table-cell>
          <table:table-cell office:value-type="date" office:date-value="2025-08-06T00:00:00" table:style-name="ce16">
            <text:p>06/08/2025</text:p>
          </table:table-cell>
          <table:table-cell office:value-type="date" office:date-value="2025-02-06T00:00:00" table:style-name="ce16">
            <text:p>06/02/2025</text:p>
          </table:table-cell>
          <table:table-cell office:value-type="float" office:value="128997.5" table:style-name="ce17">
            <text:p><text:s/>128.997,50<text:s/></text:p>
          </table:table-cell>
          <table:table-cell office:value-type="float" office:value="128997.5" table:style-name="ce17">
            <text:p><text:s/>128.997,5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string" table:style-name="ce13">
            <text:p>2025-03<text:tab/> 128.997,50<text:s/></text:p>
          </table:table-cell>
          <table:table-cell office:value-type="string" table:style-name="ce18">
            <text:p>52.177.062/0001-77</text:p>
          </table:table-cell>
          <table:table-cell office:value-type="string" table:style-name="ce19">
            <text:p>Investimento</text:p>
          </table:table-cell>
          <table:table-cell office:value-type="float" office:value="141402" table:style-name="ce18">
            <text:p>141402</text:p>
          </table:table-cell>
          <table:table-cell office:value-type="float" office:value="4" table:style-name="ce18">
            <text:p>4</text:p>
          </table:table-cell>
          <table:table-cell office:value-type="float" office:value="661026" table:style-name="ce18">
            <text:p>661026</text:p>
          </table:table-cell>
          <table:table-cell office:value-type="string" table:style-name="ce18">
            <text:p>15YR</text:p>
          </table:table-cell>
          <table:table-cell table:style-name="ce18"/>
          <table:table-cell office:value-type="float" office:value="132050012" table:style-name="ce18">
            <text:p>132050012</text:p>
          </table:table-cell>
          <table:table-cell table:number-columns-repeated="16365"/>
        </table:table-row>
        <table:table-row table:style-name="ro1">
          <table:table-cell office:value-type="string" table:style-name="ce13">
            <text:p>VESALIUS ALEXANDRE CARDOSO DE AQUINO LTDA</text:p>
          </table:table-cell>
          <table:table-cell office:value-type="string" table:style-name="ce13">
            <text:p>F52177062000177</text:p>
          </table:table-cell>
          <table:table-cell office:value-type="float" office:value="52177062000177" table:style-name="ce14">
            <text:p>52177062000177</text:p>
          </table:table-cell>
          <table:table-cell office:value-type="string" table:style-name="ce15">
            <text:p>SEDE-ADM-2025/00158</text:p>
          </table:table-cell>
          <table:table-cell office:value-type="date" office:date-value="2025-03-31T00:00:00" table:style-name="ce16">
            <text:p>31/03/2025</text:p>
          </table:table-cell>
          <table:table-cell office:value-type="date" office:date-value="2025-09-27T00:00:00" table:style-name="ce16">
            <text:p>27/09/2025</text:p>
          </table:table-cell>
          <table:table-cell office:value-type="date" office:date-value="2025-03-31T00:00:00" table:style-name="ce16">
            <text:p>31/03/2025</text:p>
          </table:table-cell>
          <table:table-cell office:value-type="float" office:value="154422" table:style-name="ce17">
            <text:p><text:s/>154.422,00<text:s/></text:p>
          </table:table-cell>
          <table:table-cell office:value-type="float" office:value="154422" table:style-name="ce17">
            <text:p><text:s/>154.422,0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string" table:style-name="ce13">
            <text:p>2025-04<text:tab/> 154.422,00<text:s/></text:p>
          </table:table-cell>
          <table:table-cell office:value-type="string" table:style-name="ce18">
            <text:p>52.177.062/0001-77</text:p>
          </table:table-cell>
          <table:table-cell office:value-type="string" table:style-name="ce19">
            <text:p>Investimento</text:p>
          </table:table-cell>
          <table:table-cell office:value-type="float" office:value="141402" table:style-name="ce18">
            <text:p>141402</text:p>
          </table:table-cell>
          <table:table-cell office:value-type="float" office:value="4" table:style-name="ce18">
            <text:p>4</text:p>
          </table:table-cell>
          <table:table-cell office:value-type="float" office:value="661026" table:style-name="ce18">
            <text:p>661026</text:p>
          </table:table-cell>
          <table:table-cell office:value-type="string" table:style-name="ce18">
            <text:p>15YR</text:p>
          </table:table-cell>
          <table:table-cell table:style-name="ce18"/>
          <table:table-cell office:value-type="float" office:value="132050012" table:style-name="ce18">
            <text:p>132050012</text:p>
          </table:table-cell>
          <table:table-cell table:number-columns-repeated="16365"/>
        </table:table-row>
        <table:table-row table:style-name="ro1">
          <table:table-cell office:value-type="string" table:style-name="ce13">
            <text:p>WHITE MARTINS GASES IND. LTDA</text:p>
          </table:table-cell>
          <table:table-cell office:value-type="string" table:style-name="ce13">
            <text:p>F35820448005448</text:p>
          </table:table-cell>
          <table:table-cell office:value-type="float" office:value="35820448005448" table:style-name="ce14">
            <text:p>35820448005448</text:p>
          </table:table-cell>
          <table:table-cell office:value-type="string" table:style-name="ce15">
            <text:p>SEDE-ADM-2025/00136</text:p>
          </table:table-cell>
          <table:table-cell office:value-type="date" office:date-value="2025-02-14T00:00:00" table:style-name="ce16">
            <text:p>14/02/2025</text:p>
          </table:table-cell>
          <table:table-cell office:value-type="date" office:date-value="2027-08-14T00:00:00" table:style-name="ce16">
            <text:p>14/08/2027</text:p>
          </table:table-cell>
          <table:table-cell office:value-type="date" office:date-value="2025-02-14T00:00:00" table:style-name="ce16">
            <text:p>14/02/2025</text:p>
          </table:table-cell>
          <table:table-cell office:value-type="float" office:value="1216050" table:style-name="ce17">
            <text:p><text:s/>1.216.050,00<text:s/></text:p>
          </table:table-cell>
          <table:table-cell office:value-type="float" office:value="68640" table:style-name="ce17">
            <text:p><text:s/>68.640,00<text:s/></text:p>
          </table:table-cell>
          <table:table-cell office:value-type="float" office:value="1147410" table:style-name="ce17">
            <text:p><text:s/>1.147.410,00<text:s/></text:p>
          </table:table-cell>
          <table:table-cell office:value-type="string" table:style-name="ce13">
            <text:p>45702 <text:s text:c="3"/>1216050|45702 <text:s text:c="3"/>1216050|45702 <text:s text:c="3"/>1216050|45702 <text:s text:c="3"/>1216050</text:p>
          </table:table-cell>
          <table:table-cell office:value-type="string" table:style-name="ce18">
            <text:p>35.820.448/0054-48</text:p>
          </table:table-cell>
          <table:table-cell office:value-type="string" table:style-name="ce19">
            <text:p>Custeio</text:p>
          </table:table-cell>
          <table:table-cell office:value-type="float" office:value="141402" table:style-name="ce18">
            <text:p>141402</text:p>
          </table:table-cell>
          <table:table-cell office:value-type="float" office:value="25" table:style-name="ce18">
            <text:p>25</text:p>
          </table:table-cell>
          <table:table-cell office:value-type="float" office:value="657207" table:style-name="ce18">
            <text:p>657207</text:p>
          </table:table-cell>
          <table:table-cell office:value-type="string" table:style-name="ce18">
            <text:p/>
          </table:table-cell>
          <table:table-cell table:style-name="ce18"/>
          <table:table-cell office:value-type="float" office:value="311040149" table:style-name="ce18">
            <text:p>311040149</text:p>
          </table:table-cell>
          <table:table-cell table:number-columns-repeated="16365"/>
        </table:table-row>
        <table:table-row table:style-name="ro1">
          <table:table-cell office:value-type="string" table:style-name="ce13">
            <text:p>WHITE MARTINS GASES INDUSTRIAIS LTDA</text:p>
          </table:table-cell>
          <table:table-cell office:value-type="string" table:style-name="ce13">
            <text:p>F35820448001965</text:p>
          </table:table-cell>
          <table:table-cell office:value-type="float" office:value="35820448001965" table:style-name="ce14">
            <text:p>35820448001965</text:p>
          </table:table-cell>
          <table:table-cell office:value-type="string" table:style-name="ce15">
            <text:p>SEDE-ADM-2025/00045</text:p>
          </table:table-cell>
          <table:table-cell office:value-type="date" office:date-value="2025-02-21T00:00:00" table:style-name="ce16">
            <text:p>21/02/2025</text:p>
          </table:table-cell>
          <table:table-cell office:value-type="date" office:date-value="2027-08-21T00:00:00" table:style-name="ce16">
            <text:p>21/08/2027</text:p>
          </table:table-cell>
          <table:table-cell office:value-type="date" office:date-value="2025-02-21T00:00:00" table:style-name="ce16">
            <text:p>21/02/2025</text:p>
          </table:table-cell>
          <table:table-cell office:value-type="float" office:value="1216050" table:style-name="ce17">
            <text:p><text:s/>1.216.050,00<text:s/></text:p>
          </table:table-cell>
          <table:table-cell office:value-type="float" office:value="37400" table:style-name="ce17">
            <text:p><text:s/>37.400,00<text:s/></text:p>
          </table:table-cell>
          <table:table-cell office:value-type="float" office:value="1178650" table:style-name="ce17">
            <text:p><text:s/>1.178.650,00<text:s/></text:p>
          </table:table-cell>
          <table:table-cell office:value-type="string" table:style-name="ce13">
            <text:p>45709 <text:s text:c="3"/>1216050|45709 <text:s text:c="3"/>1216050|45709 <text:s text:c="3"/>1216050|45709 <text:s text:c="3"/>1216050|45709 <text:s text:c="3"/>1216050</text:p>
          </table:table-cell>
          <table:table-cell office:value-type="string" table:style-name="ce18">
            <text:p>35.820.448/0019-65</text:p>
          </table:table-cell>
          <table:table-cell office:value-type="string" table:style-name="ce19">
            <text:p>Custeio</text:p>
          </table:table-cell>
          <table:table-cell office:value-type="float" office:value="142223" table:style-name="ce18">
            <text:p>142223</text:p>
          </table:table-cell>
          <table:table-cell office:value-type="float" office:value="36" table:style-name="ce18">
            <text:p>36</text:p>
          </table:table-cell>
          <table:table-cell office:value-type="float" office:value="657210" table:style-name="ce18">
            <text:p>657210</text:p>
          </table:table-cell>
          <table:table-cell office:value-type="string" table:style-name="ce18">
            <text:p/>
          </table:table-cell>
          <table:table-cell table:style-name="ce18"/>
          <table:table-cell office:value-type="float" office:value="311040149" table:style-name="ce18">
            <text:p>311040149</text:p>
          </table:table-cell>
          <table:table-cell table:number-columns-repeated="16365"/>
        </table:table-row>
        <table:table-row table:style-name="ro1">
          <table:table-cell office:value-type="string" table:style-name="ce13">
            <text:p>ZIVA TECNOLOGIA E SOLUÇÕES LTDA.</text:p>
          </table:table-cell>
          <table:table-cell office:value-type="string" table:style-name="ce13">
            <text:p>F5816526000168</text:p>
          </table:table-cell>
          <table:table-cell office:value-type="float" office:value="5816526000168" table:style-name="ce14">
            <text:p>5816526000168</text:p>
          </table:table-cell>
          <table:table-cell office:value-type="string" table:style-name="ce15">
            <text:p>SEDE-ADM-2023/01867</text:p>
          </table:table-cell>
          <table:table-cell office:value-type="date" office:date-value="2024-02-06T00:00:00" table:style-name="ce16">
            <text:p>06/02/2024</text:p>
          </table:table-cell>
          <table:table-cell office:value-type="date" office:date-value="2026-08-06T00:00:00" table:style-name="ce16">
            <text:p>06/08/2026</text:p>
          </table:table-cell>
          <table:table-cell office:value-type="date" office:date-value="2024-02-06T00:00:00" table:style-name="ce16">
            <text:p>06/02/2024</text:p>
          </table:table-cell>
          <table:table-cell office:value-type="float" office:value="18408118.800000001" table:style-name="ce17">
            <text:p><text:s/>18.408.118,80<text:s/></text:p>
          </table:table-cell>
          <table:table-cell office:value-type="float" office:value="10007416.699999999" table:style-name="ce17">
            <text:p><text:s/>10.007.416,70<text:s/></text:p>
          </table:table-cell>
          <table:table-cell office:value-type="float" office:value="8400702.1000000015" table:style-name="ce17">
            <text:p><text:s/>8.400.702,10<text:s/></text:p>
          </table:table-cell>
          <table:table-cell office:value-type="string" table:style-name="ce13">
            <text:p>45328 <text:s text:c="3"/>18408118,8|45328 <text:s text:c="3"/>18408118,8|45328 <text:s text:c="3"/>18408118,8|45328 <text:s text:c="3"/>18408118,8|45328 <text:s text:c="3"/>18408118,8|45328 <text:s text:c="3"/>18408118,8|45328 <text:s text:c="3"/>18408118,8|45328 <text:s text:c="3"/>18408118,8|45328 <text:s text:c="3"/>18408118,8|45328 <text:s text:c="3"/>18408118,8|45328 <text:s text:c="3"/>18408118,8|45328 <text:s text:c="3"/>18408118,8|45328 <text:s text:c="3"/>18408118,8</text:p>
          </table:table-cell>
          <table:table-cell office:value-type="string" table:style-name="ce18">
            <text:p>05.816.526/0001-68</text:p>
          </table:table-cell>
          <table:table-cell office:value-type="string" table:style-name="ce19">
            <text:p>Custeio</text:p>
          </table:table-cell>
          <table:table-cell office:value-type="float" office:value="201183" table:style-name="ce18">
            <text:p>201183</text:p>
          </table:table-cell>
          <table:table-cell office:value-type="float" office:value="1" table:style-name="ce18">
            <text:p>1</text:p>
          </table:table-cell>
          <table:table-cell office:value-type="float" office:value="658958" table:style-name="ce18">
            <text:p>658958</text:p>
          </table:table-cell>
          <table:table-cell office:value-type="string" table:style-name="ce18">
            <text:p/>
          </table:table-cell>
          <table:table-cell table:style-name="ce18"/>
          <table:table-cell office:value-type="float" office:value="311050381" table:style-name="ce18">
            <text:p>311050381</text:p>
          </table:table-cell>
          <table:table-cell table:number-columns-repeated="16365"/>
        </table:table-row>
        <table:table-row table:style-name="ro1">
          <table:table-cell office:value-type="string" table:style-name="ce13">
            <text:p>EQUINIX DO BRASIL SOLUÇÕES DE TECNOLOGIA EM INFORMÁTICA LTDA</text:p>
          </table:table-cell>
          <table:table-cell office:value-type="string" table:style-name="ce13">
            <text:p>F3672254000144</text:p>
          </table:table-cell>
          <table:table-cell office:value-type="float" office:value="3672254000144" table:style-name="ce14">
            <text:p>3672254000144</text:p>
          </table:table-cell>
          <table:table-cell office:value-type="string" table:style-name="ce15">
            <text:p>SEDE-ADM-2024/00712</text:p>
          </table:table-cell>
          <table:table-cell office:value-type="date" office:date-value="2024-08-30T00:00:00" table:style-name="ce16">
            <text:p>30/08/2024</text:p>
          </table:table-cell>
          <table:table-cell office:value-type="date" office:date-value="2029-08-30T00:00:00" table:style-name="ce16">
            <text:p>30/08/2029</text:p>
          </table:table-cell>
          <table:table-cell office:value-type="date" office:date-value="2024-08-30T00:00:00" table:style-name="ce16">
            <text:p>30/08/2024</text:p>
          </table:table-cell>
          <table:table-cell office:value-type="float" office:value="9295505.4000000004" table:style-name="ce17">
            <text:p><text:s/>9.295.505,40<text:s/></text:p>
          </table:table-cell>
          <table:table-cell office:value-type="float" office:value="154925.09" table:style-name="ce17">
            <text:p><text:s/>154.925,09<text:s/></text:p>
          </table:table-cell>
          <table:table-cell office:value-type="float" office:value="9295505.4000000004" table:style-name="ce17">
            <text:p><text:s/>9.295.505,40<text:s/></text:p>
          </table:table-cell>
          <table:table-cell table:style-name="ce13"/>
          <table:table-cell office:value-type="string" table:style-name="ce18">
            <text:p>03.672.254/0001-44</text:p>
          </table:table-cell>
          <table:table-cell office:value-type="string" table:style-name="ce19">
            <text:p>Custeio</text:p>
          </table:table-cell>
          <table:table-cell office:value-type="float" office:value="202183" table:style-name="ce18">
            <text:p>202183</text:p>
          </table:table-cell>
          <table:table-cell office:value-type="float" office:value="1" table:style-name="ce18">
            <text:p>1</text:p>
          </table:table-cell>
          <table:table-cell office:value-type="float" office:value="658958" table:style-name="ce18">
            <text:p>658958</text:p>
          </table:table-cell>
          <table:table-cell office:value-type="string" table:style-name="ce18">
            <text:p/>
          </table:table-cell>
          <table:table-cell table:style-name="ce18"/>
          <table:table-cell office:value-type="float" office:value="311050381" table:style-name="ce18">
            <text:p>311050381</text:p>
          </table:table-cell>
          <table:table-cell table:number-columns-repeated="16365"/>
        </table:table-row>
        <table:table-row table:style-name="ro1">
          <table:table-cell office:value-type="string" table:style-name="ce13">
            <text:p>CENTRO DE INTEGRAÇÃO EMPRESA-ESCOLA DO ESTADO DO RIO DE JANEIRO (CIEE)</text:p>
          </table:table-cell>
          <table:table-cell office:value-type="string" table:style-name="ce13">
            <text:p>F33661745000150</text:p>
          </table:table-cell>
          <table:table-cell office:value-type="float" office:value="33661745000150" table:style-name="ce14">
            <text:p>33661745000150</text:p>
          </table:table-cell>
          <table:table-cell office:value-type="string" table:style-name="ce15">
            <text:p>SEDE-ADM-2021/00085</text:p>
          </table:table-cell>
          <table:table-cell office:value-type="date" office:date-value="2020-12-01T00:00:00" table:style-name="ce16">
            <text:p>01/12/2020</text:p>
          </table:table-cell>
          <table:table-cell office:value-type="date" office:date-value="2025-11-30T00:00:00" table:style-name="ce16">
            <text:p>30/11/2025</text:p>
          </table:table-cell>
          <table:table-cell office:value-type="date" office:date-value="2020-11-27T00:00:00" table:style-name="ce16">
            <text:p>27/11/2020</text:p>
          </table:table-cell>
          <table:table-cell office:value-type="float" office:value="562373.78" table:style-name="ce17">
            <text:p><text:s/>562.373,78<text:s/></text:p>
          </table:table-cell>
          <table:table-cell office:value-type="float" office:value="7157.51" table:style-name="ce17">
            <text:p><text:s/>7.157,51<text:s/></text:p>
          </table:table-cell>
          <table:table-cell office:value-type="float" office:value="9841.27" table:style-name="ce17">
            <text:p><text:s/>9.841,27<text:s/></text:p>
          </table:table-cell>
          <table:table-cell table:style-name="ce13"/>
          <table:table-cell office:value-type="string" table:style-name="ce18">
            <text:p>33.661.745/0001-50</text:p>
          </table:table-cell>
          <table:table-cell office:value-type="string" table:style-name="ce19">
            <text:p>Custeio</text:p>
          </table:table-cell>
          <table:table-cell office:value-type="float" office:value="201456" table:style-name="ce18">
            <text:p>201456</text:p>
          </table:table-cell>
          <table:table-cell office:value-type="float" office:value="1" table:style-name="ce18">
            <text:p>1</text:p>
          </table:table-cell>
          <table:table-cell office:value-type="float" office:value="661259" table:style-name="ce18">
            <text:p>661259</text:p>
          </table:table-cell>
          <table:table-cell office:value-type="string" table:style-name="ce18">
            <text:p/>
          </table:table-cell>
          <table:table-cell table:style-name="ce18"/>
          <table:table-cell office:value-type="float" office:value="311050029" table:style-name="ce18">
            <text:p>311050029</text:p>
          </table:table-cell>
          <table:table-cell table:number-columns-repeated="16365"/>
        </table:table-row>
        <table:table-row table:style-name="ro1">
          <table:table-cell office:value-type="string" table:style-name="ce13">
            <text:p>CENTRO DE INTEGRAÇÃO EMPRESA-ESCOLA - CIEE</text:p>
          </table:table-cell>
          <table:table-cell office:value-type="string" table:style-name="ce13">
            <text:p>F33661745000150</text:p>
          </table:table-cell>
          <table:table-cell office:value-type="float" office:value="33661745000150" table:style-name="ce14">
            <text:p>33661745000150</text:p>
          </table:table-cell>
          <table:table-cell office:value-type="string" table:style-name="ce15">
            <text:p>SEDE-ADM-2022/00066</text:p>
          </table:table-cell>
          <table:table-cell office:value-type="date" office:date-value="2020-12-01T00:00:00" table:style-name="ce16">
            <text:p>01/12/2020</text:p>
          </table:table-cell>
          <table:table-cell office:value-type="date" office:date-value="2025-11-17T00:00:00" table:style-name="ce16">
            <text:p>17/11/2025</text:p>
          </table:table-cell>
          <table:table-cell office:value-type="date" office:date-value="2020-11-16T00:00:00" table:style-name="ce16">
            <text:p>16/11/2020</text:p>
          </table:table-cell>
          <table:table-cell office:value-type="float" office:value="953938.3" table:style-name="ce17">
            <text:p><text:s/>953.938,3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35157.85" table:style-name="ce17">
            <text:p><text:s/>35.157,85<text:s/></text:p>
          </table:table-cell>
          <table:table-cell table:style-name="ce13"/>
          <table:table-cell office:value-type="string" table:style-name="ce18">
            <text:p>33.661.745/0001-50</text:p>
          </table:table-cell>
          <table:table-cell office:value-type="string" table:style-name="ce19">
            <text:p>Custeio</text:p>
          </table:table-cell>
          <table:table-cell office:value-type="float" office:value="201456" table:style-name="ce18">
            <text:p>201456</text:p>
          </table:table-cell>
          <table:table-cell office:value-type="float" office:value="1" table:style-name="ce18">
            <text:p>1</text:p>
          </table:table-cell>
          <table:table-cell office:value-type="float" office:value="661259" table:style-name="ce18">
            <text:p>661259</text:p>
          </table:table-cell>
          <table:table-cell office:value-type="string" table:style-name="ce18">
            <text:p/>
          </table:table-cell>
          <table:table-cell table:style-name="ce18"/>
          <table:table-cell office:value-type="float" office:value="311050029" table:style-name="ce18">
            <text:p>311050029</text:p>
          </table:table-cell>
          <table:table-cell table:number-columns-repeated="16365"/>
        </table:table-row>
        <table:table-row table:style-name="ro1">
          <table:table-cell office:value-type="string" table:style-name="ce13">
            <text:p>OI S/A<text:s/></text:p>
          </table:table-cell>
          <table:table-cell office:value-type="string" table:style-name="ce13">
            <text:p>F76535764000143</text:p>
          </table:table-cell>
          <table:table-cell office:value-type="float" office:value="76535764000143" table:style-name="ce14">
            <text:p>76535764000143</text:p>
          </table:table-cell>
          <table:table-cell office:value-type="string" table:style-name="ce15">
            <text:p>SEDE-ADM-2022/00399</text:p>
          </table:table-cell>
          <table:table-cell office:value-type="date" office:date-value="2020-12-21T00:00:00" table:style-name="ce16">
            <text:p>21/12/2020</text:p>
          </table:table-cell>
          <table:table-cell office:value-type="date" office:date-value="2026-04-15T00:00:00" table:style-name="ce16">
            <text:p>15/04/2026</text:p>
          </table:table-cell>
          <table:table-cell office:value-type="date" office:date-value="2021-03-10T00:00:00" table:style-name="ce16">
            <text:p>10/03/2021</text:p>
          </table:table-cell>
          <table:table-cell office:value-type="float" office:value="238956.23" table:style-name="ce17">
            <text:p><text:s/>238.956,23<text:s/></text:p>
          </table:table-cell>
          <table:table-cell office:value-type="float" office:value="7673.09" table:style-name="ce17">
            <text:p><text:s/>7.673,09<text:s/></text:p>
          </table:table-cell>
          <table:table-cell office:value-type="float" office:value="145821.16" table:style-name="ce17">
            <text:p><text:s/>145.821,16<text:s/></text:p>
          </table:table-cell>
          <table:table-cell table:style-name="ce13"/>
          <table:table-cell office:value-type="string" table:style-name="ce18">
            <text:p>76.535.764/0001-43</text:p>
          </table:table-cell>
          <table:table-cell office:value-type="string" table:style-name="ce19">
            <text:p>Custeio</text:p>
          </table:table-cell>
          <table:table-cell office:value-type="float" office:value="141402" table:style-name="ce18">
            <text:p>141402</text:p>
          </table:table-cell>
          <table:table-cell office:value-type="float" office:value="28" table:style-name="ce18">
            <text:p>28</text:p>
          </table:table-cell>
          <table:table-cell office:value-type="float" office:value="653066" table:style-name="ce18">
            <text:p>653066</text:p>
          </table:table-cell>
          <table:table-cell office:value-type="string" table:style-name="ce18">
            <text:p/>
          </table:table-cell>
          <table:table-cell table:style-name="ce18"/>
          <table:table-cell office:value-type="float" office:value="311060056" table:style-name="ce18">
            <text:p>311060056</text:p>
          </table:table-cell>
          <table:table-cell table:number-columns-repeated="16365"/>
        </table:table-row>
        <table:table-row table:style-name="ro1">
          <table:table-cell office:value-type="string" table:style-name="ce13">
            <text:p>MERIDIAN LTDA</text:p>
          </table:table-cell>
          <table:table-cell office:value-type="string" table:style-name="ce13">
            <text:p>F48011287000181</text:p>
          </table:table-cell>
          <table:table-cell office:value-type="float" office:value="48011287000181" table:style-name="ce14">
            <text:p>48011287000181</text:p>
          </table:table-cell>
          <table:table-cell office:value-type="string" table:style-name="ce15">
            <text:p>SEDE-ADM-2024/00524</text:p>
          </table:table-cell>
          <table:table-cell office:value-type="date" office:date-value="2024-05-02T00:00:00" table:style-name="ce16">
            <text:p>02/05/2024</text:p>
          </table:table-cell>
          <table:table-cell office:value-type="date" office:date-value="2026-05-02T00:00:00" table:style-name="ce16">
            <text:p>02/05/2026</text:p>
          </table:table-cell>
          <table:table-cell office:value-type="date" office:date-value="2024-04-10T00:00:00" table:style-name="ce16">
            <text:p>10/04/2024</text:p>
          </table:table-cell>
          <table:table-cell office:value-type="float" office:value="63980" table:style-name="ce17">
            <text:p><text:s/>63.980,0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63980" table:style-name="ce17">
            <text:p><text:s/>63.980,00<text:s/></text:p>
          </table:table-cell>
          <table:table-cell table:style-name="ce13"/>
          <table:table-cell office:value-type="string" table:style-name="ce18">
            <text:p>48.011.287/0001-81</text:p>
          </table:table-cell>
          <table:table-cell office:value-type="string" table:style-name="ce19">
            <text:p>Custeio</text:p>
          </table:table-cell>
          <table:table-cell office:value-type="float" office:value="201149" table:style-name="ce18">
            <text:p>201149</text:p>
          </table:table-cell>
          <table:table-cell office:value-type="float" office:value="1" table:style-name="ce18">
            <text:p>1</text:p>
          </table:table-cell>
          <table:table-cell office:value-type="float" office:value="661102" table:style-name="ce18">
            <text:p>661102</text:p>
          </table:table-cell>
          <table:table-cell office:value-type="string" table:style-name="ce18">
            <text:p/>
          </table:table-cell>
          <table:table-cell table:style-name="ce18"/>
          <table:table-cell office:value-type="float" office:value="311040161" table:style-name="ce18">
            <text:p>311040161</text:p>
          </table:table-cell>
          <table:table-cell table:number-columns-repeated="16365"/>
        </table:table-row>
        <table:table-row table:style-name="ro1">
          <table:table-cell office:value-type="string" table:style-name="ce13">
            <text:p>BANCO BRADESCO S/A</text:p>
          </table:table-cell>
          <table:table-cell office:value-type="string" table:style-name="ce13">
            <text:p>F60746948000112</text:p>
          </table:table-cell>
          <table:table-cell office:value-type="float" office:value="60746948000112" table:style-name="ce14">
            <text:p>60746948000112</text:p>
          </table:table-cell>
          <table:table-cell office:value-type="string" table:style-name="ce15">
            <text:p>SEDE-ADM-2024/01610</text:p>
          </table:table-cell>
          <table:table-cell office:value-type="date" office:date-value="2024-09-09T00:00:00" table:style-name="ce16">
            <text:p>09/09/2024</text:p>
          </table:table-cell>
          <table:table-cell office:value-type="date" office:date-value="2029-12-09T00:00:00" table:style-name="ce16">
            <text:p>09/12/2029</text:p>
          </table:table-cell>
          <table:table-cell office:value-type="date" office:date-value="2024-12-09T00:00:00" table:style-name="ce16">
            <text:p>09/12/2024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13"/>
          <table:table-cell office:value-type="string" table:style-name="ce18">
            <text:p>60.746.948/0001-12</text:p>
          </table:table-cell>
          <table:table-cell office:value-type="string" table:style-name="ce19">
            <text:p>Custeio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CONTRATO NÃO CADASTRADO NO SS</text:p>
          </table:table-cell>
          <table:table-cell office:value-type="string" table:style-name="ce18">
            <text:p/>
          </table:table-cell>
          <table:table-cell table:style-name="ce18"/>
          <table:table-cell office:value-type="float" office:value="311050449" table:style-name="ce18">
            <text:p>311050449</text:p>
          </table:table-cell>
          <table:table-cell table:number-columns-repeated="16365"/>
        </table:table-row>
        <table:table-row table:style-name="ro1">
          <table:table-cell office:value-type="string" table:style-name="ce13">
            <text:p>TECNO2000 INDUSTRIA E COMERCIO LTDA.</text:p>
          </table:table-cell>
          <table:table-cell office:value-type="string" table:style-name="ce13">
            <text:p>F21306287000152</text:p>
          </table:table-cell>
          <table:table-cell office:value-type="float" office:value="21306287000152" table:style-name="ce14">
            <text:p>21306287000152</text:p>
          </table:table-cell>
          <table:table-cell office:value-type="string" table:style-name="ce15">
            <text:p>SEDE-ADM-2024/01848</text:p>
          </table:table-cell>
          <table:table-cell office:value-type="date" office:date-value="2024-12-09T00:00:00" table:style-name="ce16">
            <text:p>09/12/2024</text:p>
          </table:table-cell>
          <table:table-cell office:value-type="date" office:date-value="2027-06-06T00:00:00" table:style-name="ce16">
            <text:p>06/06/2027</text:p>
          </table:table-cell>
          <table:table-cell office:value-type="date" office:date-value="2024-12-06T00:00:00" table:style-name="ce16">
            <text:p>06/12/2024</text:p>
          </table:table-cell>
          <table:table-cell office:value-type="float" office:value="96384" table:style-name="ce17">
            <text:p><text:s/>96.384,0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96384" table:style-name="ce17">
            <text:p><text:s/>96.384,00<text:s/></text:p>
          </table:table-cell>
          <table:table-cell table:style-name="ce13"/>
          <table:table-cell office:value-type="string" table:style-name="ce18">
            <text:p>21.306.287/0001-52</text:p>
          </table:table-cell>
          <table:table-cell office:value-type="string" table:style-name="ce19">
            <text:p>Custeio</text:p>
          </table:table-cell>
          <table:table-cell office:value-type="float" office:value="201569" table:style-name="ce18">
            <text:p>201569</text:p>
          </table:table-cell>
          <table:table-cell office:value-type="float" office:value="1" table:style-name="ce18">
            <text:p>1</text:p>
          </table:table-cell>
          <table:table-cell office:value-type="float" office:value="661119" table:style-name="ce18">
            <text:p>661119</text:p>
          </table:table-cell>
          <table:table-cell office:value-type="string" table:style-name="ce18">
            <text:p/>
          </table:table-cell>
          <table:table-cell table:style-name="ce18"/>
          <table:table-cell office:value-type="float" office:value="132070010" table:style-name="ce18">
            <text:p>132070010</text:p>
          </table:table-cell>
          <table:table-cell table:number-columns-repeated="16365"/>
        </table:table-row>
        <table:table-row table:style-name="ro1">
          <table:table-cell office:value-type="string" table:style-name="ce13">
            <text:p>TECNO2000 INDUSTRIA E COMERCIO LTDA.</text:p>
          </table:table-cell>
          <table:table-cell office:value-type="string" table:style-name="ce13">
            <text:p>F21306287000152</text:p>
          </table:table-cell>
          <table:table-cell office:value-type="float" office:value="21306287000152" table:style-name="ce14">
            <text:p>21306287000152</text:p>
          </table:table-cell>
          <table:table-cell office:value-type="string" table:style-name="ce15">
            <text:p>SEDE-ADM-2025/00380</text:p>
          </table:table-cell>
          <table:table-cell office:value-type="date" office:date-value="2024-12-06T00:00:00" table:style-name="ce16">
            <text:p>06/12/2024</text:p>
          </table:table-cell>
          <table:table-cell office:value-type="date" office:date-value="2027-07-08T00:00:00" table:style-name="ce16">
            <text:p>08/07/2027</text:p>
          </table:table-cell>
          <table:table-cell office:value-type="date" office:date-value="2025-01-08T00:00:00" table:style-name="ce16">
            <text:p>08/01/2025</text:p>
          </table:table-cell>
          <table:table-cell office:value-type="float" office:value="127559.5" table:style-name="ce17">
            <text:p><text:s/>127.559,5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27559.5" table:style-name="ce17">
            <text:p><text:s/>127.559,50<text:s/></text:p>
          </table:table-cell>
          <table:table-cell table:style-name="ce13"/>
          <table:table-cell office:value-type="string" table:style-name="ce18">
            <text:p>21.306.287/0001-52</text:p>
          </table:table-cell>
          <table:table-cell office:value-type="string" table:style-name="ce19">
            <text:p>Custeio</text:p>
          </table:table-cell>
          <table:table-cell office:value-type="float" office:value="201569" table:style-name="ce18">
            <text:p>201569</text:p>
          </table:table-cell>
          <table:table-cell office:value-type="float" office:value="1" table:style-name="ce18">
            <text:p>1</text:p>
          </table:table-cell>
          <table:table-cell office:value-type="float" office:value="661119" table:style-name="ce18">
            <text:p>661119</text:p>
          </table:table-cell>
          <table:table-cell office:value-type="string" table:style-name="ce18">
            <text:p/>
          </table:table-cell>
          <table:table-cell table:style-name="ce18"/>
          <table:table-cell office:value-type="float" office:value="132070010" table:style-name="ce18">
            <text:p>132070010</text:p>
          </table:table-cell>
          <table:table-cell table:number-columns-repeated="16365"/>
        </table:table-row>
        <table:table-row table:style-name="ro1">
          <table:table-cell office:value-type="string" table:style-name="ce13">
            <text:p>TECNO2000 INDUSTRIA E COMERCIO LTDA.</text:p>
          </table:table-cell>
          <table:table-cell office:value-type="string" table:style-name="ce13">
            <text:p>F21306287000152</text:p>
          </table:table-cell>
          <table:table-cell office:value-type="float" office:value="21306287000152" table:style-name="ce14">
            <text:p>21306287000152</text:p>
          </table:table-cell>
          <table:table-cell office:value-type="string" table:style-name="ce15">
            <text:p>SEDE-ADM-2024/01914</text:p>
          </table:table-cell>
          <table:table-cell office:value-type="date" office:date-value="2025-01-08T00:00:00" table:style-name="ce16">
            <text:p>08/01/2025</text:p>
          </table:table-cell>
          <table:table-cell office:value-type="date" office:date-value="2027-07-10T00:00:00" table:style-name="ce16">
            <text:p>10/07/2027</text:p>
          </table:table-cell>
          <table:table-cell office:value-type="date" office:date-value="2025-01-10T00:00:00" table:style-name="ce16">
            <text:p>10/01/2025</text:p>
          </table:table-cell>
          <table:table-cell office:value-type="float" office:value="272100" table:style-name="ce17">
            <text:p><text:s/>272.100,0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72100" table:style-name="ce17">
            <text:p><text:s/>272.100,00<text:s/></text:p>
          </table:table-cell>
          <table:table-cell table:style-name="ce13"/>
          <table:table-cell office:value-type="string" table:style-name="ce18">
            <text:p>21.306.287/0001-52</text:p>
          </table:table-cell>
          <table:table-cell office:value-type="string" table:style-name="ce19">
            <text:p>Custeio</text:p>
          </table:table-cell>
          <table:table-cell office:value-type="float" office:value="201569" table:style-name="ce18">
            <text:p>201569</text:p>
          </table:table-cell>
          <table:table-cell office:value-type="float" office:value="1" table:style-name="ce18">
            <text:p>1</text:p>
          </table:table-cell>
          <table:table-cell office:value-type="float" office:value="661119" table:style-name="ce18">
            <text:p>661119</text:p>
          </table:table-cell>
          <table:table-cell office:value-type="string" table:style-name="ce18">
            <text:p/>
          </table:table-cell>
          <table:table-cell table:style-name="ce18"/>
          <table:table-cell office:value-type="float" office:value="132070010" table:style-name="ce18">
            <text:p>132070010</text:p>
          </table:table-cell>
          <table:table-cell table:number-columns-repeated="16365"/>
        </table:table-row>
        <table:table-row table:style-name="ro1">
          <table:table-cell office:value-type="string" table:style-name="ce13">
            <text:p>TECNO2000 INDÚSTRIA E COMÉRCIO LTDA.</text:p>
          </table:table-cell>
          <table:table-cell office:value-type="string" table:style-name="ce13">
            <text:p>F21306287000152</text:p>
          </table:table-cell>
          <table:table-cell office:value-type="float" office:value="21306287000152" table:style-name="ce14">
            <text:p>21306287000152</text:p>
          </table:table-cell>
          <table:table-cell office:value-type="string" table:style-name="ce15">
            <text:p>SEDE-ADM-2024/01913</text:p>
          </table:table-cell>
          <table:table-cell office:value-type="date" office:date-value="2025-01-10T00:00:00" table:style-name="ce16">
            <text:p>10/01/2025</text:p>
          </table:table-cell>
          <table:table-cell office:value-type="date" office:date-value="2027-08-26T00:00:00" table:style-name="ce16">
            <text:p>26/08/2027</text:p>
          </table:table-cell>
          <table:table-cell office:value-type="date" office:date-value="2025-02-26T00:00:00" table:style-name="ce16">
            <text:p>26/02/2025</text:p>
          </table:table-cell>
          <table:table-cell office:value-type="float" office:value="124060" table:style-name="ce17">
            <text:p><text:s/>124.060,0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24060" table:style-name="ce17">
            <text:p><text:s/>124.060,00<text:s/></text:p>
          </table:table-cell>
          <table:table-cell table:style-name="ce13"/>
          <table:table-cell office:value-type="string" table:style-name="ce18">
            <text:p>21.306.287/0001-52</text:p>
          </table:table-cell>
          <table:table-cell office:value-type="string" table:style-name="ce19">
            <text:p>Custeio</text:p>
          </table:table-cell>
          <table:table-cell office:value-type="float" office:value="201569" table:style-name="ce18">
            <text:p>201569</text:p>
          </table:table-cell>
          <table:table-cell office:value-type="float" office:value="1" table:style-name="ce18">
            <text:p>1</text:p>
          </table:table-cell>
          <table:table-cell office:value-type="float" office:value="661119" table:style-name="ce18">
            <text:p>661119</text:p>
          </table:table-cell>
          <table:table-cell office:value-type="string" table:style-name="ce18">
            <text:p/>
          </table:table-cell>
          <table:table-cell table:style-name="ce18"/>
          <table:table-cell office:value-type="float" office:value="132070010" table:style-name="ce18">
            <text:p>132070010</text:p>
          </table:table-cell>
          <table:table-cell table:number-columns-repeated="16365"/>
        </table:table-row>
        <table:table-row table:style-name="ro1">
          <table:table-cell office:value-type="string" table:style-name="ce13">
            <text:p>E.TRIPODE INDÚSTRIA E COMÉRCIO DE MÓVEIS LTDA.</text:p>
          </table:table-cell>
          <table:table-cell office:value-type="string" table:style-name="ce13">
            <text:p>F22228425000195</text:p>
          </table:table-cell>
          <table:table-cell office:value-type="float" office:value="22228425000195" table:style-name="ce14">
            <text:p>22228425000195</text:p>
          </table:table-cell>
          <table:table-cell office:value-type="string" table:style-name="ce15">
            <text:p>SEDE-ADM-2025/00032</text:p>
          </table:table-cell>
          <table:table-cell office:value-type="date" office:date-value="2025-02-18T00:00:00" table:style-name="ce16">
            <text:p>18/02/2025</text:p>
          </table:table-cell>
          <table:table-cell office:value-type="date" office:date-value="2027-08-18T00:00:00" table:style-name="ce16">
            <text:p>18/08/2027</text:p>
          </table:table-cell>
          <table:table-cell office:value-type="date" office:date-value="2025-02-18T00:00:00" table:style-name="ce16">
            <text:p>18/02/2025</text:p>
          </table:table-cell>
          <table:table-cell office:value-type="float" office:value="69317.58" table:style-name="ce17">
            <text:p><text:s/>69.317,58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69317.58" table:style-name="ce17">
            <text:p><text:s/>69.317,58<text:s/></text:p>
          </table:table-cell>
          <table:table-cell table:style-name="ce13"/>
          <table:table-cell office:value-type="string" table:style-name="ce18">
            <text:p>22.228.425/0001-95</text:p>
          </table:table-cell>
          <table:table-cell office:value-type="string" table:style-name="ce19">
            <text:p>Custeio</text:p>
          </table:table-cell>
          <table:table-cell office:value-type="float" office:value="201569" table:style-name="ce18">
            <text:p>201569</text:p>
          </table:table-cell>
          <table:table-cell office:value-type="float" office:value="1" table:style-name="ce18">
            <text:p>1</text:p>
          </table:table-cell>
          <table:table-cell office:value-type="float" office:value="661119" table:style-name="ce18">
            <text:p>661119</text:p>
          </table:table-cell>
          <table:table-cell office:value-type="string" table:style-name="ce18">
            <text:p/>
          </table:table-cell>
          <table:table-cell table:style-name="ce18"/>
          <table:table-cell office:value-type="float" office:value="132070010" table:style-name="ce18">
            <text:p>132070010</text:p>
          </table:table-cell>
          <table:table-cell table:number-columns-repeated="16365"/>
        </table:table-row>
        <table:table-row table:style-name="ro1">
          <table:table-cell office:value-type="string" table:style-name="ce13">
            <text:p>OBJETIVA PROJETOS E SERVIÇOS LTDA.</text:p>
          </table:table-cell>
          <table:table-cell office:value-type="string" table:style-name="ce13">
            <text:p>F19231266000173</text:p>
          </table:table-cell>
          <table:table-cell office:value-type="float" office:value="19231266000173" table:style-name="ce14">
            <text:p>19231266000173</text:p>
          </table:table-cell>
          <table:table-cell office:value-type="string" table:style-name="ce15">
            <text:p>SEDE-ADM-2024/01529</text:p>
          </table:table-cell>
          <table:table-cell office:value-type="date" office:date-value="2025-03-17T00:00:00" table:style-name="ce16">
            <text:p>17/03/2025</text:p>
          </table:table-cell>
          <table:table-cell office:value-type="date" office:date-value="2026-03-17T00:00:00" table:style-name="ce16">
            <text:p>17/03/2026</text:p>
          </table:table-cell>
          <table:table-cell office:value-type="date" office:date-value="2025-03-17T00:00:00" table:style-name="ce16">
            <text:p>17/03/2025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13"/>
          <table:table-cell office:value-type="string" table:style-name="ce18">
            <text:p>19.231.266/0001-73</text:p>
          </table:table-cell>
          <table:table-cell office:value-type="string" table:style-name="ce19">
            <text:p>Custeio</text:p>
          </table:table-cell>
          <table:table-cell office:value-type="float" office:value="201309" table:style-name="ce18">
            <text:p>201309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CADASTRO INCOMPLETO NO SS</text:p>
          </table:table-cell>
          <table:table-cell office:value-type="string" table:style-name="ce18">
            <text:p>15YR</text:p>
          </table:table-cell>
          <table:table-cell office:value-type="string" table:style-name="ce18">
            <text:p>132.08.001-4</text:p>
          </table:table-cell>
          <table:table-cell office:value-type="float" office:value="0" table:formula="of:=#N/A" table:style-name="ce18">
            <text:p>#N/D</text:p>
          </table:table-cell>
          <table:table-cell table:number-columns-repeated="16365"/>
        </table:table-row>
        <table:table-row table:style-name="ro1">
          <table:table-cell office:value-type="string" table:style-name="ce13">
            <text:p>METTA DISTRIBUIDORA E COMÉRCIO LTDA.</text:p>
          </table:table-cell>
          <table:table-cell office:value-type="string" table:style-name="ce13">
            <text:p>F27339371000159</text:p>
          </table:table-cell>
          <table:table-cell office:value-type="float" office:value="27339371000159" table:style-name="ce14">
            <text:p>27339371000159</text:p>
          </table:table-cell>
          <table:table-cell office:value-type="string" table:style-name="ce15">
            <text:p>SEDE-ADM-2025/00004</text:p>
          </table:table-cell>
          <table:table-cell office:value-type="date" office:date-value="2025-03-17T00:00:00" table:style-name="ce16">
            <text:p>17/03/2025</text:p>
          </table:table-cell>
          <table:table-cell office:value-type="date" office:date-value="2027-08-20T00:00:00" table:style-name="ce16">
            <text:p>20/08/2027</text:p>
          </table:table-cell>
          <table:table-cell office:value-type="date" office:date-value="2025-02-20T00:00:00" table:style-name="ce16">
            <text:p>20/02/2025</text:p>
          </table:table-cell>
          <table:table-cell office:value-type="float" office:value="145000" table:style-name="ce17">
            <text:p><text:s/>145.000,0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45000" table:style-name="ce17">
            <text:p><text:s/>145.000,00<text:s/></text:p>
          </table:table-cell>
          <table:table-cell table:style-name="ce13"/>
          <table:table-cell office:value-type="string" table:style-name="ce18">
            <text:p>27.339.371/0001-59</text:p>
          </table:table-cell>
          <table:table-cell office:value-type="string" table:style-name="ce19">
            <text:p>Investimento</text:p>
          </table:table-cell>
          <table:table-cell office:value-type="float" office:value="201569" table:style-name="ce18">
            <text:p>201569</text:p>
          </table:table-cell>
          <table:table-cell office:value-type="float" office:value="1" table:style-name="ce18">
            <text:p>1</text:p>
          </table:table-cell>
          <table:table-cell office:value-type="float" office:value="668321" table:style-name="ce18">
            <text:p>668321</text:p>
          </table:table-cell>
          <table:table-cell office:value-type="float" office:value="4102" table:style-name="ce18">
            <text:p>4102</text:p>
          </table:table-cell>
          <table:table-cell table:style-name="ce18"/>
          <table:table-cell office:value-type="float" office:value="132070010" table:style-name="ce18">
            <text:p>132070010</text:p>
          </table:table-cell>
          <table:table-cell table:number-columns-repeated="16365"/>
        </table:table-row>
        <table:table-row table:style-name="ro1">
          <table:table-cell office:value-type="string" table:style-name="ce13">
            <text:p>METTA DISTRIBUIDORA E COMÉRCIO LTDA.</text:p>
          </table:table-cell>
          <table:table-cell office:value-type="string" table:style-name="ce13">
            <text:p>F27339371000159</text:p>
          </table:table-cell>
          <table:table-cell office:value-type="float" office:value="27339371000159" table:style-name="ce14">
            <text:p>27339371000159</text:p>
          </table:table-cell>
          <table:table-cell office:value-type="string" table:style-name="ce15">
            <text:p>SEDE-ADM-2025/00396</text:p>
          </table:table-cell>
          <table:table-cell office:value-type="date" office:date-value="2025-02-20T00:00:00" table:style-name="ce16">
            <text:p>20/02/2025</text:p>
          </table:table-cell>
          <table:table-cell office:value-type="date" office:date-value="2027-09-11T00:00:00" table:style-name="ce16">
            <text:p>11/09/2027</text:p>
          </table:table-cell>
          <table:table-cell office:value-type="date" office:date-value="2025-03-11T00:00:00" table:style-name="ce16">
            <text:p>11/03/2025</text:p>
          </table:table-cell>
          <table:table-cell office:value-type="float" office:value="124000" table:style-name="ce17">
            <text:p><text:s/>124.000,0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24000" table:style-name="ce17">
            <text:p><text:s/>124.000,00<text:s/></text:p>
          </table:table-cell>
          <table:table-cell table:style-name="ce13"/>
          <table:table-cell office:value-type="string" table:style-name="ce18">
            <text:p>27.339.371/0001-59</text:p>
          </table:table-cell>
          <table:table-cell office:value-type="string" table:style-name="ce19">
            <text:p>Investimento</text:p>
          </table:table-cell>
          <table:table-cell office:value-type="float" office:value="201569" table:style-name="ce18">
            <text:p>201569</text:p>
          </table:table-cell>
          <table:table-cell office:value-type="float" office:value="1" table:style-name="ce18">
            <text:p>1</text:p>
          </table:table-cell>
          <table:table-cell office:value-type="float" office:value="668321" table:style-name="ce18">
            <text:p>668321</text:p>
          </table:table-cell>
          <table:table-cell office:value-type="float" office:value="4102" table:style-name="ce18">
            <text:p>4102</text:p>
          </table:table-cell>
          <table:table-cell table:style-name="ce18"/>
          <table:table-cell office:value-type="float" office:value="132070010" table:style-name="ce18">
            <text:p>132070010</text:p>
          </table:table-cell>
          <table:table-cell table:number-columns-repeated="16365"/>
        </table:table-row>
        <table:table-row table:style-name="ro1">
          <table:table-cell office:value-type="string" table:style-name="ce13">
            <text:p>GPBR PARTICIPAÇÕES LTDA.</text:p>
          </table:table-cell>
          <table:table-cell office:value-type="string" table:style-name="ce13">
            <text:p>F15664649000184</text:p>
          </table:table-cell>
          <table:table-cell office:value-type="float" office:value="15664649000184" table:style-name="ce14">
            <text:p>15664649000184</text:p>
          </table:table-cell>
          <table:table-cell office:value-type="string" table:style-name="ce15">
            <text:p>SEDE-ADM-2025/00408</text:p>
          </table:table-cell>
          <table:table-cell office:value-type="date" office:date-value="2025-04-09T00:00:00" table:style-name="ce16">
            <text:p>09/04/2025</text:p>
          </table:table-cell>
          <table:table-cell office:value-type="date" office:date-value="2026-04-09T00:00:00" table:style-name="ce16">
            <text:p>09/04/2026</text:p>
          </table:table-cell>
          <table:table-cell office:value-type="date" office:date-value="2025-04-09T00:00:00" table:style-name="ce16">
            <text:p>09/04/2025</text:p>
          </table:table-cell>
          <table:table-cell office:value-type="float" office:value="834768" table:style-name="ce17">
            <text:p><text:s/>834.768,00<text:s/></text:p>
          </table:table-cell>
          <table:table-cell office:value-type="float" office:value="69564" table:style-name="ce17">
            <text:p><text:s/>69.564,00<text:s/></text:p>
          </table:table-cell>
          <table:table-cell office:value-type="float" office:value="777795" table:style-name="ce17">
            <text:p><text:s/>777.795,00<text:s/></text:p>
          </table:table-cell>
          <table:table-cell table:style-name="ce13"/>
          <table:table-cell office:value-type="string" table:style-name="ce18">
            <text:p>15.664.649/0001-84</text:p>
          </table:table-cell>
          <table:table-cell office:value-type="string" table:style-name="ce19">
            <text:p>Custeio</text:p>
          </table:table-cell>
          <table:table-cell office:value-type="float" office:value="201456" table:style-name="ce18">
            <text:p>201456</text:p>
          </table:table-cell>
          <table:table-cell office:value-type="float" office:value="1" table:style-name="ce18">
            <text:p>1</text:p>
          </table:table-cell>
          <table:table-cell office:value-type="float" office:value="666013" table:style-name="ce18">
            <text:p>666013</text:p>
          </table:table-cell>
          <table:table-cell office:value-type="string" table:style-name="ce18">
            <text:p/>
          </table:table-cell>
          <table:table-cell table:style-name="ce18"/>
          <table:table-cell office:value-type="float" office:value="311050494" table:style-name="ce18">
            <text:p>311050494</text:p>
          </table:table-cell>
          <table:table-cell table:number-columns-repeated="16365"/>
        </table:table-row>
        <table:table-row table:style-name="ro1">
          <table:table-cell office:value-type="string" table:style-name="ce13">
            <text:p>INSTITUTO DE PROMOÇÃO HUMANA, APRENDIZAGEM E CULTURA - IPHAC.</text:p>
          </table:table-cell>
          <table:table-cell office:value-type="string" table:style-name="ce13">
            <text:p>F11595331000138</text:p>
          </table:table-cell>
          <table:table-cell office:value-type="float" office:value="11595331000138" table:style-name="ce14">
            <text:p>11595331000138</text:p>
          </table:table-cell>
          <table:table-cell office:value-type="string" table:style-name="ce15">
            <text:p>SEDE-ADM-2025/00536</text:p>
          </table:table-cell>
          <table:table-cell office:value-type="date" office:date-value="2025-05-09T00:00:00" table:style-name="ce16">
            <text:p>09/05/2025</text:p>
          </table:table-cell>
          <table:table-cell office:value-type="date" office:date-value="2027-11-09T00:00:00" table:style-name="ce16">
            <text:p>09/11/2027</text:p>
          </table:table-cell>
          <table:table-cell office:value-type="date" office:date-value="2025-05-09T00:00:00" table:style-name="ce16">
            <text:p>09/05/2025</text:p>
          </table:table-cell>
          <table:table-cell office:value-type="float" office:value="152145" table:style-name="ce17">
            <text:p><text:s/>152.145,00<text:s/></text:p>
          </table:table-cell>
          <table:table-cell office:value-type="float" office:value="1690.5" table:style-name="ce17">
            <text:p><text:s/>1.690,50<text:s/></text:p>
          </table:table-cell>
          <table:table-cell office:value-type="float" office:value="152145" table:style-name="ce17">
            <text:p><text:s/>152.145,00<text:s/></text:p>
          </table:table-cell>
          <table:table-cell table:style-name="ce13"/>
          <table:table-cell office:value-type="string" table:style-name="ce18">
            <text:p>11.595.331/0001-38</text:p>
          </table:table-cell>
          <table:table-cell office:value-type="string" table:style-name="ce19">
            <text:p>Custeio</text:p>
          </table:table-cell>
          <table:table-cell office:value-type="float" office:value="201456" table:style-name="ce18">
            <text:p>201456</text:p>
          </table:table-cell>
          <table:table-cell office:value-type="float" office:value="1" table:style-name="ce18">
            <text:p>1</text:p>
          </table:table-cell>
          <table:table-cell office:value-type="float" office:value="661259" table:style-name="ce18">
            <text:p>661259</text:p>
          </table:table-cell>
          <table:table-cell office:value-type="string" table:style-name="ce18">
            <text:p/>
          </table:table-cell>
          <table:table-cell table:style-name="ce18"/>
          <table:table-cell office:value-type="float" office:value="311050029" table:style-name="ce18">
            <text:p>311050029</text:p>
          </table:table-cell>
          <table:table-cell table:number-columns-repeated="16365"/>
        </table:table-row>
        <table:table-row table:style-name="ro1">
          <table:table-cell office:value-type="string" table:style-name="ce13">
            <text:p>INSTITUTO DE PROMOÇÃO HUMANA, APRENDIZAGEM E CULTURA - IPHAC.</text:p>
          </table:table-cell>
          <table:table-cell office:value-type="string" table:style-name="ce13">
            <text:p>F11595331000138</text:p>
          </table:table-cell>
          <table:table-cell office:value-type="float" office:value="11595331000138" table:style-name="ce14">
            <text:p>11595331000138</text:p>
          </table:table-cell>
          <table:table-cell office:value-type="string" table:style-name="ce15">
            <text:p>SEDE-ADM-2025/00539</text:p>
          </table:table-cell>
          <table:table-cell office:value-type="date" office:date-value="2025-05-09T00:00:00" table:style-name="ce16">
            <text:p>09/05/2025</text:p>
          </table:table-cell>
          <table:table-cell office:value-type="date" office:date-value="2027-11-09T00:00:00" table:style-name="ce16">
            <text:p>09/11/2027</text:p>
          </table:table-cell>
          <table:table-cell office:value-type="date" office:date-value="2025-05-09T00:00:00" table:style-name="ce16">
            <text:p>09/05/2025</text:p>
          </table:table-cell>
          <table:table-cell office:value-type="float" office:value="100096.2" table:style-name="ce17">
            <text:p><text:s/>100.096,20<text:s/></text:p>
          </table:table-cell>
          <table:table-cell office:value-type="float" office:value="1668.27" table:style-name="ce17">
            <text:p><text:s/>1.668,27<text:s/></text:p>
          </table:table-cell>
          <table:table-cell office:value-type="float" office:value="100096.2" table:style-name="ce17">
            <text:p><text:s/>100.096,20<text:s/></text:p>
          </table:table-cell>
          <table:table-cell table:style-name="ce13"/>
          <table:table-cell office:value-type="string" table:style-name="ce18">
            <text:p>11.595.331/0001-38</text:p>
          </table:table-cell>
          <table:table-cell office:value-type="string" table:style-name="ce19">
            <text:p>Custeio</text:p>
          </table:table-cell>
          <table:table-cell office:value-type="float" office:value="201456" table:style-name="ce18">
            <text:p>201456</text:p>
          </table:table-cell>
          <table:table-cell office:value-type="float" office:value="1" table:style-name="ce18">
            <text:p>1</text:p>
          </table:table-cell>
          <table:table-cell office:value-type="float" office:value="661259" table:style-name="ce18">
            <text:p>661259</text:p>
          </table:table-cell>
          <table:table-cell office:value-type="string" table:style-name="ce18">
            <text:p/>
          </table:table-cell>
          <table:table-cell table:style-name="ce18"/>
          <table:table-cell office:value-type="float" office:value="311050029" table:style-name="ce18">
            <text:p>311050029</text:p>
          </table:table-cell>
          <table:table-cell table:number-columns-repeated="16365"/>
        </table:table-row>
        <table:table-row table:style-name="ro1">
          <table:table-cell office:value-type="string" table:style-name="ce13">
            <text:p>VAISALA/HOBECO SUDAMERICANA LTDA</text:p>
          </table:table-cell>
          <table:table-cell office:value-type="string" table:style-name="ce13">
            <text:p>F3548170000101</text:p>
          </table:table-cell>
          <table:table-cell office:value-type="float" office:value="3548170000101" table:style-name="ce14">
            <text:p>3548170000101</text:p>
          </table:table-cell>
          <table:table-cell office:value-type="string" table:style-name="ce15">
            <text:p>SEDE-ADM-2025/00643</text:p>
          </table:table-cell>
          <table:table-cell office:value-type="date" office:date-value="2025-07-18T00:00:00" table:style-name="ce16">
            <text:p>18/07/2025</text:p>
          </table:table-cell>
          <table:table-cell office:value-type="date" office:date-value="2028-01-18T00:00:00" table:style-name="ce16">
            <text:p>18/01/2028</text:p>
          </table:table-cell>
          <table:table-cell office:value-type="date" office:date-value="2025-07-18T00:00:00" table:style-name="ce16">
            <text:p>18/07/2025</text:p>
          </table:table-cell>
          <table:table-cell office:value-type="float" office:value="12442878" table:style-name="ce17">
            <text:p><text:s/>12.442.878,0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13"/>
          <table:table-cell office:value-type="string" table:style-name="ce18">
            <text:p>03.548.170/0001-01</text:p>
          </table:table-cell>
          <table:table-cell office:value-type="string" table:style-name="ce19">
            <text:p>Investimento</text:p>
          </table:table-cell>
          <table:table-cell office:value-type="float" office:value="201321" table:style-name="ce18">
            <text:p>20132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MOEDA ESTRANGEIRA - NÃO CADASTRADO NO SS</text:p>
          </table:table-cell>
          <table:table-cell office:value-type="string" table:style-name="ce18">
            <text:p>21DY</text:p>
          </table:table-cell>
          <table:table-cell table:style-name="ce18"/>
          <table:table-cell office:value-type="float" office:value="311040218" table:style-name="ce18">
            <text:p>311040218</text:p>
          </table:table-cell>
          <table:table-cell table:number-columns-repeated="16365"/>
        </table:table-row>
        <table:table-row table:number-rows-repeated="1048358" table:style-name="ro1">
          <table:table-cell table:number-columns-repeated="16384"/>
        </table:table-row>
      </table:table>
      <table:database-ranges>
        <table:database-range table:target-range-address="CLM.A1:CLM.S218" table:name="CLM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V_237_rgula" style:display-name="Vírgula" style:family="table-cell" style:data-style-name="N35"/>
    <style:style style:name="cf1" style:family="table-cell"/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meta:initial-creator>Adriano Duarte Antero</meta:initial-creator>
    <dc:creator>Fernando Antonio de Souza Ferreira Junior</dc:creator>
    <meta:creation-date>2025-10-20T19:39:46Z</meta:creation-date>
    <dc:date>2025-10-28T18:13:11Z</dc:date>
    <meta:user-defined meta:name="ContentTypeId">0x0101001902C87ABA7B404699764E4CCFD4C228</meta:user-defined>
  </office:meta>
</office:document-meta>
</file>