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FFFFFF" fo:border-bottom="none" fo:border-left="none" fo:border-right="thin solid #FFFFFF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FFFFFF" fo:border-bottom="none" fo:border-left="none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FFFFFF" fo:border-bottom="none" fo:border-left="thin solid #000000" fo:border-right="thin solid #FFFFFF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37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V_237_rgula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V_237_rgula" style:data-style-name="N39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thin solid #FFFFFF" fo:border-left="thin solid #FFFFFF" fo:border-right="thin solid #000000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thin solid #FFFFFF" fo:border-left="thin solid #000000" fo:border-right="thin solid #003E77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none" fo:border-left="none" fo:border-right="thin solid #FFFFFF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FFFFFF" fo:border-bottom="none" fo:border-left="thin solid #FFFFFF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Porcentagem" style:data-style-name="N13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" style:data-style-name="N3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FFFFFF" fo:border-bottom="none" fo:border-left="none" fo:border-right="none" style:vertical-align="middle" fo:background-color="#003E77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none" fo:border-left="thin solid #FFFFFF" fo:border-right="thin solid #FFFFFF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none" fo:border-bottom="none" fo:border-left="none" fo:border-right="thin solid #FFFFFF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FFFFFF" fo:border-bottom="none" fo:border-left="none" fo:border-right="none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3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V_237_rgul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none" fo:border-bottom="thin solid #FFFFFF" fo:border-left="thin solid #000000" fo:border-right="none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none" fo:border-bottom="none" fo:border-left="thin solid #FFFFFF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thin solid #FFFFFF" fo:border-bottom="none" fo:border-left="thin solid #000000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V_237_rgul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none" fo:border-bottom="thin solid #FFFFFF" fo:border-left="thin solid #FFFFFF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9">
      <style:table-cell-properties style:vertical-align="middle" fo:background-color="#003E77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1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1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none" fo:border-bottom="none" fo:border-left="thin solid #FFFFFF" fo:border-right="none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V_237_rgula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V_237_rgula" style:data-style-name="N36">
      <style:table-cell-properties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1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middle" fo:background-color="#003E77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40"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eutro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eutro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V_237_rgula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109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110" style:family="table-cell" style:parent-style-name="V_237_rgula" style:data-style-name="N37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none" fo:border-bottom="thin solid #FFFFFF" fo:border-left="thin solid #000000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115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116" style:family="table-cell" style:parent-style-name="Default" style:data-style-name="N19">
      <style:table-cell-properties fo:border-top="thin solid #FFFFFF" fo:border-bottom="none" fo:border-left="none" fo:border-right="thin solid #FFFFFF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V_237_rgula" style:data-style-name="N38">
      <style:table-cell-properties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V_237_rgula" style:data-style-name="N39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none" fo:border-bottom="thin solid #FFFFFF" fo:border-left="none" fo:border-right="none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9">
      <style:table-cell-properties fo:border-top="none" fo:border-bottom="thin solid #FFFFFF" fo:border-left="thin solid #FFFFFF" fo:border-right="none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-top="none" fo:border-bottom="thin solid #FFFFFF" fo:border-left="thin solid #000000" fo:border-right="thin solid #003E77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-top="thin solid #FFFFFF" fo:border-bottom="none" fo:border-left="thin solid #000000" fo:border-right="thin solid #FFFFFF" style:vertical-align="middle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V_237_rgula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V_237_rgula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V_237_rgula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V_237_rgula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7">
      <style:table-cell-properties style:vertical-align="middle" fo:background-color="#0057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V_237_rgula" style:data-style-name="N37"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19">
      <style:table-cell-properties fo:border-top="none" fo:border-bottom="thin solid #FFFFFF" fo:border-left="thin solid #FFFFFF" fo:border-right="thin solid #000000" style:vertical-align="middle" fo:wrap-option="wrap" fo:background-color="#003E77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0.9008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6.693958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office:value-type="string" table:number-columns-spanned="7" table:number-rows-spanned="1" table:style-name="ce22">
            <text:p>Balanço Patrimonial - Ativ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table:number-columns-repeated="4"/>
          <table:table-cell table:number-columns-repeated="7" table:style-name="ce2"/>
          <table:table-cell table:number-columns-repeated="16373"/>
        </table:table-row>
        <table:table-row table:style-name="ro1">
          <table:table-cell table:number-columns-repeated="4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142">
            <text:p>Consolidado</text:p>
          </table:table-cell>
          <table:covered-table-cell/>
          <table:table-cell office:value-type="string" table:number-columns-spanned="2" table:number-rows-spanned="1" table:style-name="ce129">
            <text:p>Controladora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4"/>
          <table:table-cell table:style-name="ce6"/>
          <table:table-cell table:style-name="ce7"/>
          <table:table-cell office:value-type="string" table:style-name="ce8">
            <text:p>Notas explicativas</text:p>
          </table:table-cell>
          <table:table-cell office:value-type="date" office:date-value="2025-09-30T00:00:00" table:style-name="ce7">
            <text:p>30/09/2025</text:p>
          </table:table-cell>
          <table:table-cell office:value-type="date" office:date-value="2024-12-31T00:00:00" table:style-name="ce9">
            <text:p>31/12/2024</text:p>
          </table:table-cell>
          <table:table-cell office:value-type="date" office:date-value="2025-09-30T00:00:00" table:style-name="ce130">
            <text:p>30/09/2025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Ativo</text:p>
          </table:table-cell>
          <table:table-cell table:style-name="ce4"/>
          <table:table-cell table:style-name="ce12"/>
          <table:table-cell table:number-columns-repeated="2" table:style-name="ce4"/>
          <table:table-cell table:style-name="ce131"/>
          <table:table-cell table:style-name="ce132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Circulante</text:p>
          </table:table-cell>
          <table:table-cell table:number-columns-repeated="2" table:style-name="ce4"/>
          <table:table-cell table:style-name="ce14"/>
          <table:table-cell table:style-name="ce4"/>
          <table:table-cell table:style-name="ce133"/>
          <table:table-cell table:style-name="ce132"/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Caixa e equivalentes de caixa</text:p>
          </table:table-cell>
          <table:table-cell office:value-type="float" office:value="5" table:style-name="ce15">
            <text:p>5</text:p>
          </table:table-cell>
          <table:table-cell office:value-type="float" office:value="141597" table:style-name="ce16">
            <text:p><text:s/>141.597<text:s/></text:p>
          </table:table-cell>
          <table:table-cell office:value-type="float" office:value="186466" table:style-name="ce16">
            <text:p><text:s/>186.466<text:s/></text:p>
          </table:table-cell>
          <table:table-cell office:value-type="float" office:value="133058" table:style-name="ce134">
            <text:p><text:s/>133.058<text:s/></text:p>
          </table:table-cell>
          <table:table-cell office:value-type="float" office:value="186466" table:style-name="ce135">
            <text:p><text:s/>186.466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Contas a receber</text:p>
          </table:table-cell>
          <table:table-cell office:value-type="float" office:value="6" table:style-name="ce15">
            <text:p>6</text:p>
          </table:table-cell>
          <table:table-cell office:value-type="float" office:value="311955" table:style-name="ce16">
            <text:p><text:s/>311.955<text:s/></text:p>
          </table:table-cell>
          <table:table-cell office:value-type="float" office:value="212997" table:style-name="ce16">
            <text:p><text:s/>212.997<text:s/></text:p>
          </table:table-cell>
          <table:table-cell office:value-type="float" office:value="311955" table:style-name="ce134">
            <text:p><text:s/>311.955<text:s/></text:p>
          </table:table-cell>
          <table:table-cell office:value-type="float" office:value="212997" table:style-name="ce135">
            <text:p><text:s/>212.997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Outras contas a receber</text:p>
          </table:table-cell>
          <table:table-cell office:value-type="float" office:value="7" table:style-name="ce15">
            <text:p>7</text:p>
          </table:table-cell>
          <table:table-cell office:value-type="float" office:value="1374" table:style-name="ce16">
            <text:p><text:s/>1.374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1374" table:style-name="ce134">
            <text:p><text:s/>1.374<text:s/></text:p>
          </table:table-cell>
          <table:table-cell office:value-type="float" office:value="898" table:style-name="ce135">
            <text:p><text:s/>898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Contas a receber com partes relacionadas – ALADA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29" table:style-name="ce134">
            <text:p><text:s/>129<text:s/></text:p>
          </table:table-cell>
          <table:table-cell office:value-type="float" office:value="0" table:style-name="ce136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Estoques</text:p>
          </table:table-cell>
          <table:table-cell office:value-type="float" office:value="9" table:style-name="ce15">
            <text:p>9</text:p>
          </table:table-cell>
          <table:table-cell office:value-type="float" office:value="5358" table:style-name="ce16">
            <text:p><text:s/>5.358<text:s/></text:p>
          </table:table-cell>
          <table:table-cell office:value-type="float" office:value="5711" table:style-name="ce16">
            <text:p><text:s/>5.711<text:s/></text:p>
          </table:table-cell>
          <table:table-cell office:value-type="float" office:value="5358" table:style-name="ce134">
            <text:p><text:s/>5.358<text:s/></text:p>
          </table:table-cell>
          <table:table-cell office:value-type="float" office:value="5711" table:style-name="ce135">
            <text:p><text:s/>5.711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Impostos a recuperar</text:p>
          </table:table-cell>
          <table:table-cell office:value-type="float" office:value="10" table:style-name="ce15">
            <text:p>10</text:p>
          </table:table-cell>
          <table:table-cell office:value-type="float" office:value="89010" table:style-name="ce16">
            <text:p><text:s/>89.010<text:s/></text:p>
          </table:table-cell>
          <table:table-cell office:value-type="float" office:value="7863" table:style-name="ce16">
            <text:p><text:s/>7.863<text:s/></text:p>
          </table:table-cell>
          <table:table-cell office:value-type="float" office:value="89009" table:style-name="ce134">
            <text:p><text:s/>89.009<text:s/></text:p>
          </table:table-cell>
          <table:table-cell office:value-type="float" office:value="7863" table:style-name="ce135">
            <text:p><text:s/>7.863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Adiantamento para empregados</text:p>
          </table:table-cell>
          <table:table-cell office:value-type="float" office:value="11" table:style-name="ce15">
            <text:p>11</text:p>
          </table:table-cell>
          <table:table-cell office:value-type="float" office:value="8048" table:style-name="ce16">
            <text:p><text:s/>8.048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8048" table:style-name="ce134">
            <text:p><text:s/>8.048<text:s/></text:p>
          </table:table-cell>
          <table:table-cell office:value-type="float" office:value="305" table:style-name="ce135">
            <text:p><text:s/>305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Despesas antecipadas</text:p>
          </table:table-cell>
          <table:table-cell office:value-type="float" office:value="12" table:style-name="ce15">
            <text:p>12</text:p>
          </table:table-cell>
          <table:table-cell office:value-type="float" office:value="8901" table:style-name="ce16">
            <text:p><text:s/>8.901<text:s/></text:p>
          </table:table-cell>
          <table:table-cell office:value-type="float" office:value="4543" table:style-name="ce16">
            <text:p><text:s/>4.543<text:s/></text:p>
          </table:table-cell>
          <table:table-cell office:value-type="float" office:value="8901" table:style-name="ce134">
            <text:p><text:s/>8.901<text:s/></text:p>
          </table:table-cell>
          <table:table-cell office:value-type="float" office:value="4543" table:style-name="ce135">
            <text:p><text:s/>4.543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8">
            <text:p>Total do ativo circulante</text:p>
          </table:table-cell>
          <table:table-cell table:number-columns-repeated="2" table:style-name="ce18"/>
          <table:table-cell office:value-type="float" office:value="566243" table:style-name="ce19">
            <text:p><text:s/>566.243<text:s/></text:p>
          </table:table-cell>
          <table:table-cell office:value-type="float" office:value="418783" table:style-name="ce19">
            <text:p><text:s/>418.783<text:s/></text:p>
          </table:table-cell>
          <table:table-cell office:value-type="float" office:value="557832" table:style-name="ce137">
            <text:p><text:s/>557.832<text:s/></text:p>
          </table:table-cell>
          <table:table-cell office:value-type="float" office:value="418783" table:style-name="ce138">
            <text:p><text:s/>418.783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table:style-name="ce4"/>
          <table:table-cell table:style-name="ce15"/>
          <table:table-cell table:number-columns-repeated="2" table:style-name="ce14"/>
          <table:table-cell table:style-name="ce133"/>
          <table:table-cell table:style-name="ce139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Não circulante</text:p>
          </table:table-cell>
          <table:table-cell table:style-name="ce4"/>
          <table:table-cell table:style-name="ce15"/>
          <table:table-cell table:number-columns-repeated="2" table:style-name="ce14"/>
          <table:table-cell table:style-name="ce133"/>
          <table:table-cell table:style-name="ce139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<text:s text:c="6"/>Realizável a longo prazo</text:p>
          </table:table-cell>
          <table:table-cell table:style-name="ce4"/>
          <table:table-cell table:style-name="ce15"/>
          <table:table-cell table:number-columns-repeated="2" table:style-name="ce14"/>
          <table:table-cell table:style-name="ce133"/>
          <table:table-cell table:style-name="ce139"/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">
            <text:p>Caixa restrito</text:p>
          </table:table-cell>
          <table:table-cell table:style-name="ce15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Contas a receber</text:p>
          </table:table-cell>
          <table:table-cell office:value-type="float" office:value="6" table:style-name="ce15">
            <text:p>6</text:p>
          </table:table-cell>
          <table:table-cell office:value-type="float" office:value="198371" table:style-name="ce16">
            <text:p><text:s/>198.371<text:s/></text:p>
          </table:table-cell>
          <table:table-cell office:value-type="float" office:value="180522" table:style-name="ce16">
            <text:p><text:s/>180.522<text:s/></text:p>
          </table:table-cell>
          <table:table-cell office:value-type="float" office:value="198371" table:style-name="ce134">
            <text:p><text:s/>198.371<text:s/></text:p>
          </table:table-cell>
          <table:table-cell office:value-type="float" office:value="180522" table:style-name="ce135">
            <text:p><text:s/>180.522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Depósitos judiciais</text:p>
          </table:table-cell>
          <table:table-cell office:value-type="string" table:style-name="ce15">
            <text:p>23.c</text:p>
          </table:table-cell>
          <table:table-cell office:value-type="float" office:value="2913" table:style-name="ce16">
            <text:p><text:s/>2.913<text:s/></text:p>
          </table:table-cell>
          <table:table-cell office:value-type="float" office:value="2840" table:style-name="ce16">
            <text:p><text:s/>2.840<text:s/></text:p>
          </table:table-cell>
          <table:table-cell office:value-type="float" office:value="2913" table:style-name="ce134">
            <text:p><text:s/>2.913<text:s/></text:p>
          </table:table-cell>
          <table:table-cell office:value-type="float" office:value="2840" table:style-name="ce135">
            <text:p><text:s/>2.840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Tributos diferidos</text:p>
          </table:table-cell>
          <table:table-cell office:value-type="float" office:value="13" table:style-name="ce15">
            <text:p>13</text:p>
          </table:table-cell>
          <table:table-cell office:value-type="float" office:value="57262" table:style-name="ce16">
            <text:p><text:s/>57.262<text:s/></text:p>
          </table:table-cell>
          <table:table-cell office:value-type="float" office:value="57262" table:style-name="ce16">
            <text:p><text:s/>57.262<text:s/></text:p>
          </table:table-cell>
          <table:table-cell office:value-type="float" office:value="57262" table:style-name="ce134">
            <text:p><text:s/>57.262<text:s/></text:p>
          </table:table-cell>
          <table:table-cell office:value-type="float" office:value="57262" table:style-name="ce135">
            <text:p><text:s/>57.262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"/>
          <table:table-cell office:value-type="string" table:style-name="ce4">
            <text:p>Contas a receber com partes relacionadas – União</text:p>
          </table:table-cell>
          <table:table-cell office:value-type="float" office:value="14" table:style-name="ce15">
            <text:p>14</text:p>
          </table:table-cell>
          <table:table-cell office:value-type="float" office:value="8548" table:style-name="ce16">
            <text:p><text:s/>8.548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548" table:style-name="ce134">
            <text:p><text:s/>8.548<text:s/></text:p>
          </table:table-cell>
          <table:table-cell office:value-type="float" office:value="0" table:style-name="ce136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number-columns-repeated="2" table:style-name="ce4"/>
          <table:table-cell table:style-name="ce15"/>
          <table:table-cell table:style-name="ce16"/>
          <table:table-cell table:style-name="ce17"/>
          <table:table-cell table:style-name="ce134"/>
          <table:table-cell table:style-name="ce135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">
            <text:p><text:s text:c="6"/>Investimentos em controladas</text:p>
          </table:table-cell>
          <table:table-cell table:style-name="ce4"/>
          <table:table-cell office:value-type="float" office:value="15" table:style-name="ce15">
            <text:p>15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145" table:style-name="ce134">
            <text:p><text:s/>8.145<text:s/></text:p>
          </table:table-cell>
          <table:table-cell office:value-type="float" office:value="0" table:style-name="ce136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">
            <text:p><text:s text:c="6"/>Imobilizado</text:p>
          </table:table-cell>
          <table:table-cell table:style-name="ce4"/>
          <table:table-cell office:value-type="string" table:style-name="ce15">
            <text:p>16.b</text:p>
          </table:table-cell>
          <table:table-cell office:value-type="float" office:value="75548" table:style-name="ce16">
            <text:p><text:s/>75.548<text:s/></text:p>
          </table:table-cell>
          <table:table-cell office:value-type="float" office:value="71010" table:style-name="ce16">
            <text:p><text:s/>71.010<text:s/></text:p>
          </table:table-cell>
          <table:table-cell office:value-type="float" office:value="75548" table:style-name="ce134">
            <text:p><text:s/>75.548<text:s/></text:p>
          </table:table-cell>
          <table:table-cell office:value-type="float" office:value="71010" table:style-name="ce135">
            <text:p><text:s/>71.010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">
            <text:p><text:s text:c="6"/>Direito de cessão de uso</text:p>
          </table:table-cell>
          <table:table-cell table:style-name="ce4"/>
          <table:table-cell office:value-type="string" table:style-name="ce15">
            <text:p>16.d</text:p>
          </table:table-cell>
          <table:table-cell office:value-type="float" office:value="74018" table:style-name="ce16">
            <text:p><text:s/>74.018<text:s/></text:p>
          </table:table-cell>
          <table:table-cell office:value-type="float" office:value="78309" table:style-name="ce20">
            <text:p><text:s/>78.309<text:s/></text:p>
          </table:table-cell>
          <table:table-cell office:value-type="float" office:value="74018" table:style-name="ce140">
            <text:p><text:s/>74.018<text:s/></text:p>
          </table:table-cell>
          <table:table-cell office:value-type="float" office:value="78309" table:style-name="ce141">
            <text:p><text:s/>78.309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">
            <text:p><text:s text:c="6"/>Intangível</text:p>
          </table:table-cell>
          <table:table-cell table:style-name="ce4"/>
          <table:table-cell office:value-type="string" table:style-name="ce15">
            <text:p>16.f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72" table:style-name="ce135">
            <text:p><text:s/>72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8">
            <text:p>Total do ativo não circulante</text:p>
          </table:table-cell>
          <table:table-cell table:number-columns-repeated="2" table:style-name="ce18"/>
          <table:table-cell office:value-type="float" office:value="416707" table:style-name="ce19">
            <text:p><text:s/>416.707<text:s/></text:p>
          </table:table-cell>
          <table:table-cell office:value-type="float" office:value="390015" table:style-name="ce19">
            <text:p><text:s/>390.015<text:s/></text:p>
          </table:table-cell>
          <table:table-cell office:value-type="float" office:value="424852" table:style-name="ce137">
            <text:p><text:s/>424.852<text:s/></text:p>
          </table:table-cell>
          <table:table-cell office:value-type="float" office:value="390015" table:style-name="ce138">
            <text:p><text:s/>390.015<text:s/>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2" table:style-name="ce4"/>
          <table:table-cell table:style-name="ce15"/>
          <table:table-cell table:number-columns-repeated="2" table:style-name="ce16"/>
          <table:table-cell table:style-name="ce134"/>
          <table:table-cell table:style-name="ce135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8">
            <text:p>Total do ativo</text:p>
          </table:table-cell>
          <table:table-cell table:number-columns-repeated="2" table:style-name="ce18"/>
          <table:table-cell office:value-type="float" office:value="982950" table:style-name="ce19">
            <text:p><text:s/>982.950<text:s/></text:p>
          </table:table-cell>
          <table:table-cell office:value-type="float" office:value="808798" table:style-name="ce19">
            <text:p><text:s/>808.798<text:s/></text:p>
          </table:table-cell>
          <table:table-cell office:value-type="float" office:value="982684" table:style-name="ce137">
            <text:p><text:s/>982.684<text:s/></text:p>
          </table:table-cell>
          <table:table-cell office:value-type="float" office:value="808798" table:style-name="ce138">
            <text:p><text:s/>808.798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number-columns-repeated="2" table:style-name="ce4"/>
          <table:table-cell table:style-name="ce15"/>
          <table:table-cell table:number-columns-repeated="4" table:style-name="ce21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As Notas Explicativas da Administração são parte integrante das Informações Contábeis Intermediárias</text:p>
          </table:table-cell>
          <table:table-cell table:style-name="ce4"/>
          <table:table-cell table:style-name="ce15"/>
          <table:table-cell table:number-columns-repeated="4" table:style-name="ce21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Passivo" table:style-name="ta1"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9" table:default-cell-style-name="ce1" table:visibility="collapse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office:value-type="string" table:number-columns-spanned="7" table:number-rows-spanned="1" table:style-name="ce22">
            <text:p>Balanço Patrimonial - Passiv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table:number-columns-repeated="4"/>
          <table:table-cell table:number-columns-repeated="7" table:style-name="ce2"/>
          <table:table-cell table:number-columns-repeated="16373"/>
        </table:table-row>
        <table:table-row table:style-name="ro6">
          <table:table-cell table:number-columns-repeated="4"/>
          <table:table-cell table:number-columns-repeated="3" table:style-name="ce4"/>
          <table:table-cell office:value-type="string" table:number-columns-spanned="2" table:number-rows-spanned="1" table:style-name="ce23">
            <text:p>Consolidado</text:p>
          </table:table-cell>
          <table:covered-table-cell/>
          <table:table-cell office:value-type="string" table:number-columns-spanned="2" table:number-rows-spanned="1" table:style-name="ce24">
            <text:p>Controladora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4"/>
          <table:table-cell table:style-name="ce9"/>
          <table:table-cell table:style-name="ce7"/>
          <table:table-cell office:value-type="string" table:style-name="ce8">
            <text:p>Notas explicativas</text:p>
          </table:table-cell>
          <table:table-cell office:value-type="date" office:date-value="2025-09-30T00:00:00" table:style-name="ce25">
            <text:p>30/09/2025</text:p>
          </table:table-cell>
          <table:table-cell office:value-type="date" office:date-value="2024-12-31T00:00:00" table:style-name="ce6">
            <text:p>31/12/2024</text:p>
          </table:table-cell>
          <table:table-cell office:value-type="date" office:date-value="2025-09-30T00:00:00" table:style-name="ce10">
            <text:p>30/09/2025</text:p>
          </table:table-cell>
          <table:table-cell office:value-type="date" office:date-value="2024-12-31T00:00:00" table:style-name="ce26">
            <text:p>31/12/2024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Passivo</text:p>
          </table:table-cell>
          <table:table-cell table:style-name="ce4"/>
          <table:table-cell table:style-name="ce12"/>
          <table:table-cell table:number-columns-repeated="2" table:style-name="ce4"/>
          <table:table-cell table:style-name="ce13"/>
          <table:table-cell table:style-name="ce4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Circulante</text:p>
          </table:table-cell>
          <table:table-cell table:number-columns-repeated="2" table:style-name="ce4"/>
          <table:table-cell table:style-name="ce21"/>
          <table:table-cell table:style-name="ce27"/>
          <table:table-cell table:style-name="ce28"/>
          <table:table-cell table:style-name="ce27"/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Fornecedores de bens e serviços</text:p>
          </table:table-cell>
          <table:table-cell office:value-type="float" office:value="17" table:style-name="ce15">
            <text:p>17</text:p>
          </table:table-cell>
          <table:table-cell office:value-type="float" office:value="9658" table:style-name="ce17">
            <text:p><text:s/>9.658<text:s/></text:p>
          </table:table-cell>
          <table:table-cell office:value-type="float" office:value="8348" table:style-name="ce17">
            <text:p><text:s/>8.348<text:s/></text:p>
          </table:table-cell>
          <table:table-cell office:value-type="float" office:value="9521" table:style-name="ce29">
            <text:p><text:s/>9.521<text:s/></text:p>
          </table:table-cell>
          <table:table-cell office:value-type="float" office:value="8348" table:style-name="ce17">
            <text:p><text:s/>8.348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">
            <text:p>Empréstimo Bancário</text:p>
          </table:table-cell>
          <table:table-cell table:style-name="ce15"/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Obrigações trabalhistas</text:p>
          </table:table-cell>
          <table:table-cell office:value-type="float" office:value="18" table:style-name="ce15">
            <text:p>18</text:p>
          </table:table-cell>
          <table:table-cell office:value-type="float" office:value="70876" table:style-name="ce17">
            <text:p><text:s/>70.876<text:s/></text:p>
          </table:table-cell>
          <table:table-cell office:value-type="float" office:value="54850" table:style-name="ce17">
            <text:p><text:s/>54.850<text:s/></text:p>
          </table:table-cell>
          <table:table-cell office:value-type="float" office:value="70752" table:style-name="ce29">
            <text:p><text:s/>70.752<text:s/></text:p>
          </table:table-cell>
          <table:table-cell office:value-type="float" office:value="54850" table:style-name="ce17">
            <text:p><text:s/>54.850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">
            <text:p>Provisão para PDITA/DIN</text:p>
          </table:table-cell>
          <table:table-cell table:style-name="ce15"/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Tributos a recolher</text:p>
          </table:table-cell>
          <table:table-cell office:value-type="float" office:value="19" table:style-name="ce15">
            <text:p>19</text:p>
          </table:table-cell>
          <table:table-cell office:value-type="float" office:value="20005" table:style-name="ce17">
            <text:p><text:s/>20.005<text:s/></text:p>
          </table:table-cell>
          <table:table-cell office:value-type="float" office:value="12071" table:style-name="ce17">
            <text:p><text:s/>12.071<text:s/>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12071" table:style-name="ce17">
            <text:p><text:s/>12.071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">
            <text:p>Receitas antecipadas</text:p>
          </table:table-cell>
          <table:table-cell table:style-name="ce15"/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">
            <text:p>Contas a pagar com partes relacionadas – NAV BRASIL</text:p>
          </table:table-cell>
          <table:table-cell office:value-type="string" table:style-name="ce15">
            <text:p>27.b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Recursos a pagar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Provisão para participação nos lucros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5205" table:style-name="ce17">
            <text:p><text:s/>5.205<text:s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5205" table:style-name="ce17">
            <text:p><text:s/>5.205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Outras obrigações</text:p>
          </table:table-cell>
          <table:table-cell office:value-type="float" office:value="22" table:style-name="ce15">
            <text:p>22</text:p>
          </table:table-cell>
          <table:table-cell office:value-type="float" office:value="1422" table:style-name="ce17">
            <text:p><text:s/>1.422<text:s/></text:p>
          </table:table-cell>
          <table:table-cell office:value-type="float" office:value="1735" table:style-name="ce17">
            <text:p><text:s/>1.735<text:s/></text:p>
          </table:table-cell>
          <table:table-cell office:value-type="float" office:value="1422" table:style-name="ce29">
            <text:p><text:s/>1.422<text:s/></text:p>
          </table:table-cell>
          <table:table-cell office:value-type="float" office:value="1735" table:style-name="ce17">
            <text:p><text:s/>1.735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Dividendos e juros sobre capital próprio a Pagar</text:p>
          </table:table-cell>
          <table:table-cell office:value-type="string" table:style-name="ce15">
            <text:p>29.d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7050" table:style-name="ce17">
            <text:p><text:s/>27.050<text:s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27050" table:style-name="ce17">
            <text:p><text:s/>27.050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8">
            <text:p>Total do passivo circulante</text:p>
          </table:table-cell>
          <table:table-cell table:number-columns-repeated="2" table:style-name="ce18"/>
          <table:table-cell office:value-type="float" office:value="101973" table:style-name="ce30">
            <text:p><text:s/>101.973<text:s/></text:p>
          </table:table-cell>
          <table:table-cell office:value-type="float" office:value="109274" table:style-name="ce30">
            <text:p><text:s/>109.274<text:s/></text:p>
          </table:table-cell>
          <table:table-cell office:value-type="float" office:value="101707" table:style-name="ce31">
            <text:p><text:s/>101.707<text:s/></text:p>
          </table:table-cell>
          <table:table-cell office:value-type="float" office:value="109274" table:style-name="ce30">
            <text:p><text:s/>109.274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table:style-name="ce4"/>
          <table:table-cell table:style-name="ce32"/>
          <table:table-cell table:style-name="ce17"/>
          <table:table-cell table:style-name="ce33"/>
          <table:table-cell table:style-name="ce29"/>
          <table:table-cell table:style-name="ce33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Não circulante</text:p>
          </table:table-cell>
          <table:table-cell table:style-name="ce4"/>
          <table:table-cell table:style-name="ce32"/>
          <table:table-cell table:style-name="ce17"/>
          <table:table-cell table:style-name="ce33"/>
          <table:table-cell table:style-name="ce29"/>
          <table:table-cell table:style-name="ce33"/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Provisão para contingências</text:p>
          </table:table-cell>
          <table:table-cell office:value-type="float" office:value="23" table:style-name="ce15">
            <text:p>23</text:p>
          </table:table-cell>
          <table:table-cell office:value-type="float" office:value="15617" table:style-name="ce17">
            <text:p><text:s/>15.617<text:s/></text:p>
          </table:table-cell>
          <table:table-cell office:value-type="float" office:value="13190" table:style-name="ce17">
            <text:p><text:s/>13.190<text:s/></text:p>
          </table:table-cell>
          <table:table-cell office:value-type="float" office:value="15617" table:style-name="ce29">
            <text:p><text:s/>15.617<text:s/></text:p>
          </table:table-cell>
          <table:table-cell office:value-type="float" office:value="13190" table:style-name="ce17">
            <text:p><text:s/>13.190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Benefício pós-emprego</text:p>
          </table:table-cell>
          <table:table-cell office:value-type="float" office:value="24" table:style-name="ce15">
            <text:p>24</text:p>
          </table:table-cell>
          <table:table-cell office:value-type="float" office:value="82897" table:style-name="ce17">
            <text:p><text:s/>82.897<text:s/></text:p>
          </table:table-cell>
          <table:table-cell office:value-type="float" office:value="82897" table:style-name="ce17">
            <text:p><text:s/>82.897<text:s/></text:p>
          </table:table-cell>
          <table:table-cell office:value-type="float" office:value="82897" table:style-name="ce29">
            <text:p><text:s/>82.897<text:s/></text:p>
          </table:table-cell>
          <table:table-cell office:value-type="float" office:value="82897" table:style-name="ce17">
            <text:p><text:s/>82.897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Adiantamento para futuro aumento de capital – AFAC</text:p>
          </table:table-cell>
          <table:table-cell office:value-type="float" office:value="25" table:style-name="ce15">
            <text:p>25</text:p>
          </table:table-cell>
          <table:table-cell office:value-type="float" office:value="8548" table:style-name="ce17">
            <text:p><text:s/>8.548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548" table:style-name="ce29">
            <text:p><text:s/>8.548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Obrigações de cessão de uso</text:p>
          </table:table-cell>
          <table:table-cell office:value-type="float" office:value="26" table:style-name="ce15">
            <text:p>26</text:p>
          </table:table-cell>
          <table:table-cell office:value-type="float" office:value="74018" table:style-name="ce17">
            <text:p><text:s/>74.018<text:s/></text:p>
          </table:table-cell>
          <table:table-cell office:value-type="float" office:value="78309" table:style-name="ce17">
            <text:p><text:s/>78.309<text:s/></text:p>
          </table:table-cell>
          <table:table-cell office:value-type="float" office:value="74018" table:style-name="ce29">
            <text:p><text:s/>74.018<text:s/></text:p>
          </table:table-cell>
          <table:table-cell office:value-type="float" office:value="78309" table:style-name="ce17">
            <text:p><text:s/>78.309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">
            <text:p>Recursos para aumento de capital</text:p>
          </table:table-cell>
          <table:table-cell table:style-name="ce15"/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8">
            <text:p>Total do passivo não circulante</text:p>
          </table:table-cell>
          <table:table-cell table:number-columns-repeated="2" table:style-name="ce18"/>
          <table:table-cell office:value-type="float" office:value="181080" table:style-name="ce30">
            <text:p><text:s/>181.080<text:s/></text:p>
          </table:table-cell>
          <table:table-cell office:value-type="float" office:value="174396" table:style-name="ce30">
            <text:p><text:s/>174.396<text:s/></text:p>
          </table:table-cell>
          <table:table-cell office:value-type="float" office:value="181080" table:style-name="ce31">
            <text:p><text:s/>181.080<text:s/></text:p>
          </table:table-cell>
          <table:table-cell office:value-type="float" office:value="174396" table:style-name="ce30">
            <text:p><text:s/>174.396<text:s/></text:p>
          </table:table-cell>
          <table:table-cell table:number-columns-repeated="16373"/>
        </table:table-row>
        <table:table-row table:style-name="ro1" table:visibility="collapse">
          <table:table-cell table:number-columns-repeated="4"/>
          <table:table-cell table:style-name="ce11"/>
          <table:table-cell table:style-name="ce4"/>
          <table:table-cell table:style-name="ce32"/>
          <table:table-cell table:style-name="ce17"/>
          <table:table-cell table:style-name="ce33"/>
          <table:table-cell table:style-name="ce29"/>
          <table:table-cell table:style-name="ce33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Patrimônio líquido<text:s/></text:p>
          </table:table-cell>
          <table:table-cell table:style-name="ce4"/>
          <table:table-cell table:style-name="ce15"/>
          <table:table-cell table:style-name="ce17"/>
          <table:table-cell table:style-name="ce33"/>
          <table:table-cell table:style-name="ce29"/>
          <table:table-cell table:style-name="ce33"/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Capital social</text:p>
          </table:table-cell>
          <table:table-cell office:value-type="string" table:style-name="ce32">
            <text:p>29.a</text:p>
          </table:table-cell>
          <table:table-cell office:value-type="float" office:value="300141" table:style-name="ce17">
            <text:p><text:s/>300.141<text:s/></text:p>
          </table:table-cell>
          <table:table-cell office:value-type="float" office:value="270520" table:style-name="ce34">
            <text:p><text:s/>270.520<text:s/></text:p>
          </table:table-cell>
          <table:table-cell office:value-type="float" office:value="300141" table:style-name="ce29">
            <text:p><text:s/>300.141<text:s/></text:p>
          </table:table-cell>
          <table:table-cell office:value-type="float" office:value="270520" table:style-name="ce34">
            <text:p><text:s/>270.520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Reserva legal</text:p>
          </table:table-cell>
          <table:table-cell office:value-type="string" table:style-name="ce32">
            <text:p>29.d</text:p>
          </table:table-cell>
          <table:table-cell office:value-type="float" office:value="23721" table:style-name="ce17">
            <text:p><text:s/>23.721<text:s/></text:p>
          </table:table-cell>
          <table:table-cell office:value-type="float" office:value="23721" table:style-name="ce34">
            <text:p><text:s/>23.721<text:s/></text:p>
          </table:table-cell>
          <table:table-cell office:value-type="float" office:value="23721" table:style-name="ce29">
            <text:p><text:s/>23.721<text:s/></text:p>
          </table:table-cell>
          <table:table-cell office:value-type="float" office:value="23721" table:style-name="ce34">
            <text:p><text:s/>23.721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11"/>
          <table:table-cell office:value-type="string" table:style-name="ce4">
            <text:p>Reserva retenção de lucros</text:p>
          </table:table-cell>
          <table:table-cell office:value-type="string" table:style-name="ce32">
            <text:p>29.d</text:p>
          </table:table-cell>
          <table:table-cell office:value-type="float" office:value="246799" table:style-name="ce17">
            <text:p><text:s/>246.799<text:s/></text:p>
          </table:table-cell>
          <table:table-cell office:value-type="float" office:value="276420" table:style-name="ce34">
            <text:p><text:s/>276.420<text:s/></text:p>
          </table:table-cell>
          <table:table-cell office:value-type="float" office:value="246799" table:style-name="ce29">
            <text:p><text:s/>246.799<text:s/></text:p>
          </table:table-cell>
          <table:table-cell office:value-type="float" office:value="276420" table:style-name="ce34">
            <text:p><text:s/>276.420<text:s/>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35"/>
          <table:table-cell office:value-type="string" table:style-name="ce4">
            <text:p>Ajuste de avaliação patrimonial</text:p>
          </table:table-cell>
          <table:table-cell office:value-type="string" table:style-name="ce32">
            <text:p>29.c</text:p>
          </table:table-cell>
          <table:table-cell office:value-type="float" office:value="-45533" table:style-name="ce34">
            <text:p><text:s/>(45.533)</text:p>
          </table:table-cell>
          <table:table-cell office:value-type="float" office:value="-45533" table:style-name="ce34">
            <text:p><text:s/>(45.533)</text:p>
          </table:table-cell>
          <table:table-cell office:value-type="float" office:value="-45533" table:style-name="ce36">
            <text:p><text:s/>(45.533)</text:p>
          </table:table-cell>
          <table:table-cell office:value-type="float" office:value="-45533" table:style-name="ce34">
            <text:p><text:s/>(45.533)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35"/>
          <table:table-cell office:value-type="string" table:style-name="ce4">
            <text:p>Lucros/Prejuízos acumulados do período</text:p>
          </table:table-cell>
          <table:table-cell table:style-name="ce32"/>
          <table:table-cell office:value-type="float" office:value="174769" table:style-name="ce20">
            <text:p><text:s/>174.769<text:s/></text:p>
          </table:table-cell>
          <table:table-cell office:value-type="float" office:value="0" table:style-name="ce20">
            <text:p><text:s/>-<text:s text:c="2"/></text:p>
          </table:table-cell>
          <table:table-cell office:value-type="float" office:value="174769" table:style-name="ce37">
            <text:p><text:s/>174.769<text:s/></text:p>
          </table:table-cell>
          <table:table-cell office:value-type="float" office:value="0" table:style-name="ce20">
            <text:p><text:s/>-<text:s text:c="2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8">
            <text:p>Total do patrimônio líquido</text:p>
          </table:table-cell>
          <table:table-cell table:number-columns-repeated="2" table:style-name="ce18"/>
          <table:table-cell office:value-type="float" office:value="699897" table:style-name="ce30">
            <text:p><text:s/>699.897<text:s/></text:p>
          </table:table-cell>
          <table:table-cell office:value-type="float" office:value="525128" table:style-name="ce30">
            <text:p><text:s/>525.128<text:s/></text:p>
          </table:table-cell>
          <table:table-cell office:value-type="float" office:value="699897" table:style-name="ce31">
            <text:p><text:s/>699.897<text:s/></text:p>
          </table:table-cell>
          <table:table-cell office:value-type="float" office:value="525128" table:style-name="ce30">
            <text:p><text:s/>525.128<text:s/>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style-name="ce11"/>
          <table:table-cell table:style-name="ce4"/>
          <table:table-cell table:style-name="ce32"/>
          <table:table-cell table:style-name="ce17"/>
          <table:table-cell table:style-name="ce38"/>
          <table:table-cell table:style-name="ce29"/>
          <table:table-cell table:style-name="ce38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8">
            <text:p>Total do passivo e patrimônio líquido</text:p>
          </table:table-cell>
          <table:table-cell table:number-columns-repeated="2" table:style-name="ce18"/>
          <table:table-cell office:value-type="float" office:value="982950" table:style-name="ce30">
            <text:p><text:s/>982.950<text:s/></text:p>
          </table:table-cell>
          <table:table-cell office:value-type="float" office:value="808798" table:style-name="ce30">
            <text:p><text:s/>808.798<text:s/></text:p>
          </table:table-cell>
          <table:table-cell office:value-type="float" office:value="982684" table:style-name="ce31">
            <text:p><text:s/>982.684<text:s/></text:p>
          </table:table-cell>
          <table:table-cell office:value-type="float" office:value="808798" table:style-name="ce30">
            <text:p><text:s/>808.798<text:s/></text:p>
          </table:table-cell>
          <table:table-cell table:number-columns-repeated="16373"/>
        </table:table-row>
        <table:table-row table:style-name="ro5">
          <table:table-cell table:number-columns-repeated="4"/>
          <table:table-cell table:number-columns-repeated="2" table:style-name="ce4"/>
          <table:table-cell table:style-name="ce15"/>
          <table:table-cell table:number-columns-repeated="4" table:style-name="ce21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11">
            <text:p>As Notas Explicativas da Administração são parte integrante das Informações Contábeis Intermediárias</text:p>
          </table:table-cell>
          <table:table-cell table:style-name="ce4"/>
          <table:table-cell table:style-name="ce15"/>
          <table:table-cell table:number-columns-repeated="4" table:style-name="ce21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DRE" table:style-name="ta1">
        <table:table-column table:style-name="co1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number-columns-repeated="2" table:default-cell-style-name="ce1"/>
        <table:table-column table:style-name="co5" table:number-columns-repeated="2" table:default-cell-style-name="ce1"/>
        <table:table-column table:style-name="co12" table:number-columns-repeated="2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4"/>
          <table:table-cell office:value-type="string" table:number-columns-spanned="11" table:number-rows-spanned="1" table:style-name="ce22">
            <text:p>Demonstração do Resultado</text:p>
          </table:table-cell>
          <table:covered-table-cell table:number-columns-repeated="10"/>
          <table:table-cell table:number-columns-repeated="16369"/>
        </table:table-row>
        <table:table-row table:style-name="ro3">
          <table:table-cell table:number-columns-repeated="4"/>
          <table:table-cell table:number-columns-repeated="11" table:style-name="ce2"/>
          <table:table-cell table:number-columns-repeated="16369"/>
        </table:table-row>
        <table:table-row table:style-name="ro6">
          <table:table-cell table:number-columns-repeated="4"/>
          <table:table-cell table:number-columns-repeated="3" table:style-name="ce4"/>
          <table:table-cell office:value-type="string" table:number-columns-spanned="4" table:number-rows-spanned="1" table:style-name="ce23">
            <text:p>Consolidado</text:p>
          </table:table-cell>
          <table:covered-table-cell table:number-columns-repeated="3"/>
          <table:table-cell office:value-type="string" table:number-columns-spanned="4" table:number-rows-spanned="1" table:style-name="ce59">
            <text:p>Controladora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39"/>
          <table:table-cell office:value-type="string" table:style-name="ce8">
            <text:p>Notas explicativas</text:p>
          </table:table-cell>
          <table:table-cell office:value-type="date" office:date-value="2025-09-30T00:00:00" table:style-name="ce40">
            <text:p>30/09/2025</text:p>
          </table:table-cell>
          <table:table-cell office:value-type="date" office:date-value="2024-09-30T00:00:00" table:style-name="ce41">
            <text:p>30/09/2024</text:p>
          </table:table-cell>
          <table:table-cell office:value-type="string" table:style-name="ce42">
            <text:p>01/07/2025 a 30/09/2025</text:p>
          </table:table-cell>
          <table:table-cell office:value-type="string" table:style-name="ce43">
            <text:p>01/07/2024 a 30/09/2024</text:p>
          </table:table-cell>
          <table:table-cell office:value-type="date" office:date-value="2025-09-30T00:00:00" table:style-name="ce44">
            <text:p>30/09/2025</text:p>
          </table:table-cell>
          <table:table-cell office:value-type="date" office:date-value="2024-09-30T00:00:00" table:style-name="ce26">
            <text:p>30/09/2024</text:p>
          </table:table-cell>
          <table:table-cell office:value-type="string" table:style-name="ce8">
            <text:p>01/07/2025 a 30/09/2025</text:p>
          </table:table-cell>
          <table:table-cell office:value-type="string" table:style-name="ce45">
            <text:p>01/07/2024 a 30/09/2024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number-columns-repeated="3" table:style-name="ce46"/>
          <table:table-cell table:number-columns-repeated="4" table:style-name="ce47"/>
          <table:table-cell table:style-name="ce48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Receita operacional líquida</text:p>
          </table:table-cell>
          <table:table-cell office:value-type="float" office:value="30" table:style-name="ce15">
            <text:p>30</text:p>
          </table:table-cell>
          <table:table-cell office:value-type="float" office:value="637219" table:style-name="ce49">
            <text:p><text:s/>637.219<text:s/></text:p>
          </table:table-cell>
          <table:table-cell office:value-type="float" office:value="571336" table:style-name="ce49">
            <text:p><text:s/>571.336<text:s/></text:p>
          </table:table-cell>
          <table:table-cell office:value-type="float" office:value="242756" table:style-name="ce49">
            <text:p><text:s/>242.756<text:s/></text:p>
          </table:table-cell>
          <table:table-cell office:value-type="float" office:value="209387" table:style-name="ce49">
            <text:p><text:s/>209.387<text:s/></text:p>
          </table:table-cell>
          <table:table-cell office:value-type="float" office:value="637219" table:style-name="ce50">
            <text:p><text:s/>637.219<text:s/></text:p>
          </table:table-cell>
          <table:table-cell office:value-type="float" office:value="571336" table:style-name="ce49">
            <text:p><text:s/>571.336<text:s/></text:p>
          </table:table-cell>
          <table:table-cell office:value-type="float" office:value="242756" table:style-name="ce49">
            <text:p><text:s/>242.756<text:s/></text:p>
          </table:table-cell>
          <table:table-cell office:value-type="float" office:value="209387" table:style-name="ce49">
            <text:p><text:s/>209.387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Custos dos serviços prestados</text:p>
          </table:table-cell>
          <table:table-cell office:value-type="float" office:value="31" table:style-name="ce15">
            <text:p>31</text:p>
          </table:table-cell>
          <table:table-cell office:value-type="float" office:value="-297817" table:style-name="ce49">
            <text:p><text:s/>(297.817)</text:p>
          </table:table-cell>
          <table:table-cell office:value-type="float" office:value="-289076" table:style-name="ce49">
            <text:p><text:s/>(289.076)</text:p>
          </table:table-cell>
          <table:table-cell office:value-type="float" office:value="-100670" table:style-name="ce49">
            <text:p><text:s/>(100.670)</text:p>
          </table:table-cell>
          <table:table-cell office:value-type="float" office:value="-96135" table:style-name="ce49">
            <text:p><text:s/>(96.135)</text:p>
          </table:table-cell>
          <table:table-cell office:value-type="float" office:value="-297817" table:style-name="ce50">
            <text:p><text:s/>(297.817)</text:p>
          </table:table-cell>
          <table:table-cell office:value-type="float" office:value="-289076" table:style-name="ce49">
            <text:p><text:s/>(289.076)</text:p>
          </table:table-cell>
          <table:table-cell office:value-type="float" office:value="-100670" table:style-name="ce49">
            <text:p><text:s/>(100.670)</text:p>
          </table:table-cell>
          <table:table-cell office:value-type="float" office:value="-96135" table:style-name="ce49">
            <text:p><text:s/>(96.135)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8">
            <text:p>Lucro operacional bruto</text:p>
          </table:table-cell>
          <table:table-cell table:number-columns-repeated="2" table:style-name="ce18"/>
          <table:table-cell office:value-type="float" office:value="339402" table:style-name="ce51">
            <text:p><text:s/>339.402<text:s/></text:p>
          </table:table-cell>
          <table:table-cell office:value-type="float" office:value="282260" table:style-name="ce51">
            <text:p><text:s/>282.260<text:s/></text:p>
          </table:table-cell>
          <table:table-cell office:value-type="float" office:value="142086" table:style-name="ce51">
            <text:p><text:s/>142.086<text:s/></text:p>
          </table:table-cell>
          <table:table-cell office:value-type="float" office:value="113252" table:style-name="ce51">
            <text:p><text:s/>113.252<text:s/></text:p>
          </table:table-cell>
          <table:table-cell office:value-type="float" office:value="339402" table:style-name="ce52">
            <text:p><text:s/>339.402<text:s/></text:p>
          </table:table-cell>
          <table:table-cell office:value-type="float" office:value="282260" table:style-name="ce51">
            <text:p><text:s/>282.260<text:s/></text:p>
          </table:table-cell>
          <table:table-cell office:value-type="float" office:value="142086" table:style-name="ce51">
            <text:p><text:s/>142.086<text:s/></text:p>
          </table:table-cell>
          <table:table-cell office:value-type="float" office:value="113252" table:style-name="ce51">
            <text:p><text:s/>113.252<text:s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53"/>
          <table:table-cell table:style-name="ce46"/>
          <table:table-cell table:style-name="ce15"/>
          <table:table-cell table:number-columns-repeated="4" table:style-name="ce38"/>
          <table:table-cell table:style-name="ce54"/>
          <table:table-cell table:number-columns-repeated="3" table:style-name="ce38"/>
          <table:table-cell table:number-columns-repeated="16369"/>
        </table:table-row>
        <table:table-row table:style-name="ro1">
          <table:table-cell table:number-columns-repeated="4"/>
          <table:table-cell table:style-name="ce53"/>
          <table:table-cell office:value-type="string" table:style-name="ce46">
            <text:p>Despesas gerais e administrativas</text:p>
          </table:table-cell>
          <table:table-cell office:value-type="float" office:value="31" table:style-name="ce15">
            <text:p>31</text:p>
          </table:table-cell>
          <table:table-cell office:value-type="float" office:value="-174505" table:style-name="ce49">
            <text:p><text:s/>(174.505)</text:p>
          </table:table-cell>
          <table:table-cell office:value-type="float" office:value="-157073" table:style-name="ce49">
            <text:p><text:s/>(157.073)</text:p>
          </table:table-cell>
          <table:table-cell office:value-type="float" office:value="-59632" table:style-name="ce49">
            <text:p><text:s/>(59.632)</text:p>
          </table:table-cell>
          <table:table-cell office:value-type="float" office:value="-51003" table:style-name="ce49">
            <text:p><text:s/>(51.003)</text:p>
          </table:table-cell>
          <table:table-cell office:value-type="float" office:value="-173918" table:style-name="ce50">
            <text:p><text:s/>(173.918)</text:p>
          </table:table-cell>
          <table:table-cell office:value-type="float" office:value="-157073" table:style-name="ce49">
            <text:p><text:s/>(157.073)</text:p>
          </table:table-cell>
          <table:table-cell office:value-type="float" office:value="-59045" table:style-name="ce49">
            <text:p><text:s/>(59.045)</text:p>
          </table:table-cell>
          <table:table-cell office:value-type="float" office:value="-51003" table:style-name="ce49">
            <text:p><text:s/>(51.003)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53"/>
          <table:table-cell office:value-type="string" table:style-name="ce46">
            <text:p>Outras despesas</text:p>
          </table:table-cell>
          <table:table-cell table:style-name="ce15"/>
          <table:table-cell office:value-type="float" office:value="-11" table:style-name="ce20">
            <text:p><text:s/>(11)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-11" table:style-name="ce49">
            <text:p><text:s/>(11)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-11" table:style-name="ce50">
            <text:p><text:s/>(11)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-11" table:style-name="ce49">
            <text:p><text:s/>(11)</text:p>
          </table:table-cell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Outras receitas</text:p>
          </table:table-cell>
          <table:table-cell office:value-type="float" office:value="33" table:style-name="ce15">
            <text:p>33</text:p>
          </table:table-cell>
          <table:table-cell office:value-type="float" office:value="730" table:style-name="ce49">
            <text:p><text:s/>730<text:s/></text:p>
          </table:table-cell>
          <table:table-cell office:value-type="float" office:value="565" table:style-name="ce49">
            <text:p><text:s/>565<text:s/></text:p>
          </table:table-cell>
          <table:table-cell office:value-type="float" office:value="177" table:style-name="ce49">
            <text:p><text:s/>177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730" table:style-name="ce50">
            <text:p><text:s/>730<text:s/></text:p>
          </table:table-cell>
          <table:table-cell office:value-type="float" office:value="565" table:style-name="ce49">
            <text:p><text:s/>565<text:s/></text:p>
          </table:table-cell>
          <table:table-cell office:value-type="float" office:value="177" table:style-name="ce49">
            <text:p><text:s/>177<text:s/></text:p>
          </table:table-cell>
          <table:table-cell office:value-type="float" office:value="232" table:style-name="ce49">
            <text:p><text:s/>232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Resultado de equivalência patrimonial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-403" table:style-name="ce50">
            <text:p><text:s/>(403)</text:p>
          </table:table-cell>
          <table:table-cell office:value-type="float" office:value="0" table:style-name="ce49">
            <text:p><text:s/>-<text:s text:c="2"/></text:p>
          </table:table-cell>
          <table:table-cell office:value-type="float" office:value="-403" table:style-name="ce49">
            <text:p><text:s/>(403)</text:p>
          </table:table-cell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8">
            <text:p>Lucro (prejuízo) antes do resultado financeiro</text:p>
          </table:table-cell>
          <table:table-cell table:number-columns-repeated="2" table:style-name="ce18"/>
          <table:table-cell office:value-type="float" office:value="165616" table:style-name="ce51">
            <text:p><text:s/>165.616<text:s/></text:p>
          </table:table-cell>
          <table:table-cell office:value-type="float" office:value="125752" table:style-name="ce51">
            <text:p><text:s/>125.752<text:s/></text:p>
          </table:table-cell>
          <table:table-cell office:value-type="float" office:value="82620" table:style-name="ce51">
            <text:p><text:s/>82.620<text:s/></text:p>
          </table:table-cell>
          <table:table-cell office:value-type="float" office:value="62481" table:style-name="ce51">
            <text:p><text:s/>62.481<text:s/></text:p>
          </table:table-cell>
          <table:table-cell office:value-type="float" office:value="165800" table:style-name="ce52">
            <text:p><text:s/>165.800<text:s/></text:p>
          </table:table-cell>
          <table:table-cell office:value-type="float" office:value="125752" table:style-name="ce51">
            <text:p><text:s/>125.752<text:s/></text:p>
          </table:table-cell>
          <table:table-cell office:value-type="float" office:value="82804" table:style-name="ce51">
            <text:p><text:s/>82.804<text:s/></text:p>
          </table:table-cell>
          <table:table-cell office:value-type="float" office:value="62481" table:style-name="ce51">
            <text:p><text:s/>62.481<text:s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4"/>
          <table:table-cell table:style-name="ce46"/>
          <table:table-cell table:style-name="ce15"/>
          <table:table-cell table:number-columns-repeated="4" table:style-name="ce55"/>
          <table:table-cell table:style-name="ce56"/>
          <table:table-cell table:number-columns-repeated="3" table:style-name="ce55"/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Despesas financeiras</text:p>
          </table:table-cell>
          <table:table-cell office:value-type="float" office:value="34" table:style-name="ce15">
            <text:p>34</text:p>
          </table:table-cell>
          <table:table-cell office:value-type="float" office:value="-1602" table:style-name="ce49">
            <text:p><text:s/>(1.602)</text:p>
          </table:table-cell>
          <table:table-cell office:value-type="float" office:value="-1599" table:style-name="ce49">
            <text:p><text:s/>(1.599)</text:p>
          </table:table-cell>
          <table:table-cell office:value-type="float" office:value="-178" table:style-name="ce49">
            <text:p><text:s/>(178)</text:p>
          </table:table-cell>
          <table:table-cell office:value-type="float" office:value="-4" table:style-name="ce49">
            <text:p><text:s/>(4)</text:p>
          </table:table-cell>
          <table:table-cell office:value-type="float" office:value="-1602" table:style-name="ce50">
            <text:p><text:s/>(1.602)</text:p>
          </table:table-cell>
          <table:table-cell office:value-type="float" office:value="-1599" table:style-name="ce49">
            <text:p><text:s/>(1.599)</text:p>
          </table:table-cell>
          <table:table-cell office:value-type="float" office:value="-178" table:style-name="ce49">
            <text:p><text:s/>(178)</text:p>
          </table:table-cell>
          <table:table-cell office:value-type="float" office:value="-4" table:style-name="ce49">
            <text:p><text:s/>(4)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Receitas financeiras</text:p>
          </table:table-cell>
          <table:table-cell office:value-type="float" office:value="34" table:style-name="ce15">
            <text:p>34</text:p>
          </table:table-cell>
          <table:table-cell office:value-type="float" office:value="22022" table:style-name="ce49">
            <text:p><text:s/>22.022<text:s/></text:p>
          </table:table-cell>
          <table:table-cell office:value-type="float" office:value="27848" table:style-name="ce49">
            <text:p><text:s/>27.848<text:s/></text:p>
          </table:table-cell>
          <table:table-cell office:value-type="float" office:value="8103" table:style-name="ce49">
            <text:p><text:s/>8.103<text:s/></text:p>
          </table:table-cell>
          <table:table-cell office:value-type="float" office:value="9983" table:style-name="ce49">
            <text:p><text:s/>9.983<text:s/></text:p>
          </table:table-cell>
          <table:table-cell office:value-type="float" office:value="21838" table:style-name="ce50">
            <text:p><text:s/>21.838<text:s/></text:p>
          </table:table-cell>
          <table:table-cell office:value-type="float" office:value="27848" table:style-name="ce49">
            <text:p><text:s/>27.848<text:s/></text:p>
          </table:table-cell>
          <table:table-cell office:value-type="float" office:value="7919" table:style-name="ce49">
            <text:p><text:s/>7.919<text:s/></text:p>
          </table:table-cell>
          <table:table-cell office:value-type="float" office:value="9983" table:style-name="ce49">
            <text:p><text:s/>9.983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8">
            <text:p>Resultado financeiro líquido</text:p>
          </table:table-cell>
          <table:table-cell table:number-columns-repeated="2" table:style-name="ce18"/>
          <table:table-cell office:value-type="float" office:value="20420" table:style-name="ce51">
            <text:p><text:s/>20.420<text:s/></text:p>
          </table:table-cell>
          <table:table-cell office:value-type="float" office:value="26249" table:style-name="ce51">
            <text:p><text:s/>26.249<text:s/></text:p>
          </table:table-cell>
          <table:table-cell office:value-type="float" office:value="7925" table:style-name="ce51">
            <text:p><text:s/>7.925<text:s/></text:p>
          </table:table-cell>
          <table:table-cell office:value-type="float" office:value="9979" table:style-name="ce51">
            <text:p><text:s/>9.979<text:s/></text:p>
          </table:table-cell>
          <table:table-cell office:value-type="float" office:value="20236" table:style-name="ce52">
            <text:p><text:s/>20.236<text:s/></text:p>
          </table:table-cell>
          <table:table-cell office:value-type="float" office:value="26249" table:style-name="ce51">
            <text:p><text:s/>26.249<text:s/></text:p>
          </table:table-cell>
          <table:table-cell office:value-type="float" office:value="7741" table:style-name="ce51">
            <text:p><text:s/>7.741<text:s/></text:p>
          </table:table-cell>
          <table:table-cell office:value-type="float" office:value="9979" table:style-name="ce51">
            <text:p><text:s/>9.979<text:s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53"/>
          <table:table-cell table:style-name="ce46"/>
          <table:table-cell table:style-name="ce15"/>
          <table:table-cell table:style-name="ce17"/>
          <table:table-cell table:number-columns-repeated="3" table:style-name="ce38"/>
          <table:table-cell table:style-name="ce29"/>
          <table:table-cell table:number-columns-repeated="3" table:style-name="ce38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8">
            <text:p>Resultado antes do imposto de renda e da contribuição social</text:p>
          </table:table-cell>
          <table:table-cell table:number-columns-repeated="2" table:style-name="ce18"/>
          <table:table-cell office:value-type="float" office:value="186036" table:style-name="ce51">
            <text:p><text:s/>186.036<text:s/></text:p>
          </table:table-cell>
          <table:table-cell office:value-type="float" office:value="152001" table:style-name="ce51">
            <text:p><text:s/>152.001<text:s/></text:p>
          </table:table-cell>
          <table:table-cell office:value-type="float" office:value="90545" table:style-name="ce51">
            <text:p><text:s/>90.545<text:s/></text:p>
          </table:table-cell>
          <table:table-cell office:value-type="float" office:value="72460" table:style-name="ce51">
            <text:p><text:s/>72.460<text:s/></text:p>
          </table:table-cell>
          <table:table-cell office:value-type="float" office:value="186036" table:style-name="ce52">
            <text:p><text:s/>186.036<text:s/></text:p>
          </table:table-cell>
          <table:table-cell office:value-type="float" office:value="152001" table:style-name="ce51">
            <text:p><text:s/>152.001<text:s/></text:p>
          </table:table-cell>
          <table:table-cell office:value-type="float" office:value="90545" table:style-name="ce51">
            <text:p><text:s/>90.545<text:s/></text:p>
          </table:table-cell>
          <table:table-cell office:value-type="float" office:value="72460" table:style-name="ce51">
            <text:p><text:s/>72.460<text:s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53"/>
          <table:table-cell table:style-name="ce46"/>
          <table:table-cell table:style-name="ce15"/>
          <table:table-cell table:style-name="ce17"/>
          <table:table-cell table:number-columns-repeated="3" table:style-name="ce38"/>
          <table:table-cell table:style-name="ce29"/>
          <table:table-cell table:number-columns-repeated="3" table:style-name="ce38"/>
          <table:table-cell table:number-columns-repeated="16369"/>
        </table:table-row>
        <table:table-row table:style-name="ro1">
          <table:table-cell table:number-columns-repeated="4"/>
          <table:table-cell table:style-name="ce53"/>
          <table:table-cell office:value-type="string" table:style-name="ce46">
            <text:p>( - ) Imposto de renda e contribuição social</text:p>
          </table:table-cell>
          <table:table-cell office:value-type="float" office:value="19" table:style-name="ce15">
            <text:p>19</text:p>
          </table:table-cell>
          <table:table-cell office:value-type="float" office:value="-11267" table:style-name="ce49">
            <text:p><text:s/>(11.267)</text:p>
          </table:table-cell>
          <table:table-cell office:value-type="float" office:value="-11551" table:style-name="ce49">
            <text:p><text:s/>(11.551)</text:p>
          </table:table-cell>
          <table:table-cell office:value-type="float" office:value="-5814" table:style-name="ce49">
            <text:p><text:s/>(5.814)</text:p>
          </table:table-cell>
          <table:table-cell office:value-type="float" office:value="-3819" table:style-name="ce49">
            <text:p><text:s/>(3.819)</text:p>
          </table:table-cell>
          <table:table-cell office:value-type="float" office:value="-11267" table:style-name="ce50">
            <text:p><text:s/>(11.267)</text:p>
          </table:table-cell>
          <table:table-cell office:value-type="float" office:value="-11551" table:style-name="ce49">
            <text:p><text:s/>(11.551)</text:p>
          </table:table-cell>
          <table:table-cell office:value-type="float" office:value="-5814" table:style-name="ce49">
            <text:p><text:s/>(5.814)</text:p>
          </table:table-cell>
          <table:table-cell office:value-type="float" office:value="-3819" table:style-name="ce49">
            <text:p><text:s/>(3.819)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53"/>
          <table:table-cell office:value-type="string" table:style-name="ce46">
            <text:p>( + ) Imposto de renda e contribuição social diferidos</text:p>
          </table:table-cell>
          <table:table-cell table:style-name="ce15"/>
          <table:table-cell office:value-type="float" office:value="0" table:style-name="ce20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53"/>
          <table:table-cell office:value-type="string" table:style-name="ce46">
            <text:p>( - ) Imposto de renda e contribuição social diferidos</text:p>
          </table:table-cell>
          <table:table-cell table:style-name="ce15"/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0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20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53"/>
          <table:table-cell table:style-name="ce46"/>
          <table:table-cell table:style-name="ce15"/>
          <table:table-cell table:style-name="ce55"/>
          <table:table-cell table:number-columns-repeated="3" table:style-name="ce17"/>
          <table:table-cell table:style-name="ce56"/>
          <table:table-cell table:number-columns-repeated="3" table:style-name="ce17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8">
            <text:p>Resultado líquido do período</text:p>
          </table:table-cell>
          <table:table-cell table:number-columns-repeated="2" table:style-name="ce18"/>
          <table:table-cell office:value-type="float" office:value="174769" table:style-name="ce51">
            <text:p><text:s/>174.769<text:s/></text:p>
          </table:table-cell>
          <table:table-cell office:value-type="float" office:value="140450" table:style-name="ce51">
            <text:p><text:s/>140.450<text:s/></text:p>
          </table:table-cell>
          <table:table-cell office:value-type="float" office:value="84731" table:style-name="ce51">
            <text:p><text:s/>84.731<text:s/></text:p>
          </table:table-cell>
          <table:table-cell office:value-type="float" office:value="68641" table:style-name="ce51">
            <text:p><text:s/>68.641<text:s/></text:p>
          </table:table-cell>
          <table:table-cell office:value-type="float" office:value="174769" table:style-name="ce52">
            <text:p><text:s/>174.769<text:s/></text:p>
          </table:table-cell>
          <table:table-cell office:value-type="float" office:value="140450" table:style-name="ce51">
            <text:p><text:s/>140.450<text:s/></text:p>
          </table:table-cell>
          <table:table-cell office:value-type="float" office:value="84731" table:style-name="ce51">
            <text:p><text:s/>84.731<text:s/></text:p>
          </table:table-cell>
          <table:table-cell office:value-type="float" office:value="68641" table:style-name="ce51">
            <text:p><text:s/>68.641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number-columns-repeated="2" table:style-name="ce46"/>
          <table:table-cell table:style-name="ce15"/>
          <table:table-cell table:number-columns-repeated="8" table:style-name="ce57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1">
            <text:p>As Notas Explicativas da Administração são parte integrante das Informações Contábeis Intermediárias</text:p>
          </table:table-cell>
          <table:table-cell table:style-name="ce11"/>
          <table:table-cell table:style-name="ce4"/>
          <table:table-cell table:style-name="ce58"/>
          <table:table-cell table:number-columns-repeated="3" table:style-name="ce21"/>
          <table:table-cell table:style-name="ce58"/>
          <table:table-cell table:number-columns-repeated="3" table:style-name="ce21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DRA" table:style-name="ta1">
        <table:table-column table:style-name="co1" table:number-columns-repeated="3" table:default-cell-style-name="ce1"/>
        <table:table-column table:style-name="co13" table:default-cell-style-name="ce1"/>
        <table:table-column table:style-name="co9" table:number-columns-repeated="2" table:default-cell-style-name="ce1" table:visibility="collapse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4" table:default-cell-style-name="ce1" table:visibility="collapse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10" table:number-rows-spanned="1" table:style-name="ce22">
            <text:p>Demonstração do Resultado Abrangente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table:number-columns-repeated="3"/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3"/>
          <table:table-cell table:number-columns-repeated="3" table:style-name="ce4"/>
          <table:table-cell office:value-type="string" table:number-columns-spanned="3" table:number-rows-spanned="1" table:style-name="ce65">
            <text:p>Consolidado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66">
            <text:p>Controladora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3"/>
          <table:table-cell table:style-name="ce7"/>
          <table:table-cell table:number-columns-repeated="2" table:style-name="ce6"/>
          <table:table-cell office:value-type="date" office:date-value="2025-09-30T00:00:00" table:style-name="ce9">
            <text:p>30/09/2025</text:p>
          </table:table-cell>
          <table:table-cell table:style-name="ce6"/>
          <table:table-cell office:value-type="date" office:date-value="2024-09-30T00:00:00" table:style-name="ce60">
            <text:p>30/09/2024</text:p>
          </table:table-cell>
          <table:table-cell table:style-name="ce6"/>
          <table:table-cell office:value-type="date" office:date-value="2025-09-30T00:00:00" table:style-name="ce61">
            <text:p>30/09/2025</text:p>
          </table:table-cell>
          <table:table-cell table:style-name="ce6"/>
          <table:table-cell office:value-type="date" office:date-value="2024-09-30T00:00:00" table:style-name="ce26">
            <text:p>30/09/2024</text:p>
          </table:table-cell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46"/>
          <table:table-cell table:number-columns-repeated="2" table:style-name="ce34"/>
          <table:table-cell table:style-name="ce62"/>
          <table:table-cell table:style-name="ce34"/>
          <table:table-cell table:style-name="ce36"/>
          <table:table-cell table:style-name="ce34"/>
          <table:table-cell table:style-name="ce62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53">
            <text:p>Prejuízo / lucro do período</text:p>
          </table:table-cell>
          <table:table-cell table:style-name="ce46"/>
          <table:table-cell table:style-name="ce57"/>
          <table:table-cell office:value-type="float" office:value="174769" table:style-name="ce33">
            <text:p><text:s/>174.769<text:s/></text:p>
          </table:table-cell>
          <table:table-cell table:style-name="ce33"/>
          <table:table-cell office:value-type="float" office:value="140450" table:style-name="ce33">
            <text:p><text:s/>140.450<text:s/></text:p>
          </table:table-cell>
          <table:table-cell table:style-name="ce17"/>
          <table:table-cell office:value-type="float" office:value="174769" table:style-name="ce63">
            <text:p><text:s/>174.769<text:s/></text:p>
          </table:table-cell>
          <table:table-cell table:style-name="ce17"/>
          <table:table-cell office:value-type="float" office:value="140450" table:style-name="ce33">
            <text:p><text:s/>140.450<text:s/></text:p>
          </table:table-cell>
          <table:table-cell table:number-columns-repeated="16371"/>
        </table:table-row>
        <table:table-row table:style-name="ro3">
          <table:table-cell table:number-columns-repeated="3"/>
          <table:table-cell table:style-name="ce53"/>
          <table:table-cell table:style-name="ce46"/>
          <table:table-cell table:style-name="ce57"/>
          <table:table-cell table:number-columns-repeated="2" table:style-name="ce55"/>
          <table:table-cell table:style-name="ce38"/>
          <table:table-cell table:style-name="ce17"/>
          <table:table-cell table:style-name="ce56"/>
          <table:table-cell table:style-name="ce17"/>
          <table:table-cell table:style-name="ce38"/>
          <table:table-cell table:number-columns-repeated="16371"/>
        </table:table-row>
        <table:table-row table:style-name="ro1" table:visibility="collapse">
          <table:table-cell table:number-columns-repeated="3"/>
          <table:table-cell office:value-type="string" table:style-name="ce46">
            <text:p><text:s text:c="4"/>Benefício pós-emprego</text:p>
          </table:table-cell>
          <table:table-cell table:style-name="ce46"/>
          <table:table-cell table:style-name="ce57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1"/>
        </table:table-row>
        <table:table-row table:style-name="ro1" table:visibility="collapse">
          <table:table-cell table:number-columns-repeated="3"/>
          <table:table-cell office:value-type="string" table:style-name="ce46">
            <text:p><text:s text:c="4"/>Tributos sobre ajuste de avaliação patrimonial</text:p>
          </table:table-cell>
          <table:table-cell table:style-name="ce46"/>
          <table:table-cell table:style-name="ce57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1"/>
        </table:table-row>
        <table:table-row table:style-name="ro1" table:visibility="collapse">
          <table:table-cell table:number-columns-repeated="3"/>
          <table:table-cell table:number-columns-repeated="2" table:style-name="ce46"/>
          <table:table-cell table:style-name="ce57"/>
          <table:table-cell table:number-columns-repeated="2" table:style-name="ce55"/>
          <table:table-cell table:style-name="ce38"/>
          <table:table-cell table:style-name="ce17"/>
          <table:table-cell table:style-name="ce56"/>
          <table:table-cell table:style-name="ce17"/>
          <table:table-cell table:style-name="ce38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18">
            <text:p>Total de resultados abrangentes do período</text:p>
          </table:table-cell>
          <table:table-cell table:number-columns-repeated="2" table:style-name="ce18"/>
          <table:table-cell office:value-type="float" office:value="174769" table:style-name="ce51">
            <text:p><text:s/>174.769<text:s/></text:p>
          </table:table-cell>
          <table:table-cell table:style-name="ce51"/>
          <table:table-cell office:value-type="float" office:value="140450" table:style-name="ce51">
            <text:p><text:s/>140.450<text:s/></text:p>
          </table:table-cell>
          <table:table-cell table:style-name="ce51"/>
          <table:table-cell office:value-type="float" office:value="174769" table:style-name="ce52">
            <text:p><text:s/>174.769<text:s/></text:p>
          </table:table-cell>
          <table:table-cell table:style-name="ce51"/>
          <table:table-cell office:value-type="float" office:value="140450" table:style-name="ce51">
            <text:p><text:s/>140.450<text:s/></text:p>
          </table:table-cell>
          <table:table-cell table:number-columns-repeated="16371"/>
        </table:table-row>
        <table:table-row table:style-name="ro3">
          <table:table-cell table:number-columns-repeated="3"/>
          <table:table-cell table:number-columns-repeated="2" table:style-name="ce46"/>
          <table:table-cell table:style-name="ce57"/>
          <table:table-cell table:number-columns-repeated="2" table:style-name="ce55"/>
          <table:table-cell table:style-name="ce38"/>
          <table:table-cell table:style-name="ce17"/>
          <table:table-cell table:style-name="ce56"/>
          <table:table-cell table:style-name="ce17"/>
          <table:table-cell table:style-name="ce38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18">
            <text:p>Total de resultados abrangentes atribuível aos:</text:p>
          </table:table-cell>
          <table:table-cell table:style-name="ce46"/>
          <table:table-cell table:style-name="ce57"/>
          <table:table-cell table:number-columns-repeated="2" table:style-name="ce55"/>
          <table:table-cell table:style-name="ce38"/>
          <table:table-cell table:style-name="ce17"/>
          <table:table-cell table:style-name="ce56"/>
          <table:table-cell table:style-name="ce17"/>
          <table:table-cell table:style-name="ce38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18">
            <text:p>Acionistas</text:p>
          </table:table-cell>
          <table:table-cell table:number-columns-repeated="2" table:style-name="ce18"/>
          <table:table-cell office:value-type="float" office:value="174769" table:style-name="ce51">
            <text:p><text:s/>174.769<text:s/></text:p>
          </table:table-cell>
          <table:table-cell table:style-name="ce51"/>
          <table:table-cell office:value-type="float" office:value="140450" table:style-name="ce51">
            <text:p><text:s/>140.450<text:s/></text:p>
          </table:table-cell>
          <table:table-cell table:style-name="ce51"/>
          <table:table-cell office:value-type="float" office:value="174769" table:style-name="ce52">
            <text:p><text:s/>174.769<text:s/></text:p>
          </table:table-cell>
          <table:table-cell table:style-name="ce51"/>
          <table:table-cell office:value-type="float" office:value="140450" table:style-name="ce51">
            <text:p><text:s/>140.450<text:s/></text:p>
          </table:table-cell>
          <table:table-cell table:number-columns-repeated="16371"/>
        </table:table-row>
        <table:table-row table:style-name="ro1" table:visibility="collapse">
          <table:table-cell table:number-columns-repeated="3"/>
          <table:table-cell table:style-name="ce64"/>
          <table:table-cell table:style-name="ce46"/>
          <table:table-cell table:number-columns-repeated="8" table:style-name="ce57"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67">
            <text:p>As Notas Explicativas da Administração são parte integrante das Informações Contábeis Intermediárias</text:p>
          </table:table-cell>
          <table:covered-table-cell table:number-columns-repeated="9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DMPL" table:style-name="ta1">
        <table:table-column table:style-name="co1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9" table:default-cell-style-name="ce1" table:visibility="collapse"/>
        <table:table-column table:style-name="co20" table:default-cell-style-name="ce1"/>
        <table:table-column table:style-name="co9" table:default-cell-style-name="ce1" table:visibility="collapse"/>
        <table:table-column table:style-name="co21" table:default-cell-style-name="ce1"/>
        <table:table-column table:style-name="co9" table:default-cell-style-name="ce1" table:visibility="collapse"/>
        <table:table-column table:style-name="co22" table:default-cell-style-name="ce1"/>
        <table:table-column table:style-name="co9" table:default-cell-style-name="ce1" table:visibility="collapse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15" table:number-rows-spanned="1" table:style-name="ce22">
            <text:p>Demonstração das Mutações do Patrimônio Líquido<text:s/></text:p>
          </table:table-cell>
          <table:covered-table-cell table:number-columns-repeated="14"/>
          <table:table-cell table:number-columns-repeated="16366"/>
        </table:table-row>
        <table:table-row table:style-name="ro8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style-name="ce68">
            <text:p>Em 30 de setembro de 2025</text:p>
          </table:table-cell>
          <table:table-cell table:number-columns-repeated="14" table:style-name="ce68"/>
          <table:table-cell table:number-columns-repeated="16366"/>
        </table:table-row>
        <table:table-row table:style-name="ro3">
          <table:table-cell table:number-columns-repeated="3"/>
          <table:table-cell table:style-name="ce69"/>
          <table:table-cell table:number-columns-repeated="3" table:style-name="ce70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0"/>
          <table:table-cell table:style-name="ce72"/>
          <table:table-cell table:style-name="ce73"/>
          <table:table-cell table:number-columns-repeated="2" table:style-name="ce72"/>
          <table:table-cell table:number-columns-repeated="16366"/>
        </table:table-row>
        <table:table-row table:style-name="ro9">
          <table:table-cell table:number-columns-repeated="3"/>
          <table:table-cell table:number-columns-repeated="2" table:style-name="ce43"/>
          <table:table-cell office:value-type="string" table:style-name="ce74">
            <text:p>Notas explicativas</text:p>
          </table:table-cell>
          <table:table-cell table:style-name="ce43"/>
          <table:table-cell office:value-type="string" table:style-name="ce75">
            <text:p>Capital social</text:p>
          </table:table-cell>
          <table:table-cell table:style-name="ce43"/>
          <table:table-cell office:value-type="string" table:style-name="ce75">
            <text:p>Reserva Legal</text:p>
          </table:table-cell>
          <table:table-cell table:style-name="ce43"/>
          <table:table-cell office:value-type="string" table:style-name="ce75">
            <text:p>Reserva Retenção de Lucros</text:p>
          </table:table-cell>
          <table:table-cell table:style-name="ce43"/>
          <table:table-cell office:value-type="string" table:style-name="ce75">
            <text:p>Lucros Acumulados<text:s/></text:p>
          </table:table-cell>
          <table:table-cell table:style-name="ce43"/>
          <table:table-cell office:value-type="string" table:style-name="ce74">
            <text:p>Ajuste de avaliação patrimonial</text:p>
          </table:table-cell>
          <table:table-cell table:style-name="ce43"/>
          <table:table-cell office:value-type="string" table:style-name="ce43">
            <text:p>Total</text:p>
          </table:table-cell>
          <table:table-cell table:number-columns-repeated="16366"/>
        </table:table-row>
        <table:table-row table:style-name="ro8">
          <table:table-cell table:number-columns-repeated="3"/>
          <table:table-cell table:number-columns-repeated="2" table:style-name="ce53"/>
          <table:table-cell table:style-name="ce15"/>
          <table:table-cell table:style-name="ce53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6"/>
          <table:table-cell table:style-name="ce78"/>
          <table:table-cell table:style-name="ce79"/>
          <table:table-cell table:style-name="ce78"/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53">
            <text:p>Em 31 de dezembro de 2024</text:p>
          </table:table-cell>
          <table:table-cell table:style-name="ce53"/>
          <table:table-cell table:style-name="ce15"/>
          <table:table-cell table:style-name="ce53"/>
          <table:table-cell office:value-type="float" office:value="270520" table:style-name="ce80">
            <text:p><text:s/>270.520<text:s/></text:p>
          </table:table-cell>
          <table:table-cell table:style-name="ce20"/>
          <table:table-cell office:value-type="float" office:value="23721" table:style-name="ce80">
            <text:p><text:s/>23.721<text:s/></text:p>
          </table:table-cell>
          <table:table-cell table:style-name="ce20"/>
          <table:table-cell office:value-type="float" office:value="276420" table:style-name="ce80">
            <text:p><text:s/>276.420<text:s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style-name="ce80"/>
          <table:table-cell office:value-type="float" office:value="-45533" table:style-name="ce80">
            <text:p><text:s/>(45.533)</text:p>
          </table:table-cell>
          <table:table-cell table:style-name="ce80"/>
          <table:table-cell office:value-type="float" office:value="525128" table:style-name="ce80">
            <text:p><text:s/>525.128<text:s/></text:p>
          </table:table-cell>
          <table:table-cell table:number-columns-repeated="16366"/>
        </table:table-row>
        <table:table-row table:style-name="ro8">
          <table:table-cell table:number-columns-repeated="3"/>
          <table:table-cell table:number-columns-repeated="2" table:style-name="ce53"/>
          <table:table-cell table:style-name="ce15"/>
          <table:table-cell table:style-name="ce53"/>
          <table:table-cell table:style-name="ce80"/>
          <table:table-cell table:style-name="ce34"/>
          <table:table-cell table:style-name="ce80"/>
          <table:table-cell table:style-name="ce34"/>
          <table:table-cell table:style-name="ce80"/>
          <table:table-cell table:style-name="ce34"/>
          <table:table-cell table:number-columns-repeated="3" table:style-name="ce80"/>
          <table:table-cell table:style-name="ce62"/>
          <table:table-cell table:style-name="ce80"/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Dividendos e juros sobre capital próprio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Reserva legal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style-name="ce53"/>
          <table:table-cell office:value-type="string" table:style-name="ce46">
            <text:p>Reserva retenção de lucros</text:p>
          </table:table-cell>
          <table:table-cell table:number-columns-repeated="2" table:style-name="ce46"/>
          <table:table-cell office:value-type="float" office:value="29621" table:style-name="ce20">
            <text:p><text:s/>29.621<text:s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-29621" table:style-name="ce20">
            <text:p><text:s/>(29.621)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Ajuste de avaliação patrimonial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Tributos sobre ajuste de avaliação patrimonial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style-name="ce46"/>
          <table:table-cell office:value-type="string" table:style-name="ce46">
            <text:p>Lucro do período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174769" table:style-name="ce20">
            <text:p><text:s/>174.769<text:s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174769" table:style-name="ce80">
            <text:p><text:s/>174.769<text:s/></text:p>
          </table:table-cell>
          <table:table-cell table:number-columns-repeated="16366"/>
        </table:table-row>
        <table:table-row table:style-name="ro8">
          <table:table-cell table:number-columns-repeated="3"/>
          <table:table-cell table:number-columns-repeated="4" table:style-name="ce46"/>
          <table:table-cell table:number-columns-repeated="5" table:style-name="ce20"/>
          <table:table-cell table:style-name="ce34"/>
          <table:table-cell table:style-name="ce49"/>
          <table:table-cell table:number-columns-repeated="3" table:style-name="ce20"/>
          <table:table-cell table:style-name="ce81"/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8">
            <text:p>Em 30 de setembro de 2025</text:p>
          </table:table-cell>
          <table:table-cell table:style-name="ce18"/>
          <table:table-cell office:value-type="float" office:value="29" table:style-name="ce18">
            <text:p><text:s/>29<text:s/></text:p>
          </table:table-cell>
          <table:table-cell table:style-name="ce18"/>
          <table:table-cell office:value-type="float" office:value="300141" table:style-name="ce51">
            <text:p><text:s/>300.141<text:s/></text:p>
          </table:table-cell>
          <table:table-cell table:style-name="ce51"/>
          <table:table-cell office:value-type="float" office:value="23721" table:style-name="ce51">
            <text:p><text:s/>23.721<text:s/></text:p>
          </table:table-cell>
          <table:table-cell table:style-name="ce51"/>
          <table:table-cell office:value-type="float" office:value="246799" table:style-name="ce51">
            <text:p><text:s/>246.799<text:s/></text:p>
          </table:table-cell>
          <table:table-cell table:style-name="ce51"/>
          <table:table-cell office:value-type="float" office:value="174769" table:style-name="ce82">
            <text:p><text:s/>174.769<text:s/></text:p>
          </table:table-cell>
          <table:table-cell table:style-name="ce51"/>
          <table:table-cell office:value-type="float" office:value="-45533" table:style-name="ce82">
            <text:p><text:s/>(45.533)</text:p>
          </table:table-cell>
          <table:table-cell table:style-name="ce51"/>
          <table:table-cell office:value-type="float" office:value="699897" table:style-name="ce51">
            <text:p><text:s/>699.897<text:s/>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69"/>
          <table:table-cell table:number-columns-repeated="3" table:style-name="ce70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number-columns-repeated="2" table:style-name="ce84"/>
          <table:table-cell table:number-columns-repeated="16366"/>
        </table:table-row>
        <table:table-row table:style-name="ro1" table:visibility="collapse">
          <table:table-cell table:number-columns-repeated="3"/>
          <table:table-cell table:number-columns-repeated="2" table:style-name="ce53"/>
          <table:table-cell table:style-name="ce15"/>
          <table:table-cell table:style-name="ce53"/>
          <table:table-cell table:style-name="ce81"/>
          <table:table-cell table:style-name="ce34"/>
          <table:table-cell table:style-name="ce81"/>
          <table:table-cell table:style-name="ce34"/>
          <table:table-cell table:style-name="ce81"/>
          <table:table-cell table:style-name="ce34"/>
          <table:table-cell table:style-name="ce81"/>
          <table:table-cell table:style-name="ce80"/>
          <table:table-cell table:style-name="ce81"/>
          <table:table-cell table:style-name="ce62"/>
          <table:table-cell table:style-name="ce81"/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68">
            <text:p>Em 30 de setembro de 2024</text:p>
          </table:table-cell>
          <table:table-cell table:number-columns-repeated="3" table:style-name="ce68"/>
          <table:table-cell table:number-columns-repeated="11" table:style-name="ce87"/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69"/>
          <table:table-cell table:number-columns-repeated="3" table:style-name="ce70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number-columns-repeated="2" table:style-name="ce84"/>
          <table:table-cell table:number-columns-repeated="16366"/>
        </table:table-row>
        <table:table-row table:style-name="ro8">
          <table:table-cell table:number-columns-repeated="3"/>
          <table:table-cell table:style-name="ce69"/>
          <table:table-cell table:number-columns-repeated="3" table:style-name="ce70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number-columns-repeated="2" table:style-name="ce84"/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53">
            <text:p>Em 31 de dezembro de 2023</text:p>
          </table:table-cell>
          <table:table-cell table:style-name="ce53"/>
          <table:table-cell table:style-name="ce15"/>
          <table:table-cell table:style-name="ce53"/>
          <table:table-cell office:value-type="float" office:value="270520" table:style-name="ce38">
            <text:p><text:s/>270.520<text:s/></text:p>
          </table:table-cell>
          <table:table-cell table:style-name="ce17"/>
          <table:table-cell office:value-type="float" office:value="18327" table:style-name="ce38">
            <text:p><text:s/>18.327<text:s/></text:p>
          </table:table-cell>
          <table:table-cell table:style-name="ce17"/>
          <table:table-cell office:value-type="float" office:value="200985" table:style-name="ce38">
            <text:p><text:s/>200.985<text:s/></text:p>
          </table:table-cell>
          <table:table-cell table:style-name="ce17"/>
          <table:table-cell office:value-type="float" office:value="0" table:style-name="ce80">
            <text:p><text:s/>-<text:s text:c="2"/></text:p>
          </table:table-cell>
          <table:table-cell table:style-name="ce38"/>
          <table:table-cell office:value-type="float" office:value="-40958" table:style-name="ce38">
            <text:p><text:s/>(40.958)</text:p>
          </table:table-cell>
          <table:table-cell table:style-name="ce38"/>
          <table:table-cell office:value-type="float" office:value="448874" table:style-name="ce38">
            <text:p><text:s/>448.874<text:s/></text:p>
          </table:table-cell>
          <table:table-cell table:number-columns-repeated="16366"/>
        </table:table-row>
        <table:table-row table:style-name="ro8">
          <table:table-cell table:number-columns-repeated="3"/>
          <table:table-cell table:number-columns-repeated="2" table:style-name="ce53"/>
          <table:table-cell table:style-name="ce15"/>
          <table:table-cell table:style-name="ce53"/>
          <table:table-cell table:style-name="ce80"/>
          <table:table-cell table:style-name="ce34"/>
          <table:table-cell table:style-name="ce80"/>
          <table:table-cell table:style-name="ce34"/>
          <table:table-cell table:style-name="ce80"/>
          <table:table-cell table:style-name="ce34"/>
          <table:table-cell table:number-columns-repeated="3" table:style-name="ce80"/>
          <table:table-cell table:style-name="ce62"/>
          <table:table-cell table:style-name="ce80"/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Dividendos e juros sobre capital próprio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Reserva legal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Reserva retenção de lucros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Ajuste de avaliação patrimonial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style-name="ce53"/>
          <table:table-cell office:value-type="string" table:style-name="ce46">
            <text:p>Tributos sobre ajuste de avaliação patrimonial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80">
            <text:p><text:s/>-<text:s text:c="2"/>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style-name="ce46"/>
          <table:table-cell office:value-type="string" table:style-name="ce46">
            <text:p>Lucro do período</text:p>
          </table:table-cell>
          <table:table-cell table:number-columns-repeated="2" table:style-name="ce46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140450" table:style-name="ce20">
            <text:p><text:s/>140.450<text:s/></text:p>
          </table:table-cell>
          <table:table-cell table:style-name="ce20"/>
          <table:table-cell office:value-type="float" office:value="0" table:style-name="ce20">
            <text:p><text:s/>-<text:s text:c="2"/></text:p>
          </table:table-cell>
          <table:table-cell table:style-name="ce20"/>
          <table:table-cell office:value-type="float" office:value="140450" table:style-name="ce80">
            <text:p><text:s/>140.450<text:s/></text:p>
          </table:table-cell>
          <table:table-cell table:number-columns-repeated="16366"/>
        </table:table-row>
        <table:table-row table:style-name="ro8">
          <table:table-cell table:number-columns-repeated="3"/>
          <table:table-cell table:number-columns-repeated="4" table:style-name="ce46"/>
          <table:table-cell table:number-columns-repeated="5" table:style-name="ce20"/>
          <table:table-cell table:style-name="ce34"/>
          <table:table-cell table:style-name="ce49"/>
          <table:table-cell table:number-columns-repeated="3" table:style-name="ce20"/>
          <table:table-cell table:style-name="ce81"/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8">
            <text:p>Em 30 de setembro de 2024</text:p>
          </table:table-cell>
          <table:table-cell table:style-name="ce18"/>
          <table:table-cell office:value-type="float" office:value="29" table:style-name="ce18">
            <text:p><text:s/>29<text:s/></text:p>
          </table:table-cell>
          <table:table-cell table:style-name="ce18"/>
          <table:table-cell office:value-type="float" office:value="270520" table:style-name="ce51">
            <text:p><text:s/>270.520<text:s/></text:p>
          </table:table-cell>
          <table:table-cell table:style-name="ce51"/>
          <table:table-cell office:value-type="float" office:value="18327" table:style-name="ce51">
            <text:p><text:s/>18.327<text:s/></text:p>
          </table:table-cell>
          <table:table-cell table:style-name="ce51"/>
          <table:table-cell office:value-type="float" office:value="200985" table:style-name="ce51">
            <text:p><text:s/>200.985<text:s/></text:p>
          </table:table-cell>
          <table:table-cell table:style-name="ce51"/>
          <table:table-cell office:value-type="float" office:value="140450" table:style-name="ce82">
            <text:p><text:s/>140.450<text:s/></text:p>
          </table:table-cell>
          <table:table-cell table:style-name="ce51"/>
          <table:table-cell office:value-type="float" office:value="-40958" table:style-name="ce82">
            <text:p><text:s/>(40.958)</text:p>
          </table:table-cell>
          <table:table-cell table:style-name="ce51"/>
          <table:table-cell office:value-type="float" office:value="589324" table:style-name="ce51">
            <text:p><text:s/>589.324<text:s/></text:p>
          </table:table-cell>
          <table:table-cell table:number-columns-repeated="16366"/>
        </table:table-row>
        <table:table-row table:style-name="ro1" table:visibility="collapse">
          <table:table-cell table:number-columns-repeated="3"/>
          <table:table-cell table:number-columns-repeated="2" table:style-name="ce53"/>
          <table:table-cell table:style-name="ce15"/>
          <table:table-cell table:style-name="ce53"/>
          <table:table-cell table:style-name="ce35"/>
          <table:table-cell table:style-name="ce88"/>
          <table:table-cell table:style-name="ce35"/>
          <table:table-cell table:style-name="ce88"/>
          <table:table-cell table:style-name="ce35"/>
          <table:table-cell table:style-name="ce88"/>
          <table:table-cell table:style-name="ce35"/>
          <table:table-cell table:style-name="ce78"/>
          <table:table-cell table:style-name="ce35"/>
          <table:table-cell table:style-name="ce89"/>
          <table:table-cell table:style-name="ce35"/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90">
            <text:p>As Notas Explicativas da Administração são parte integrante das Informações Contábeis Intermediárias</text:p>
          </table:table-cell>
          <table:table-cell table:number-columns-repeated="3" table:style-name="ce90"/>
          <table:table-cell table:number-columns-repeated="5" table:style-name="ce91"/>
          <table:table-cell table:number-columns-repeated="6" table:style-name="ce92"/>
          <table:table-cell table:number-columns-repeated="16366"/>
        </table:table-row>
        <table:table-row table:number-rows-repeated="1048542" table:style-name="ro1">
          <table:table-cell table:number-columns-repeated="16384"/>
        </table:table-row>
      </table:table>
      <table:table table:name="DFC" table:style-name="ta1">
        <table:table-column table:style-name="co1" table:number-columns-repeated="3" table:default-cell-style-name="ce1"/>
        <table:table-column table:style-name="co23" table:default-cell-style-name="ce1"/>
        <table:table-column table:style-name="co24" table:default-cell-style-name="ce1" table:visibility="collapse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4" table:default-cell-style-name="ce1" table:visibility="collapse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9" table:number-rows-spanned="1" table:style-name="ce111">
            <text:p>Demonstração do Fluxo de Caixa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table:number-columns-repeated="3"/>
          <table:table-cell table:number-columns-repeated="9" table:style-name="ce93"/>
          <table:table-cell table:number-columns-repeated="16372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3" table:number-rows-spanned="1" table:style-name="ce65">
            <text:p>Consolidado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12">
            <text:p>Controladora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/>
          <table:table-cell table:style-name="ce9"/>
          <table:table-cell table:style-name="ce6"/>
          <table:table-cell office:value-type="date" office:date-value="2025-09-30T00:00:00" table:style-name="ce26">
            <text:p>30/09/2025</text:p>
          </table:table-cell>
          <table:table-cell table:style-name="ce6"/>
          <table:table-cell office:value-type="date" office:date-value="2024-09-30T00:00:00" table:style-name="ce60">
            <text:p>30/09/2024</text:p>
          </table:table-cell>
          <table:table-cell table:style-name="ce6"/>
          <table:table-cell office:value-type="date" office:date-value="2025-09-30T00:00:00" table:style-name="ce44">
            <text:p>30/09/2025</text:p>
          </table:table-cell>
          <table:table-cell table:style-name="ce6"/>
          <table:table-cell office:value-type="date" office:date-value="2024-09-30T00:00:00" table:style-name="ce26">
            <text:p>30/09/202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94"/>
          <table:table-cell table:style-name="ce46"/>
          <table:table-cell table:style-name="ce53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18">
            <text:p>Lucro (prejuízo) líquido do período</text:p>
          </table:table-cell>
          <table:table-cell table:style-name="ce18"/>
          <table:table-cell office:value-type="float" office:value="174769" table:style-name="ce82">
            <text:p><text:s/>174.769<text:s/></text:p>
          </table:table-cell>
          <table:table-cell table:style-name="ce51"/>
          <table:table-cell office:value-type="float" office:value="140450" table:style-name="ce82">
            <text:p><text:s/>140.450<text:s/></text:p>
          </table:table-cell>
          <table:table-cell table:style-name="ce51"/>
          <table:table-cell office:value-type="float" office:value="174769" table:style-name="ce95">
            <text:p><text:s/>174.769<text:s/></text:p>
          </table:table-cell>
          <table:table-cell table:style-name="ce82"/>
          <table:table-cell office:value-type="float" office:value="140450" table:style-name="ce82">
            <text:p><text:s/>140.450<text:s/>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96"/>
          <table:table-cell table:style-name="ce80"/>
          <table:table-cell table:style-name="ce97"/>
          <table:table-cell table:style-name="ce80"/>
          <table:table-cell table:style-name="ce97"/>
          <table:table-cell table:style-name="ce98"/>
          <table:table-cell table:number-columns-repeated="2" table:style-name="ce80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96">
            <text:p>Itens que não afetam o caixa operacional</text:p>
          </table:table-cell>
          <table:table-cell table:style-name="ce96"/>
          <table:table-cell table:style-name="ce80"/>
          <table:table-cell table:style-name="ce97"/>
          <table:table-cell table:style-name="ce80"/>
          <table:table-cell table:style-name="ce97"/>
          <table:table-cell table:style-name="ce98"/>
          <table:table-cell table:number-columns-repeated="2" table:style-name="ce80"/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Ajuste de avaliação patrimonial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Provisões para contingências</text:p>
          </table:table-cell>
          <table:table-cell table:style-name="ce4"/>
          <table:table-cell office:value-type="float" office:value="2427" table:style-name="ce49">
            <text:p><text:s/>2.427<text:s/></text:p>
          </table:table-cell>
          <table:table-cell table:style-name="ce49"/>
          <table:table-cell office:value-type="float" office:value="5232" table:style-name="ce49">
            <text:p><text:s/>5.232<text:s/></text:p>
          </table:table-cell>
          <table:table-cell table:style-name="ce49"/>
          <table:table-cell office:value-type="float" office:value="2427" table:style-name="ce50">
            <text:p><text:s/>2.427<text:s/></text:p>
          </table:table-cell>
          <table:table-cell table:style-name="ce49"/>
          <table:table-cell office:value-type="float" office:value="5232" table:style-name="ce49">
            <text:p><text:s/>5.232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99">
            <text:p>Depreciação e amortização</text:p>
          </table:table-cell>
          <table:table-cell table:style-name="ce99"/>
          <table:table-cell office:value-type="float" office:value="10555" table:style-name="ce49">
            <text:p><text:s/>10.555<text:s/></text:p>
          </table:table-cell>
          <table:table-cell table:style-name="ce100"/>
          <table:table-cell office:value-type="float" office:value="7240" table:style-name="ce49">
            <text:p><text:s/>7.240<text:s/></text:p>
          </table:table-cell>
          <table:table-cell table:style-name="ce100"/>
          <table:table-cell office:value-type="float" office:value="10555" table:style-name="ce50">
            <text:p><text:s/>10.555<text:s/></text:p>
          </table:table-cell>
          <table:table-cell table:style-name="ce49"/>
          <table:table-cell office:value-type="float" office:value="7240" table:style-name="ce49">
            <text:p><text:s/>7.240<text:s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99">
            <text:p>Doações de imobilizado a entidades civis</text:p>
          </table:table-cell>
          <table:table-cell table:style-name="ce99"/>
          <table:table-cell office:value-type="float" office:value="0" table:style-name="ce49">
            <text:p><text:s/>-<text:s text:c="2"/></text:p>
          </table:table-cell>
          <table:table-cell table:style-name="ce100"/>
          <table:table-cell office:value-type="float" office:value="0" table:style-name="ce49">
            <text:p><text:s/>-<text:s text:c="2"/></text:p>
          </table:table-cell>
          <table:table-cell table:style-name="ce100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99">
            <text:p>Perda por redução do ativo imobilizado e intangível</text:p>
          </table:table-cell>
          <table:table-cell table:style-name="ce99"/>
          <table:table-cell office:value-type="float" office:value="0" table:style-name="ce49">
            <text:p><text:s/>-<text:s text:c="2"/></text:p>
          </table:table-cell>
          <table:table-cell table:style-name="ce100"/>
          <table:table-cell office:value-type="float" office:value="0" table:style-name="ce49">
            <text:p><text:s/>-<text:s text:c="2"/></text:p>
          </table:table-cell>
          <table:table-cell table:style-name="ce100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99">
            <text:p>Valor residual dos bens baixados</text:p>
          </table:table-cell>
          <table:table-cell table:style-name="ce99"/>
          <table:table-cell office:value-type="float" office:value="11" table:style-name="ce20">
            <text:p><text:s/>11<text:s/></text:p>
          </table:table-cell>
          <table:table-cell table:style-name="ce100"/>
          <table:table-cell office:value-type="float" office:value="0" table:style-name="ce49">
            <text:p><text:s/>-<text:s text:c="2"/></text:p>
          </table:table-cell>
          <table:table-cell table:style-name="ce100"/>
          <table:table-cell office:value-type="float" office:value="11" table:style-name="ce37">
            <text:p><text:s/>11<text:s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99">
            <text:p>Benefício pós-emprego</text:p>
          </table:table-cell>
          <table:table-cell table:style-name="ce99"/>
          <table:table-cell office:value-type="float" office:value="0" table:style-name="ce49">
            <text:p><text:s/>-<text:s text:c="2"/></text:p>
          </table:table-cell>
          <table:table-cell table:style-name="ce100"/>
          <table:table-cell office:value-type="float" office:value="0" table:style-name="ce49">
            <text:p><text:s/>-<text:s text:c="2"/></text:p>
          </table:table-cell>
          <table:table-cell table:style-name="ce100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Indenizações PDITA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Correção monetária dos dividendos e juros sobre capital próprio a pagar</text:p>
          </table:table-cell>
          <table:table-cell table:style-name="ce4"/>
          <table:table-cell office:value-type="float" office:value="1221" table:style-name="ce49">
            <text:p><text:s/>1.221<text:s/></text:p>
          </table:table-cell>
          <table:table-cell table:style-name="ce49"/>
          <table:table-cell office:value-type="float" office:value="1542" table:style-name="ce49">
            <text:p><text:s/>1.542<text:s/></text:p>
          </table:table-cell>
          <table:table-cell table:style-name="ce49"/>
          <table:table-cell office:value-type="float" office:value="1221" table:style-name="ce50">
            <text:p><text:s/>1.221<text:s/></text:p>
          </table:table-cell>
          <table:table-cell table:style-name="ce49"/>
          <table:table-cell office:value-type="float" office:value="1542" table:style-name="ce49">
            <text:p><text:s/>1.542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Adiantamento para futuro aumento de capital – AFAC</text:p>
          </table:table-cell>
          <table:table-cell table:style-name="ce4"/>
          <table:table-cell office:value-type="float" office:value="8548" table:style-name="ce49">
            <text:p><text:s/>8.548<text:s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8548" table:style-name="ce50">
            <text:p><text:s/>8.548<text:s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Resultado de equivalência patrimonial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403" table:style-name="ce50">
            <text:p><text:s/>403<text:s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Ajuste ao Valor Justo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Obras de Arte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table:number-columns-repeated="2" table:style-name="ce18"/>
          <table:table-cell office:value-type="float" office:value="197531" table:style-name="ce82">
            <text:p><text:s/>197.531<text:s/></text:p>
          </table:table-cell>
          <table:table-cell table:style-name="ce51"/>
          <table:table-cell office:value-type="float" office:value="154464" table:style-name="ce82">
            <text:p><text:s/>154.464<text:s/></text:p>
          </table:table-cell>
          <table:table-cell table:style-name="ce51"/>
          <table:table-cell office:value-type="float" office:value="197934" table:style-name="ce95">
            <text:p><text:s/>197.934<text:s/></text:p>
          </table:table-cell>
          <table:table-cell table:style-name="ce82"/>
          <table:table-cell office:value-type="float" office:value="154464" table:style-name="ce82">
            <text:p><text:s/>154.464<text:s/>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101"/>
          <table:table-cell table:style-name="ce20"/>
          <table:table-cell table:style-name="ce102"/>
          <table:table-cell table:style-name="ce20"/>
          <table:table-cell table:style-name="ce102"/>
          <table:table-cell table:style-name="ce37"/>
          <table:table-cell table:style-name="ce103"/>
          <table:table-cell table:style-name="ce20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04">
            <text:p>Variações nos ativos e passivos<text:s/></text:p>
          </table:table-cell>
          <table:table-cell table:style-name="ce104"/>
          <table:table-cell table:style-name="ce20"/>
          <table:table-cell table:style-name="ce105"/>
          <table:table-cell table:style-name="ce20"/>
          <table:table-cell table:style-name="ce105"/>
          <table:table-cell table:style-name="ce37"/>
          <table:table-cell table:style-name="ce103"/>
          <table:table-cell table:style-name="ce20"/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Caixa restrito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Contas a receber</text:p>
          </table:table-cell>
          <table:table-cell table:style-name="ce4"/>
          <table:table-cell office:value-type="float" office:value="-116807" table:style-name="ce49">
            <text:p><text:s/>(116.807)</text:p>
          </table:table-cell>
          <table:table-cell table:style-name="ce49"/>
          <table:table-cell office:value-type="float" office:value="-55933" table:style-name="ce49">
            <text:p><text:s/>(55.933)</text:p>
          </table:table-cell>
          <table:table-cell table:style-name="ce49"/>
          <table:table-cell office:value-type="float" office:value="-116807" table:style-name="ce50">
            <text:p><text:s/>(116.807)</text:p>
          </table:table-cell>
          <table:table-cell table:style-name="ce49"/>
          <table:table-cell office:value-type="float" office:value="-55933" table:style-name="ce49">
            <text:p><text:s/>(55.933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Outras contas a receber</text:p>
          </table:table-cell>
          <table:table-cell table:style-name="ce4"/>
          <table:table-cell office:value-type="float" office:value="-476" table:style-name="ce49">
            <text:p><text:s/>(476)</text:p>
          </table:table-cell>
          <table:table-cell table:style-name="ce49"/>
          <table:table-cell office:value-type="float" office:value="-337" table:style-name="ce49">
            <text:p><text:s/>(337)</text:p>
          </table:table-cell>
          <table:table-cell table:style-name="ce49"/>
          <table:table-cell office:value-type="float" office:value="-476" table:style-name="ce50">
            <text:p><text:s/>(476)</text:p>
          </table:table-cell>
          <table:table-cell table:style-name="ce49"/>
          <table:table-cell office:value-type="float" office:value="-337" table:style-name="ce49">
            <text:p><text:s/>(337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Contas a receber com partes relacionadas – ALADA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-129" table:style-name="ce50">
            <text:p><text:s/>(129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Estoques</text:p>
          </table:table-cell>
          <table:table-cell table:style-name="ce4"/>
          <table:table-cell office:value-type="float" office:value="353" table:style-name="ce49">
            <text:p><text:s/>353<text:s/></text:p>
          </table:table-cell>
          <table:table-cell table:style-name="ce49"/>
          <table:table-cell office:value-type="float" office:value="1634" table:style-name="ce49">
            <text:p><text:s/>1.634<text:s/></text:p>
          </table:table-cell>
          <table:table-cell table:style-name="ce49"/>
          <table:table-cell office:value-type="float" office:value="353" table:style-name="ce50">
            <text:p><text:s/>353<text:s/></text:p>
          </table:table-cell>
          <table:table-cell table:style-name="ce49"/>
          <table:table-cell office:value-type="float" office:value="1634" table:style-name="ce49">
            <text:p><text:s/>1.634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Impostos, taxas e contribuições a recuperar</text:p>
          </table:table-cell>
          <table:table-cell table:style-name="ce4"/>
          <table:table-cell office:value-type="float" office:value="-81147" table:style-name="ce49">
            <text:p><text:s/>(81.147)</text:p>
          </table:table-cell>
          <table:table-cell table:style-name="ce49"/>
          <table:table-cell office:value-type="float" office:value="-62273" table:style-name="ce49">
            <text:p><text:s/>(62.273)</text:p>
          </table:table-cell>
          <table:table-cell table:style-name="ce49"/>
          <table:table-cell office:value-type="float" office:value="-81146" table:style-name="ce50">
            <text:p><text:s/>(81.146)</text:p>
          </table:table-cell>
          <table:table-cell table:style-name="ce49"/>
          <table:table-cell office:value-type="float" office:value="-62273" table:style-name="ce49">
            <text:p><text:s/>(62.273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Adiantamento para empregados</text:p>
          </table:table-cell>
          <table:table-cell table:style-name="ce4"/>
          <table:table-cell office:value-type="float" office:value="-7743" table:style-name="ce49">
            <text:p><text:s/>(7.743)</text:p>
          </table:table-cell>
          <table:table-cell table:style-name="ce49"/>
          <table:table-cell office:value-type="float" office:value="-7700" table:style-name="ce49">
            <text:p><text:s/>(7.700)</text:p>
          </table:table-cell>
          <table:table-cell table:style-name="ce49"/>
          <table:table-cell office:value-type="float" office:value="-7743" table:style-name="ce50">
            <text:p><text:s/>(7.743)</text:p>
          </table:table-cell>
          <table:table-cell table:style-name="ce49"/>
          <table:table-cell office:value-type="float" office:value="-7700" table:style-name="ce49">
            <text:p><text:s/>(7.700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Despesas antecipadas</text:p>
          </table:table-cell>
          <table:table-cell table:style-name="ce4"/>
          <table:table-cell office:value-type="float" office:value="-4358" table:style-name="ce49">
            <text:p><text:s/>(4.358)</text:p>
          </table:table-cell>
          <table:table-cell table:style-name="ce49"/>
          <table:table-cell office:value-type="float" office:value="-1921" table:style-name="ce49">
            <text:p><text:s/>(1.921)</text:p>
          </table:table-cell>
          <table:table-cell table:style-name="ce49"/>
          <table:table-cell office:value-type="float" office:value="-4358" table:style-name="ce50">
            <text:p><text:s/>(4.358)</text:p>
          </table:table-cell>
          <table:table-cell table:style-name="ce49"/>
          <table:table-cell office:value-type="float" office:value="-1921" table:style-name="ce49">
            <text:p><text:s/>(1.921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Direito de cessão de uso</text:p>
          </table:table-cell>
          <table:table-cell table:style-name="ce4"/>
          <table:table-cell office:value-type="float" office:value="4291" table:style-name="ce49">
            <text:p><text:s/>4.291<text:s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4291" table:style-name="ce50">
            <text:p><text:s/>4.291<text:s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Contas a receber com partes relacionadas – União</text:p>
          </table:table-cell>
          <table:table-cell table:style-name="ce4"/>
          <table:table-cell office:value-type="float" office:value="-8548" table:style-name="ce49">
            <text:p><text:s/>(8.548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-8548" table:style-name="ce50">
            <text:p><text:s/>(8.548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Antecipações PDITA/DIN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Depósitos judiciais</text:p>
          </table:table-cell>
          <table:table-cell table:style-name="ce4"/>
          <table:table-cell office:value-type="float" office:value="-73" table:style-name="ce49">
            <text:p><text:s/>(73)</text:p>
          </table:table-cell>
          <table:table-cell table:style-name="ce49"/>
          <table:table-cell office:value-type="float" office:value="-261" table:style-name="ce49">
            <text:p><text:s/>(261)</text:p>
          </table:table-cell>
          <table:table-cell table:style-name="ce49"/>
          <table:table-cell office:value-type="float" office:value="-73" table:style-name="ce50">
            <text:p><text:s/>(73)</text:p>
          </table:table-cell>
          <table:table-cell table:style-name="ce49"/>
          <table:table-cell office:value-type="float" office:value="-261" table:style-name="ce49">
            <text:p><text:s/>(261)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Tributos diferidos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Fornecedores de bens e serviços</text:p>
          </table:table-cell>
          <table:table-cell table:style-name="ce4"/>
          <table:table-cell office:value-type="float" office:value="1310" table:style-name="ce49">
            <text:p><text:s/>1.310<text:s/></text:p>
          </table:table-cell>
          <table:table-cell table:style-name="ce49"/>
          <table:table-cell office:value-type="float" office:value="-7603" table:style-name="ce49">
            <text:p><text:s/>(7.603)</text:p>
          </table:table-cell>
          <table:table-cell table:style-name="ce49"/>
          <table:table-cell office:value-type="float" office:value="1173" table:style-name="ce50">
            <text:p><text:s/>1.173<text:s/></text:p>
          </table:table-cell>
          <table:table-cell table:style-name="ce49"/>
          <table:table-cell office:value-type="float" office:value="-7603" table:style-name="ce49">
            <text:p><text:s/>(7.603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Obrigações trabalhistas</text:p>
          </table:table-cell>
          <table:table-cell table:style-name="ce4"/>
          <table:table-cell office:value-type="float" office:value="16026" table:style-name="ce49">
            <text:p><text:s/>16.026<text:s/></text:p>
          </table:table-cell>
          <table:table-cell table:style-name="ce49"/>
          <table:table-cell office:value-type="float" office:value="8801" table:style-name="ce49">
            <text:p><text:s/>8.801<text:s/></text:p>
          </table:table-cell>
          <table:table-cell table:style-name="ce49"/>
          <table:table-cell office:value-type="float" office:value="15902" table:style-name="ce50">
            <text:p><text:s/>15.902<text:s/></text:p>
          </table:table-cell>
          <table:table-cell table:style-name="ce49"/>
          <table:table-cell office:value-type="float" office:value="8801" table:style-name="ce49">
            <text:p><text:s/>8.801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Impostos, taxas e contribuições a recolher</text:p>
          </table:table-cell>
          <table:table-cell table:style-name="ce4"/>
          <table:table-cell office:value-type="float" office:value="7934" table:style-name="ce49">
            <text:p><text:s/>7.934<text:s/></text:p>
          </table:table-cell>
          <table:table-cell table:style-name="ce49"/>
          <table:table-cell office:value-type="float" office:value="12801" table:style-name="ce49">
            <text:p><text:s/>12.801<text:s/></text:p>
          </table:table-cell>
          <table:table-cell table:style-name="ce49"/>
          <table:table-cell office:value-type="float" office:value="7929" table:style-name="ce50">
            <text:p><text:s/>7.929<text:s/></text:p>
          </table:table-cell>
          <table:table-cell table:style-name="ce49"/>
          <table:table-cell office:value-type="float" office:value="12801" table:style-name="ce49">
            <text:p><text:s/>12.801<text:s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Partes relacionadas a pagar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Receitas Antecipadas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Participação nos lucros</text:p>
          </table:table-cell>
          <table:table-cell table:style-name="ce4"/>
          <table:table-cell office:value-type="float" office:value="-5205" table:style-name="ce49">
            <text:p><text:s/>(5.205)</text:p>
          </table:table-cell>
          <table:table-cell table:style-name="ce49"/>
          <table:table-cell office:value-type="float" office:value="-7415" table:style-name="ce49">
            <text:p><text:s/>(7.415)</text:p>
          </table:table-cell>
          <table:table-cell table:style-name="ce49"/>
          <table:table-cell office:value-type="float" office:value="-5205" table:style-name="ce50">
            <text:p><text:s/>(5.205)</text:p>
          </table:table-cell>
          <table:table-cell table:style-name="ce49"/>
          <table:table-cell office:value-type="float" office:value="-7415" table:style-name="ce49">
            <text:p><text:s/>(7.415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Obrigações de cessão de uso</text:p>
          </table:table-cell>
          <table:table-cell table:style-name="ce4"/>
          <table:table-cell office:value-type="float" office:value="-4291" table:style-name="ce49">
            <text:p><text:s/>(4.291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-4291" table:style-name="ce50">
            <text:p><text:s/>(4.291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Outras obrigações</text:p>
          </table:table-cell>
          <table:table-cell table:style-name="ce4"/>
          <table:table-cell office:value-type="float" office:value="-313" table:style-name="ce49">
            <text:p><text:s/>(313)</text:p>
          </table:table-cell>
          <table:table-cell table:style-name="ce49"/>
          <table:table-cell office:value-type="float" office:value="6" table:style-name="ce49">
            <text:p><text:s/>6<text:s/></text:p>
          </table:table-cell>
          <table:table-cell table:style-name="ce49"/>
          <table:table-cell office:value-type="float" office:value="-313" table:style-name="ce50">
            <text:p><text:s/>(313)</text:p>
          </table:table-cell>
          <table:table-cell table:style-name="ce49"/>
          <table:table-cell office:value-type="float" office:value="6" table:style-name="ce49">
            <text:p><text:s/>6<text:s/>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4"/>
          <table:table-cell table:number-columns-repeated="4" table:style-name="ce4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8">
            <text:p><text:s/>Caixa líquido consumido pelas atividades operacionais<text:s/></text:p>
          </table:table-cell>
          <table:table-cell table:style-name="ce18"/>
          <table:table-cell office:value-type="float" office:value="-1516" table:style-name="ce82">
            <text:p><text:s/>(1.516)</text:p>
          </table:table-cell>
          <table:table-cell table:style-name="ce51"/>
          <table:table-cell office:value-type="float" office:value="34263" table:style-name="ce82">
            <text:p><text:s/>34.263<text:s/></text:p>
          </table:table-cell>
          <table:table-cell table:style-name="ce51"/>
          <table:table-cell office:value-type="float" office:value="-1507" table:style-name="ce95">
            <text:p><text:s/>(1.507)</text:p>
          </table:table-cell>
          <table:table-cell table:style-name="ce82"/>
          <table:table-cell office:value-type="float" office:value="34263" table:style-name="ce82">
            <text:p><text:s/>34.263<text:s/></text:p>
          </table:table-cell>
          <table:table-cell table:number-columns-repeated="16372"/>
        </table:table-row>
        <table:table-row table:style-name="ro3">
          <table:table-cell table:number-columns-repeated="3"/>
          <table:table-cell office:value-type="string" table:style-name="ce99">
            <text:p><text:s text:c="2"/></text:p>
          </table:table-cell>
          <table:table-cell table:style-name="ce99"/>
          <table:table-cell table:style-name="ce20"/>
          <table:table-cell table:style-name="ce100"/>
          <table:table-cell table:style-name="ce20"/>
          <table:table-cell table:style-name="ce100"/>
          <table:table-cell table:style-name="ce37"/>
          <table:table-cell table:style-name="ce80"/>
          <table:table-cell table:style-name="ce20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04">
            <text:p><text:s/>Fluxos de caixa das atividades de investimento<text:s/></text:p>
          </table:table-cell>
          <table:table-cell table:style-name="ce104"/>
          <table:table-cell table:style-name="ce20"/>
          <table:table-cell table:style-name="ce105"/>
          <table:table-cell table:style-name="ce20"/>
          <table:table-cell table:style-name="ce105"/>
          <table:table-cell table:style-name="ce37"/>
          <table:table-cell table:style-name="ce80"/>
          <table:table-cell table:style-name="ce20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06">
            <text:p><text:s/>Aquisições de imobilizado / intangível</text:p>
          </table:table-cell>
          <table:table-cell table:style-name="ce106"/>
          <table:table-cell office:value-type="float" office:value="-15079" table:style-name="ce49">
            <text:p><text:s/>(15.079)</text:p>
          </table:table-cell>
          <table:table-cell table:style-name="ce107"/>
          <table:table-cell office:value-type="float" office:value="-8760" table:style-name="ce49">
            <text:p><text:s/>(8.760)</text:p>
          </table:table-cell>
          <table:table-cell table:style-name="ce107"/>
          <table:table-cell office:value-type="float" office:value="-15079" table:style-name="ce50">
            <text:p><text:s/>(15.079)</text:p>
          </table:table-cell>
          <table:table-cell table:style-name="ce49"/>
          <table:table-cell office:value-type="float" office:value="-8760" table:style-name="ce49">
            <text:p><text:s/>(8.760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06">
            <text:p><text:s/>Investimentos em controladas</text:p>
          </table:table-cell>
          <table:table-cell table:style-name="ce106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-8548" table:style-name="ce50">
            <text:p><text:s/>(8.548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106">
            <text:p><text:s/>Investimentos</text:p>
          </table:table-cell>
          <table:table-cell table:style-name="ce106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106">
            <text:p>Recursos aplicados em bens da união</text:p>
          </table:table-cell>
          <table:table-cell table:style-name="ce106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<text:s text:c="4"/>Repasse de aluguéis</text:p>
          </table:table-cell>
          <table:table-cell table:style-name="ce4"/>
          <table:table-cell office:value-type="float" office:value="-3" table:style-name="ce49">
            <text:p><text:s/>(3)</text:p>
          </table:table-cell>
          <table:table-cell table:style-name="ce49"/>
          <table:table-cell office:value-type="float" office:value="4" table:style-name="ce49">
            <text:p><text:s/>4<text:s/></text:p>
          </table:table-cell>
          <table:table-cell table:style-name="ce49"/>
          <table:table-cell office:value-type="float" office:value="-3" table:style-name="ce50">
            <text:p><text:s/>(3)</text:p>
          </table:table-cell>
          <table:table-cell table:style-name="ce49"/>
          <table:table-cell office:value-type="float" office:value="4" table:style-name="ce49">
            <text:p><text:s/>4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8">
            <text:p><text:s/>Caixa líquido consumido pelas atividades de investimento<text:s/></text:p>
          </table:table-cell>
          <table:table-cell table:style-name="ce18"/>
          <table:table-cell office:value-type="float" office:value="-15082" table:style-name="ce82">
            <text:p><text:s/>(15.082)</text:p>
          </table:table-cell>
          <table:table-cell table:style-name="ce51"/>
          <table:table-cell office:value-type="float" office:value="-8756" table:style-name="ce82">
            <text:p><text:s/>(8.756)</text:p>
          </table:table-cell>
          <table:table-cell table:style-name="ce51"/>
          <table:table-cell office:value-type="float" office:value="-23630" table:style-name="ce95">
            <text:p><text:s/>(23.630)</text:p>
          </table:table-cell>
          <table:table-cell table:style-name="ce82"/>
          <table:table-cell office:value-type="float" office:value="-8756" table:style-name="ce82">
            <text:p><text:s/>(8.756)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99"/>
          <table:table-cell table:style-name="ce108"/>
          <table:table-cell table:style-name="ce100"/>
          <table:table-cell table:style-name="ce108"/>
          <table:table-cell table:style-name="ce100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04">
            <text:p><text:s/>Fluxos de caixa das atividades de financiamento<text:s/></text:p>
          </table:table-cell>
          <table:table-cell table:style-name="ce104"/>
          <table:table-cell table:style-name="ce108"/>
          <table:table-cell table:style-name="ce105"/>
          <table:table-cell table:style-name="ce108"/>
          <table:table-cell table:style-name="ce105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106">
            <text:p><text:s/>Recursos para aumento de capital</text:p>
          </table:table-cell>
          <table:table-cell table:style-name="ce106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106">
            <text:p><text:s text:c="4"/>Integralização de capital social</text:p>
          </table:table-cell>
          <table:table-cell table:style-name="ce106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49">
            <text:p><text:s/>-<text:s text:c="2"/></text:p>
          </table:table-cell>
          <table:table-cell table:style-name="ce10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<text:s text:c="4"/>Aumento do capital social (Cisão parcial)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">
            <text:p><text:s text:c="4"/>Dividendos e juros sobre capital próprio</text:p>
          </table:table-cell>
          <table:table-cell table:style-name="ce4"/>
          <table:table-cell office:value-type="float" office:value="-28271" table:style-name="ce49">
            <text:p><text:s/>(28.271)</text:p>
          </table:table-cell>
          <table:table-cell table:style-name="ce49"/>
          <table:table-cell office:value-type="float" office:value="-39469" table:style-name="ce49">
            <text:p><text:s/>(39.469)</text:p>
          </table:table-cell>
          <table:table-cell table:style-name="ce49"/>
          <table:table-cell office:value-type="float" office:value="-28271" table:style-name="ce50">
            <text:p><text:s/>(28.271)</text:p>
          </table:table-cell>
          <table:table-cell table:style-name="ce49"/>
          <table:table-cell office:value-type="float" office:value="-39469" table:style-name="ce49">
            <text:p><text:s/>(39.469)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office:value-type="string" table:style-name="ce4">
            <text:p><text:s text:c="4"/>Empréstimo Bancário</text:p>
          </table:table-cell>
          <table:table-cell table:style-name="ce4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style-name="ce49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8">
            <text:p><text:s/>Caixa líquido gerado pelas atividades de financiamento</text:p>
          </table:table-cell>
          <table:table-cell table:style-name="ce18"/>
          <table:table-cell office:value-type="float" office:value="-28271" table:style-name="ce82">
            <text:p><text:s/>(28.271)</text:p>
          </table:table-cell>
          <table:table-cell table:style-name="ce51"/>
          <table:table-cell office:value-type="float" office:value="-39469" table:style-name="ce82">
            <text:p><text:s/>(39.469)</text:p>
          </table:table-cell>
          <table:table-cell table:style-name="ce51"/>
          <table:table-cell office:value-type="float" office:value="-28271" table:style-name="ce95">
            <text:p><text:s/>(28.271)</text:p>
          </table:table-cell>
          <table:table-cell table:style-name="ce82"/>
          <table:table-cell office:value-type="float" office:value="-39469" table:style-name="ce82">
            <text:p><text:s/>(39.469)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104"/>
          <table:table-cell table:style-name="ce108"/>
          <table:table-cell table:style-name="ce105"/>
          <table:table-cell table:style-name="ce108"/>
          <table:table-cell table:style-name="ce105"/>
          <table:table-cell table:style-name="ce109"/>
          <table:table-cell table:number-columns-repeated="2" table:style-name="ce108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8">
            <text:p><text:s/>Aumento / (Redução) líquida de caixa e equivalentes de caixa</text:p>
          </table:table-cell>
          <table:table-cell table:style-name="ce18"/>
          <table:table-cell office:value-type="float" office:value="-44869" table:style-name="ce82">
            <text:p><text:s/>(44.869)</text:p>
          </table:table-cell>
          <table:table-cell table:style-name="ce51"/>
          <table:table-cell office:value-type="float" office:value="-13962" table:style-name="ce82">
            <text:p><text:s/>(13.962)</text:p>
          </table:table-cell>
          <table:table-cell table:style-name="ce51"/>
          <table:table-cell office:value-type="float" office:value="-53408" table:style-name="ce95">
            <text:p><text:s/>(53.408)</text:p>
          </table:table-cell>
          <table:table-cell table:style-name="ce82"/>
          <table:table-cell office:value-type="float" office:value="-13962" table:style-name="ce82">
            <text:p><text:s/>(13.962)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46"/>
          <table:table-cell table:style-name="ce20"/>
          <table:table-cell table:style-name="ce34"/>
          <table:table-cell table:style-name="ce20"/>
          <table:table-cell table:style-name="ce34"/>
          <table:table-cell table:style-name="ce37"/>
          <table:table-cell table:number-columns-repeated="2" table:style-name="ce20"/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6">
            <text:p>Caixa do início do período</text:p>
          </table:table-cell>
          <table:table-cell table:style-name="ce46"/>
          <table:table-cell office:value-type="float" office:value="186466" table:style-name="ce49">
            <text:p><text:s/>186.466<text:s/></text:p>
          </table:table-cell>
          <table:table-cell table:style-name="ce34"/>
          <table:table-cell office:value-type="float" office:value="108256" table:style-name="ce49">
            <text:p><text:s/>108.256<text:s/></text:p>
          </table:table-cell>
          <table:table-cell table:style-name="ce34"/>
          <table:table-cell office:value-type="float" office:value="186466" table:style-name="ce50">
            <text:p><text:s/>186.466<text:s/></text:p>
          </table:table-cell>
          <table:table-cell table:style-name="ce49"/>
          <table:table-cell office:value-type="float" office:value="108256" table:style-name="ce49">
            <text:p><text:s/>108.256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46">
            <text:p>Caixa do final do período</text:p>
          </table:table-cell>
          <table:table-cell table:style-name="ce46"/>
          <table:table-cell office:value-type="float" office:value="141597" table:style-name="ce49">
            <text:p><text:s/>141.597<text:s/></text:p>
          </table:table-cell>
          <table:table-cell table:style-name="ce34"/>
          <table:table-cell office:value-type="float" office:value="94294" table:style-name="ce49">
            <text:p><text:s/>94.294<text:s/></text:p>
          </table:table-cell>
          <table:table-cell table:style-name="ce34"/>
          <table:table-cell office:value-type="float" office:value="133058" table:style-name="ce50">
            <text:p><text:s/>133.058<text:s/></text:p>
          </table:table-cell>
          <table:table-cell table:style-name="ce49"/>
          <table:table-cell office:value-type="float" office:value="94294" table:style-name="ce49">
            <text:p><text:s/>94.294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18">
            <text:p><text:s/>Aumento / (Redução) líquida de caixa e equivalentes de caixa</text:p>
          </table:table-cell>
          <table:table-cell table:style-name="ce18"/>
          <table:table-cell office:value-type="float" office:value="-44869" table:style-name="ce82">
            <text:p><text:s/>(44.869)</text:p>
          </table:table-cell>
          <table:table-cell table:style-name="ce51"/>
          <table:table-cell office:value-type="float" office:value="-13962" table:style-name="ce82">
            <text:p><text:s/>(13.962)</text:p>
          </table:table-cell>
          <table:table-cell table:style-name="ce51"/>
          <table:table-cell office:value-type="float" office:value="-53408" table:style-name="ce95">
            <text:p><text:s/>(53.408)</text:p>
          </table:table-cell>
          <table:table-cell table:style-name="ce82"/>
          <table:table-cell office:value-type="float" office:value="-13962" table:style-name="ce82">
            <text:p><text:s/>(13.962)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90">
            <text:p>As Notas Explicativas da Administração são parte integrante das Informações Contábeis Intermediárias</text:p>
          </table:table-cell>
          <table:table-cell table:style-name="ce90"/>
          <table:table-cell table:style-name="ce110"/>
          <table:table-cell table:style-name="ce90"/>
          <table:table-cell table:style-name="ce110"/>
          <table:table-cell table:style-name="ce90"/>
          <table:table-cell table:number-columns-repeated="3" table:style-name="ce110"/>
          <table:table-cell table:number-columns-repeated="16372"/>
        </table:table-row>
        <table:table-row table:number-rows-repeated="1048505" table:style-name="ro1">
          <table:table-cell table:number-columns-repeated="16384"/>
        </table:table-row>
      </table:table>
      <table:table table:name="DV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4" table:default-cell-style-name="ce1" table:visibility="collapse"/>
        <table:table-column table:style-name="co5" table:default-cell-style-name="ce1"/>
        <table:table-column table:style-name="co14" table:default-cell-style-name="ce1" table:visibility="collapse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office:value-type="string" table:number-columns-spanned="11" table:number-rows-spanned="1" table:style-name="ce126">
            <text:p>Demonstração do Valor Adicionado</text:p>
          </table:table-cell>
          <table:covered-table-cell table:number-columns-repeated="10"/>
          <table:table-cell table:number-columns-repeated="16369"/>
        </table:table-row>
        <table:table-row table:style-name="ro3">
          <table:table-cell table:number-columns-repeated="4"/>
          <table:table-cell table:number-columns-repeated="11" table:style-name="ce113"/>
          <table:table-cell table:number-columns-repeated="16369"/>
        </table:table-row>
        <table:table-row table:style-name="ro1">
          <table:table-cell table:number-columns-repeated="4"/>
          <table:table-cell table:number-columns-repeated="2" table:style-name="ce114"/>
          <table:table-cell table:style-name="ce115"/>
          <table:table-cell table:style-name="ce1"/>
          <table:table-cell office:value-type="string" table:number-columns-spanned="3" table:number-rows-spanned="1" table:style-name="ce127">
            <text:p>Consolidado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12">
            <text:p>Controladora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table:number-columns-repeated="4"/>
          <table:table-cell table:number-columns-repeated="2" table:style-name="ce9"/>
          <table:table-cell office:value-type="string" table:style-name="ce116">
            <text:p>Notas explicativas</text:p>
          </table:table-cell>
          <table:table-cell table:style-name="ce43"/>
          <table:table-cell office:value-type="date" office:date-value="2025-09-30T00:00:00" table:style-name="ce6">
            <text:p>30/09/2025</text:p>
          </table:table-cell>
          <table:table-cell table:style-name="ce43"/>
          <table:table-cell office:value-type="date" office:date-value="2024-09-30T00:00:00" table:style-name="ce26">
            <text:p>30/09/2024</text:p>
          </table:table-cell>
          <table:table-cell table:style-name="ce6"/>
          <table:table-cell office:value-type="date" office:date-value="2025-09-30T00:00:00" table:style-name="ce61">
            <text:p>30/09/2025</text:p>
          </table:table-cell>
          <table:table-cell table:style-name="ce6"/>
          <table:table-cell office:value-type="date" office:date-value="2024-09-30T00:00:00" table:style-name="ce26">
            <text:p>30/09/2024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number-columns-repeated="2" table:style-name="ce46"/>
          <table:table-cell table:number-columns-repeated="2" table:style-name="ce15"/>
          <table:table-cell table:style-name="ce46"/>
          <table:table-cell table:style-name="ce15"/>
          <table:table-cell table:style-name="ce53"/>
          <table:table-cell table:style-name="ce46"/>
          <table:table-cell table:style-name="ce117"/>
          <table:table-cell table:style-name="ce46"/>
          <table:table-cell table:style-name="ce53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53">
            <text:p>(=) Receitas</text:p>
          </table:table-cell>
          <table:table-cell table:style-name="ce46"/>
          <table:table-cell table:number-columns-repeated="2" table:style-name="ce118"/>
          <table:table-cell table:style-name="ce119"/>
          <table:table-cell table:style-name="ce118"/>
          <table:table-cell table:style-name="ce119"/>
          <table:table-cell table:style-name="ce16"/>
          <table:table-cell table:style-name="ce120"/>
          <table:table-cell table:number-columns-repeated="2" table:style-name="ce119"/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Receita operacional</text:p>
          </table:table-cell>
          <table:table-cell table:number-columns-repeated="2" table:style-name="ce118"/>
          <table:table-cell office:value-type="float" office:value="699748" table:style-name="ce49">
            <text:p><text:s/>699.748<text:s/></text:p>
          </table:table-cell>
          <table:table-cell table:style-name="ce121"/>
          <table:table-cell office:value-type="float" office:value="627132" table:style-name="ce49">
            <text:p><text:s/>627.132<text:s/></text:p>
          </table:table-cell>
          <table:table-cell table:style-name="ce17"/>
          <table:table-cell office:value-type="float" office:value="699748" table:style-name="ce50">
            <text:p><text:s/>699.748<text:s/></text:p>
          </table:table-cell>
          <table:table-cell table:style-name="ce49"/>
          <table:table-cell office:value-type="float" office:value="627132" table:style-name="ce49">
            <text:p><text:s/>627.132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Outras receitas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office:value-type="float" office:value="730" table:style-name="ce49">
            <text:p><text:s/>730<text:s/></text:p>
          </table:table-cell>
          <table:table-cell table:style-name="ce122"/>
          <table:table-cell office:value-type="float" office:value="565" table:style-name="ce49">
            <text:p><text:s/>565<text:s/></text:p>
          </table:table-cell>
          <table:table-cell table:style-name="ce17"/>
          <table:table-cell office:value-type="float" office:value="730" table:style-name="ce50">
            <text:p><text:s/>730<text:s/></text:p>
          </table:table-cell>
          <table:table-cell table:style-name="ce49"/>
          <table:table-cell office:value-type="float" office:value="565" table:style-name="ce49">
            <text:p><text:s/>565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number-columns-repeated="4" table:style-name="ce123"/>
          <table:table-cell office:value-type="float" office:value="700478" table:style-name="ce82">
            <text:p><text:s/>700.478<text:s/></text:p>
          </table:table-cell>
          <table:table-cell table:style-name="ce82"/>
          <table:table-cell office:value-type="float" office:value="627697" table:style-name="ce82">
            <text:p><text:s/>627.697<text:s/></text:p>
          </table:table-cell>
          <table:table-cell table:style-name="ce82"/>
          <table:table-cell office:value-type="float" office:value="700478" table:style-name="ce95">
            <text:p><text:s/>700.478<text:s/></text:p>
          </table:table-cell>
          <table:table-cell table:style-name="ce82"/>
          <table:table-cell office:value-type="float" office:value="627697" table:style-name="ce82">
            <text:p><text:s/>627.697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1">
            <text:p>(-) Insumos adquiridos de terceiros</text:p>
          </table:table-cell>
          <table:table-cell table:style-name="ce46"/>
          <table:table-cell table:number-columns-repeated="2" table:style-name="ce118"/>
          <table:table-cell table:style-name="ce20"/>
          <table:table-cell table:style-name="ce121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Materiais e serviços de terceiros</text:p>
          </table:table-cell>
          <table:table-cell table:number-columns-repeated="2" table:style-name="ce118"/>
          <table:table-cell office:value-type="float" office:value="-81705" table:style-name="ce49">
            <text:p><text:s/>(81.705)</text:p>
          </table:table-cell>
          <table:table-cell table:style-name="ce121"/>
          <table:table-cell office:value-type="float" office:value="-81480" table:style-name="ce49">
            <text:p><text:s/>(81.480)</text:p>
          </table:table-cell>
          <table:table-cell table:style-name="ce17"/>
          <table:table-cell office:value-type="float" office:value="-81581" table:style-name="ce50">
            <text:p><text:s/>(81.581)</text:p>
          </table:table-cell>
          <table:table-cell table:style-name="ce49"/>
          <table:table-cell office:value-type="float" office:value="-81480" table:style-name="ce49">
            <text:p><text:s/>(81.480)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4"/>
          <table:table-cell office:value-type="string" table:style-name="ce46">
            <text:p>Perdas</text:p>
          </table:table-cell>
          <table:table-cell table:number-columns-repeated="2" table:style-name="ce118"/>
          <table:table-cell office:value-type="float" office:value="0" table:style-name="ce49">
            <text:p><text:s/>-<text:s text:c="2"/></text:p>
          </table:table-cell>
          <table:table-cell table:style-name="ce121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Outras despesas</text:p>
          </table:table-cell>
          <table:table-cell table:number-columns-repeated="2" table:style-name="ce118"/>
          <table:table-cell office:value-type="float" office:value="-11" table:style-name="ce20">
            <text:p><text:s/>(11)</text:p>
          </table:table-cell>
          <table:table-cell table:style-name="ce121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-11" table:style-name="ce37">
            <text:p><text:s/>(11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number-columns-repeated="4" table:style-name="ce123"/>
          <table:table-cell office:value-type="float" office:value="-81716" table:style-name="ce82">
            <text:p><text:s/>(81.716)</text:p>
          </table:table-cell>
          <table:table-cell table:style-name="ce82"/>
          <table:table-cell office:value-type="float" office:value="-81480" table:style-name="ce82">
            <text:p><text:s/>(81.480)</text:p>
          </table:table-cell>
          <table:table-cell table:style-name="ce82"/>
          <table:table-cell office:value-type="float" office:value="-81592" table:style-name="ce95">
            <text:p><text:s/>(81.592)</text:p>
          </table:table-cell>
          <table:table-cell table:style-name="ce82"/>
          <table:table-cell office:value-type="float" office:value="-81480" table:style-name="ce82">
            <text:p><text:s/>(81.480)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11"/>
          <table:table-cell table:style-name="ce46"/>
          <table:table-cell table:number-columns-repeated="2" table:style-name="ce118"/>
          <table:table-cell table:style-name="ce20"/>
          <table:table-cell table:style-name="ce121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23">
            <text:p>(=) Valor adicionado bruto</text:p>
          </table:table-cell>
          <table:table-cell table:number-columns-repeated="3" table:style-name="ce123"/>
          <table:table-cell office:value-type="float" office:value="618762" table:style-name="ce82">
            <text:p><text:s/>618.762<text:s/></text:p>
          </table:table-cell>
          <table:table-cell table:style-name="ce82"/>
          <table:table-cell office:value-type="float" office:value="546217" table:style-name="ce82">
            <text:p><text:s/>546.217<text:s/></text:p>
          </table:table-cell>
          <table:table-cell table:style-name="ce82"/>
          <table:table-cell office:value-type="float" office:value="618886" table:style-name="ce95">
            <text:p><text:s/>618.886<text:s/></text:p>
          </table:table-cell>
          <table:table-cell table:style-name="ce82"/>
          <table:table-cell office:value-type="float" office:value="546217" table:style-name="ce82">
            <text:p><text:s/>546.217<text:s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11"/>
          <table:table-cell table:style-name="ce46"/>
          <table:table-cell table:number-columns-repeated="2" table:style-name="ce118"/>
          <table:table-cell table:style-name="ce20"/>
          <table:table-cell table:style-name="ce121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1">
            <text:p>(-) Retenções</text:p>
          </table:table-cell>
          <table:table-cell table:style-name="ce46"/>
          <table:table-cell table:number-columns-repeated="2" table:style-name="ce118"/>
          <table:table-cell table:style-name="ce20"/>
          <table:table-cell table:style-name="ce121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Provisões, reversões e perdas</text:p>
          </table:table-cell>
          <table:table-cell table:number-columns-repeated="2" table:style-name="ce15"/>
          <table:table-cell office:value-type="float" office:value="-99038" table:style-name="ce49">
            <text:p><text:s/>(99.038)</text:p>
          </table:table-cell>
          <table:table-cell table:style-name="ce122"/>
          <table:table-cell office:value-type="float" office:value="-86344" table:style-name="ce49">
            <text:p><text:s/>(86.344)</text:p>
          </table:table-cell>
          <table:table-cell table:style-name="ce17"/>
          <table:table-cell office:value-type="float" office:value="-98901" table:style-name="ce50">
            <text:p><text:s/>(98.901)</text:p>
          </table:table-cell>
          <table:table-cell table:style-name="ce49"/>
          <table:table-cell office:value-type="float" office:value="-86344" table:style-name="ce49">
            <text:p><text:s/>(86.344)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Depreciação / amortização</text:p>
          </table:table-cell>
          <table:table-cell table:number-columns-repeated="2" table:style-name="ce15"/>
          <table:table-cell office:value-type="float" office:value="-10555" table:style-name="ce49">
            <text:p><text:s/>(10.555)</text:p>
          </table:table-cell>
          <table:table-cell table:style-name="ce122"/>
          <table:table-cell office:value-type="float" office:value="-7240" table:style-name="ce49">
            <text:p><text:s/>(7.240)</text:p>
          </table:table-cell>
          <table:table-cell table:style-name="ce38"/>
          <table:table-cell office:value-type="float" office:value="-10555" table:style-name="ce50">
            <text:p><text:s/>(10.555)</text:p>
          </table:table-cell>
          <table:table-cell table:style-name="ce49"/>
          <table:table-cell office:value-type="float" office:value="-7240" table:style-name="ce49">
            <text:p><text:s/>(7.240)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11"/>
          <table:table-cell table:style-name="ce46"/>
          <table:table-cell table:number-columns-repeated="2" table:style-name="ce15"/>
          <table:table-cell table:style-name="ce49"/>
          <table:table-cell table:style-name="ce122"/>
          <table:table-cell table:style-name="ce49"/>
          <table:table-cell table:style-name="ce17"/>
          <table:table-cell table:style-name="ce50"/>
          <table:table-cell table:number-columns-repeated="2" table:style-name="ce49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23">
            <text:p>(=) Valor adicionado líquido</text:p>
          </table:table-cell>
          <table:table-cell table:number-columns-repeated="3" table:style-name="ce123"/>
          <table:table-cell office:value-type="float" office:value="509169" table:style-name="ce82">
            <text:p><text:s/>509.169<text:s/></text:p>
          </table:table-cell>
          <table:table-cell table:style-name="ce82"/>
          <table:table-cell office:value-type="float" office:value="452633" table:style-name="ce82">
            <text:p><text:s/>452.633<text:s/></text:p>
          </table:table-cell>
          <table:table-cell table:style-name="ce82"/>
          <table:table-cell office:value-type="float" office:value="509430" table:style-name="ce95">
            <text:p><text:s/>509.430<text:s/></text:p>
          </table:table-cell>
          <table:table-cell table:style-name="ce82"/>
          <table:table-cell office:value-type="float" office:value="452633" table:style-name="ce82">
            <text:p><text:s/>452.633<text:s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11"/>
          <table:table-cell table:style-name="ce46"/>
          <table:table-cell table:number-columns-repeated="2" table:style-name="ce15"/>
          <table:table-cell table:style-name="ce20"/>
          <table:table-cell table:style-name="ce122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1">
            <text:p>(+/-) Valor adicionado recebido em transferência</text:p>
          </table:table-cell>
          <table:table-cell table:style-name="ce46"/>
          <table:table-cell table:number-columns-repeated="2" table:style-name="ce15"/>
          <table:table-cell table:style-name="ce20"/>
          <table:table-cell table:style-name="ce122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Receitas/Despesas financeiras</text:p>
          </table:table-cell>
          <table:table-cell office:value-type="float" office:value="34" table:style-name="ce15">
            <text:p>34</text:p>
          </table:table-cell>
          <table:table-cell table:style-name="ce15"/>
          <table:table-cell office:value-type="float" office:value="22022" table:style-name="ce49">
            <text:p><text:s/>22.022<text:s/></text:p>
          </table:table-cell>
          <table:table-cell table:style-name="ce122"/>
          <table:table-cell office:value-type="float" office:value="27848" table:style-name="ce49">
            <text:p><text:s/>27.848<text:s/></text:p>
          </table:table-cell>
          <table:table-cell table:style-name="ce17"/>
          <table:table-cell office:value-type="float" office:value="21838" table:style-name="ce50">
            <text:p><text:s/>21.838<text:s/></text:p>
          </table:table-cell>
          <table:table-cell table:style-name="ce49"/>
          <table:table-cell office:value-type="float" office:value="27848" table:style-name="ce49">
            <text:p><text:s/>27.848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4"/>
          <table:table-cell office:value-type="string" table:style-name="ce46">
            <text:p>Resultado de equivalência patrimonial</text:p>
          </table:table-cell>
          <table:table-cell table:number-columns-repeated="2" table:style-name="ce15"/>
          <table:table-cell office:value-type="float" office:value="0" table:style-name="ce49">
            <text:p><text:s/>-<text:s text:c="2"/></text:p>
          </table:table-cell>
          <table:table-cell table:style-name="ce122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-403" table:style-name="ce50">
            <text:p><text:s/>(403)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11"/>
          <table:table-cell table:style-name="ce46"/>
          <table:table-cell table:number-columns-repeated="2" table:style-name="ce15"/>
          <table:table-cell table:style-name="ce49"/>
          <table:table-cell table:style-name="ce122"/>
          <table:table-cell table:style-name="ce49"/>
          <table:table-cell table:style-name="ce17"/>
          <table:table-cell table:style-name="ce50"/>
          <table:table-cell table:number-columns-repeated="2" table:style-name="ce49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23">
            <text:p>(=) Valor adicionado total a distribuir</text:p>
          </table:table-cell>
          <table:table-cell table:number-columns-repeated="3" table:style-name="ce123"/>
          <table:table-cell office:value-type="float" office:value="531191" table:style-name="ce82">
            <text:p><text:s/>531.191<text:s/></text:p>
          </table:table-cell>
          <table:table-cell table:style-name="ce82"/>
          <table:table-cell office:value-type="float" office:value="480481" table:style-name="ce82">
            <text:p><text:s/>480.481<text:s/></text:p>
          </table:table-cell>
          <table:table-cell table:style-name="ce82"/>
          <table:table-cell office:value-type="float" office:value="530865" table:style-name="ce95">
            <text:p><text:s/>530.865<text:s/></text:p>
          </table:table-cell>
          <table:table-cell table:style-name="ce82"/>
          <table:table-cell office:value-type="float" office:value="480481" table:style-name="ce82">
            <text:p><text:s/>480.481<text:s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11"/>
          <table:table-cell table:style-name="ce46"/>
          <table:table-cell table:number-columns-repeated="2" table:style-name="ce15"/>
          <table:table-cell table:style-name="ce20"/>
          <table:table-cell table:style-name="ce122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1">
            <text:p>Distribuição do valor adicionado</text:p>
          </table:table-cell>
          <table:table-cell table:style-name="ce46"/>
          <table:table-cell table:number-columns-repeated="2" table:style-name="ce15"/>
          <table:table-cell table:style-name="ce20"/>
          <table:table-cell table:style-name="ce122"/>
          <table:table-cell table:style-name="ce20"/>
          <table:table-cell table:style-name="ce17"/>
          <table:table-cell table:style-name="ce37"/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4"/>
          <table:table-cell table:style-name="ce11"/>
          <table:table-cell office:value-type="string" table:style-name="ce46">
            <text:p>Pessoal: salários e outras obrigações</text:p>
          </table:table-cell>
          <table:table-cell table:number-columns-repeated="2" table:style-name="ce15"/>
          <table:table-cell office:value-type="float" office:value="291096" table:style-name="ce49">
            <text:p><text:s/>291.096<text:s/></text:p>
          </table:table-cell>
          <table:table-cell table:style-name="ce122"/>
          <table:table-cell office:value-type="float" office:value="277851" table:style-name="ce49">
            <text:p><text:s/>277.851<text:s/></text:p>
          </table:table-cell>
          <table:table-cell table:style-name="ce17"/>
          <table:table-cell office:value-type="float" office:value="290783" table:style-name="ce50">
            <text:p><text:s/>290.783<text:s/></text:p>
          </table:table-cell>
          <table:table-cell table:style-name="ce49"/>
          <table:table-cell office:value-type="float" office:value="277851" table:style-name="ce49">
            <text:p><text:s/>277.851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11"/>
          <table:table-cell office:value-type="string" table:style-name="ce46">
            <text:p>Governo (União): tributos</text:p>
          </table:table-cell>
          <table:table-cell table:number-columns-repeated="2" table:style-name="ce15"/>
          <table:table-cell office:value-type="float" office:value="63724" table:style-name="ce49">
            <text:p><text:s/>63.724<text:s/></text:p>
          </table:table-cell>
          <table:table-cell table:style-name="ce122"/>
          <table:table-cell office:value-type="float" office:value="60581" table:style-name="ce49">
            <text:p><text:s/>60.581<text:s/></text:p>
          </table:table-cell>
          <table:table-cell table:style-name="ce17"/>
          <table:table-cell office:value-type="float" office:value="63711" table:style-name="ce50">
            <text:p><text:s/>63.711<text:s/></text:p>
          </table:table-cell>
          <table:table-cell table:style-name="ce49"/>
          <table:table-cell office:value-type="float" office:value="60581" table:style-name="ce49">
            <text:p><text:s/>60.581<text:s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11"/>
          <table:table-cell office:value-type="string" table:style-name="ce46">
            <text:p>Terceiros: despesas financeiras</text:p>
          </table:table-cell>
          <table:table-cell table:number-columns-repeated="2" table:style-name="ce15"/>
          <table:table-cell office:value-type="float" office:value="372" table:style-name="ce49">
            <text:p><text:s/>372<text:s/></text:p>
          </table:table-cell>
          <table:table-cell table:style-name="ce122"/>
          <table:table-cell office:value-type="float" office:value="55" table:style-name="ce49">
            <text:p><text:s/>55<text:s/></text:p>
          </table:table-cell>
          <table:table-cell table:style-name="ce17"/>
          <table:table-cell office:value-type="float" office:value="372" table:style-name="ce50">
            <text:p><text:s/>372<text:s/></text:p>
          </table:table-cell>
          <table:table-cell table:style-name="ce49"/>
          <table:table-cell office:value-type="float" office:value="55" table:style-name="ce49">
            <text:p><text:s/>55<text:s/>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6">
            <text:p>Obras em bens da união</text:p>
          </table:table-cell>
          <table:table-cell table:number-columns-repeated="2" table:style-name="ce15"/>
          <table:table-cell office:value-type="float" office:value="0" table:style-name="ce49">
            <text:p><text:s/>-<text:s text:c="2"/></text:p>
          </table:table-cell>
          <table:table-cell table:style-name="ce122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11"/>
          <table:table-cell office:value-type="string" table:style-name="ce46">
            <text:p>Acionistas: encargos financeiros</text:p>
          </table:table-cell>
          <table:table-cell table:number-columns-repeated="2" table:style-name="ce15"/>
          <table:table-cell office:value-type="float" office:value="1230" table:style-name="ce49">
            <text:p><text:s/>1.230<text:s/></text:p>
          </table:table-cell>
          <table:table-cell table:style-name="ce122"/>
          <table:table-cell office:value-type="float" office:value="1544" table:style-name="ce49">
            <text:p><text:s/>1.544<text:s/></text:p>
          </table:table-cell>
          <table:table-cell table:style-name="ce17"/>
          <table:table-cell office:value-type="float" office:value="1230" table:style-name="ce50">
            <text:p><text:s/>1.230<text:s/></text:p>
          </table:table-cell>
          <table:table-cell table:style-name="ce49"/>
          <table:table-cell office:value-type="float" office:value="1544" table:style-name="ce49">
            <text:p><text:s/>1.544<text:s/>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6">
            <text:p>Acionistas: reserva legal</text:p>
          </table:table-cell>
          <table:table-cell table:number-columns-repeated="2" table:style-name="ce15"/>
          <table:table-cell office:value-type="float" office:value="0" table:style-name="ce49">
            <text:p><text:s/>-<text:s text:c="2"/></text:p>
          </table:table-cell>
          <table:table-cell table:style-name="ce122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6">
            <text:p>Acionistas: JSCP</text:p>
          </table:table-cell>
          <table:table-cell table:number-columns-repeated="2" table:style-name="ce15"/>
          <table:table-cell office:value-type="float" office:value="0" table:style-name="ce49">
            <text:p><text:s/>-<text:s text:c="2"/></text:p>
          </table:table-cell>
          <table:table-cell table:style-name="ce122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6">
            <text:p>Acionistas: dividendos</text:p>
          </table:table-cell>
          <table:table-cell table:number-columns-repeated="2" table:style-name="ce15"/>
          <table:table-cell office:value-type="float" office:value="0" table:style-name="ce20">
            <text:p><text:s/>-<text:s text:c="2"/></text:p>
          </table:table-cell>
          <table:table-cell table:style-name="ce122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37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1">
          <table:table-cell table:number-columns-repeated="4"/>
          <table:table-cell table:style-name="ce11"/>
          <table:table-cell office:value-type="string" table:style-name="ce46">
            <text:p>Acionistas: lucro retidos</text:p>
          </table:table-cell>
          <table:table-cell table:number-columns-repeated="2" table:style-name="ce15"/>
          <table:table-cell office:value-type="float" office:value="174769" table:style-name="ce49">
            <text:p><text:s/>174.769<text:s/></text:p>
          </table:table-cell>
          <table:table-cell table:style-name="ce122"/>
          <table:table-cell office:value-type="float" office:value="140450" table:style-name="ce49">
            <text:p><text:s/>140.450<text:s/></text:p>
          </table:table-cell>
          <table:table-cell table:style-name="ce17"/>
          <table:table-cell office:value-type="float" office:value="174769" table:style-name="ce50">
            <text:p><text:s/>174.769<text:s/></text:p>
          </table:table-cell>
          <table:table-cell table:style-name="ce49"/>
          <table:table-cell office:value-type="float" office:value="140450" table:style-name="ce49">
            <text:p><text:s/>140.450<text:s/>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11"/>
          <table:table-cell office:value-type="string" table:style-name="ce46">
            <text:p>Acionistas: aumento capital social</text:p>
          </table:table-cell>
          <table:table-cell table:number-columns-repeated="2" table:style-name="ce15"/>
          <table:table-cell office:value-type="float" office:value="0" table:style-name="ce49">
            <text:p><text:s/>-<text:s text:c="2"/></text:p>
          </table:table-cell>
          <table:table-cell table:style-name="ce122"/>
          <table:table-cell office:value-type="float" office:value="0" table:style-name="ce49">
            <text:p><text:s/>-<text:s text:c="2"/></text:p>
          </table:table-cell>
          <table:table-cell table:style-name="ce17"/>
          <table:table-cell office:value-type="float" office:value="0" table:style-name="ce50">
            <text:p><text:s/>-<text:s text:c="2"/></text:p>
          </table:table-cell>
          <table:table-cell table:style-name="ce49"/>
          <table:table-cell office:value-type="float" office:value="0" table:style-name="ce49">
            <text:p><text:s/>-<text:s text:c="2"/></text:p>
          </table:table-cell>
          <table:table-cell table:number-columns-repeated="16369"/>
        </table:table-row>
        <table:table-row table:style-name="ro3">
          <table:table-cell table:number-columns-repeated="4"/>
          <table:table-cell table:style-name="ce11"/>
          <table:table-cell table:style-name="ce46"/>
          <table:table-cell table:number-columns-repeated="2" table:style-name="ce15"/>
          <table:table-cell table:style-name="ce49"/>
          <table:table-cell table:style-name="ce122"/>
          <table:table-cell table:style-name="ce49"/>
          <table:table-cell table:style-name="ce17"/>
          <table:table-cell table:style-name="ce50"/>
          <table:table-cell table:number-columns-repeated="2" table:style-name="ce49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123">
            <text:p>Valor adicionado total distribuído</text:p>
          </table:table-cell>
          <table:table-cell table:number-columns-repeated="3" table:style-name="ce123"/>
          <table:table-cell office:value-type="float" office:value="531191" table:style-name="ce82">
            <text:p><text:s/>531.191<text:s/></text:p>
          </table:table-cell>
          <table:table-cell table:style-name="ce82"/>
          <table:table-cell office:value-type="float" office:value="480481" table:style-name="ce82">
            <text:p><text:s/>480.481<text:s/></text:p>
          </table:table-cell>
          <table:table-cell table:style-name="ce82"/>
          <table:table-cell office:value-type="float" office:value="530865" table:style-name="ce95">
            <text:p><text:s/>530.865<text:s/></text:p>
          </table:table-cell>
          <table:table-cell table:style-name="ce82"/>
          <table:table-cell office:value-type="float" office:value="480481" table:style-name="ce82">
            <text:p><text:s/>480.481<text:s/></text:p>
          </table:table-cell>
          <table:table-cell table:number-columns-repeated="16369"/>
        </table:table-row>
        <table:table-row table:style-name="ro1" table:visibility="collapse">
          <table:table-cell table:number-columns-repeated="4"/>
          <table:table-cell table:style-name="ce64"/>
          <table:table-cell table:number-columns-repeated="3" table:style-name="ce46"/>
          <table:table-cell table:style-name="ce124"/>
          <table:table-cell table:style-name="ce46"/>
          <table:table-cell table:style-name="ce124"/>
          <table:table-cell table:style-name="ce15"/>
          <table:table-cell table:number-columns-repeated="3" table:style-name="ce124"/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90">
            <text:p>As Notas Explicativas da Administração são parte integrante das Informações Contábeis Intermediárias</text:p>
          </table:table-cell>
          <table:table-cell table:number-columns-repeated="3" table:style-name="ce90"/>
          <table:table-cell table:style-name="ce125"/>
          <table:table-cell table:style-name="ce90"/>
          <table:table-cell table:style-name="ce125"/>
          <table:table-cell table:style-name="ce90"/>
          <table:table-cell table:number-columns-repeated="3" table:style-name="ce125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anessa Firmino de Oliveira</meta:initial-creator>
    <dc:creator>Vanessa Firmino de Oliveira</dc:creator>
    <meta:creation-date>2025-12-02T17:30:13Z</meta:creation-date>
    <dc:date>2025-12-02T19:31:07Z</dc:date>
  </office:meta>
</office:document-meta>
</file>