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FBFB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BFBFB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BFBFBF" fo:background-color="#E2EFDA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BFBFBF" fo:background-color="#FFF2C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fo:background-color="#FFF2CC"/>
      <style:text-properties fo:color="#1F386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BFBFBF" style:vertical-align="automatic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BFBFB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BFBFBF" fo:background-color="#D6DCE5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BFBFBF" fo:background-color="#D6DCE5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BFBFBF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BFBFBF" fo:background-color="#E2EF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FBFBF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BFBFBF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3864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color="#1F386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4.07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Execução_ABR-26" table:style-name="ta1">
        <table:table-column table:style-name="co1" table:default-cell-style-name="ce1"/>
        <table:table-column table:style-name="co2" table:number-columns-repeated="34" table:default-cell-style-name="ce1"/>
        <table:table-column table:style-name="co3" table:default-cell-style-name="ce1"/>
        <table:table-column table:style-name="co4" table:number-columns-repeated="16348" table:default-cell-style-name="ce1"/>
        <table:table-row table:style-name="ro1">
          <table:table-cell office:value-type="string" table:number-columns-spanned="36" table:number-rows-spanned="1" table:style-name="ce17">
            <text:p>NAV BRASIL — EXECUÇÃO FINANCEIRA DOS CONTRATOS | ATUALIZADO ATÉ ABRIL/2026 (com somas mensais e total executado 2026)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style-name="ce2">
            <text:p>Contratada</text:p>
          </table:table-cell>
          <table:table-cell office:value-type="string" table:style-name="ce2">
            <text:p>Status Atual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Termo de Contrato</text:p>
          </table:table-cell>
          <table:table-cell office:value-type="string" table:style-name="ce2">
            <text:p>Natureza do Contrato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Término da Vigência</text:p>
          </table:table-cell>
          <table:table-cell office:value-type="string" table:style-name="ce2">
            <text:p>Vigência</text:p>
          </table:table-cell>
          <table:table-cell office:value-type="string" table:style-name="ce2">
            <text:p>PA do Contrato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Histórico Legado (Smart)</text:p>
          </table:table-cell>
          <table:table-cell office:value-type="string" table:style-name="ce2">
            <text:p>Saldo Legado (Smart)</text:p>
          </table:table-cell>
          <table:table-cell office:value-type="string" table:style-name="ce2">
            <text:p>Total Realizado de Jan/25 - Jun/25</text:p>
          </table:table-cell>
          <table:table-cell office:value-type="string" table:style-name="ce2">
            <text:p>Saldo junho/25</text:p>
          </table:table-cell>
          <table:table-cell office:value-type="string" table:style-name="ce2">
            <text:p>Realizado - Julho</text:p>
          </table:table-cell>
          <table:table-cell office:value-type="string" table:style-name="ce2">
            <text:p>Saldo julho/25</text:p>
          </table:table-cell>
          <table:table-cell office:value-type="string" table:style-name="ce2">
            <text:p>Realizado - Agosto</text:p>
          </table:table-cell>
          <table:table-cell office:value-type="string" table:style-name="ce2">
            <text:p>Saldo de Agosto</text:p>
          </table:table-cell>
          <table:table-cell office:value-type="string" table:style-name="ce2">
            <text:p>Realizado - Setembro</text:p>
          </table:table-cell>
          <table:table-cell office:value-type="string" table:style-name="ce2">
            <text:p>Saldo de Setembro</text:p>
          </table:table-cell>
          <table:table-cell office:value-type="string" table:style-name="ce2">
            <text:p>Realizado - Outubro</text:p>
          </table:table-cell>
          <table:table-cell office:value-type="string" table:style-name="ce2">
            <text:p>Saldo de Outubro</text:p>
          </table:table-cell>
          <table:table-cell office:value-type="string" table:style-name="ce2">
            <text:p>Realizado - Novembro</text:p>
          </table:table-cell>
          <table:table-cell office:value-type="string" table:style-name="ce2">
            <text:p>Saldo de Novembro</text:p>
          </table:table-cell>
          <table:table-cell office:value-type="string" table:style-name="ce2">
            <text:p>Realizado - Dezembro</text:p>
          </table:table-cell>
          <table:table-cell office:value-type="string" table:style-name="ce2">
            <text:p>Saldo de Dezembro</text:p>
          </table:table-cell>
          <table:table-cell office:value-type="string" table:style-name="ce2">
            <text:p>Total realizado - 2025</text:p>
          </table:table-cell>
          <table:table-cell office:value-type="string" table:style-name="ce2">
            <text:p>Realizado - Janeiro</text:p>
          </table:table-cell>
          <table:table-cell office:value-type="string" table:style-name="ce2">
            <text:p>Saldo de Janeiro</text:p>
          </table:table-cell>
          <table:table-cell office:value-type="string" table:style-name="ce2">
            <text:p>Realizado - Fevereiro</text:p>
          </table:table-cell>
          <table:table-cell office:value-type="string" table:style-name="ce2">
            <text:p>Saldo de Fevereiro</text:p>
          </table:table-cell>
          <table:table-cell office:value-type="string" table:style-name="ce2">
            <text:p>Realizado - Março</text:p>
          </table:table-cell>
          <table:table-cell office:value-type="string" table:style-name="ce2">
            <text:p>Saldo de Março</text:p>
          </table:table-cell>
          <table:table-cell office:value-type="string" table:style-name="ce2">
            <text:p>Realizado - Abril</text:p>
          </table:table-cell>
          <table:table-cell office:value-type="string" table:style-name="ce2">
            <text:p>Saldo de Abril</text:p>
          </table:table-cell>
          <table:table-cell office:value-type="string" table:style-name="ce2">
            <text:p>Realizado 2026 (Jan–Abr/26)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. BORGES NETO &amp; CIA.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5.081.243/0001-15</text:p>
          </table:table-cell>
          <table:table-cell office:value-type="string" table:style-name="ce3">
            <text:p>0040-TG-2023/0044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9/10/2023</text:p>
          </table:table-cell>
          <table:table-cell office:value-type="string" table:style-name="ce3">
            <text:p>09/10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203</text:p>
          </table:table-cell>
          <table:table-cell office:value-type="string" table:style-name="ce3">
            <text:p>DNBW</text:p>
          </table:table-cell>
          <table:table-cell office:value-type="string" table:style-name="ce3">
            <text:p>0</text:p>
          </table:table-cell>
          <table:table-cell office:value-type="float" office:value="193172.26" table:style-name="ce4">
            <text:p>R$ 193.172,26</text:p>
          </table:table-cell>
          <table:table-cell office:value-type="float" office:value="146448.4" table:style-name="ce4">
            <text:p>R$ 146.448,40</text:p>
          </table:table-cell>
          <table:table-cell office:value-type="float" office:value="193172.26" table:style-name="ce4">
            <text:p>R$ 193.172,26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172251.06" table:style-name="ce4">
            <text:p>R$ 172.251,06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151329.85999999999" table:style-name="ce4">
            <text:p>R$ 151.329,86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130408.66" table:style-name="ce4">
            <text:p>R$ 130.408,66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109487.46" table:style-name="ce4">
            <text:p>R$ 109.487,46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88566.26" table:style-name="ce4">
            <text:p>R$ 88.566,26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67645.06" table:style-name="ce4">
            <text:p>R$ 67.645,06</text:p>
          </table:table-cell>
          <table:table-cell office:value-type="float" office:value="334739.20000000001" table:style-name="ce4">
            <text:p>R$ 334.739,20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46723.86" table:style-name="ce4">
            <text:p>R$ 46.723,86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25802.66" table:style-name="ce4">
            <text:p>R$ 25.802,66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1255272" table:style-name="ce4">
            <text:p>R$ 1.255.272,00</text:p>
          </table:table-cell>
          <table:table-cell office:value-type="float" office:value="20921.2" table:style-name="ce4">
            <text:p>R$ 20.921,20</text:p>
          </table:table-cell>
          <table:table-cell office:value-type="float" office:value="1234350.8" table:style-name="ce4">
            <text:p>R$ 1.234.350,80</text:p>
          </table:table-cell>
          <table:table-cell office:value-type="float" office:value="83684.800000000003" table:formula="of:=[.AB3]+[.AD3]+[.AF3]+[.AH3]" table:style-name="ce5">
            <text:p>R$ 83.684,8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DDUNT SERVIÇOS DE CONSULTORIA E GESTÃO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17.887.641/0001-02</text:p>
          </table:table-cell>
          <table:table-cell office:value-type="string" table:style-name="ce3">
            <text:p>0022-P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96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4]+[.AD4]+[.AF4]+[.AH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ÉCIO OZÉIAS RIBEIRO DA SILVA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0.499.359/0001-55</text:p>
          </table:table-cell>
          <table:table-cell office:value-type="string" table:style-name="ce3">
            <text:p>0104-ML/2020/0035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1/10/2020</text:p>
          </table:table-cell>
          <table:table-cell office:value-type="string" table:style-name="ce3">
            <text:p>10/10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138</text:p>
          </table:table-cell>
          <table:table-cell office:value-type="string" table:style-name="ce3">
            <text:p>DNLO</text:p>
          </table:table-cell>
          <table:table-cell office:value-type="string" table:style-name="ce3">
            <text:p>2023-04 <text:s text:c="3"/>11181,04|2023-05 <text:s text:c="3"/>12706,38|2023-06 <text:s text:c="3"/>11241,93|2023-07 <text:s text:c="3"/>10194,5|2023-08 <text:s text:c="3"/>12711,16|2023-09 <text:s text:c="3"/>11663,72|2023-10 <text:s text:c="3"/>10409,07|2023-11 <text:s text:c="3"/>13317,55|2023-12 <text:s text:c="3"/>10210,52|2024-01 <text:s text:c="3"/>11170,3|2024-02 <text:s text:c="3"/>12542,94|2024-03 <text:s text:c="3"/>10766,46|2024-04 <text:s text:c="3"/>9537,77|2024-05 <text:s text:c="3"/>25085,08|2024-06 <text:s text:c="3"/>10802,48|2024-07 <text:s text:c="3"/>10622,5|2024-08 <text:s text:c="3"/>11278,6|2024-09 <text:s text:c="3"/>10470,2|2024-10 <text:s text:c="3"/>10457,92|2024-11 <text:s text:c="3"/>13317,55|2024-12 <text:s text:c="3"/>11228,97|2025-01 <text:s text:c="3"/>10188,83|2025-02 <text:s text:c="3"/>10931,95|2025-03 <text:s text:c="3"/>10327,32|2025-04 <text:s text:c="3"/>9622,932025-05 <text:s text:c="3"/>12084,91|2025-06 <text:s text:c="3"/>49099,83</text:p>
          </table:table-cell>
          <table:table-cell office:value-type="float" office:value="379527.31" table:style-name="ce4">
            <text:p>R$ 379.527,31</text:p>
          </table:table-cell>
          <table:table-cell office:value-type="float" office:value="118116.01" table:style-name="ce4">
            <text:p>R$ 118.116,01</text:p>
          </table:table-cell>
          <table:table-cell office:value-type="float" office:value="379527.31" table:style-name="ce4">
            <text:p>R$ 379.527,31</text:p>
          </table:table-cell>
          <table:table-cell office:value-type="float" office:value="12042.59" table:style-name="ce4">
            <text:p>R$ 12.042,59</text:p>
          </table:table-cell>
          <table:table-cell office:value-type="float" office:value="367484.72" table:style-name="ce4">
            <text:p>R$ 367.484,72</text:p>
          </table:table-cell>
          <table:table-cell office:value-type="float" office:value="15860.24" table:style-name="ce4">
            <text:p>R$ 15.860,24</text:p>
          </table:table-cell>
          <table:table-cell office:value-type="float" office:value="351624.48" table:style-name="ce4">
            <text:p>R$ 351.624,48</text:p>
          </table:table-cell>
          <table:table-cell office:value-type="float" office:value="12361.57" table:style-name="ce4">
            <text:p>R$ 12.361,57</text:p>
          </table:table-cell>
          <table:table-cell office:value-type="float" office:value="339262.91" table:style-name="ce4">
            <text:p>R$ 339.262,91</text:p>
          </table:table-cell>
          <table:table-cell office:value-type="float" office:value="12103.25" table:style-name="ce4">
            <text:p>R$ 12.103,25</text:p>
          </table:table-cell>
          <table:table-cell office:value-type="float" office:value="327159.65999999997" table:style-name="ce4">
            <text:p>R$ 327.159,66</text:p>
          </table:table-cell>
          <table:table-cell office:value-type="float" office:value="0" table:style-name="ce4">
            <text:p>-</text:p>
          </table:table-cell>
          <table:table-cell office:value-type="float" office:value="327159.65999999997" table:style-name="ce4">
            <text:p>R$ 327.159,66</text:p>
          </table:table-cell>
          <table:table-cell office:value-type="float" office:value="12249.43" table:style-name="ce4">
            <text:p>R$ 12.249,43</text:p>
          </table:table-cell>
          <table:table-cell office:value-type="float" office:value="314910.23" table:style-name="ce4">
            <text:p>R$ 314.910,23</text:p>
          </table:table-cell>
          <table:table-cell office:value-type="float" office:value="182733.09" table:style-name="ce4">
            <text:p>R$ 182.733,0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5]+[.AD5]+[.AF5]+[.AH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GIL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6.427.482/0001-54</text:p>
          </table:table-cell>
          <table:table-cell office:value-type="string" table:style-name="ce3">
            <text:p>0017-SL/2024/0021<text:s/>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2/06/2024</text:p>
          </table:table-cell>
          <table:table-cell office:value-type="string" table:style-name="ce3">
            <text:p>12/12/2026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2158</text:p>
          </table:table-cell>
          <table:table-cell office:value-type="string" table:style-name="ce3">
            <text:p>DNCJ</text:p>
          </table:table-cell>
          <table:table-cell office:value-type="string" table:style-name="ce3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float" office:value="95073.44" table:style-name="ce4">
            <text:p>R$ 95.073,44</text:p>
          </table:table-cell>
          <table:table-cell office:value-type="float" office:value="18409.240000000002" table:style-name="ce4">
            <text:p>R$ 18.409,24</text:p>
          </table:table-cell>
          <table:table-cell office:value-type="float" office:value="95073.44" table:style-name="ce4">
            <text:p>R$ 95.073,44</text:p>
          </table:table-cell>
          <table:table-cell office:value-type="float" office:value="0" table:style-name="ce4">
            <text:p>-</text:p>
          </table:table-cell>
          <table:table-cell office:value-type="float" office:value="95073.44" table:style-name="ce4">
            <text:p>R$ 95.073,44</text:p>
          </table:table-cell>
          <table:table-cell office:value-type="float" office:value="0" table:style-name="ce4">
            <text:p>-</text:p>
          </table:table-cell>
          <table:table-cell office:value-type="float" office:value="95073.44" table:style-name="ce4">
            <text:p>R$ 95.073,44</text:p>
          </table:table-cell>
          <table:table-cell office:value-type="float" office:value="0" table:style-name="ce4">
            <text:p>-</text:p>
          </table:table-cell>
          <table:table-cell office:value-type="float" office:value="95073.44" table:style-name="ce4">
            <text:p>R$ 95.073,44</text:p>
          </table:table-cell>
          <table:table-cell office:value-type="float" office:value="0" table:style-name="ce4">
            <text:p>-</text:p>
          </table:table-cell>
          <table:table-cell office:value-type="float" office:value="95073.44" table:style-name="ce4">
            <text:p>R$ 95.073,44</text:p>
          </table:table-cell>
          <table:table-cell office:value-type="float" office:value="0" table:style-name="ce4">
            <text:p>-</text:p>
          </table:table-cell>
          <table:table-cell office:value-type="float" office:value="95073.44" table:style-name="ce4">
            <text:p>R$ 95.073,44</text:p>
          </table:table-cell>
          <table:table-cell office:value-type="float" office:value="4527.3100000000004" table:style-name="ce4">
            <text:p>R$ 4.527,31</text:p>
          </table:table-cell>
          <table:table-cell office:value-type="float" office:value="90546.13" table:style-name="ce4">
            <text:p>R$ 90.546,13</text:p>
          </table:table-cell>
          <table:table-cell office:value-type="float" office:value="22936.55" table:style-name="ce4">
            <text:p>R$ 22.936,5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6]+[.AD6]+[.AF6]+[.AH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GIL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6.427.482/0001-54</text:p>
          </table:table-cell>
          <table:table-cell office:value-type="string" table:style-name="ce3">
            <text:p>0028-SL/2024/0018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4/04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2143</text:p>
          </table:table-cell>
          <table:table-cell office:value-type="string" table:style-name="ce3">
            <text:p>DNHT</text:p>
          </table:table-cell>
          <table:table-cell office:value-type="string" table:style-name="ce3">
            <text:p>2025-02 <text:s text:c="3"/>3735|2025-03 <text:s text:c="3"/>10236,67|2025-05 <text:s text:c="3"/>4150|2025-06 <text:s text:c="3"/>4150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float" office:value="102228.33" table:style-name="ce4">
            <text:p>R$ 102.228,33</text:p>
          </table:table-cell>
          <table:table-cell office:value-type="float" office:value="22271.67" table:style-name="ce4">
            <text:p>R$ 22.271,67</text:p>
          </table:table-cell>
          <table:table-cell office:value-type="float" office:value="102228.33" table:style-name="ce4">
            <text:p>R$ 102.228,33</text:p>
          </table:table-cell>
          <table:table-cell office:value-type="float" office:value="0" table:style-name="ce4">
            <text:p>-</text:p>
          </table:table-cell>
          <table:table-cell office:value-type="float" office:value="102228.33" table:style-name="ce4">
            <text:p>R$ 102.228,33</text:p>
          </table:table-cell>
          <table:table-cell office:value-type="float" office:value="0" table:style-name="ce4">
            <text:p>-</text:p>
          </table:table-cell>
          <table:table-cell office:value-type="float" office:value="102228.33" table:style-name="ce4">
            <text:p>R$ 102.228,33</text:p>
          </table:table-cell>
          <table:table-cell office:value-type="float" office:value="0" table:style-name="ce4">
            <text:p>-</text:p>
          </table:table-cell>
          <table:table-cell office:value-type="float" office:value="102228.33" table:style-name="ce4">
            <text:p>R$ 102.228,33</text:p>
          </table:table-cell>
          <table:table-cell office:value-type="float" office:value="0" table:style-name="ce4">
            <text:p>-</text:p>
          </table:table-cell>
          <table:table-cell office:value-type="float" office:value="102228.33" table:style-name="ce4">
            <text:p>R$ 102.228,33</text:p>
          </table:table-cell>
          <table:table-cell office:value-type="float" office:value="0" table:style-name="ce4">
            <text:p>-</text:p>
          </table:table-cell>
          <table:table-cell office:value-type="float" office:value="102228.33" table:style-name="ce4">
            <text:p>R$ 102.228,33</text:p>
          </table:table-cell>
          <table:table-cell office:value-type="float" office:value="0" table:style-name="ce4">
            <text:p>-</text:p>
          </table:table-cell>
          <table:table-cell office:value-type="float" office:value="102228.33" table:style-name="ce4">
            <text:p>R$ 102.228,33</text:p>
          </table:table-cell>
          <table:table-cell office:value-type="float" office:value="22271.67" table:style-name="ce4">
            <text:p>R$ 22.271,6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7]+[.AD7]+[.AF7]+[.AH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IR LIQUIDE BRASI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0.331.788/0093-37</text:p>
          </table:table-cell>
          <table:table-cell office:value-type="string" table:style-name="ce3">
            <text:p>0009-FM/2025/0042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14/07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038</text:p>
          </table:table-cell>
          <table:table-cell office:value-type="string" table:style-name="ce3">
            <text:p>DNUL</text:p>
          </table:table-cell>
          <table:table-cell office:value-type="string" table:style-name="ce3">
            <text:p>2025-02 <text:s text:c="3"/>16200|2025-03 <text:s text:c="3"/>24300|2025-04 <text:s text:c="3"/>24300|2025-05 <text:s text:c="3"/>8100|2025-06 <text:s text:c="3"/>16200|2025-07 <text:s text:c="3"/>243002025-04 <text:s text:c="3"/>172898,6|2025-07 <text:s text:c="3"/>293038,31|2023-05 <text:s text:c="3"/>591387,63|2023-08 <text:s text:c="3"/>269510,01|2023-10 <text:s text:c="3"/>258028,82|2023-12 <text:s text:c="3"/>228198,67|2024-02 <text:s text:c="3"/>230561,71|2024-05 <text:s text:c="3"/>260549,44|2024-06 <text:s text:c="3"/>335601,14|2024-09 <text:s text:c="3"/>229804,16|2024-11 <text:s text:c="3"/>266115,51|2023-05 <text:s text:c="3"/>694007,75|2023-08 <text:s text:c="3"/>247472,53|2023-10 <text:s text:c="3"/>265386,99|2023-12 <text:s text:c="3"/>379796,84|2024-02 <text:s text:c="3"/>245596,42|2024-04 <text:s text:c="3"/>244788,94|2024-05 <text:s text:c="3"/>455501,27|2024-06 <text:s text:c="3"/>412321,04|2024-09 <text:s text:c="3"/>311570,46|2024-11 <text:s text:c="3"/>372629,07</text:p>
          </table:table-cell>
          <table:table-cell office:value-type="float" office:value="1582650" table:style-name="ce4">
            <text:p>R$ 1.582.650,00</text:p>
          </table:table-cell>
          <table:table-cell office:value-type="float" office:value="113400" table:style-name="ce4">
            <text:p>R$ 113.400,00</text:p>
          </table:table-cell>
          <table:table-cell office:value-type="float" office:value="1582650" table:style-name="ce4">
            <text:p>R$ 1.582.650,00</text:p>
          </table:table-cell>
          <table:table-cell office:value-type="float" office:value="24300" table:style-name="ce4">
            <text:p>R$ 24.300,00</text:p>
          </table:table-cell>
          <table:table-cell office:value-type="float" office:value="1558350" table:style-name="ce4">
            <text:p>R$ 1.558.350,00</text:p>
          </table:table-cell>
          <table:table-cell office:value-type="float" office:value="16200" table:style-name="ce4">
            <text:p>R$ 16.200,00</text:p>
          </table:table-cell>
          <table:table-cell office:value-type="float" office:value="1542150" table:style-name="ce4">
            <text:p>R$ 1.542.150,00</text:p>
          </table:table-cell>
          <table:table-cell office:value-type="float" office:value="16200" table:style-name="ce4">
            <text:p>R$ 16.200,00</text:p>
          </table:table-cell>
          <table:table-cell office:value-type="float" office:value="1525950" table:style-name="ce4">
            <text:p>R$ 1.525.950,00</text:p>
          </table:table-cell>
          <table:table-cell office:value-type="float" office:value="16200" table:style-name="ce4">
            <text:p>R$ 16.200,00</text:p>
          </table:table-cell>
          <table:table-cell office:value-type="float" office:value="1509750" table:style-name="ce4">
            <text:p>R$ 1.509.750,00</text:p>
          </table:table-cell>
          <table:table-cell office:value-type="float" office:value="24300" table:style-name="ce4">
            <text:p>R$ 24.300,00</text:p>
          </table:table-cell>
          <table:table-cell office:value-type="float" office:value="1485450" table:style-name="ce4">
            <text:p>R$ 1.485.450,00</text:p>
          </table:table-cell>
          <table:table-cell office:value-type="float" office:value="16200" table:style-name="ce4">
            <text:p>R$ 16.200,00</text:p>
          </table:table-cell>
          <table:table-cell office:value-type="float" office:value="1469250" table:style-name="ce4">
            <text:p>R$ 1.469.250,00</text:p>
          </table:table-cell>
          <table:table-cell office:value-type="float" office:value="267300" table:style-name="ce4">
            <text:p>R$ 267.300,00</text:p>
          </table:table-cell>
          <table:table-cell office:value-type="float" office:value="16200" table:style-name="ce4">
            <text:p>R$ 16.200,00</text:p>
          </table:table-cell>
          <table:table-cell office:value-type="float" office:value="1453050" table:style-name="ce4">
            <text:p>R$ 1.453.050,00</text:p>
          </table:table-cell>
          <table:table-cell office:value-type="float" office:value="8100" table:style-name="ce4">
            <text:p>R$ 8.100,00</text:p>
          </table:table-cell>
          <table:table-cell office:value-type="float" office:value="1444950" table:style-name="ce4">
            <text:p>R$ 1.444.950,00</text:p>
          </table:table-cell>
          <table:table-cell office:value-type="float" office:value="16200" table:style-name="ce4">
            <text:p>R$ 16.200,00</text:p>
          </table:table-cell>
          <table:table-cell office:value-type="float" office:value="1428750" table:style-name="ce4">
            <text:p>R$ 1.428.750,00</text:p>
          </table:table-cell>
          <table:table-cell office:value-type="float" office:value="16200" table:style-name="ce4">
            <text:p>R$ 16.200,00</text:p>
          </table:table-cell>
          <table:table-cell office:value-type="float" office:value="1412550" table:style-name="ce4">
            <text:p>R$ 1.412.550,00</text:p>
          </table:table-cell>
          <table:table-cell office:value-type="float" office:value="56700" table:formula="of:=[.AB8]+[.AD8]+[.AF8]+[.AH8]" table:style-name="ce5">
            <text:p>R$ 56.7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LGAR TELECOM S/A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71.208.516/0001-74</text:p>
          </table:table-cell>
          <table:table-cell office:value-type="string" table:style-name="ce3">
            <text:p>0015-PS/2021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15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101</text:p>
          </table:table-cell>
          <table:table-cell office:value-type="string" table:style-name="ce3">
            <text:p><text:s/>DNUL- DNUR</text:p>
          </table:table-cell>
          <table:table-cell office:value-type="string" table:style-name="ce3">
            <text:p>2024-09 <text:s text:c="3"/>179,36|2024-10 <text:s text:c="3"/>178,77|2024-11 <text:s text:c="3"/>178,57|2024-12 <text:s text:c="3"/>178,98|2025-01 <text:s text:c="3"/>176,47|2025-02 <text:s text:c="3"/>177,24|2025-03 <text:s text:c="3"/>177,19|2025-04 <text:s text:c="3"/>177,39|2025-05 <text:s text:c="3"/>178,03|2025-06 <text:s text:c="3"/>223,41|2025-07 <text:s text:c="3"/>177,35 <text:s/>|2023-12 <text:s text:c="3"/>26583,21|2024-01 <text:s text:c="3"/>26583,21|2024-03 <text:s text:c="3"/>389906,02|2024-04 <text:s text:c="3"/>125086,1|2024-05 <text:s text:c="3"/>26583,21|2024-06 <text:s text:c="3"/>26583,21|2024-07 <text:s text:c="3"/>26583,21|2024-08 <text:s text:c="3"/>95340,96</text:p>
          </table:table-cell>
          <table:table-cell office:value-type="float" office:value="17864.689999999999" table:style-name="ce4">
            <text:p>R$ 17.864,69</text:p>
          </table:table-cell>
          <table:table-cell office:value-type="float" office:value="1287.08" table:style-name="ce4">
            <text:p>R$ 1.287,08</text:p>
          </table:table-cell>
          <table:table-cell office:value-type="float" office:value="17864.689999999999" table:style-name="ce4">
            <text:p>R$ 17.864,69</text:p>
          </table:table-cell>
          <table:table-cell office:value-type="float" office:value="177.25" table:style-name="ce4">
            <text:p>R$ 177,25</text:p>
          </table:table-cell>
          <table:table-cell office:value-type="float" office:value="17687.439999999999" table:style-name="ce4">
            <text:p>R$ 17.687,44</text:p>
          </table:table-cell>
          <table:table-cell office:value-type="float" office:value="177.43" table:style-name="ce4">
            <text:p>R$ 177,43</text:p>
          </table:table-cell>
          <table:table-cell office:value-type="float" office:value="17510.009999999998" table:style-name="ce4">
            <text:p>R$ 17.510,01</text:p>
          </table:table-cell>
          <table:table-cell office:value-type="float" office:value="177.52" table:style-name="ce4">
            <text:p>R$ 177,52</text:p>
          </table:table-cell>
          <table:table-cell office:value-type="float" office:value="17332.490000000002" table:style-name="ce4">
            <text:p>R$ 17.332,49</text:p>
          </table:table-cell>
          <table:table-cell office:value-type="float" office:value="177.69" table:style-name="ce4">
            <text:p>R$ 177,69</text:p>
          </table:table-cell>
          <table:table-cell office:value-type="float" office:value="17154.8" table:style-name="ce4">
            <text:p>R$ 17.154,80</text:p>
          </table:table-cell>
          <table:table-cell office:value-type="float" office:value="46.24" table:style-name="ce4">
            <text:p>R$ 46,24</text:p>
          </table:table-cell>
          <table:table-cell office:value-type="float" office:value="17108.560000000001" table:style-name="ce4">
            <text:p>R$ 17.108,56</text:p>
          </table:table-cell>
          <table:table-cell office:value-type="float" office:value="131.26" table:style-name="ce4">
            <text:p>R$ 131,26</text:p>
          </table:table-cell>
          <table:table-cell office:value-type="float" office:value="16977.3" table:style-name="ce4">
            <text:p>R$ 16.977,30</text:p>
          </table:table-cell>
          <table:table-cell office:value-type="float" office:value="2621.83" table:style-name="ce4">
            <text:p>R$ 2.621,83</text:p>
          </table:table-cell>
          <table:table-cell office:value-type="float" office:value="92.48" table:style-name="ce4">
            <text:p>R$ 92,48</text:p>
          </table:table-cell>
          <table:table-cell office:value-type="float" office:value="0" table:style-name="ce4">
            <text:p>-</text:p>
          </table:table-cell>
          <table:table-cell office:value-type="float" office:value="177.45" table:style-name="ce4">
            <text:p>R$ 177,45</text:p>
          </table:table-cell>
          <table:table-cell office:value-type="float" office:value="-177.45" table:style-name="ce4">
            <text:p>(R$ 177,45)</text:p>
          </table:table-cell>
          <table:table-cell office:value-type="float" office:value="177.43" table:style-name="ce4">
            <text:p>R$ 177,43</text:p>
          </table:table-cell>
          <table:table-cell office:value-type="float" office:value="-354.88" table:style-name="ce4">
            <text:p>(R$ 354,88)</text:p>
          </table:table-cell>
          <table:table-cell office:value-type="float" office:value="308.74" table:style-name="ce4">
            <text:p>R$ 308,74</text:p>
          </table:table-cell>
          <table:table-cell office:value-type="float" office:value="-663.62" table:style-name="ce4">
            <text:p>(R$ 663,62)</text:p>
          </table:table-cell>
          <table:table-cell office:value-type="float" office:value="756.1" table:formula="of:=[.AB9]+[.AD9]+[.AF9]+[.AH9]" table:style-name="ce5">
            <text:p>R$ 756,1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MAZON DOCUMENTOS E TECNOLOGIA DA INFORMAÇÃO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0.734.255/0001-88</text:p>
          </table:table-cell>
          <table:table-cell office:value-type="string" table:style-name="ce3">
            <text:p>0034-SF/2021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1/03/2021</text:p>
          </table:table-cell>
          <table:table-cell office:value-type="string" table:style-name="ce3">
            <text:p>30/03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061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247048.67" table:style-name="ce4">
            <text:p>R$ 247.048,67</text:p>
          </table:table-cell>
          <table:table-cell office:value-type="float" office:value="342223.9" table:style-name="ce4">
            <text:p>R$ 342.223,90</text:p>
          </table:table-cell>
          <table:table-cell office:value-type="float" office:value="247048.67" table:style-name="ce4">
            <text:p>R$ 247.048,67</text:p>
          </table:table-cell>
          <table:table-cell office:value-type="float" office:value="0" table:style-name="ce4">
            <text:p>-</text:p>
          </table:table-cell>
          <table:table-cell office:value-type="float" office:value="218985.28" table:style-name="ce4">
            <text:p>R$ 218.985,28</text:p>
          </table:table-cell>
          <table:table-cell office:value-type="float" office:value="0" table:style-name="ce4">
            <text:p>-</text:p>
          </table:table-cell>
          <table:table-cell office:value-type="float" office:value="218985.28" table:style-name="ce4">
            <text:p>R$ 218.985,28</text:p>
          </table:table-cell>
          <table:table-cell office:value-type="float" office:value="0" table:style-name="ce4">
            <text:p>-</text:p>
          </table:table-cell>
          <table:table-cell office:value-type="float" office:value="218985.28" table:style-name="ce4">
            <text:p>R$ 218.985,28</text:p>
          </table:table-cell>
          <table:table-cell office:value-type="float" office:value="0" table:style-name="ce4">
            <text:p>-</text:p>
          </table:table-cell>
          <table:table-cell office:value-type="float" office:value="218985.28" table:style-name="ce4">
            <text:p>R$ 218.985,28</text:p>
          </table:table-cell>
          <table:table-cell office:value-type="float" office:value="0" table:style-name="ce4">
            <text:p>-</text:p>
          </table:table-cell>
          <table:table-cell office:value-type="float" office:value="218985.28" table:style-name="ce4">
            <text:p>R$ 218.985,28</text:p>
          </table:table-cell>
          <table:table-cell office:value-type="float" office:value="0" table:style-name="ce4">
            <text:p>-</text:p>
          </table:table-cell>
          <table:table-cell office:value-type="float" office:value="218985.28" table:style-name="ce4">
            <text:p>R$ 218.985,28</text:p>
          </table:table-cell>
          <table:table-cell office:value-type="float" office:value="342223.9" table:style-name="ce4">
            <text:p>R$ 342.223,9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0]+[.AD10]+[.AF10]+[.AH1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TM SERVIÇOS ESPECIALIZAD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2.984.752/0001-20</text:p>
          </table:table-cell>
          <table:table-cell office:value-type="string" table:style-name="ce3">
            <text:p>0045-SL/2023/0046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21/05/2026</text:p>
          </table:table-cell>
          <table:table-cell office:value-type="string" table:style-name="ce3">
            <text:p>Vence em 30 dias</text:p>
          </table:table-cell>
          <table:table-cell office:value-type="string" table:style-name="ce3">
            <text:p>SEDE-ADM-2023/01366</text:p>
          </table:table-cell>
          <table:table-cell office:value-type="string" table:style-name="ce3">
            <text:p>DNAT</text:p>
          </table:table-cell>
          <table:table-cell office:value-type="string" table:style-name="ce3">
            <text:p>2023-12 5268,63|2024-01 5268,63|2024-03 5268,63|2024-04 5268,63|2024-05 5268,63|2024-06 4741,77|2024-07 4741,77</text:p>
          </table:table-cell>
          <table:table-cell office:value-type="float" office:value="131013.42" table:style-name="ce4">
            <text:p>R$ 131.013,42</text:p>
          </table:table-cell>
          <table:table-cell office:value-type="float" office:value="0" table:style-name="ce4">
            <text:p>-</text:p>
          </table:table-cell>
          <table:table-cell office:value-type="float" office:value="131013.42" table:style-name="ce4">
            <text:p>R$ 131.013,42</text:p>
          </table:table-cell>
          <table:table-cell office:value-type="float" office:value="0" table:style-name="ce4">
            <text:p>-</text:p>
          </table:table-cell>
          <table:table-cell office:value-type="float" office:value="131013.42" table:style-name="ce4">
            <text:p>R$ 131.013,42</text:p>
          </table:table-cell>
          <table:table-cell office:value-type="float" office:value="0" table:style-name="ce4">
            <text:p>-</text:p>
          </table:table-cell>
          <table:table-cell office:value-type="float" office:value="131013.42" table:style-name="ce4">
            <text:p>R$ 131.013,42</text:p>
          </table:table-cell>
          <table:table-cell office:value-type="float" office:value="0" table:style-name="ce4">
            <text:p>-</text:p>
          </table:table-cell>
          <table:table-cell office:value-type="float" office:value="131013.42" table:style-name="ce4">
            <text:p>R$ 131.013,42</text:p>
          </table:table-cell>
          <table:table-cell office:value-type="float" office:value="0" table:style-name="ce4">
            <text:p>-</text:p>
          </table:table-cell>
          <table:table-cell office:value-type="float" office:value="131013.42" table:style-name="ce4">
            <text:p>R$ 131.013,42</text:p>
          </table:table-cell>
          <table:table-cell office:value-type="float" office:value="0" table:style-name="ce4">
            <text:p>-</text:p>
          </table:table-cell>
          <table:table-cell office:value-type="float" office:value="131013.42" table:style-name="ce4">
            <text:p>R$ 131.013,42</text:p>
          </table:table-cell>
          <table:table-cell office:value-type="float" office:value="0" table:style-name="ce4">
            <text:p>-</text:p>
          </table:table-cell>
          <table:table-cell office:value-type="float" office:value="131013.42" table:style-name="ce4">
            <text:p>R$ 131.013,4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1]+[.AD11]+[.AF11]+[.AH1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ZUL LINHAS AÉREAS BRASILEIRAS S/A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9.740.766/0001-60<text:s/></text:p>
          </table:table-cell>
          <table:table-cell office:value-type="string" table:style-name="ce3">
            <text:p>05-2020-149-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0/10/2020</text:p>
          </table:table-cell>
          <table:table-cell office:value-type="string" table:style-name="ce3">
            <text:p>09/10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1/00067<text:s/></text:p>
          </table:table-cell>
          <table:table-cell office:value-type="string" table:style-name="ce3">
            <text:p>DNSJ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2]+[.AD12]+[.AF12]+[.AH1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 CARVALH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50.190.142/0001-37</text:p>
          </table:table-cell>
          <table:table-cell office:value-type="string" table:style-name="ce3">
            <text:p>0018-SL/2024/0019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30/07/2024</text:p>
          </table:table-cell>
          <table:table-cell office:value-type="string" table:style-name="ce3">
            <text:p>30/0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0642</text:p>
          </table:table-cell>
          <table:table-cell office:value-type="string" table:style-name="ce3">
            <text:p>DNSN</text:p>
          </table:table-cell>
          <table:table-cell office:value-type="string" table:style-name="ce3">
            <text:p>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</text:p>
          </table:table-cell>
          <table:table-cell office:value-type="float" office:value="184861.07" table:style-name="ce4">
            <text:p>R$ 184.861,07</text:p>
          </table:table-cell>
          <table:table-cell office:value-type="float" office:value="77038.880000000005" table:style-name="ce4">
            <text:p>R$ 77.038,88</text:p>
          </table:table-cell>
          <table:table-cell office:value-type="float" office:value="184861.07" table:style-name="ce4">
            <text:p>R$ 184.861,07</text:p>
          </table:table-cell>
          <table:table-cell office:value-type="float" office:value="12872.19" table:style-name="ce4">
            <text:p>R$ 12.872,19</text:p>
          </table:table-cell>
          <table:table-cell office:value-type="float" office:value="171988.88" table:style-name="ce4">
            <text:p>R$ 171.988,88</text:p>
          </table:table-cell>
          <table:table-cell office:value-type="float" office:value="12872.19" table:style-name="ce4">
            <text:p>R$ 12.872,19</text:p>
          </table:table-cell>
          <table:table-cell office:value-type="float" office:value="159116.69" table:style-name="ce4">
            <text:p>R$ 159.116,69</text:p>
          </table:table-cell>
          <table:table-cell office:value-type="float" office:value="0" table:style-name="ce4">
            <text:p>-</text:p>
          </table:table-cell>
          <table:table-cell office:value-type="float" office:value="159116.69" table:style-name="ce4">
            <text:p>R$ 159.116,69</text:p>
          </table:table-cell>
          <table:table-cell office:value-type="float" office:value="9604.1200000000008" table:style-name="ce4">
            <text:p>R$ 9.604,12</text:p>
          </table:table-cell>
          <table:table-cell office:value-type="float" office:value="149512.57" table:style-name="ce4">
            <text:p>R$ 149.512,57</text:p>
          </table:table-cell>
          <table:table-cell office:value-type="float" office:value="19208.240000000002" table:style-name="ce4">
            <text:p>R$ 19.208,24</text:p>
          </table:table-cell>
          <table:table-cell office:value-type="float" office:value="130304.33" table:style-name="ce4">
            <text:p>R$ 130.304,33</text:p>
          </table:table-cell>
          <table:table-cell office:value-type="float" office:value="28812.36" table:style-name="ce4">
            <text:p>R$ 28.812,36</text:p>
          </table:table-cell>
          <table:table-cell office:value-type="float" office:value="101491.97" table:style-name="ce4">
            <text:p>R$ 101.491,97</text:p>
          </table:table-cell>
          <table:table-cell office:value-type="float" office:value="179616.22" table:style-name="ce4">
            <text:p>R$ 179.616,22</text:p>
          </table:table-cell>
          <table:table-cell office:value-type="float" office:value="0" table:style-name="ce4">
            <text:p>-</text:p>
          </table:table-cell>
          <table:table-cell office:value-type="float" office:value="101491.97" table:style-name="ce4">
            <text:p>R$ 101.491,97</text:p>
          </table:table-cell>
          <table:table-cell office:value-type="float" office:value="9604.1200000000008" table:style-name="ce4">
            <text:p>R$ 9.604,12</text:p>
          </table:table-cell>
          <table:table-cell office:value-type="float" office:value="91887.85" table:style-name="ce4">
            <text:p>R$ 91.887,85</text:p>
          </table:table-cell>
          <table:table-cell office:value-type="float" office:value="9604.1200000000008" table:style-name="ce4">
            <text:p>R$ 9.604,12</text:p>
          </table:table-cell>
          <table:table-cell office:value-type="float" office:value="82283.73" table:style-name="ce4">
            <text:p>R$ 82.283,73</text:p>
          </table:table-cell>
          <table:table-cell office:value-type="float" office:value="9604.1200000000008" table:style-name="ce4">
            <text:p>R$ 9.604,12</text:p>
          </table:table-cell>
          <table:table-cell office:value-type="float" office:value="72679.61" table:style-name="ce4">
            <text:p>R$ 72.679,61</text:p>
          </table:table-cell>
          <table:table-cell office:value-type="float" office:value="28812.36" table:formula="of:=[.AB13]+[.AD13]+[.AF13]+[.AH13]" table:style-name="ce5">
            <text:p>R$ 28.812,3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7 EMPREENDIMENT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17.298.685/0001-05</text:p>
          </table:table-cell>
          <table:table-cell office:value-type="string" table:style-name="ce3">
            <text:p>0036-P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5/12/2022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17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4]+[.AD14]+[.AF14]+[.AH1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AKERTILLY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13.859.935/0001-70</text:p>
          </table:table-cell>
          <table:table-cell office:value-type="string" table:style-name="ce3">
            <text:p>0002-AE/2022/0110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8/02/2022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164<text:s/>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5]+[.AD15]+[.AF15]+[.AH1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ASTILLE SEGURANÇA PATRIMONIAL LTDA.- EPP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766.665/0001-10</text:p>
          </table:table-cell>
          <table:table-cell office:value-type="string" table:style-name="ce3">
            <text:p>0024-SV/2023/0030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12/07/2023</text:p>
          </table:table-cell>
          <table:table-cell office:value-type="string" table:style-name="ce3">
            <text:p>12/01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765</text:p>
          </table:table-cell>
          <table:table-cell office:value-type="string" table:style-name="ce3">
            <text:p>DNGR</text:p>
          </table:table-cell>
          <table:table-cell office:value-type="string" table:style-name="ce3">
            <text:p>2023-08 <text:s text:c="3"/>26130,04|2023-09 <text:s text:c="3"/>55992,94|2023-10 <text:s text:c="3"/>55992,94|2023-11 <text:s text:c="3"/>55992,94|2023-12 <text:s text:c="3"/>111985,88|2024-02 <text:s text:c="3"/>55992,94|2024-03 <text:s text:c="3"/>55992,94|2024-04 <text:s text:c="3"/>55992,94|2024-05 <text:s text:c="3"/>55992,94|2024-06 <text:s text:c="3"/>55992,94|2024-07 <text:s text:c="3"/>55992,94|2024-08 <text:s text:c="3"/>55992,94|2024-09 <text:s text:c="3"/>55992,94|2024-10 <text:s text:c="3"/>55992,94|2024-11 <text:s text:c="3"/>55992,94|2024-12 <text:s text:c="3"/>111985,88|2025-02 <text:s text:c="3"/>111985,88|2025-03 <text:s text:c="3"/>55992,942025-04 <text:s text:c="3"/>35402,1|2025-05 <text:s text:c="3"/>116706,16|2025-06 <text:s text:c="3"/>58353,08|2025-07 <text:s text:c="3"/>58353,08</text:p>
          </table:table-cell>
          <table:table-cell office:value-type="float" office:value="380925.44" table:style-name="ce4">
            <text:p>R$ 380.925,44</text:p>
          </table:table-cell>
          <table:table-cell office:value-type="float" office:value="436793.24" table:style-name="ce4">
            <text:p>R$ 436.793,24</text:p>
          </table:table-cell>
          <table:table-cell office:value-type="float" office:value="380925.44" table:style-name="ce4">
            <text:p>R$ 380.925,44</text:p>
          </table:table-cell>
          <table:table-cell office:value-type="float" office:value="58353.08" table:style-name="ce4">
            <text:p>R$ 58.353,08</text:p>
          </table:table-cell>
          <table:table-cell office:value-type="float" office:value="322572.36" table:style-name="ce4">
            <text:p>R$ 322.572,36</text:p>
          </table:table-cell>
          <table:table-cell office:value-type="float" office:value="0" table:style-name="ce4">
            <text:p>-</text:p>
          </table:table-cell>
          <table:table-cell office:value-type="float" office:value="322572.36" table:style-name="ce4">
            <text:p>R$ 322.572,36</text:p>
          </table:table-cell>
          <table:table-cell office:value-type="float" office:value="0" table:style-name="ce4">
            <text:p>-</text:p>
          </table:table-cell>
          <table:table-cell office:value-type="float" office:value="322572.36" table:style-name="ce4">
            <text:p>R$ 322.572,36</text:p>
          </table:table-cell>
          <table:table-cell office:value-type="float" office:value="58353.08" table:style-name="ce4">
            <text:p>R$ 58.353,08</text:p>
          </table:table-cell>
          <table:table-cell office:value-type="float" office:value="264219.28000000003" table:style-name="ce4">
            <text:p>R$ 264.219,28</text:p>
          </table:table-cell>
          <table:table-cell office:value-type="float" office:value="58353.08" table:style-name="ce4">
            <text:p>R$ 58.353,08</text:p>
          </table:table-cell>
          <table:table-cell office:value-type="float" office:value="205866.2" table:style-name="ce4">
            <text:p>R$ 205.866,20</text:p>
          </table:table-cell>
          <table:table-cell office:value-type="float" office:value="116706.16" table:style-name="ce4">
            <text:p>R$ 116.706,16</text:p>
          </table:table-cell>
          <table:table-cell office:value-type="float" office:value="89160.04" table:style-name="ce4">
            <text:p>R$ 89.160,04</text:p>
          </table:table-cell>
          <table:table-cell office:value-type="float" office:value="786911.72" table:style-name="ce4">
            <text:p>R$ 786.911,72</text:p>
          </table:table-cell>
          <table:table-cell office:value-type="float" office:value="58353.08" table:style-name="ce4">
            <text:p>R$ 58.353,08</text:p>
          </table:table-cell>
          <table:table-cell office:value-type="float" office:value="30806.959999999999" table:style-name="ce4">
            <text:p>R$ 30.806,96</text:p>
          </table:table-cell>
          <table:table-cell office:value-type="float" office:value="0" table:style-name="ce4">
            <text:p>-</text:p>
          </table:table-cell>
          <table:table-cell office:value-type="float" office:value="30806.959999999999" table:style-name="ce4">
            <text:p>R$ 30.806,96</text:p>
          </table:table-cell>
          <table:table-cell office:value-type="float" office:value="0" table:style-name="ce4">
            <text:p>-</text:p>
          </table:table-cell>
          <table:table-cell office:value-type="float" office:value="30806.959999999999" table:style-name="ce4">
            <text:p>R$ 30.806,96</text:p>
          </table:table-cell>
          <table:table-cell office:value-type="float" office:value="0" table:style-name="ce4">
            <text:p>-</text:p>
          </table:table-cell>
          <table:table-cell office:value-type="float" office:value="30806.959999999999" table:style-name="ce4">
            <text:p>R$ 30.806,96</text:p>
          </table:table-cell>
          <table:table-cell office:value-type="float" office:value="58353.08" table:formula="of:=[.AB16]+[.AD16]+[.AF16]+[.AH16]" table:style-name="ce5">
            <text:p>R$ 58.353,0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AZZANEZE AUDITORES INDEPENDENTES S/S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0.184.046/0001-22</text:p>
          </table:table-cell>
          <table:table-cell office:value-type="string" table:style-name="ce3">
            <text:p>0016-AE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3/09/2022</text:p>
          </table:table-cell>
          <table:table-cell office:value-type="string" table:style-name="ce3">
            <text:p>03/09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0491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2024-08 <text:s text:c="3"/>5980|2024-09 <text:s text:c="3"/>5980 | 2024-11 <text:s text:c="3"/>6232,37|2025-04 <text:s text:c="3"/>9348,56|2025-07 <text:s text:c="3"/>3116,19</text:p>
          </table:table-cell>
          <table:table-cell office:value-type="float" office:value="504.75" table:style-name="ce4">
            <text:p>R$ 504,75</text:p>
          </table:table-cell>
          <table:table-cell office:value-type="float" office:value="12464.75" table:style-name="ce4">
            <text:p>R$ 12.464,75</text:p>
          </table:table-cell>
          <table:table-cell office:value-type="float" office:value="504.75" table:style-name="ce4">
            <text:p>R$ 504,75</text:p>
          </table:table-cell>
          <table:table-cell office:value-type="float" office:value="0" table:style-name="ce4">
            <text:p>-</text:p>
          </table:table-cell>
          <table:table-cell office:value-type="float" office:value="123790.9" table:style-name="ce4">
            <text:p>R$ 123.790,90</text:p>
          </table:table-cell>
          <table:table-cell office:value-type="float" office:value="3116.19" table:style-name="ce4">
            <text:p>R$ 3.116,19</text:p>
          </table:table-cell>
          <table:table-cell office:value-type="float" office:value="120674.71" table:style-name="ce4">
            <text:p>R$ 120.674,71</text:p>
          </table:table-cell>
          <table:table-cell office:value-type="float" office:value="12798.18" table:style-name="ce4">
            <text:p>R$ 12.798,18</text:p>
          </table:table-cell>
          <table:table-cell office:value-type="float" office:value="107876.53" table:style-name="ce4">
            <text:p>R$ 107.876,53</text:p>
          </table:table-cell>
          <table:table-cell office:value-type="float" office:value="7000" table:style-name="ce4">
            <text:p>R$ 7.000,00</text:p>
          </table:table-cell>
          <table:table-cell office:value-type="float" office:value="100876.53" table:style-name="ce4">
            <text:p>R$ 100.876,53</text:p>
          </table:table-cell>
          <table:table-cell office:value-type="float" office:value="0" table:style-name="ce4">
            <text:p>-</text:p>
          </table:table-cell>
          <table:table-cell office:value-type="float" office:value="100876.53" table:style-name="ce4">
            <text:p>R$ 100.876,53</text:p>
          </table:table-cell>
          <table:table-cell office:value-type="float" office:value="6565.81" table:style-name="ce4">
            <text:p>R$ 6.565,81</text:p>
          </table:table-cell>
          <table:table-cell office:value-type="float" office:value="94310.720000000001" table:style-name="ce4">
            <text:p>R$ 94.310,72</text:p>
          </table:table-cell>
          <table:table-cell office:value-type="float" office:value="51944.93" table:style-name="ce4">
            <text:p>R$ 51.944,93</text:p>
          </table:table-cell>
          <table:table-cell office:value-type="float" office:value="0" table:style-name="ce4">
            <text:p>-</text:p>
          </table:table-cell>
          <table:table-cell office:value-type="float" office:value="156619.93" table:style-name="ce4">
            <text:p>R$ 156.619,93</text:p>
          </table:table-cell>
          <table:table-cell office:value-type="float" office:value="10000" table:style-name="ce4">
            <text:p>R$ 10.000,00</text:p>
          </table:table-cell>
          <table:table-cell office:value-type="float" office:value="146619.93" table:style-name="ce4">
            <text:p>R$ 146.619,93</text:p>
          </table:table-cell>
          <table:table-cell office:value-type="float" office:value="0" table:style-name="ce4">
            <text:p>-</text:p>
          </table:table-cell>
          <table:table-cell office:value-type="float" office:value="146619.93" table:style-name="ce4">
            <text:p>R$ 146.619,93</text:p>
          </table:table-cell>
          <table:table-cell office:value-type="float" office:value="0" table:style-name="ce4">
            <text:p>-</text:p>
          </table:table-cell>
          <table:table-cell office:value-type="float" office:value="146619.93" table:style-name="ce4">
            <text:p>R$ 146.619,93</text:p>
          </table:table-cell>
          <table:table-cell office:value-type="float" office:value="10000" table:formula="of:=[.AB17]+[.AD17]+[.AF17]+[.AH17]" table:style-name="ce5">
            <text:p>R$ 10.0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LUE LOGÍSTICA INTEGRADA S/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1.959.959/0001-82</text:p>
          </table:table-cell>
          <table:table-cell office:value-type="string" table:style-name="ce3">
            <text:p>0037-P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21/02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004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8]+[.AD18]+[.AF18]+[.AH18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OZZA SOLUÇÕES</text:p>
            <text:p>ESTRATÉGICAS EM RECURSOS HUMAN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15.190.840/0001-31</text:p>
          </table:table-cell>
          <table:table-cell office:value-type="string" table:style-name="ce3">
            <text:p>0019-P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6/09/2022</text:p>
          </table:table-cell>
          <table:table-cell office:value-type="string" table:style-name="ce3">
            <text:p>05/11/2022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239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9]+[.AD19]+[.AF19]+[.AH1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RASIL TECPAR SERVIÇOS DE TELECOMUNICAÇÕES S.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7.756.651/0001-55</text:p>
          </table:table-cell>
          <table:table-cell office:value-type="string" table:style-name="ce3">
            <text:p>0002-PS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7/02/2024</text:p>
          </table:table-cell>
          <table:table-cell office:value-type="string" table:style-name="ce3">
            <text:p>07/02/2029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208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03 <text:s text:c="3"/>1339,29|2024-05 <text:s text:c="3"/>36150,48|2024-06 <text:s text:c="3"/>50054,05|2024-07 <text:s text:c="3"/>62738,65|2024-08 <text:s text:c="3"/>71983,85|2024-09 <text:s text:c="3"/>78784|2024-10 <text:s text:c="3"/>82648,92|2024-11 <text:s text:c="3"/>82166,86|2024-12 <text:s text:c="3"/>165188,35|2025-02 <text:s text:c="3"/>81198,05|2025-03 <text:s text:c="3"/>82455,22|2025-04 <text:s text:c="3"/>80192,4|2025-05 <text:s text:c="3"/>80376,45|2025-06 <text:s text:c="3"/>81496,74|2025-07 <text:s text:c="3"/>82227,15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</text:p>
          </table:table-cell>
          <table:table-cell office:value-type="float" office:value="3960105.29" table:style-name="ce4">
            <text:p>R$ 3.960.105,29</text:p>
          </table:table-cell>
          <table:table-cell office:value-type="float" office:value="487946.01" table:style-name="ce4">
            <text:p>R$ 487.946,01</text:p>
          </table:table-cell>
          <table:table-cell office:value-type="float" office:value="3960105.29" table:style-name="ce4">
            <text:p>R$ 3.960.105,29</text:p>
          </table:table-cell>
          <table:table-cell office:value-type="float" office:value="163723.89000000001" table:style-name="ce4">
            <text:p>R$ 163.723,89</text:p>
          </table:table-cell>
          <table:table-cell office:value-type="float" office:value="3877878.14" table:style-name="ce4">
            <text:p>R$ 3.877.878,14</text:p>
          </table:table-cell>
          <table:table-cell office:value-type="float" office:value="82047.850000000006" table:style-name="ce4">
            <text:p>R$ 82.047,85</text:p>
          </table:table-cell>
          <table:table-cell office:value-type="float" office:value="3795830.29" table:style-name="ce4">
            <text:p>R$ 3.795.830,29</text:p>
          </table:table-cell>
          <table:table-cell office:value-type="float" office:value="0" table:style-name="ce4">
            <text:p>-</text:p>
          </table:table-cell>
          <table:table-cell office:value-type="float" office:value="3795830.29" table:style-name="ce4">
            <text:p>R$ 3.795.830,29</text:p>
          </table:table-cell>
          <table:table-cell office:value-type="float" office:value="82720.070000000007" table:style-name="ce4">
            <text:p>R$ 82.720,07</text:p>
          </table:table-cell>
          <table:table-cell office:value-type="float" office:value="3713110.22" table:style-name="ce4">
            <text:p>R$ 3.713.110,22</text:p>
          </table:table-cell>
          <table:table-cell office:value-type="float" office:value="82498.86" table:style-name="ce4">
            <text:p>R$ 82.498,86</text:p>
          </table:table-cell>
          <table:table-cell office:value-type="float" office:value="3630611.36" table:style-name="ce4">
            <text:p>R$ 3.630.611,36</text:p>
          </table:table-cell>
          <table:table-cell office:value-type="float" office:value="82432.11" table:style-name="ce4">
            <text:p>R$ 82.432,11</text:p>
          </table:table-cell>
          <table:table-cell office:value-type="float" office:value="3548179.25" table:style-name="ce4">
            <text:p>R$ 3.548.179,25</text:p>
          </table:table-cell>
          <table:table-cell office:value-type="float" office:value="1229236.52" table:style-name="ce4">
            <text:p>R$ 1.229.236,52</text:p>
          </table:table-cell>
          <table:table-cell office:value-type="float" office:value="82525.42" table:style-name="ce4">
            <text:p>R$ 82.525,42</text:p>
          </table:table-cell>
          <table:table-cell office:value-type="float" office:value="3465653.83" table:style-name="ce4">
            <text:p>R$ 3.465.653,83</text:p>
          </table:table-cell>
          <table:table-cell office:value-type="float" office:value="0" table:style-name="ce4">
            <text:p>-</text:p>
          </table:table-cell>
          <table:table-cell office:value-type="float" office:value="3465653.83" table:style-name="ce4">
            <text:p>R$ 3.465.653,83</text:p>
          </table:table-cell>
          <table:table-cell office:value-type="float" office:value="165342.31" table:style-name="ce4">
            <text:p>R$ 165.342,31</text:p>
          </table:table-cell>
          <table:table-cell office:value-type="float" office:value="3300311.52" table:style-name="ce4">
            <text:p>R$ 3.300.311,52</text:p>
          </table:table-cell>
          <table:table-cell office:value-type="float" office:value="82835.990000000005" table:style-name="ce4">
            <text:p>R$ 82.835,99</text:p>
          </table:table-cell>
          <table:table-cell office:value-type="float" office:value="3217475.53" table:style-name="ce4">
            <text:p>R$ 3.217.475,53</text:p>
          </table:table-cell>
          <table:table-cell office:value-type="float" office:value="330703.71999999997" table:formula="of:=[.AB20]+[.AD20]+[.AF20]+[.AH20]" table:style-name="ce5">
            <text:p>R$ 330.703,7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RASILSEG COMPANHIA DE SEGUROS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8.196.889/0001-43</text:p>
          </table:table-cell>
          <table:table-cell office:value-type="string" table:style-name="ce3">
            <text:p>0008-SS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23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020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2025-03 <text:s text:c="3"/>339.975,90<text:s/></text:p>
          </table:table-cell>
          <table:table-cell office:value-type="float" office:value="494317.18" table:style-name="ce4">
            <text:p>R$ 494.317,18</text:p>
          </table:table-cell>
          <table:table-cell office:value-type="float" office:value="529071.42000000004" table:style-name="ce4">
            <text:p>R$ 529.071,42</text:p>
          </table:table-cell>
          <table:table-cell office:value-type="float" office:value="494317.18" table:style-name="ce4">
            <text:p>R$ 494.317,18</text:p>
          </table:table-cell>
          <table:table-cell office:value-type="float" office:value="151765.89000000001" table:style-name="ce4">
            <text:p>R$ 151.765,89</text:p>
          </table:table-cell>
          <table:table-cell office:value-type="float" office:value="342551.29" table:style-name="ce4">
            <text:p>R$ 342.551,29</text:p>
          </table:table-cell>
          <table:table-cell office:value-type="float" office:value="75029.240000000005" table:style-name="ce4">
            <text:p>R$ 75.029,24</text:p>
          </table:table-cell>
          <table:table-cell office:value-type="float" office:value="267522.05" table:style-name="ce4">
            <text:p>R$ 267.522,05</text:p>
          </table:table-cell>
          <table:table-cell office:value-type="float" office:value="75298.509999999995" table:style-name="ce4">
            <text:p>R$ 75.298,51</text:p>
          </table:table-cell>
          <table:table-cell office:value-type="float" office:value="192223.54" table:style-name="ce4">
            <text:p>R$ 192.223,54</text:p>
          </table:table-cell>
          <table:table-cell office:value-type="float" office:value="0" table:style-name="ce4">
            <text:p>-</text:p>
          </table:table-cell>
          <table:table-cell office:value-type="float" office:value="192223.54" table:style-name="ce4">
            <text:p>R$ 192.223,54</text:p>
          </table:table-cell>
          <table:table-cell office:value-type="float" office:value="76968.34" table:style-name="ce4">
            <text:p>R$ 76.968,34</text:p>
          </table:table-cell>
          <table:table-cell office:value-type="float" office:value="115255.2" table:style-name="ce4">
            <text:p>R$ 115.255,20</text:p>
          </table:table-cell>
          <table:table-cell office:value-type="float" office:value="152294.38" table:style-name="ce4">
            <text:p>R$ 152.294,38</text:p>
          </table:table-cell>
          <table:table-cell office:value-type="float" office:value="7048555.6500000004" table:style-name="ce4">
            <text:p>R$ 7.048.555,65</text:p>
          </table:table-cell>
          <table:table-cell office:value-type="float" office:value="1202172.25" table:style-name="ce4">
            <text:p>R$ 1.202.172,25</text:p>
          </table:table-cell>
          <table:table-cell office:value-type="float" office:value="76616.179999999993" table:style-name="ce4">
            <text:p>R$ 76.616,18</text:p>
          </table:table-cell>
          <table:table-cell office:value-type="float" office:value="6971939.4699999997" table:style-name="ce4">
            <text:p>R$ 6.971.939,47</text:p>
          </table:table-cell>
          <table:table-cell office:value-type="float" office:value="0" table:style-name="ce4">
            <text:p>-</text:p>
          </table:table-cell>
          <table:table-cell office:value-type="float" office:value="6971939.4699999997" table:style-name="ce4">
            <text:p>R$ 6.971.939,47</text:p>
          </table:table-cell>
          <table:table-cell office:value-type="float" office:value="65128.29" table:style-name="ce4">
            <text:p>R$ 65.128,29</text:p>
          </table:table-cell>
          <table:table-cell office:value-type="float" office:value="6906811.1799999997" table:style-name="ce4">
            <text:p>R$ 6.906.811,18</text:p>
          </table:table-cell>
          <table:table-cell office:value-type="float" office:value="527226.48" table:style-name="ce4">
            <text:p>R$ 527.226,48</text:p>
          </table:table-cell>
          <table:table-cell office:value-type="float" office:value="6379584.7000000002" table:style-name="ce4">
            <text:p>R$ 6.379.584,70</text:p>
          </table:table-cell>
          <table:table-cell office:value-type="float" office:value="668970.94999999995" table:formula="of:=[.AB21]+[.AD21]+[.AF21]+[.AH21]" table:style-name="ce5">
            <text:p>R$ 668.970,9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RASOFTWARE INFORMÁTIC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57.142.978/0001-05</text:p>
          </table:table-cell>
          <table:table-cell office:value-type="string" table:style-name="ce3">
            <text:p>0037-LW/2025/0001</text:p>
          </table:table-cell>
          <table:table-cell office:value-type="string" table:style-name="ce3">
            <text:p>CONTRATOS DE AQUISIÇÃO E PRESTAÇÃO DE SERVIÇO</text:p>
          </table:table-cell>
          <table:table-cell office:value-type="string" table:style-name="ce3">
            <text:p>10/06/2025</text:p>
          </table:table-cell>
          <table:table-cell office:value-type="string" table:style-name="ce3">
            <text:p>10/06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<text:s/>SEDE-ADM-2025/0037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5079096.3600000003" table:style-name="ce4">
            <text:p>R$ 5.079.096,36</text:p>
          </table:table-cell>
          <table:table-cell office:value-type="float" office:value="0" table:style-name="ce4">
            <text:p>-</text:p>
          </table:table-cell>
          <table:table-cell office:value-type="float" office:value="5079096.3600000003" table:style-name="ce4">
            <text:p>R$ 5.079.096,36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10158192.720000001" table:style-name="ce4">
            <text:p>R$ 10.158.192,72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style-name="ce4">
            <text:p>-</text:p>
          </table:table-cell>
          <table:table-cell office:value-type="float" office:value="29943874.800000001" table:style-name="ce4">
            <text:p>R$ 29.943.874,80</text:p>
          </table:table-cell>
          <table:table-cell office:value-type="float" office:value="0" table:formula="of:=[.AB22]+[.AD22]+[.AF22]+[.AH2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RASOFTWARE INFORMÁTIC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57.142.978/0001-05</text:p>
          </table:table-cell>
          <table:table-cell office:value-type="string" table:style-name="ce3">
            <text:p>0003-LW/2022/0110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14/01/2022</text:p>
          </table:table-cell>
          <table:table-cell office:value-type="string" table:style-name="ce3">
            <text:p>14/03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35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3]+[.AD23]+[.AF23]+[.AH2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RASOFTWARE INFORMÁTIC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57.142.978/0001-05</text:p>
          </table:table-cell>
          <table:table-cell office:value-type="string" table:style-name="ce3">
            <text:p>0003-LW/2023/0001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310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339975.9" table:style-name="ce4">
            <text:p>R$ 339.975,90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339975.9" table:style-name="ce4">
            <text:p>R$ 339.975,90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style-name="ce4">
            <text:p>-</text:p>
          </table:table-cell>
          <table:table-cell office:value-type="float" office:value="6199369.4299999997" table:style-name="ce4">
            <text:p>R$ 6.199.369,43</text:p>
          </table:table-cell>
          <table:table-cell office:value-type="float" office:value="0" table:formula="of:=[.AB24]+[.AD24]+[.AF24]+[.AH2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ARE PLUS ODONTOLOGIA ASSISTENCIAL LTDA. (INPAO DENTAL)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0.856.424/0001-52</text:p>
          </table:table-cell>
          <table:table-cell office:value-type="string" table:style-name="ce3">
            <text:p>0496-AO/2019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15/07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1/00079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4 <text:s text:c="3"/>70.232,67 | 2025-07 <text:s text:c="3"/>26.000,00<text:s/></text:p>
          </table:table-cell>
          <table:table-cell office:value-type="float" office:value="0" table:style-name="ce4">
            <text:p>-</text:p>
          </table:table-cell>
          <table:table-cell office:value-type="float" office:value="549959.22" table:style-name="ce4">
            <text:p>R$ 549.959,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80835.98" table:style-name="ce4">
            <text:p>R$ 480.835,98</text:p>
          </table:table-cell>
          <table:table-cell office:value-type="float" office:value="0" table:style-name="ce4">
            <text:p>-</text:p>
          </table:table-cell>
          <table:table-cell office:value-type="float" office:value="480835.98" table:style-name="ce4">
            <text:p>R$ 480.835,98</text:p>
          </table:table-cell>
          <table:table-cell office:value-type="float" office:value="0" table:style-name="ce4">
            <text:p>-</text:p>
          </table:table-cell>
          <table:table-cell office:value-type="float" office:value="480835.98" table:style-name="ce4">
            <text:p>R$ 480.835,98</text:p>
          </table:table-cell>
          <table:table-cell office:value-type="float" office:value="0" table:style-name="ce4">
            <text:p>-</text:p>
          </table:table-cell>
          <table:table-cell office:value-type="float" office:value="480835.98" table:style-name="ce4">
            <text:p>R$ 480.835,98</text:p>
          </table:table-cell>
          <table:table-cell office:value-type="float" office:value="0" table:style-name="ce4">
            <text:p>-</text:p>
          </table:table-cell>
          <table:table-cell office:value-type="float" office:value="480835.98" table:style-name="ce4">
            <text:p>R$ 480.835,98</text:p>
          </table:table-cell>
          <table:table-cell office:value-type="float" office:value="0" table:style-name="ce4">
            <text:p>-</text:p>
          </table:table-cell>
          <table:table-cell office:value-type="float" office:value="480835.98" table:style-name="ce4">
            <text:p>R$ 480.835,98</text:p>
          </table:table-cell>
          <table:table-cell office:value-type="float" office:value="549959.22" table:style-name="ce4">
            <text:p>R$ 549.959,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5]+[.AD25]+[.AF25]+[.AH2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ARELI COMÉRCIO DE MÓVE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4.747.664/0001-30</text:p>
          </table:table-cell>
          <table:table-cell office:value-type="string" table:style-name="ce3">
            <text:p>0039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6/12/2024</text:p>
          </table:table-cell>
          <table:table-cell office:value-type="string" table:style-name="ce3">
            <text:p>16/06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95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7 <text:s text:c="3"/>26.000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000" table:style-name="ce4">
            <text:p>R$ 26.000,00</text:p>
          </table:table-cell>
          <table:table-cell office:value-type="float" office:value="52000" table:style-name="ce4">
            <text:p>R$ 52.000,00</text:p>
          </table:table-cell>
          <table:table-cell office:value-type="float" office:value="0" table:style-name="ce4">
            <text:p>-</text:p>
          </table:table-cell>
          <table:table-cell office:value-type="float" office:value="52000" table:style-name="ce4">
            <text:p>R$ 52.000,00</text:p>
          </table:table-cell>
          <table:table-cell office:value-type="float" office:value="26000" table:style-name="ce4">
            <text:p>R$ 26.000,00</text:p>
          </table:table-cell>
          <table:table-cell office:value-type="float" office:value="26000" table:style-name="ce4">
            <text:p>R$ 26.000,00</text:p>
          </table:table-cell>
          <table:table-cell office:value-type="float" office:value="0" table:style-name="ce4">
            <text:p>-</text:p>
          </table:table-cell>
          <table:table-cell office:value-type="float" office:value="26000" table:style-name="ce4">
            <text:p>R$ 26.000,00</text:p>
          </table:table-cell>
          <table:table-cell office:value-type="float" office:value="0" table:style-name="ce4">
            <text:p>-</text:p>
          </table:table-cell>
          <table:table-cell office:value-type="float" office:value="26000" table:style-name="ce4">
            <text:p>R$ 26.000,00</text:p>
          </table:table-cell>
          <table:table-cell office:value-type="float" office:value="11000" table:style-name="ce4">
            <text:p>R$ 11.000,00</text:p>
          </table:table-cell>
          <table:table-cell office:value-type="float" office:value="15000" table:style-name="ce4">
            <text:p>R$ 15.000,00</text:p>
          </table:table-cell>
          <table:table-cell office:value-type="float" office:value="66600" table:style-name="ce4">
            <text:p>R$ 66.600,00</text:p>
          </table:table-cell>
          <table:table-cell office:value-type="float" office:value="3600" table:style-name="ce4">
            <text:p>R$ 3.600,00</text:p>
          </table:table-cell>
          <table:table-cell office:value-type="float" office:value="11400" table:style-name="ce4">
            <text:p>R$ 11.400,00</text:p>
          </table:table-cell>
          <table:table-cell office:value-type="float" office:value="0" table:style-name="ce4">
            <text:p>-</text:p>
          </table:table-cell>
          <table:table-cell office:value-type="float" office:value="11400" table:style-name="ce4">
            <text:p>R$ 11.400,00</text:p>
          </table:table-cell>
          <table:table-cell office:value-type="float" office:value="0" table:style-name="ce4">
            <text:p>-</text:p>
          </table:table-cell>
          <table:table-cell office:value-type="float" office:value="11400" table:style-name="ce4">
            <text:p>R$ 11.400,00</text:p>
          </table:table-cell>
          <table:table-cell office:value-type="float" office:value="0" table:style-name="ce4">
            <text:p>-</text:p>
          </table:table-cell>
          <table:table-cell office:value-type="float" office:value="11400" table:style-name="ce4">
            <text:p>R$ 11.400,00</text:p>
          </table:table-cell>
          <table:table-cell office:value-type="float" office:value="3600" table:formula="of:=[.AB26]+[.AD26]+[.AF26]+[.AH26]" table:style-name="ce5">
            <text:p>R$ 3.6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ARELI COMÉRCIO DE MÓVE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4.747.664/0001-30</text:p>
          </table:table-cell>
          <table:table-cell office:value-type="string" table:style-name="ce3">
            <text:p>0040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6/12/2024</text:p>
          </table:table-cell>
          <table:table-cell office:value-type="string" table:style-name="ce3">
            <text:p>16/06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956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7 <text:s text:c="3"/>15.500,00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500" table:style-name="ce4">
            <text:p>R$ 15.500,00</text:p>
          </table:table-cell>
          <table:table-cell office:value-type="float" office:value="79000" table:style-name="ce4">
            <text:p>R$ 79.000,00</text:p>
          </table:table-cell>
          <table:table-cell office:value-type="float" office:value="0" table:style-name="ce4">
            <text:p>-</text:p>
          </table:table-cell>
          <table:table-cell office:value-type="float" office:value="79000" table:style-name="ce4">
            <text:p>R$ 79.000,00</text:p>
          </table:table-cell>
          <table:table-cell office:value-type="float" office:value="36600" table:style-name="ce4">
            <text:p>R$ 36.600,00</text:p>
          </table:table-cell>
          <table:table-cell office:value-type="float" office:value="42400" table:style-name="ce4">
            <text:p>R$ 42.400,00</text:p>
          </table:table-cell>
          <table:table-cell office:value-type="float" office:value="0" table:style-name="ce4">
            <text:p>-</text:p>
          </table:table-cell>
          <table:table-cell office:value-type="float" office:value="42400" table:style-name="ce4">
            <text:p>R$ 42.400,00</text:p>
          </table:table-cell>
          <table:table-cell office:value-type="float" office:value="0" table:style-name="ce4">
            <text:p>-</text:p>
          </table:table-cell>
          <table:table-cell office:value-type="float" office:value="42400" table:style-name="ce4">
            <text:p>R$ 42.400,00</text:p>
          </table:table-cell>
          <table:table-cell office:value-type="float" office:value="0" table:style-name="ce4">
            <text:p>-</text:p>
          </table:table-cell>
          <table:table-cell office:value-type="float" office:value="42400" table:style-name="ce4">
            <text:p>R$ 42.400,00</text:p>
          </table:table-cell>
          <table:table-cell office:value-type="float" office:value="52100" table:style-name="ce4">
            <text:p>R$ 52.100,00</text:p>
          </table:table-cell>
          <table:table-cell office:value-type="float" office:value="0" table:style-name="ce4">
            <text:p>-</text:p>
          </table:table-cell>
          <table:table-cell office:value-type="float" office:value="42400" table:style-name="ce4">
            <text:p>R$ 42.400,00</text:p>
          </table:table-cell>
          <table:table-cell office:value-type="float" office:value="0" table:style-name="ce4">
            <text:p>-</text:p>
          </table:table-cell>
          <table:table-cell office:value-type="float" office:value="42400" table:style-name="ce4">
            <text:p>R$ 42.400,00</text:p>
          </table:table-cell>
          <table:table-cell office:value-type="float" office:value="0" table:style-name="ce4">
            <text:p>-</text:p>
          </table:table-cell>
          <table:table-cell office:value-type="float" office:value="42400" table:style-name="ce4">
            <text:p>R$ 42.400,00</text:p>
          </table:table-cell>
          <table:table-cell office:value-type="float" office:value="5400" table:style-name="ce4">
            <text:p>R$ 5.400,00</text:p>
          </table:table-cell>
          <table:table-cell office:value-type="float" office:value="37000" table:style-name="ce4">
            <text:p>R$ 37.000,00</text:p>
          </table:table-cell>
          <table:table-cell office:value-type="float" office:value="5400" table:formula="of:=[.AB27]+[.AD27]+[.AF27]+[.AH27]" table:style-name="ce5">
            <text:p>R$ 5.4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ARVALHO MULTISSERVIÇOS EIRELI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662.899/0001-04</text:p>
          </table:table-cell>
          <table:table-cell office:value-type="string" table:style-name="ce3">
            <text:p>0012-SL/2022/0023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4/08/2022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799</text:p>
          </table:table-cell>
          <table:table-cell office:value-type="string" table:style-name="ce3">
            <text:p>DNRT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18813" table:style-name="ce4">
            <text:p>R$ 18.813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813" table:style-name="ce4">
            <text:p>R$ 18.813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8]+[.AD28]+[.AF28]+[.AH28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ENTRO BRASILEIRO DE PESQUISA EM AVALIAÇÃO E SELEÇÃO E DE PROMOÇÃO DE EVENTOS - CEBRASPE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<text:s/>18.284.407/0001-53</text:p>
          </table:table-cell>
          <table:table-cell office:value-type="string" table:style-name="ce3">
            <text:p>0001-PS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8/01/2024</text:p>
          </table:table-cell>
          <table:table-cell office:value-type="string" table:style-name="ce3">
            <text:p>08/01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66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9]+[.AD29]+[.AF29]+[.AH2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ENTRO DE INTEGRACAO EMPRESA ESCOLA CIEE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61.600.839/0001-55</text:p>
          </table:table-cell>
          <table:table-cell office:value-type="string" table:style-name="ce3">
            <text:p>0301-PS/2020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17/11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066</text:p>
          </table:table-cell>
          <table:table-cell office:value-type="string" table:style-name="ce3">
            <text:p>DNDN</text:p>
          </table:table-cell>
          <table:table-cell office:value-type="string" table:style-name="ce3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float" office:value="35129.699999999997" table:style-name="ce4">
            <text:p>R$ 35.129,70</text:p>
          </table:table-cell>
          <table:table-cell office:value-type="float" office:value="10606.25" table:style-name="ce4">
            <text:p>R$ 10.606,25</text:p>
          </table:table-cell>
          <table:table-cell office:value-type="float" office:value="35129.699999999997" table:style-name="ce4">
            <text:p>R$ 35.129,70</text:p>
          </table:table-cell>
          <table:table-cell office:value-type="float" office:value="1337.61" table:style-name="ce4">
            <text:p>R$ 1.337,61</text:p>
          </table:table-cell>
          <table:table-cell office:value-type="float" office:value="33792.089999999997" table:style-name="ce4">
            <text:p>R$ 33.792,09</text:p>
          </table:table-cell>
          <table:table-cell office:value-type="float" office:value="1378.24" table:style-name="ce4">
            <text:p>R$ 1.378,24</text:p>
          </table:table-cell>
          <table:table-cell office:value-type="float" office:value="32413.85" table:style-name="ce4">
            <text:p>R$ 32.413,85</text:p>
          </table:table-cell>
          <table:table-cell office:value-type="float" office:value="1325.14" table:style-name="ce4">
            <text:p>R$ 1.325,14</text:p>
          </table:table-cell>
          <table:table-cell office:value-type="float" office:value="31088.71" table:style-name="ce4">
            <text:p>R$ 31.088,71</text:p>
          </table:table-cell>
          <table:table-cell office:value-type="float" office:value="1355.91" table:style-name="ce4">
            <text:p>R$ 1.355,91</text:p>
          </table:table-cell>
          <table:table-cell office:value-type="float" office:value="29732.799999999999" table:style-name="ce4">
            <text:p>R$ 29.732,80</text:p>
          </table:table-cell>
          <table:table-cell office:value-type="float" office:value="1386.07" table:style-name="ce4">
            <text:p>R$ 1.386,07</text:p>
          </table:table-cell>
          <table:table-cell office:value-type="float" office:value="28346.73" table:style-name="ce4">
            <text:p>R$ 28.346,73</text:p>
          </table:table-cell>
          <table:table-cell office:value-type="float" office:value="0" table:style-name="ce4">
            <text:p>-</text:p>
          </table:table-cell>
          <table:table-cell office:value-type="float" office:value="28346.73" table:style-name="ce4">
            <text:p>R$ 28.346,73</text:p>
          </table:table-cell>
          <table:table-cell office:value-type="float" office:value="19515.48" table:style-name="ce4">
            <text:p>R$ 19.515,48</text:p>
          </table:table-cell>
          <table:table-cell office:value-type="float" office:value="0" table:style-name="ce4">
            <text:p>-</text:p>
          </table:table-cell>
          <table:table-cell office:value-type="float" office:value="28346.73" table:style-name="ce4">
            <text:p>R$ 28.346,73</text:p>
          </table:table-cell>
          <table:table-cell office:value-type="float" office:value="0" table:style-name="ce4">
            <text:p>-</text:p>
          </table:table-cell>
          <table:table-cell office:value-type="float" office:value="28346.73" table:style-name="ce4">
            <text:p>R$ 28.346,73</text:p>
          </table:table-cell>
          <table:table-cell office:value-type="float" office:value="2126.2600000000002" table:style-name="ce4">
            <text:p>R$ 2.126,26</text:p>
          </table:table-cell>
          <table:table-cell office:value-type="float" office:value="26220.47" table:style-name="ce4">
            <text:p>R$ 26.220,47</text:p>
          </table:table-cell>
          <table:table-cell office:value-type="float" office:value="1324.77" table:style-name="ce4">
            <text:p>R$ 1.324,77</text:p>
          </table:table-cell>
          <table:table-cell office:value-type="float" office:value="24895.7" table:style-name="ce4">
            <text:p>R$ 24.895,70</text:p>
          </table:table-cell>
          <table:table-cell office:value-type="float" office:value="3451.03" table:formula="of:=[.AB30]+[.AD30]+[.AF30]+[.AH30]" table:style-name="ce5">
            <text:p>R$ 3.451,0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ENTRO DE INTEGRACAO EMPRESA ESCOLA CIEE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61.600.839/0001-55</text:p>
          </table:table-cell>
          <table:table-cell office:value-type="string" table:style-name="ce3">
            <text:p>0050-PS/2021/0001</text:p>
          </table:table-cell>
          <table:table-cell office:value-type="string" table:style-name="ce3">
            <text:p>PRESTAÇÃO DE SERVIÇO DE CONTRATAÇÃO DE ESTAGIÁRIO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29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650 <text:s/>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0-12 <text:s text:c="3"/>44622,51|2021-01 <text:s text:c="3"/>100512,34|2021-02 <text:s text:c="3"/>109377,392021-03 <text:s text:c="3"/>90186,57|2021-04 <text:s text:c="3"/>106224,03|2021-05 <text:s text:c="3"/>92644,22|2021-06 <text:s text:c="3"/>91217,34|2021-07 <text:s text:c="3"/>88532,05|2021-08 <text:s text:c="3"/>84437,24|2021-09 <text:s text:c="3"/>76393,03 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float" office:value="2632280.11" table:style-name="ce4">
            <text:p>R$ 2.632.280,11</text:p>
          </table:table-cell>
          <table:table-cell office:value-type="float" office:value="217868.72" table:style-name="ce4">
            <text:p>R$ 217.868,72</text:p>
          </table:table-cell>
          <table:table-cell office:value-type="float" office:value="2632280.11" table:style-name="ce4">
            <text:p>R$ 2.632.280,11</text:p>
          </table:table-cell>
          <table:table-cell office:value-type="float" office:value="32797.49" table:style-name="ce4">
            <text:p>R$ 32.797,49</text:p>
          </table:table-cell>
          <table:table-cell office:value-type="float" office:value="2599482.62" table:style-name="ce4">
            <text:p>R$ 2.599.482,62</text:p>
          </table:table-cell>
          <table:table-cell office:value-type="float" office:value="32797.49" table:style-name="ce4">
            <text:p>R$ 32.797,49</text:p>
          </table:table-cell>
          <table:table-cell office:value-type="float" office:value="2566685.13" table:style-name="ce4">
            <text:p>R$ 2.566.685,13</text:p>
          </table:table-cell>
          <table:table-cell office:value-type="float" office:value="32749.62" table:style-name="ce4">
            <text:p>R$ 32.749,62</text:p>
          </table:table-cell>
          <table:table-cell office:value-type="float" office:value="2533935.5099999998" table:style-name="ce4">
            <text:p>R$ 2.533.935,51</text:p>
          </table:table-cell>
          <table:table-cell office:value-type="float" office:value="29264.22" table:style-name="ce4">
            <text:p>R$ 29.264,22</text:p>
          </table:table-cell>
          <table:table-cell office:value-type="float" office:value="2504671.29" table:style-name="ce4">
            <text:p>R$ 2.504.671,29</text:p>
          </table:table-cell>
          <table:table-cell office:value-type="float" office:value="25189.7" table:style-name="ce4">
            <text:p>R$ 25.189,70</text:p>
          </table:table-cell>
          <table:table-cell office:value-type="float" office:value="2479481.59" table:style-name="ce4">
            <text:p>R$ 2.479.481,59</text:p>
          </table:table-cell>
          <table:table-cell office:value-type="float" office:value="55479.78" table:style-name="ce4">
            <text:p>R$ 55.479,78</text:p>
          </table:table-cell>
          <table:table-cell office:value-type="float" office:value="2424001.81" table:style-name="ce4">
            <text:p>R$ 2.424.001,81</text:p>
          </table:table-cell>
          <table:table-cell office:value-type="float" office:value="485224.49" table:style-name="ce4">
            <text:p>R$ 485.224,49</text:p>
          </table:table-cell>
          <table:table-cell office:value-type="float" office:value="28385.79" table:style-name="ce4">
            <text:p>R$ 28.385,79</text:p>
          </table:table-cell>
          <table:table-cell office:value-type="float" office:value="2395616.02" table:style-name="ce4">
            <text:p>R$ 2.395.616,02</text:p>
          </table:table-cell>
          <table:table-cell office:value-type="float" office:value="29641.68" table:style-name="ce4">
            <text:p>R$ 29.641,68</text:p>
          </table:table-cell>
          <table:table-cell office:value-type="float" office:value="2365974.34" table:style-name="ce4">
            <text:p>R$ 2.365.974,34</text:p>
          </table:table-cell>
          <table:table-cell office:value-type="float" office:value="1050" table:style-name="ce4">
            <text:p>R$ 1.050,00</text:p>
          </table:table-cell>
          <table:table-cell office:value-type="float" office:value="2364924.34" table:style-name="ce4">
            <text:p>R$ 2.364.924,34</text:p>
          </table:table-cell>
          <table:table-cell office:value-type="float" office:value="25871.43" table:style-name="ce4">
            <text:p>R$ 25.871,43</text:p>
          </table:table-cell>
          <table:table-cell office:value-type="float" office:value="2339052.91" table:style-name="ce4">
            <text:p>R$ 2.339.052,91</text:p>
          </table:table-cell>
          <table:table-cell office:value-type="float" office:value="84948.9" table:formula="of:=[.AB31]+[.AD31]+[.AF31]+[.AH31]" table:style-name="ce5">
            <text:p>R$ 84.948,9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ENTRO DE INTEGRAÇÃO EMPRESA - ESCOLA DO ESTADO DO RIO DE JANEIRO – CIEE RI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3.661.745/0001-50</text:p>
          </table:table-cell>
          <table:table-cell office:value-type="string" table:style-name="ce3">
            <text:p>0025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09/05/2025</text:p>
          </table:table-cell>
          <table:table-cell office:value-type="string" table:style-name="ce3">
            <text:p>09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534</text:p>
          </table:table-cell>
          <table:table-cell office:value-type="string" table:style-name="ce3">
            <text:p>SEDE/ DNME/ DNRJ/ DNCP/ DNJR/ DNGL</text:p>
          </table:table-cell>
          <table:table-cell office:value-type="string" table:style-name="ce3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float" office:value="692074.5" table:style-name="ce4">
            <text:p>R$ 692.074,50</text:p>
          </table:table-cell>
          <table:table-cell office:value-type="float" office:value="21783.33" table:style-name="ce4">
            <text:p>R$ 21.783,33</text:p>
          </table:table-cell>
          <table:table-cell office:value-type="float" office:value="692074.5" table:style-name="ce4">
            <text:p>R$ 692.074,50</text:p>
          </table:table-cell>
          <table:table-cell office:value-type="float" office:value="21783.33" table:style-name="ce4">
            <text:p>R$ 21.783,33</text:p>
          </table:table-cell>
          <table:table-cell office:value-type="float" office:value="670291.17000000004" table:style-name="ce4">
            <text:p>R$ 670.291,17</text:p>
          </table:table-cell>
          <table:table-cell office:value-type="float" office:value="28423.24" table:style-name="ce4">
            <text:p>R$ 28.423,24</text:p>
          </table:table-cell>
          <table:table-cell office:value-type="float" office:value="641867.93000000005" table:style-name="ce4">
            <text:p>R$ 641.867,93</text:p>
          </table:table-cell>
          <table:table-cell office:value-type="float" office:value="14900.52" table:style-name="ce4">
            <text:p>R$ 14.900,52</text:p>
          </table:table-cell>
          <table:table-cell office:value-type="float" office:value="626967.41" table:style-name="ce4">
            <text:p>R$ 626.967,41</text:p>
          </table:table-cell>
          <table:table-cell office:value-type="float" office:value="19132.7" table:style-name="ce4">
            <text:p>R$ 19.132,70</text:p>
          </table:table-cell>
          <table:table-cell office:value-type="float" office:value="607834.71" table:style-name="ce4">
            <text:p>R$ 607.834,71</text:p>
          </table:table-cell>
          <table:table-cell office:value-type="float" office:value="6224.54" table:style-name="ce4">
            <text:p>R$ 6.224,54</text:p>
          </table:table-cell>
          <table:table-cell office:value-type="float" office:value="865093.12" table:style-name="ce4">
            <text:p>R$ 865.093,12</text:p>
          </table:table-cell>
          <table:table-cell office:value-type="float" office:value="36210.07" table:style-name="ce4">
            <text:p>R$ 36.210,07</text:p>
          </table:table-cell>
          <table:table-cell office:value-type="float" office:value="828883.05" table:style-name="ce4">
            <text:p>R$ 828.883,05</text:p>
          </table:table-cell>
          <table:table-cell office:value-type="float" office:value="200173.67" table:style-name="ce4">
            <text:p>R$ 200.173,67</text:p>
          </table:table-cell>
          <table:table-cell office:value-type="float" office:value="22244.38" table:style-name="ce4">
            <text:p>R$ 22.244,38</text:p>
          </table:table-cell>
          <table:table-cell office:value-type="float" office:value="806638.67" table:style-name="ce4">
            <text:p>R$ 806.638,67</text:p>
          </table:table-cell>
          <table:table-cell office:value-type="float" office:value="6479.02" table:style-name="ce4">
            <text:p>R$ 6.479,02</text:p>
          </table:table-cell>
          <table:table-cell office:value-type="float" office:value="800159.65" table:style-name="ce4">
            <text:p>R$ 800.159,65</text:p>
          </table:table-cell>
          <table:table-cell office:value-type="float" office:value="22992.54" table:style-name="ce4">
            <text:p>R$ 22.992,54</text:p>
          </table:table-cell>
          <table:table-cell office:value-type="float" office:value="777167.11" table:style-name="ce4">
            <text:p>R$ 777.167,11</text:p>
          </table:table-cell>
          <table:table-cell office:value-type="float" office:value="14524.16" table:style-name="ce4">
            <text:p>R$ 14.524,16</text:p>
          </table:table-cell>
          <table:table-cell office:value-type="float" office:value="762642.95" table:style-name="ce4">
            <text:p>R$ 762.642,95</text:p>
          </table:table-cell>
          <table:table-cell office:value-type="float" office:value="66240.100000000006" table:formula="of:=[.AB32]+[.AD32]+[.AF32]+[.AH32]" table:style-name="ce5">
            <text:p>R$ 66.240,1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ENTRO DE INTEGRAÇÃO EMPRESA - ESCOLA DO ESTADO DO RIO DE JANEIRO – CIEE RIO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3.661.745/0001-50</text:p>
          </table:table-cell>
          <table:table-cell office:value-type="string" table:style-name="ce3">
            <text:p>0313-PS/2020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1/12/2020</text:p>
          </table:table-cell>
          <table:table-cell office:value-type="string" table:style-name="ce3">
            <text:p>30/11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1/00085 | SEDE-ADM-2020/01625</text:p>
          </table:table-cell>
          <table:table-cell office:value-type="string" table:style-name="ce3">
            <text:p>DNGL / DNJR / DNRJ</text:p>
          </table:table-cell>
          <table:table-cell office:value-type="string" table:style-name="ce3">
            <text:p>2020-12 <text:s text:c="3"/>27178,66|2021-02 <text:s text:c="3"/>22041,21|2021-03 <text:s text:c="3"/>23302,262021-04 <text:s text:c="3"/>26146,46|2021-05 <text:s text:c="3"/>19993,28|2021-06 <text:s text:c="3"/>20226,94|2021-07 <text:s text:c="3"/>22077,45|2021-08 <text:s text:c="3"/>22059,49 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float" office:value="8601.73" table:style-name="ce4">
            <text:p>R$ 8.601,73</text:p>
          </table:table-cell>
          <table:table-cell office:value-type="float" office:value="105947.28" table:style-name="ce4">
            <text:p>R$ 105.947,28</text:p>
          </table:table-cell>
          <table:table-cell office:value-type="float" office:value="8601.73" table:style-name="ce4">
            <text:p>R$ 8.601,73</text:p>
          </table:table-cell>
          <table:table-cell office:value-type="float" office:value="0" table:style-name="ce4">
            <text:p>-</text:p>
          </table:table-cell>
          <table:table-cell office:value-type="float" office:value="8601.73" table:style-name="ce4">
            <text:p>R$ 8.601,73</text:p>
          </table:table-cell>
          <table:table-cell office:value-type="float" office:value="0" table:style-name="ce4">
            <text:p>-</text:p>
          </table:table-cell>
          <table:table-cell office:value-type="float" office:value="8601.73" table:style-name="ce4">
            <text:p>R$ 8.601,73</text:p>
          </table:table-cell>
          <table:table-cell office:value-type="float" office:value="0" table:style-name="ce4">
            <text:p>-</text:p>
          </table:table-cell>
          <table:table-cell office:value-type="float" office:value="8601.73" table:style-name="ce4">
            <text:p>R$ 8.601,73</text:p>
          </table:table-cell>
          <table:table-cell office:value-type="float" office:value="0" table:style-name="ce4">
            <text:p>-</text:p>
          </table:table-cell>
          <table:table-cell office:value-type="float" office:value="8601.73" table:style-name="ce4">
            <text:p>R$ 8.601,73</text:p>
          </table:table-cell>
          <table:table-cell office:value-type="float" office:value="0" table:style-name="ce4">
            <text:p>-</text:p>
          </table:table-cell>
          <table:table-cell office:value-type="float" office:value="8601.73" table:style-name="ce4">
            <text:p>R$ 8.601,73</text:p>
          </table:table-cell>
          <table:table-cell office:value-type="float" office:value="0" table:style-name="ce4">
            <text:p>-</text:p>
          </table:table-cell>
          <table:table-cell office:value-type="float" office:value="8601.73" table:style-name="ce4">
            <text:p>R$ 8.601,73</text:p>
          </table:table-cell>
          <table:table-cell office:value-type="float" office:value="105947.28" table:style-name="ce4">
            <text:p>R$ 105.947,2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33]+[.AD33]+[.AF33]+[.AH3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HANGE CONSTRUÇÕES E SERVIÇOS DE ENGENHARI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4.263.422/0001-18</text:p>
          </table:table-cell>
          <table:table-cell office:value-type="string" table:style-name="ce3">
            <text:p><text:s/>0014-PS/2023/0002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27/07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077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34]+[.AD34]+[.AF34]+[.AH3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HUBB SEGUROS BRASIL S.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502.099/0001-18</text:p>
          </table:table-cell>
          <table:table-cell office:value-type="string" table:style-name="ce3">
            <text:p><text:s/>0033-S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30/11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361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000" table:style-name="ce4">
            <text:p>R$ 122.000,00</text:p>
          </table:table-cell>
          <table:table-cell office:value-type="float" office:value="122000" table:style-name="ce4">
            <text:p>R$ 122.000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000" table:formula="of:=[.AB35]+[.AD35]+[.AF35]+[.AH35]" table:style-name="ce5">
            <text:p>R$ 122.0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LARO S.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0.432.544/0001-47</text:p>
          </table:table-cell>
          <table:table-cell office:value-type="string" table:style-name="ce3">
            <text:p>0009-TI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6/06/2023</text:p>
          </table:table-cell>
          <table:table-cell office:value-type="string" table:style-name="ce3">
            <text:p>16/06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214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0//416606,4; 2024-12//556335,29; 2025-03//604002,81</text:p>
          </table:table-cell>
          <table:table-cell office:value-type="float" office:value="1928647.59" table:style-name="ce4">
            <text:p>R$ 1.928.647,59</text:p>
          </table:table-cell>
          <table:table-cell office:value-type="float" office:value="47667.519999999997" table:style-name="ce4">
            <text:p>R$ 47.667,52</text:p>
          </table:table-cell>
          <table:table-cell office:value-type="float" office:value="1928647.59" table:style-name="ce4">
            <text:p>R$ 1.928.647,59</text:p>
          </table:table-cell>
          <table:table-cell office:value-type="float" office:value="0" table:style-name="ce4">
            <text:p>-</text:p>
          </table:table-cell>
          <table:table-cell office:value-type="float" office:value="1928647.59" table:style-name="ce4">
            <text:p>R$ 1.928.647,59</text:p>
          </table:table-cell>
          <table:table-cell office:value-type="float" office:value="0" table:style-name="ce4">
            <text:p>-</text:p>
          </table:table-cell>
          <table:table-cell office:value-type="float" office:value="1928647.59" table:style-name="ce4">
            <text:p>R$ 1.928.647,59</text:p>
          </table:table-cell>
          <table:table-cell office:value-type="float" office:value="0" table:style-name="ce4">
            <text:p>-</text:p>
          </table:table-cell>
          <table:table-cell office:value-type="float" office:value="1928647.59" table:style-name="ce4">
            <text:p>R$ 1.928.647,59</text:p>
          </table:table-cell>
          <table:table-cell office:value-type="float" office:value="47651.21" table:style-name="ce4">
            <text:p>R$ 47.651,21</text:p>
          </table:table-cell>
          <table:table-cell office:value-type="float" office:value="1880996.38" table:style-name="ce4">
            <text:p>R$ 1.880.996,38</text:p>
          </table:table-cell>
          <table:table-cell office:value-type="float" office:value="0" table:style-name="ce4">
            <text:p>-</text:p>
          </table:table-cell>
          <table:table-cell office:value-type="float" office:value="1880996.38" table:style-name="ce4">
            <text:p>R$ 1.880.996,38</text:p>
          </table:table-cell>
          <table:table-cell office:value-type="float" office:value="0" table:style-name="ce4">
            <text:p>-</text:p>
          </table:table-cell>
          <table:table-cell office:value-type="float" office:value="1880996.38" table:style-name="ce4">
            <text:p>R$ 1.880.996,38</text:p>
          </table:table-cell>
          <table:table-cell office:value-type="float" office:value="95318.73" table:style-name="ce4">
            <text:p>R$ 95.318,73</text:p>
          </table:table-cell>
          <table:table-cell office:value-type="float" office:value="0" table:style-name="ce4">
            <text:p>-</text:p>
          </table:table-cell>
          <table:table-cell office:value-type="float" office:value="1880996.38" table:style-name="ce4">
            <text:p>R$ 1.880.996,38</text:p>
          </table:table-cell>
          <table:table-cell office:value-type="float" office:value="0" table:style-name="ce4">
            <text:p>-</text:p>
          </table:table-cell>
          <table:table-cell office:value-type="float" office:value="1880996.38" table:style-name="ce4">
            <text:p>R$ 1.880.996,38</text:p>
          </table:table-cell>
          <table:table-cell office:value-type="float" office:value="0" table:style-name="ce4">
            <text:p>-</text:p>
          </table:table-cell>
          <table:table-cell office:value-type="float" office:value="1880996.38" table:style-name="ce4">
            <text:p>R$ 1.880.996,38</text:p>
          </table:table-cell>
          <table:table-cell office:value-type="float" office:value="435705.23" table:style-name="ce4">
            <text:p>R$ 435.705,23</text:p>
          </table:table-cell>
          <table:table-cell office:value-type="float" office:value="1445291.15" table:style-name="ce4">
            <text:p>R$ 1.445.291,15</text:p>
          </table:table-cell>
          <table:table-cell office:value-type="float" office:value="435705.23" table:formula="of:=[.AB36]+[.AD36]+[.AF36]+[.AH36]" table:style-name="ce5">
            <text:p>R$ 435.705,2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OMPETEC INSTALAÇÃO E SERVIÇOS INDUSTRIAI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1.155.344/0001-40</text:p>
          </table:table-cell>
          <table:table-cell office:value-type="string" table:style-name="ce3">
            <text:p>0006-PS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0/02/2024</text:p>
          </table:table-cell>
          <table:table-cell office:value-type="string" table:style-name="ce3">
            <text:p>09/02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015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37]+[.AD37]+[.AF37]+[.AH3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ONSÓRCIO IACIT / ATC SYSTEMS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56.035.876/0001-28</text:p>
          </table:table-cell>
          <table:table-cell office:value-type="string" table:style-name="ce3">
            <text:p>0029-PS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>31/12/2026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37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5185.8" table:style-name="ce4">
            <text:p>R$ 85.185,80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85185.8" table:style-name="ce4">
            <text:p>R$ 85.185,8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style-name="ce4">
            <text:p>-</text:p>
          </table:table-cell>
          <table:table-cell office:value-type="float" office:value="78397.600000000006" table:style-name="ce4">
            <text:p>R$ 78.397,60</text:p>
          </table:table-cell>
          <table:table-cell office:value-type="float" office:value="0" table:formula="of:=[.AB38]+[.AD38]+[.AF38]+[.AH38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ONSÓRCIO IACIT-AIRNAV - IACIT SOLUÇÕES TECNOLÓGICAS S.A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56.035.876/0001-28</text:p>
          </table:table-cell>
          <table:table-cell office:value-type="string" table:style-name="ce3">
            <text:p>0018-P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18/01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0319</text:p>
          </table:table-cell>
          <table:table-cell office:value-type="string" table:style-name="ce3">
            <text:p>DNAT, DNBG, DNBH, DNCZ, DNGO, DNHT, DNIH, DNIL, DNJP, DNJR, DNJU, DNKG, DNLO, DNME, DNMK, DNMQ, DNMS, DNNF, DNPB, DNPK, DNPL, DNPR, DNRJ, DNSN, DNTE, DNTF, DNUF e DNVT</text:p>
          </table:table-cell>
          <table:table-cell office:value-type="string" table:style-name="ce3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float" office:value="2668740.75" table:style-name="ce4">
            <text:p>R$ 2.668.740,75</text:p>
          </table:table-cell>
          <table:table-cell office:value-type="float" office:value="1735637.93" table:style-name="ce4">
            <text:p>R$ 1.735.637,93</text:p>
          </table:table-cell>
          <table:table-cell office:value-type="float" office:value="2668740.75" table:style-name="ce4">
            <text:p>R$ 2.668.740,75</text:p>
          </table:table-cell>
          <table:table-cell office:value-type="float" office:value="0" table:style-name="ce4">
            <text:p>-</text:p>
          </table:table-cell>
          <table:table-cell office:value-type="float" office:value="2668740.75" table:style-name="ce4">
            <text:p>R$ 2.668.740,75</text:p>
          </table:table-cell>
          <table:table-cell office:value-type="float" office:value="148922.07" table:style-name="ce4">
            <text:p>R$ 148.922,07</text:p>
          </table:table-cell>
          <table:table-cell office:value-type="float" office:value="2519818.6800000002" table:style-name="ce4">
            <text:p>R$ 2.519.818,68</text:p>
          </table:table-cell>
          <table:table-cell office:value-type="float" office:value="120887.55" table:style-name="ce4">
            <text:p>R$ 120.887,55</text:p>
          </table:table-cell>
          <table:table-cell office:value-type="float" office:value="2398931.13" table:style-name="ce4">
            <text:p>R$ 2.398.931,13</text:p>
          </table:table-cell>
          <table:table-cell office:value-type="float" office:value="95857.29" table:style-name="ce4">
            <text:p>R$ 95.857,29</text:p>
          </table:table-cell>
          <table:table-cell office:value-type="float" office:value="2303073.84" table:style-name="ce4">
            <text:p>R$ 2.303.073,84</text:p>
          </table:table-cell>
          <table:table-cell office:value-type="float" office:value="106881.1" table:style-name="ce4">
            <text:p>R$ 106.881,10</text:p>
          </table:table-cell>
          <table:table-cell office:value-type="float" office:value="2196192.7400000002" table:style-name="ce4">
            <text:p>R$ 2.196.192,74</text:p>
          </table:table-cell>
          <table:table-cell office:value-type="float" office:value="534130.52" table:style-name="ce4">
            <text:p>R$ 534.130,52</text:p>
          </table:table-cell>
          <table:table-cell office:value-type="float" office:value="1662062.22" table:style-name="ce4">
            <text:p>R$ 1.662.062,22</text:p>
          </table:table-cell>
          <table:table-cell office:value-type="float" office:value="3149456.4" table:style-name="ce4">
            <text:p>R$ 3.149.456,40</text:p>
          </table:table-cell>
          <table:table-cell office:value-type="float" office:value="178617.21" table:style-name="ce4">
            <text:p>R$ 178.617,21</text:p>
          </table:table-cell>
          <table:table-cell office:value-type="float" office:value="1483445.01" table:style-name="ce4">
            <text:p>R$ 1.483.445,01</text:p>
          </table:table-cell>
          <table:table-cell office:value-type="float" office:value="0" table:style-name="ce4">
            <text:p>-</text:p>
          </table:table-cell>
          <table:table-cell office:value-type="float" office:value="1483445.01" table:style-name="ce4">
            <text:p>R$ 1.483.445,01</text:p>
          </table:table-cell>
          <table:table-cell office:value-type="float" office:value="228522.73" table:style-name="ce4">
            <text:p>R$ 228.522,73</text:p>
          </table:table-cell>
          <table:table-cell office:value-type="float" office:value="1254922.28" table:style-name="ce4">
            <text:p>R$ 1.254.922,28</text:p>
          </table:table-cell>
          <table:table-cell office:value-type="float" office:value="0" table:style-name="ce4">
            <text:p>-</text:p>
          </table:table-cell>
          <table:table-cell office:value-type="float" office:value="1254922.28" table:style-name="ce4">
            <text:p>R$ 1.254.922,28</text:p>
          </table:table-cell>
          <table:table-cell office:value-type="float" office:value="407139.94" table:formula="of:=[.AB39]+[.AD39]+[.AF39]+[.AH39]" table:style-name="ce5">
            <text:p>R$ 407.139,9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ONSÓRCIO IACIT-AIRNAV - IACIT SOLUÇÕES TECNOLÓGICAS S.A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56.035.876/0001-28</text:p>
          </table:table-cell>
          <table:table-cell office:value-type="string" table:style-name="ce3">
            <text:p>0038-P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6/12/2022</text:p>
          </table:table-cell>
          <table:table-cell office:value-type="string" table:style-name="ce3">
            <text:p>26/12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24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3 <text:s text:c="3"/>240236,44|2025-05 <text:s text:c="3"/>296136,93|2025-06 <text:s text:c="3"/>249614,19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float" office:value="3658114.71" table:style-name="ce4">
            <text:p>R$ 3.658.114,71</text:p>
          </table:table-cell>
          <table:table-cell office:value-type="float" office:value="2007806.68" table:style-name="ce4">
            <text:p>R$ 2.007.806,68</text:p>
          </table:table-cell>
          <table:table-cell office:value-type="float" office:value="3658114.71" table:style-name="ce4">
            <text:p>R$ 3.658.114,71</text:p>
          </table:table-cell>
          <table:table-cell office:value-type="float" office:value="0" table:style-name="ce4">
            <text:p>-</text:p>
          </table:table-cell>
          <table:table-cell office:value-type="float" office:value="12836060.869999999" table:style-name="ce4">
            <text:p>R$ 12.836.060,87</text:p>
          </table:table-cell>
          <table:table-cell office:value-type="float" office:value="195351.84" table:style-name="ce4">
            <text:p>R$ 195.351,84</text:p>
          </table:table-cell>
          <table:table-cell office:value-type="float" office:value="12640709.029999999" table:style-name="ce4">
            <text:p>R$ 12.640.709,03</text:p>
          </table:table-cell>
          <table:table-cell office:value-type="float" office:value="139113.64000000001" table:style-name="ce4">
            <text:p>R$ 139.113,64</text:p>
          </table:table-cell>
          <table:table-cell office:value-type="float" office:value="12501595.390000001" table:style-name="ce4">
            <text:p>R$ 12.501.595,39</text:p>
          </table:table-cell>
          <table:table-cell office:value-type="float" office:value="0" table:style-name="ce4">
            <text:p>-</text:p>
          </table:table-cell>
          <table:table-cell office:value-type="float" office:value="12501595.390000001" table:style-name="ce4">
            <text:p>R$ 12.501.595,39</text:p>
          </table:table-cell>
          <table:table-cell office:value-type="float" office:value="154052.57999999999" table:style-name="ce4">
            <text:p>R$ 154.052,58</text:p>
          </table:table-cell>
          <table:table-cell office:value-type="float" office:value="12347542.810000001" table:style-name="ce4">
            <text:p>R$ 12.347.542,81</text:p>
          </table:table-cell>
          <table:table-cell office:value-type="float" office:value="368973.08" table:style-name="ce4">
            <text:p>R$ 368.973,08</text:p>
          </table:table-cell>
          <table:table-cell office:value-type="float" office:value="11978569.73" table:style-name="ce4">
            <text:p>R$ 11.978.569,73</text:p>
          </table:table-cell>
          <table:table-cell office:value-type="float" office:value="3354490.25" table:style-name="ce4">
            <text:p>R$ 3.354.490,25</text:p>
          </table:table-cell>
          <table:table-cell office:value-type="float" office:value="239993.62" table:style-name="ce4">
            <text:p>R$ 239.993,62</text:p>
          </table:table-cell>
          <table:table-cell office:value-type="float" office:value="11738576.109999999" table:style-name="ce4">
            <text:p>R$ 11.738.576,11</text:p>
          </table:table-cell>
          <table:table-cell office:value-type="float" office:value="0" table:style-name="ce4">
            <text:p>-</text:p>
          </table:table-cell>
          <table:table-cell office:value-type="float" office:value="11738576.109999999" table:style-name="ce4">
            <text:p>R$ 11.738.576,11</text:p>
          </table:table-cell>
          <table:table-cell office:value-type="float" office:value="249198.81" table:style-name="ce4">
            <text:p>R$ 249.198,81</text:p>
          </table:table-cell>
          <table:table-cell office:value-type="float" office:value="11489377.300000001" table:style-name="ce4">
            <text:p>R$ 11.489.377,30</text:p>
          </table:table-cell>
          <table:table-cell office:value-type="float" office:value="0" table:style-name="ce4">
            <text:p>-</text:p>
          </table:table-cell>
          <table:table-cell office:value-type="float" office:value="11489377.300000001" table:style-name="ce4">
            <text:p>R$ 11.489.377,30</text:p>
          </table:table-cell>
          <table:table-cell office:value-type="float" office:value="489192.43" table:formula="of:=[.AB40]+[.AD40]+[.AF40]+[.AH40]" table:style-name="ce5">
            <text:p>R$ 489.192,4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DATEN TECNOLOGI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4.602.789/0001-01</text:p>
          </table:table-cell>
          <table:table-cell office:value-type="string" table:style-name="ce3">
            <text:p>0028-FM/2023/0001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>14/08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040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41]+[.AD41]+[.AF41]+[.AH4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DATEN TECNOLOGI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4.602.789/0001-01</text:p>
          </table:table-cell>
          <table:table-cell office:value-type="string" table:style-name="ce3">
            <text:p>0027-FM/2022/0001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11/11/2022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45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42]+[.AD42]+[.AF42]+[.AH4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DATEN TECNOLOGI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4.602.789/0001-01</text:p>
          </table:table-cell>
          <table:table-cell office:value-type="string" table:style-name="ce3">
            <text:p>0030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4/10/2024</text:p>
          </table:table-cell>
          <table:table-cell office:value-type="string" table:style-name="ce3">
            <text:p>04/10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136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2 <text:s text:c="3"/>323048,58|2025-02 <text:s text:c="3"/>687046,98|2025-05 <text:s text:c="3"/>1528793,28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float" office:value="0" table:style-name="ce4">
            <text:p>-</text:p>
          </table:table-cell>
          <table:table-cell office:value-type="float" office:value="2215840.2599999998" table:style-name="ce4">
            <text:p>R$ 2.215.840,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15840.2599999998" table:style-name="ce4">
            <text:p>R$ 2.215.840,2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43]+[.AD43]+[.AF43]+[.AH4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DELOITTE SERVIÇOS CONTÁBEIS E ADMINISTRATIVOS ESPECIALIZAD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5.111.857/0001-00</text:p>
          </table:table-cell>
          <table:table-cell office:value-type="string" table:style-name="ce3">
            <text:p>0023-ST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3/08/2024</text:p>
          </table:table-cell>
          <table:table-cell office:value-type="string" table:style-name="ce3">
            <text:p>23/08/2029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71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0 <text:s text:c="3"/>1706590,93|2024-11 <text:s text:c="3"/>1706590,93|2024-12 <text:s text:c="3"/>1706590,93|2025-01 <text:s text:c="3"/>1706590,93|2025-02 <text:s text:c="3"/>1817848,582025-03 <text:s text:c="3"/>2067707,52|2025-04 <text:s text:c="3"/>2000465,64|2025-05 <text:s text:c="3"/>2000465,64|2025-06 <text:s text:c="3"/>2525222,16|2025-07 <text:s text:c="3"/>2489870,75</text:p>
          </table:table-cell>
          <table:table-cell office:value-type="float" office:value="82818946.349999994" table:style-name="ce4">
            <text:p>R$ 82.818.946,35</text:p>
          </table:table-cell>
          <table:table-cell office:value-type="float" office:value="12118300.470000001" table:style-name="ce4">
            <text:p>R$ 12.118.300,47</text:p>
          </table:table-cell>
          <table:table-cell office:value-type="float" office:value="82818946.349999994" table:style-name="ce4">
            <text:p>R$ 82.818.946,35</text:p>
          </table:table-cell>
          <table:table-cell office:value-type="float" office:value="0" table:style-name="ce4">
            <text:p>-</text:p>
          </table:table-cell>
          <table:table-cell office:value-type="float" office:value="80329075.599999994" table:style-name="ce4">
            <text:p>R$ 80.329.075,60</text:p>
          </table:table-cell>
          <table:table-cell office:value-type="float" office:value="2798189.81" table:style-name="ce4">
            <text:p>R$ 2.798.189,81</text:p>
          </table:table-cell>
          <table:table-cell office:value-type="float" office:value="77530885.790000007" table:style-name="ce4">
            <text:p>R$ 77.530.885,79</text:p>
          </table:table-cell>
          <table:table-cell office:value-type="float" office:value="3071691.53" table:style-name="ce4">
            <text:p>R$ 3.071.691,53</text:p>
          </table:table-cell>
          <table:table-cell office:value-type="float" office:value="74459194.260000005" table:style-name="ce4">
            <text:p>R$ 74.459.194,26</text:p>
          </table:table-cell>
          <table:table-cell office:value-type="float" office:value="1614870.77" table:style-name="ce4">
            <text:p>R$ 1.614.870,77</text:p>
          </table:table-cell>
          <table:table-cell office:value-type="float" office:value="72844323.489999995" table:style-name="ce4">
            <text:p>R$ 72.844.323,49</text:p>
          </table:table-cell>
          <table:table-cell office:value-type="float" office:value="1422890.94" table:style-name="ce4">
            <text:p>R$ 1.422.890,94</text:p>
          </table:table-cell>
          <table:table-cell office:value-type="float" office:value="71421432.549999997" table:style-name="ce4">
            <text:p>R$ 71.421.432,55</text:p>
          </table:table-cell>
          <table:table-cell office:value-type="float" office:value="1829358.6" table:style-name="ce4">
            <text:p>R$ 1.829.358,60</text:p>
          </table:table-cell>
          <table:table-cell office:value-type="float" office:value="69592073.950000003" table:style-name="ce4">
            <text:p>R$ 69.592.073,95</text:p>
          </table:table-cell>
          <table:table-cell office:value-type="float" office:value="27654914.449999999" table:style-name="ce4">
            <text:p>R$ 27.654.914,45</text:p>
          </table:table-cell>
          <table:table-cell office:value-type="float" office:value="1592370.77" table:style-name="ce4">
            <text:p>R$ 1.592.370,77</text:p>
          </table:table-cell>
          <table:table-cell office:value-type="float" office:value="67999703.180000007" table:style-name="ce4">
            <text:p>R$ 67.999.703,18</text:p>
          </table:table-cell>
          <table:table-cell office:value-type="float" office:value="1614870.77" table:style-name="ce4">
            <text:p>R$ 1.614.870,77</text:p>
          </table:table-cell>
          <table:table-cell office:value-type="float" office:value="66384832.409999996" table:style-name="ce4">
            <text:p>R$ 66.384.832,41</text:p>
          </table:table-cell>
          <table:table-cell office:value-type="float" office:value="1592370.79" table:style-name="ce4">
            <text:p>R$ 1.592.370,79</text:p>
          </table:table-cell>
          <table:table-cell office:value-type="float" office:value="64792461.619999997" table:style-name="ce4">
            <text:p>R$ 64.792.461,62</text:p>
          </table:table-cell>
          <table:table-cell office:value-type="float" office:value="1641585.5" table:style-name="ce4">
            <text:p>R$ 1.641.585,50</text:p>
          </table:table-cell>
          <table:table-cell office:value-type="float" office:value="63150876.119999997" table:style-name="ce4">
            <text:p>R$ 63.150.876,12</text:p>
          </table:table-cell>
          <table:table-cell office:value-type="float" office:value="6441197.8300000001" table:formula="of:=[.AB44]+[.AD44]+[.AF44]+[.AH44]" table:style-name="ce5">
            <text:p>R$ 6.441.197,8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DSM SERVIÇOS E COMÉRCIO LTDA.-ME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8.244.608/0001-80</text:p>
          </table:table-cell>
          <table:table-cell office:value-type="string" table:style-name="ce3">
            <text:p>0066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2/10/2025</text:p>
          </table:table-cell>
          <table:table-cell office:value-type="string" table:style-name="ce3">
            <text:p>22/10/2026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0279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1362.82" table:style-name="ce4">
            <text:p>R$ 491.362,82</text:p>
          </table:table-cell>
          <table:table-cell office:value-type="float" office:value="0" table:style-name="ce4">
            <text:p>-</text:p>
          </table:table-cell>
          <table:table-cell office:value-type="float" office:value="491362.82" table:style-name="ce4">
            <text:p>R$ 491.362,82</text:p>
          </table:table-cell>
          <table:table-cell office:value-type="float" office:value="0" table:style-name="ce4">
            <text:p>-</text:p>
          </table:table-cell>
          <table:table-cell office:value-type="float" office:value="491362.82" table:style-name="ce4">
            <text:p>R$ 491.362,8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1362.82" table:style-name="ce4">
            <text:p>R$ 491.362,82</text:p>
          </table:table-cell>
          <table:table-cell office:value-type="float" office:value="0" table:style-name="ce4">
            <text:p>-</text:p>
          </table:table-cell>
          <table:table-cell office:value-type="float" office:value="491362.82" table:style-name="ce4">
            <text:p>R$ 491.362,82</text:p>
          </table:table-cell>
          <table:table-cell office:value-type="float" office:value="0" table:style-name="ce4">
            <text:p>-</text:p>
          </table:table-cell>
          <table:table-cell office:value-type="float" office:value="491362.82" table:style-name="ce4">
            <text:p>R$ 491.362,82</text:p>
          </table:table-cell>
          <table:table-cell office:value-type="float" office:value="106842.51" table:style-name="ce4">
            <text:p>R$ 106.842,51</text:p>
          </table:table-cell>
          <table:table-cell office:value-type="float" office:value="384520.31" table:style-name="ce4">
            <text:p>R$ 384.520,31</text:p>
          </table:table-cell>
          <table:table-cell office:value-type="float" office:value="106842.51" table:formula="of:=[.AB45]+[.AD45]+[.AF45]+[.AH45]" table:style-name="ce5">
            <text:p>R$ 106.842,51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DSM SERVIÇOS E COMÉRCIO LTDA.-ME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8.244.608/0001-80</text:p>
          </table:table-cell>
          <table:table-cell office:value-type="string" table:style-name="ce3">
            <text:p>0013-PS/2023/0023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20/08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686</text:p>
          </table:table-cell>
          <table:table-cell office:value-type="string" table:style-name="ce3">
            <text:p>DNJR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46]+[.AD46]+[.AF46]+[.AH4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DSM SERVIÇOS E COMÉRCIO LTDA.-ME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8.244.608/0001-80</text:p>
          </table:table-cell>
          <table:table-cell office:value-type="string" table:style-name="ce3">
            <text:p>0020-PS/2023/0045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8/03/2024</text:p>
          </table:table-cell>
          <table:table-cell office:value-type="string" table:style-name="ce3">
            <text:p>04/06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501</text:p>
          </table:table-cell>
          <table:table-cell office:value-type="string" table:style-name="ce3">
            <text:p>DNGO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47]+[.AD47]+[.AF47]+[.AH4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DUALBASE TECNOLOGIA ELETRÔNIC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0.780.600/0001-73</text:p>
          </table:table-cell>
          <table:table-cell office:value-type="string" table:style-name="ce3">
            <text:p>0005-PS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9/02/2024</text:p>
          </table:table-cell>
          <table:table-cell office:value-type="string" table:style-name="ce3">
            <text:p>09/02/2029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256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07 9294,84|2024-08 2418,56|2024-09 13329,43|2025-02 26352,58</text:p>
          </table:table-cell>
          <table:table-cell office:value-type="float" office:value="85899.59" table:style-name="ce4">
            <text:p>R$ 85.899,59</text:p>
          </table:table-cell>
          <table:table-cell office:value-type="float" office:value="26352.58" table:style-name="ce4">
            <text:p>R$ 26.352,58</text:p>
          </table:table-cell>
          <table:table-cell office:value-type="float" office:value="85899.59" table:style-name="ce4">
            <text:p>R$ 85.899,59</text:p>
          </table:table-cell>
          <table:table-cell office:value-type="float" office:value="0" table:style-name="ce4">
            <text:p>-</text:p>
          </table:table-cell>
          <table:table-cell office:value-type="float" office:value="85899.59" table:style-name="ce4">
            <text:p>R$ 85.899,59</text:p>
          </table:table-cell>
          <table:table-cell office:value-type="float" office:value="54762.73" table:style-name="ce4">
            <text:p>R$ 54.762,73</text:p>
          </table:table-cell>
          <table:table-cell office:value-type="float" office:value="31136.86" table:style-name="ce4">
            <text:p>R$ 31.136,86</text:p>
          </table:table-cell>
          <table:table-cell office:value-type="float" office:value="0" table:style-name="ce4">
            <text:p>-</text:p>
          </table:table-cell>
          <table:table-cell office:value-type="float" office:value="31136.86" table:style-name="ce4">
            <text:p>R$ 31.136,86</text:p>
          </table:table-cell>
          <table:table-cell office:value-type="float" office:value="0" table:style-name="ce4">
            <text:p>-</text:p>
          </table:table-cell>
          <table:table-cell office:value-type="float" office:value="31136.86" table:style-name="ce4">
            <text:p>R$ 31.136,86</text:p>
          </table:table-cell>
          <table:table-cell office:value-type="float" office:value="0" table:style-name="ce4">
            <text:p>-</text:p>
          </table:table-cell>
          <table:table-cell office:value-type="float" office:value="31136.86" table:style-name="ce4">
            <text:p>R$ 31.136,86</text:p>
          </table:table-cell>
          <table:table-cell office:value-type="float" office:value="0" table:style-name="ce4">
            <text:p>-</text:p>
          </table:table-cell>
          <table:table-cell office:value-type="float" office:value="31136.86" table:style-name="ce4">
            <text:p>R$ 31.136,86</text:p>
          </table:table-cell>
          <table:table-cell office:value-type="float" office:value="112231.3" table:style-name="ce4">
            <text:p>R$ 112.231,30</text:p>
          </table:table-cell>
          <table:table-cell office:value-type="float" office:value="31115.99" table:style-name="ce4">
            <text:p>R$ 31.115,99</text:p>
          </table:table-cell>
          <table:table-cell office:value-type="float" office:value="20.87" table:style-name="ce4">
            <text:p>R$ 20,87</text:p>
          </table:table-cell>
          <table:table-cell office:value-type="float" office:value="0" table:style-name="ce4">
            <text:p>-</text:p>
          </table:table-cell>
          <table:table-cell office:value-type="float" office:value="20.87" table:style-name="ce4">
            <text:p>R$ 20,87</text:p>
          </table:table-cell>
          <table:table-cell office:value-type="float" office:value="0" table:style-name="ce4">
            <text:p>-</text:p>
          </table:table-cell>
          <table:table-cell office:value-type="float" office:value="20.87" table:style-name="ce4">
            <text:p>R$ 20,87</text:p>
          </table:table-cell>
          <table:table-cell office:value-type="float" office:value="14175" table:style-name="ce4">
            <text:p>R$ 14.175,00</text:p>
          </table:table-cell>
          <table:table-cell office:value-type="float" office:value="-14154.13" table:style-name="ce4">
            <text:p>(R$ 14.154,13)</text:p>
          </table:table-cell>
          <table:table-cell office:value-type="float" office:value="45290.990000000005" table:formula="of:=[.AB48]+[.AD48]+[.AF48]+[.AH48]" table:style-name="ce5">
            <text:p>R$ 45.290,99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. TRIPODE INDÚSTRIA E COMÉRCIO DE MÓVEIS LTDA.<text:s/>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2.228.425/0001-95</text:p>
          </table:table-cell>
          <table:table-cell office:value-type="string" table:style-name="ce3">
            <text:p>0006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9/02/2025</text:p>
          </table:table-cell>
          <table:table-cell office:value-type="string" table:style-name="ce3">
            <text:p>19/08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/>
            <text:p>SEDE-ADM-2025/00034</text:p>
          </table:table-cell>
          <table:table-cell office:value-type="string" table:style-name="ce3">
            <text:p>DNAT/ DNGO/ DNPP/ DNBW/ DNPB/ DNTE/ DNIZ/ DNJU/ DNAR/ DNKG/ DNIL/ DNJP/ DNMS/ DNPL/ DNUF/ DNCJ/ DNCZ/ DNHT/ DNMQ/ DNSN/ DNMA/ DNTF/ DNIH/ DNPJ</text:p>
          </table:table-cell>
          <table:table-cell office:value-type="string" table:style-name="ce3">
            <text:p>0</text:p>
          </table:table-cell>
          <table:table-cell office:value-type="float" office:value="138037.06" table:style-name="ce4">
            <text:p>R$ 138.037,06</text:p>
          </table:table-cell>
          <table:table-cell office:value-type="float" office:value="0" table:style-name="ce4">
            <text:p>-</text:p>
          </table:table-cell>
          <table:table-cell office:value-type="float" office:value="138037.06" table:style-name="ce4">
            <text:p>R$ 138.037,06</text:p>
          </table:table-cell>
          <table:table-cell office:value-type="float" office:value="0" table:style-name="ce4">
            <text:p>-</text:p>
          </table:table-cell>
          <table:table-cell office:value-type="float" office:value="138037.06" table:style-name="ce4">
            <text:p>R$ 138.037,06</text:p>
          </table:table-cell>
          <table:table-cell office:value-type="float" office:value="0" table:style-name="ce4">
            <text:p>-</text:p>
          </table:table-cell>
          <table:table-cell office:value-type="float" office:value="138037.06" table:style-name="ce4">
            <text:p>R$ 138.037,06</text:p>
          </table:table-cell>
          <table:table-cell office:value-type="float" office:value="614.05999999999995" table:style-name="ce4">
            <text:p>R$ 614,06</text:p>
          </table:table-cell>
          <table:table-cell office:value-type="float" office:value="137423" table:style-name="ce4">
            <text:p>R$ 137.423,00</text:p>
          </table:table-cell>
          <table:table-cell office:value-type="float" office:value="34568.550000000003" table:style-name="ce4">
            <text:p>R$ 34.568,55</text:p>
          </table:table-cell>
          <table:table-cell office:value-type="float" office:value="102854.45" table:style-name="ce4">
            <text:p>R$ 102.854,45</text:p>
          </table:table-cell>
          <table:table-cell office:value-type="float" office:value="0" table:style-name="ce4">
            <text:p>-</text:p>
          </table:table-cell>
          <table:table-cell office:value-type="float" office:value="102854.45" table:style-name="ce4">
            <text:p>R$ 102.854,45</text:p>
          </table:table-cell>
          <table:table-cell office:value-type="float" office:value="0" table:style-name="ce4">
            <text:p>-</text:p>
          </table:table-cell>
          <table:table-cell office:value-type="float" office:value="102854.45" table:style-name="ce4">
            <text:p>R$ 102.854,45</text:p>
          </table:table-cell>
          <table:table-cell office:value-type="float" office:value="35182.61" table:style-name="ce4">
            <text:p>R$ 35.182,61</text:p>
          </table:table-cell>
          <table:table-cell office:value-type="float" office:value="0" table:style-name="ce4">
            <text:p>-</text:p>
          </table:table-cell>
          <table:table-cell office:value-type="float" office:value="102854.45" table:style-name="ce4">
            <text:p>R$ 102.854,45</text:p>
          </table:table-cell>
          <table:table-cell office:value-type="float" office:value="0" table:style-name="ce4">
            <text:p>-</text:p>
          </table:table-cell>
          <table:table-cell office:value-type="float" office:value="102854.45" table:style-name="ce4">
            <text:p>R$ 102.854,45</text:p>
          </table:table-cell>
          <table:table-cell office:value-type="float" office:value="0" table:style-name="ce4">
            <text:p>-</text:p>
          </table:table-cell>
          <table:table-cell office:value-type="float" office:value="102854.45" table:style-name="ce4">
            <text:p>R$ 102.854,45</text:p>
          </table:table-cell>
          <table:table-cell office:value-type="float" office:value="0" table:style-name="ce4">
            <text:p>-</text:p>
          </table:table-cell>
          <table:table-cell office:value-type="float" office:value="102854.45" table:style-name="ce4">
            <text:p>R$ 102.854,45</text:p>
          </table:table-cell>
          <table:table-cell office:value-type="float" office:value="0" table:formula="of:=[.AB49]+[.AD49]+[.AF49]+[.AH4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. TRIPODE INDÚSTRIA E COMÉRCIO DE MÓVEIS LTDA.<text:s/>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2.228.425/0001-95</text:p>
          </table:table-cell>
          <table:table-cell office:value-type="string" table:style-name="ce3">
            <text:p>0004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18/08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03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69317.58" table:style-name="ce4">
            <text:p>R$ 69.317,58</text:p>
          </table:table-cell>
          <table:table-cell office:value-type="float" office:value="0" table:style-name="ce4">
            <text:p>-</text:p>
          </table:table-cell>
          <table:table-cell office:value-type="float" office:value="69317.58" table:style-name="ce4">
            <text:p>R$ 69.317,58</text:p>
          </table:table-cell>
          <table:table-cell office:value-type="float" office:value="0" table:style-name="ce4">
            <text:p>-</text:p>
          </table:table-cell>
          <table:table-cell office:value-type="float" office:value="69317.58" table:style-name="ce4">
            <text:p>R$ 69.317,58</text:p>
          </table:table-cell>
          <table:table-cell office:value-type="float" office:value="0" table:style-name="ce4">
            <text:p>-</text:p>
          </table:table-cell>
          <table:table-cell office:value-type="float" office:value="69317.58" table:style-name="ce4">
            <text:p>R$ 69.317,58</text:p>
          </table:table-cell>
          <table:table-cell office:value-type="float" office:value="0" table:style-name="ce4">
            <text:p>-</text:p>
          </table:table-cell>
          <table:table-cell office:value-type="float" office:value="69317.58" table:style-name="ce4">
            <text:p>R$ 69.317,58</text:p>
          </table:table-cell>
          <table:table-cell office:value-type="float" office:value="43155.519999999997" table:style-name="ce4">
            <text:p>R$ 43.155,52</text:p>
          </table:table-cell>
          <table:table-cell office:value-type="float" office:value="26162.06" table:style-name="ce4">
            <text:p>R$ 26.162,06</text:p>
          </table:table-cell>
          <table:table-cell office:value-type="float" office:value="0" table:style-name="ce4">
            <text:p>-</text:p>
          </table:table-cell>
          <table:table-cell office:value-type="float" office:value="26162.06" table:style-name="ce4">
            <text:p>R$ 26.162,06</text:p>
          </table:table-cell>
          <table:table-cell office:value-type="float" office:value="0" table:style-name="ce4">
            <text:p>-</text:p>
          </table:table-cell>
          <table:table-cell office:value-type="float" office:value="26162.06" table:style-name="ce4">
            <text:p>R$ 26.162,06</text:p>
          </table:table-cell>
          <table:table-cell office:value-type="float" office:value="43155.519999999997" table:style-name="ce4">
            <text:p>R$ 43.155,52</text:p>
          </table:table-cell>
          <table:table-cell office:value-type="float" office:value="0" table:style-name="ce4">
            <text:p>-</text:p>
          </table:table-cell>
          <table:table-cell office:value-type="float" office:value="26162.06" table:style-name="ce4">
            <text:p>R$ 26.162,06</text:p>
          </table:table-cell>
          <table:table-cell office:value-type="float" office:value="0" table:style-name="ce4">
            <text:p>-</text:p>
          </table:table-cell>
          <table:table-cell office:value-type="float" office:value="26162.06" table:style-name="ce4">
            <text:p>R$ 26.162,06</text:p>
          </table:table-cell>
          <table:table-cell office:value-type="float" office:value="0" table:style-name="ce4">
            <text:p>-</text:p>
          </table:table-cell>
          <table:table-cell office:value-type="float" office:value="26162.06" table:style-name="ce4">
            <text:p>R$ 26.162,06</text:p>
          </table:table-cell>
          <table:table-cell office:value-type="float" office:value="5666.45" table:style-name="ce4">
            <text:p>R$ 5.666,45</text:p>
          </table:table-cell>
          <table:table-cell office:value-type="float" office:value="20495.61" table:style-name="ce4">
            <text:p>R$ 20.495,61</text:p>
          </table:table-cell>
          <table:table-cell office:value-type="float" office:value="5666.45" table:formula="of:=[.AB50]+[.AD50]+[.AF50]+[.AH50]" table:style-name="ce5">
            <text:p>R$ 5.666,4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LO ADMINISTRAÇÃO &amp; TERCEIRIZAÇÃO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8.312.139/0001-82</text:p>
          </table:table-cell>
          <table:table-cell office:value-type="string" table:style-name="ce3">
            <text:p>0038-SV/2023/0042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182</text:p>
          </table:table-cell>
          <table:table-cell office:value-type="string" table:style-name="ce3">
            <text:p>DNCJ</text:p>
          </table:table-cell>
          <table:table-cell office:value-type="string" table:style-name="ce3">
            <text:p>2023-10 <text:s text:c="3"/>5400|2023-11 <text:s text:c="3"/>18000|2023-12 <text:s text:c="3"/>18000|2024-01 <text:s text:c="3"/>18000|2024-02 <text:s text:c="3"/>18000|2024-03 <text:s text:c="3"/>18000|2024-04 <text:s text:c="3"/>18000|2024-05 <text:s text:c="3"/>18000|2024-06 <text:s text:c="3"/>18000|2024-07 <text:s text:c="3"/>18000|2024-08 <text:s text:c="3"/>18000|2024-09 <text:s text:c="3"/>18000|2024-10 <text:s text:c="3"/>180002024-11 <text:s text:c="3"/>29326,8|2024-12 <text:s text:c="3"/>19132,68|2025-01 <text:s text:c="3"/>19132,68|2025-02 <text:s text:c="3"/>19132,68|2025-03 <text:s text:c="3"/>19132,68|2025-04 <text:s text:c="3"/>19132,68|2025-05 <text:s text:c="3"/>19132,68|2025-06 <text:s text:c="3"/>19132,68|2025-07 <text:s text:c="3"/>19132,68</text:p>
          </table:table-cell>
          <table:table-cell office:value-type="float" office:value="185247.19" table:style-name="ce4">
            <text:p>R$ 185.247,19</text:p>
          </table:table-cell>
          <table:table-cell office:value-type="float" office:value="133928.76" table:style-name="ce4">
            <text:p>R$ 133.928,76</text:p>
          </table:table-cell>
          <table:table-cell office:value-type="float" office:value="185247.19" table:style-name="ce4">
            <text:p>R$ 185.247,19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166114.51" table:style-name="ce4">
            <text:p>R$ 166.114,51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146981.82999999999" table:style-name="ce4">
            <text:p>R$ 146.981,83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127849.15" table:style-name="ce4">
            <text:p>R$ 127.849,15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108716.47" table:style-name="ce4">
            <text:p>R$ 108.716,47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89583.79" table:style-name="ce4">
            <text:p>R$ 89.583,79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70451.11" table:style-name="ce4">
            <text:p>R$ 70.451,11</text:p>
          </table:table-cell>
          <table:table-cell office:value-type="float" office:value="306122.88" table:style-name="ce4">
            <text:p>R$ 306.122,88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51318.43" table:style-name="ce4">
            <text:p>R$ 51.318,43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32185.75" table:style-name="ce4">
            <text:p>R$ 32.185,75</text:p>
          </table:table-cell>
          <table:table-cell office:value-type="float" office:value="19132.68" table:style-name="ce4">
            <text:p>R$ 19.132,68</text:p>
          </table:table-cell>
          <table:table-cell office:value-type="float" office:value="13053.07" table:style-name="ce4">
            <text:p>R$ 13.053,07</text:p>
          </table:table-cell>
          <table:table-cell office:value-type="float" office:value="0" table:style-name="ce4">
            <text:p>-</text:p>
          </table:table-cell>
          <table:table-cell office:value-type="float" office:value="13053.07" table:style-name="ce4">
            <text:p>R$ 13.053,07</text:p>
          </table:table-cell>
          <table:table-cell office:value-type="float" office:value="57398.04" table:formula="of:=[.AB51]+[.AD51]+[.AF51]+[.AH51]" table:style-name="ce5">
            <text:p>R$ 57.398,0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MBRASG - EMPRESA BRASILEIRA DE SERVIÇOS GERA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1.248.111/0001-84</text:p>
          </table:table-cell>
          <table:table-cell office:value-type="string" table:style-name="ce3">
            <text:p>0033-SL/2023/0036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7/08/2023</text:p>
          </table:table-cell>
          <table:table-cell office:value-type="string" table:style-name="ce3">
            <text:p>17/08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0967</text:p>
          </table:table-cell>
          <table:table-cell office:value-type="string" table:style-name="ce3">
            <text:p>DNVT</text:p>
          </table:table-cell>
          <table:table-cell office:value-type="string" table:style-name="ce3">
            <text:p>2023-10 <text:s text:c="3"/>26393,57|2023-11 <text:s text:c="3"/>19312,37|2023-12 <text:s text:c="3"/>19312,37|2024-01 <text:s text:c="3"/>19312,37|2024-02 <text:s text:c="3"/>19312,37|2024-03 <text:s text:c="3"/>38624,74|2024-04 <text:s text:c="3"/>19312,37|2024-05 <text:s text:c="3"/>19312,37|2024-06 <text:s text:c="3"/>19312,37|2024-07 <text:s text:c="3"/>19312,37|2024-08 <text:s text:c="3"/>19312,37|2024-09 <text:s text:c="3"/>19312,37|2024-10 <text:s text:c="3"/>19312,37|2024-11 <text:s text:c="3"/>19312,37|2024-12 <text:s text:c="3"/>19312,372025-02 <text:s text:c="3"/>45220,8|2025-03 <text:s text:c="3"/>19784,67|2025-04 <text:s text:c="3"/>19784,67|2025-06 <text:s text:c="3"/>39569,34|2025-07 <text:s text:c="3"/>19784,67</text:p>
          </table:table-cell>
          <table:table-cell office:value-type="float" office:value="163169.82" table:style-name="ce4">
            <text:p>R$ 163.169,82</text:p>
          </table:table-cell>
          <table:table-cell office:value-type="float" office:value="144144.15" table:style-name="ce4">
            <text:p>R$ 144.144,15</text:p>
          </table:table-cell>
          <table:table-cell office:value-type="float" office:value="163169.82" table:style-name="ce4">
            <text:p>R$ 163.169,82</text:p>
          </table:table-cell>
          <table:table-cell office:value-type="float" office:value="19784.669999999998" table:style-name="ce4">
            <text:p>R$ 19.784,67</text:p>
          </table:table-cell>
          <table:table-cell office:value-type="float" office:value="143385.15" table:style-name="ce4">
            <text:p>R$ 143.385,15</text:p>
          </table:table-cell>
          <table:table-cell office:value-type="float" office:value="19784.669999999998" table:style-name="ce4">
            <text:p>R$ 19.784,67</text:p>
          </table:table-cell>
          <table:table-cell office:value-type="float" office:value="123600.48" table:style-name="ce4">
            <text:p>R$ 123.600,48</text:p>
          </table:table-cell>
          <table:table-cell office:value-type="float" office:value="19784.669999999998" table:style-name="ce4">
            <text:p>R$ 19.784,67</text:p>
          </table:table-cell>
          <table:table-cell office:value-type="float" office:value="103815.81" table:style-name="ce4">
            <text:p>R$ 103.815,81</text:p>
          </table:table-cell>
          <table:table-cell office:value-type="float" office:value="19784.669999999998" table:style-name="ce4">
            <text:p>R$ 19.784,67</text:p>
          </table:table-cell>
          <table:table-cell office:value-type="float" office:value="84031.14" table:style-name="ce4">
            <text:p>R$ 84.031,14</text:p>
          </table:table-cell>
          <table:table-cell office:value-type="float" office:value="19784.669999999998" table:style-name="ce4">
            <text:p>R$ 19.784,67</text:p>
          </table:table-cell>
          <table:table-cell office:value-type="float" office:value="64246.47" table:style-name="ce4">
            <text:p>R$ 64.246,47</text:p>
          </table:table-cell>
          <table:table-cell office:value-type="float" office:value="56922.879999999997" table:style-name="ce4">
            <text:p>R$ 56.922,88</text:p>
          </table:table-cell>
          <table:table-cell office:value-type="float" office:value="7323.59" table:style-name="ce4">
            <text:p>R$ 7.323,59</text:p>
          </table:table-cell>
          <table:table-cell office:value-type="float" office:value="341987.62" table:style-name="ce4">
            <text:p>R$ 341.987,62</text:p>
          </table:table-cell>
          <table:table-cell office:value-type="float" office:value="0" table:style-name="ce4">
            <text:p>-</text:p>
          </table:table-cell>
          <table:table-cell office:value-type="float" office:value="1262684" table:style-name="ce4">
            <text:p>R$ 1.262.684,00</text:p>
          </table:table-cell>
          <table:table-cell office:value-type="float" office:value="20998.62" table:style-name="ce4">
            <text:p>R$ 20.998,62</text:p>
          </table:table-cell>
          <table:table-cell office:value-type="float" office:value="1241685.3799999999" table:style-name="ce4">
            <text:p>R$ 1.241.685,38</text:p>
          </table:table-cell>
          <table:table-cell office:value-type="float" office:value="20998.62" table:style-name="ce4">
            <text:p>R$ 20.998,62</text:p>
          </table:table-cell>
          <table:table-cell office:value-type="float" office:value="1220686.76" table:style-name="ce4">
            <text:p>R$ 1.220.686,76</text:p>
          </table:table-cell>
          <table:table-cell office:value-type="float" office:value="20998.62" table:style-name="ce4">
            <text:p>R$ 20.998,62</text:p>
          </table:table-cell>
          <table:table-cell office:value-type="float" office:value="1199688.1399999999" table:style-name="ce4">
            <text:p>R$ 1.199.688,14</text:p>
          </table:table-cell>
          <table:table-cell office:value-type="float" office:value="62995.86" table:formula="of:=[.AB52]+[.AD52]+[.AF52]+[.AH52]" table:style-name="ce5">
            <text:p>R$ 62.995,8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NFA – COMÉRCIO E SERVIÇOS DE LIMPEZA E CONSERV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9.572.442/0001-00</text:p>
          </table:table-cell>
          <table:table-cell office:value-type="string" table:style-name="ce3">
            <text:p>0027-SL/2024/0020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9/09/2024</text:p>
          </table:table-cell>
          <table:table-cell office:value-type="string" table:style-name="ce3">
            <text:p>09/03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2142</text:p>
          </table:table-cell>
          <table:table-cell office:value-type="string" table:style-name="ce3">
            <text:p>DNPB</text:p>
          </table:table-cell>
          <table:table-cell office:value-type="string" table:style-name="ce3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float" office:value="98258.61" table:style-name="ce4">
            <text:p>R$ 98.258,61</text:p>
          </table:table-cell>
          <table:table-cell office:value-type="float" office:value="31264.1" table:style-name="ce4">
            <text:p>R$ 31.264,10</text:p>
          </table:table-cell>
          <table:table-cell office:value-type="float" office:value="98258.61" table:style-name="ce4">
            <text:p>R$ 98.258,61</text:p>
          </table:table-cell>
          <table:table-cell office:value-type="float" office:value="4466.3" table:style-name="ce4">
            <text:p>R$ 4.466,30</text:p>
          </table:table-cell>
          <table:table-cell office:value-type="float" office:value="93792.31" table:style-name="ce4">
            <text:p>R$ 93.792,31</text:p>
          </table:table-cell>
          <table:table-cell office:value-type="float" office:value="4051.65" table:style-name="ce4">
            <text:p>R$ 4.051,65</text:p>
          </table:table-cell>
          <table:table-cell office:value-type="float" office:value="89740.66" table:style-name="ce4">
            <text:p>R$ 89.740,66</text:p>
          </table:table-cell>
          <table:table-cell office:value-type="float" office:value="6141.18" table:style-name="ce4">
            <text:p>R$ 6.141,18</text:p>
          </table:table-cell>
          <table:table-cell office:value-type="float" office:value="83599.48" table:style-name="ce4">
            <text:p>R$ 83.599,48</text:p>
          </table:table-cell>
          <table:table-cell office:value-type="float" office:value="4675.66" table:style-name="ce4">
            <text:p>R$ 4.675,66</text:p>
          </table:table-cell>
          <table:table-cell office:value-type="float" office:value="78923.820000000007" table:style-name="ce4">
            <text:p>R$ 78.923,82</text:p>
          </table:table-cell>
          <table:table-cell office:value-type="float" office:value="0" table:style-name="ce4">
            <text:p>-</text:p>
          </table:table-cell>
          <table:table-cell office:value-type="float" office:value="78923.820000000007" table:style-name="ce4">
            <text:p>R$ 78.923,82</text:p>
          </table:table-cell>
          <table:table-cell office:value-type="float" office:value="4633.05" table:style-name="ce4">
            <text:p>R$ 4.633,05</text:p>
          </table:table-cell>
          <table:table-cell office:value-type="float" office:value="74290.77" table:style-name="ce4">
            <text:p>R$ 74.290,77</text:p>
          </table:table-cell>
          <table:table-cell office:value-type="float" office:value="73764.14" table:style-name="ce4">
            <text:p>R$ 73.764,14</text:p>
          </table:table-cell>
          <table:table-cell office:value-type="float" office:value="9266.1" table:style-name="ce4">
            <text:p>R$ 9.266,10</text:p>
          </table:table-cell>
          <table:table-cell office:value-type="float" office:value="65024.67" table:style-name="ce4">
            <text:p>R$ 65.024,67</text:p>
          </table:table-cell>
          <table:table-cell office:value-type="float" office:value="0" table:style-name="ce4">
            <text:p>-</text:p>
          </table:table-cell>
          <table:table-cell office:value-type="float" office:value="65024.67" table:style-name="ce4">
            <text:p>R$ 65.024,67</text:p>
          </table:table-cell>
          <table:table-cell office:value-type="float" office:value="9266.1" table:style-name="ce4">
            <text:p>R$ 9.266,10</text:p>
          </table:table-cell>
          <table:table-cell office:value-type="float" office:value="55758.57" table:style-name="ce4">
            <text:p>R$ 55.758,57</text:p>
          </table:table-cell>
          <table:table-cell office:value-type="float" office:value="4633.05" table:style-name="ce4">
            <text:p>R$ 4.633,05</text:p>
          </table:table-cell>
          <table:table-cell office:value-type="float" office:value="51125.52" table:style-name="ce4">
            <text:p>R$ 51.125,52</text:p>
          </table:table-cell>
          <table:table-cell office:value-type="float" office:value="23165.25" table:formula="of:=[.AB53]+[.AD53]+[.AF53]+[.AH53]" table:style-name="ce5">
            <text:p>R$ 23.165,2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NFA – COMÉRCIO E SERVIÇOS DE LIMPEZA E CONSERV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9.572.442/0001-00</text:p>
          </table:table-cell>
          <table:table-cell office:value-type="string" table:style-name="ce3">
            <text:p>0053-SL/2025/0029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1/09/2025</text:p>
          </table:table-cell>
          <table:table-cell office:value-type="string" table:style-name="ce3">
            <text:p>11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952</text:p>
          </table:table-cell>
          <table:table-cell office:value-type="string" table:style-name="ce3">
            <text:p>DNDN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28499.84000000003" table:style-name="ce4">
            <text:p>R$ 328.499,84</text:p>
          </table:table-cell>
          <table:table-cell office:value-type="float" office:value="4571.82" table:style-name="ce4">
            <text:p>R$ 4.571,82</text:p>
          </table:table-cell>
          <table:table-cell office:value-type="float" office:value="323928.02" table:style-name="ce4">
            <text:p>R$ 323.928,02</text:p>
          </table:table-cell>
          <table:table-cell office:value-type="float" office:value="10550.36" table:style-name="ce4">
            <text:p>R$ 10.550,36</text:p>
          </table:table-cell>
          <table:table-cell office:value-type="float" office:value="313377.65999999997" table:style-name="ce4">
            <text:p>R$ 313.377,66</text:p>
          </table:table-cell>
          <table:table-cell office:value-type="float" office:value="10550.36" table:style-name="ce4">
            <text:p>R$ 10.550,36</text:p>
          </table:table-cell>
          <table:table-cell office:value-type="float" office:value="302827.3" table:style-name="ce4">
            <text:p>R$ 302.827,30</text:p>
          </table:table-cell>
          <table:table-cell office:value-type="float" office:value="57323.62" table:style-name="ce4">
            <text:p>R$ 57.323,62</text:p>
          </table:table-cell>
          <table:table-cell office:value-type="float" office:value="10550.36" table:style-name="ce4">
            <text:p>R$ 10.550,36</text:p>
          </table:table-cell>
          <table:table-cell office:value-type="float" office:value="292276.94" table:style-name="ce4">
            <text:p>R$ 292.276,94</text:p>
          </table:table-cell>
          <table:table-cell office:value-type="float" office:value="10550.36" table:style-name="ce4">
            <text:p>R$ 10.550,36</text:p>
          </table:table-cell>
          <table:table-cell office:value-type="float" office:value="281726.58" table:style-name="ce4">
            <text:p>R$ 281.726,58</text:p>
          </table:table-cell>
          <table:table-cell office:value-type="float" office:value="10550.36" table:style-name="ce4">
            <text:p>R$ 10.550,36</text:p>
          </table:table-cell>
          <table:table-cell office:value-type="float" office:value="271176.21999999997" table:style-name="ce4">
            <text:p>R$ 271.176,22</text:p>
          </table:table-cell>
          <table:table-cell office:value-type="float" office:value="10550.36" table:style-name="ce4">
            <text:p>R$ 10.550,36</text:p>
          </table:table-cell>
          <table:table-cell office:value-type="float" office:value="260625.86" table:style-name="ce4">
            <text:p>R$ 260.625,86</text:p>
          </table:table-cell>
          <table:table-cell office:value-type="float" office:value="42201.440000000002" table:formula="of:=[.AB54]+[.AD54]+[.AF54]+[.AH54]" table:style-name="ce5">
            <text:p>R$ 42.201,4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NFA – COMÉRCIO E SERVIÇOS DE LIMPEZA E CONSERV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9.572.442/0001-00</text:p>
          </table:table-cell>
          <table:table-cell office:value-type="string" table:style-name="ce3">
            <text:p>0035-SL/2024/0003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8/11/2024</text:p>
          </table:table-cell>
          <table:table-cell office:value-type="string" table:style-name="ce3">
            <text:p>08/05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066</text:p>
          </table:table-cell>
          <table:table-cell office:value-type="string" table:style-name="ce3">
            <text:p>DNIL</text:p>
          </table:table-cell>
          <table:table-cell office:value-type="string" table:style-name="ce3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2024-12 <text:s text:c="3"/>3264,23|2025-02 <text:s text:c="3"/>9326,36|2025-04 <text:s text:c="3"/>4663,18</text:p>
          </table:table-cell>
          <table:table-cell office:value-type="float" office:value="136372.91" table:style-name="ce4">
            <text:p>R$ 136.372,91</text:p>
          </table:table-cell>
          <table:table-cell office:value-type="float" office:value="39863.599999999999" table:style-name="ce4">
            <text:p>R$ 39.863,60</text:p>
          </table:table-cell>
          <table:table-cell office:value-type="float" office:value="136372.91" table:style-name="ce4">
            <text:p>R$ 136.372,9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130678.11" table:style-name="ce4">
            <text:p>R$ 130.678,1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124983.31" table:style-name="ce4">
            <text:p>R$ 124.983,3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119288.51" table:style-name="ce4">
            <text:p>R$ 119.288,5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113593.71" table:style-name="ce4">
            <text:p>R$ 113.593,7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107898.91" table:style-name="ce4">
            <text:p>R$ 107.898,9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102204.11" table:style-name="ce4">
            <text:p>R$ 102.204,11</text:p>
          </table:table-cell>
          <table:table-cell office:value-type="float" office:value="96811.6" table:style-name="ce4">
            <text:p>R$ 96.811,60</text:p>
          </table:table-cell>
          <table:table-cell office:value-type="float" office:value="11389.6" table:style-name="ce4">
            <text:p>R$ 11.389,60</text:p>
          </table:table-cell>
          <table:table-cell office:value-type="float" office:value="90814.51" table:style-name="ce4">
            <text:p>R$ 90.814,5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85119.71" table:style-name="ce4">
            <text:p>R$ 85.119,7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79424.91" table:style-name="ce4">
            <text:p>R$ 79.424,91</text:p>
          </table:table-cell>
          <table:table-cell office:value-type="float" office:value="5694.8" table:style-name="ce4">
            <text:p>R$ 5.694,80</text:p>
          </table:table-cell>
          <table:table-cell office:value-type="float" office:value="73730.11" table:style-name="ce4">
            <text:p>R$ 73.730,11</text:p>
          </table:table-cell>
          <table:table-cell office:value-type="float" office:value="28474" table:formula="of:=[.AB55]+[.AD55]+[.AF55]+[.AH55]" table:style-name="ce5">
            <text:p>R$ 28.474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QUINIX DO BRASIL SOLUÇÕES DE TECNOLOGIA EM INFORMÁTIC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672.254/0001-44</text:p>
          </table:table-cell>
          <table:table-cell office:value-type="string" table:style-name="ce3">
            <text:p>0026-TI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0/08/2024</text:p>
          </table:table-cell>
          <table:table-cell office:value-type="string" table:style-name="ce3">
            <text:p>30/08/2029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<text:s/>SEDE-ADM-2024/0071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9300000" table:style-name="ce4">
            <text:p>R$ 9.300.000,00</text:p>
          </table:table-cell>
          <table:table-cell office:value-type="float" office:value="0" table:style-name="ce4">
            <text:p>-</text:p>
          </table:table-cell>
          <table:table-cell office:value-type="float" office:value="9300000" table:style-name="ce4">
            <text:p>R$ 9.300.000,00</text:p>
          </table:table-cell>
          <table:table-cell office:value-type="float" office:value="0" table:style-name="ce4">
            <text:p>-</text:p>
          </table:table-cell>
          <table:table-cell office:value-type="float" office:value="9300000" table:style-name="ce4">
            <text:p>R$ 9.300.000,00</text:p>
          </table:table-cell>
          <table:table-cell office:value-type="float" office:value="0" table:style-name="ce4">
            <text:p>-</text:p>
          </table:table-cell>
          <table:table-cell office:value-type="float" office:value="9300000" table:style-name="ce4">
            <text:p>R$ 9.300.000,00</text:p>
          </table:table-cell>
          <table:table-cell office:value-type="float" office:value="760617.5" table:style-name="ce4">
            <text:p>R$ 760.617,50</text:p>
          </table:table-cell>
          <table:table-cell office:value-type="float" office:value="8539382.5" table:style-name="ce4">
            <text:p>R$ 8.539.382,50</text:p>
          </table:table-cell>
          <table:table-cell office:value-type="float" office:value="154925.09" table:style-name="ce4">
            <text:p>R$ 154.925,09</text:p>
          </table:table-cell>
          <table:table-cell office:value-type="float" office:value="8384457.4100000001" table:style-name="ce4">
            <text:p>R$ 8.384.457,41</text:p>
          </table:table-cell>
          <table:table-cell office:value-type="float" office:value="154925.09" table:style-name="ce4">
            <text:p>R$ 154.925,09</text:p>
          </table:table-cell>
          <table:table-cell office:value-type="float" office:value="8229532.3200000003" table:style-name="ce4">
            <text:p>R$ 8.229.532,32</text:p>
          </table:table-cell>
          <table:table-cell office:value-type="float" office:value="154925.09" table:style-name="ce4">
            <text:p>R$ 154.925,09</text:p>
          </table:table-cell>
          <table:table-cell office:value-type="float" office:value="8074607.2300000004" table:style-name="ce4">
            <text:p>R$ 8.074.607,23</text:p>
          </table:table-cell>
          <table:table-cell office:value-type="float" office:value="1225392.77" table:style-name="ce4">
            <text:p>R$ 1.225.392,77</text:p>
          </table:table-cell>
          <table:table-cell office:value-type="float" office:value="0" table:style-name="ce4">
            <text:p>-</text:p>
          </table:table-cell>
          <table:table-cell office:value-type="float" office:value="8074607.2300000004" table:style-name="ce4">
            <text:p>R$ 8.074.607,23</text:p>
          </table:table-cell>
          <table:table-cell office:value-type="float" office:value="0" table:style-name="ce4">
            <text:p>-</text:p>
          </table:table-cell>
          <table:table-cell office:value-type="float" office:value="8074607.2300000004" table:style-name="ce4">
            <text:p>R$ 8.074.607,23</text:p>
          </table:table-cell>
          <table:table-cell office:value-type="float" office:value="0" table:style-name="ce4">
            <text:p>-</text:p>
          </table:table-cell>
          <table:table-cell office:value-type="float" office:value="8074607.2300000004" table:style-name="ce4">
            <text:p>R$ 8.074.607,23</text:p>
          </table:table-cell>
          <table:table-cell office:value-type="float" office:value="0" table:style-name="ce4">
            <text:p>-</text:p>
          </table:table-cell>
          <table:table-cell office:value-type="float" office:value="8074607.2300000004" table:style-name="ce4">
            <text:p>R$ 8.074.607,23</text:p>
          </table:table-cell>
          <table:table-cell office:value-type="float" office:value="0" table:formula="of:=[.AB56]+[.AD56]+[.AF56]+[.AH5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URO SERVICE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6.963.926/0001-12</text:p>
          </table:table-cell>
          <table:table-cell office:value-type="string" table:style-name="ce3">
            <text:p>0044-SV/2024/0022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06/01/2025</text:p>
          </table:table-cell>
          <table:table-cell office:value-type="string" table:style-name="ce3">
            <text:p>06/07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0731</text:p>
          </table:table-cell>
          <table:table-cell office:value-type="string" table:style-name="ce3">
            <text:p>DNCP</text:p>
          </table:table-cell>
          <table:table-cell office:value-type="string" table:style-name="ce3">
            <text:p>2025-02 <text:s text:c="3"/>16483,49|2025-03 <text:s text:c="3"/>16483,49|2025-05 <text:s text:c="3"/>32966,98|2025-06 <text:s text:c="3"/>16483,49|2025-07 <text:s text:c="3"/>16483,49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</text:p>
          </table:table-cell>
          <table:table-cell office:value-type="float" office:value="412087.29" table:style-name="ce4">
            <text:p>R$ 412.087,29</text:p>
          </table:table-cell>
          <table:table-cell office:value-type="float" office:value="98900.94" table:style-name="ce4">
            <text:p>R$ 98.900,94</text:p>
          </table:table-cell>
          <table:table-cell office:value-type="float" office:value="412087.29" table:style-name="ce4">
            <text:p>R$ 412.087,29</text:p>
          </table:table-cell>
          <table:table-cell office:value-type="float" office:value="16483.490000000002" table:style-name="ce4">
            <text:p>R$ 16.483,49</text:p>
          </table:table-cell>
          <table:table-cell office:value-type="float" office:value="395603.8" table:style-name="ce4">
            <text:p>R$ 395.603,80</text:p>
          </table:table-cell>
          <table:table-cell office:value-type="float" office:value="22084.959999999999" table:style-name="ce4">
            <text:p>R$ 22.084,96</text:p>
          </table:table-cell>
          <table:table-cell office:value-type="float" office:value="373518.84" table:style-name="ce4">
            <text:p>R$ 373.518,84</text:p>
          </table:table-cell>
          <table:table-cell office:value-type="float" office:value="17606.78" table:style-name="ce4">
            <text:p>R$ 17.606,78</text:p>
          </table:table-cell>
          <table:table-cell office:value-type="float" office:value="355912.06" table:style-name="ce4">
            <text:p>R$ 355.912,06</text:p>
          </table:table-cell>
          <table:table-cell office:value-type="float" office:value="0" table:style-name="ce4">
            <text:p>-</text:p>
          </table:table-cell>
          <table:table-cell office:value-type="float" office:value="355912.06" table:style-name="ce4">
            <text:p>R$ 355.912,06</text:p>
          </table:table-cell>
          <table:table-cell office:value-type="float" office:value="0" table:style-name="ce4">
            <text:p>-</text:p>
          </table:table-cell>
          <table:table-cell office:value-type="float" office:value="355912.06" table:style-name="ce4">
            <text:p>R$ 355.912,06</text:p>
          </table:table-cell>
          <table:table-cell office:value-type="float" office:value="69303.83" table:style-name="ce4">
            <text:p>R$ 69.303,83</text:p>
          </table:table-cell>
          <table:table-cell office:value-type="float" office:value="286608.23" table:style-name="ce4">
            <text:p>R$ 286.608,23</text:p>
          </table:table-cell>
          <table:table-cell office:value-type="float" office:value="276659.96000000002" table:style-name="ce4">
            <text:p>R$ 276.659,96</text:p>
          </table:table-cell>
          <table:table-cell office:value-type="float" office:value="0" table:style-name="ce4">
            <text:p>-</text:p>
          </table:table-cell>
          <table:table-cell office:value-type="float" office:value="286608.23" table:style-name="ce4">
            <text:p>R$ 286.608,23</text:p>
          </table:table-cell>
          <table:table-cell office:value-type="float" office:value="17588.46" table:style-name="ce4">
            <text:p>R$ 17.588,46</text:p>
          </table:table-cell>
          <table:table-cell office:value-type="float" office:value="269019.77" table:style-name="ce4">
            <text:p>R$ 269.019,77</text:p>
          </table:table-cell>
          <table:table-cell office:value-type="float" office:value="34691.5" table:style-name="ce4">
            <text:p>R$ 34.691,50</text:p>
          </table:table-cell>
          <table:table-cell office:value-type="float" office:value="234328.27" table:style-name="ce4">
            <text:p>R$ 234.328,27</text:p>
          </table:table-cell>
          <table:table-cell office:value-type="float" office:value="17350.330000000002" table:style-name="ce4">
            <text:p>R$ 17.350,33</text:p>
          </table:table-cell>
          <table:table-cell office:value-type="float" office:value="216977.94" table:style-name="ce4">
            <text:p>R$ 216.977,94</text:p>
          </table:table-cell>
          <table:table-cell office:value-type="float" office:value="69630.290000000008" table:formula="of:=[.AB57]+[.AD57]+[.AF57]+[.AH57]" table:style-name="ce5">
            <text:p>R$ 69.630,29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XCEL ELEVADORE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2.590.254/0001-32</text:p>
          </table:table-cell>
          <table:table-cell office:value-type="string" table:style-name="ce3">
            <text:p>0155-SM/2021/0062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20/10/2026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EDE-ADM-2022/00656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2025-07 <text:s text:c="3"/>49.300,00<text:s/></text:p>
          </table:table-cell>
          <table:table-cell office:value-type="float" office:value="176858.29" table:style-name="ce4">
            <text:p>R$ 176.858,29</text:p>
          </table:table-cell>
          <table:table-cell office:value-type="float" office:value="22856.75" table:style-name="ce4">
            <text:p>R$ 22.856,75</text:p>
          </table:table-cell>
          <table:table-cell office:value-type="float" office:value="176858.29" table:style-name="ce4">
            <text:p>R$ 176.858,29</text:p>
          </table:table-cell>
          <table:table-cell office:value-type="float" office:value="3265.25" table:style-name="ce4">
            <text:p>R$ 3.265,25</text:p>
          </table:table-cell>
          <table:table-cell office:value-type="float" office:value="173593.04" table:style-name="ce4">
            <text:p>R$ 173.593,04</text:p>
          </table:table-cell>
          <table:table-cell office:value-type="float" office:value="3265.25" table:style-name="ce4">
            <text:p>R$ 3.265,25</text:p>
          </table:table-cell>
          <table:table-cell office:value-type="float" office:value="170327.79" table:style-name="ce4">
            <text:p>R$ 170.327,79</text:p>
          </table:table-cell>
          <table:table-cell office:value-type="float" office:value="3700.8" table:style-name="ce4">
            <text:p>R$ 3.700,80</text:p>
          </table:table-cell>
          <table:table-cell office:value-type="float" office:value="166626.99" table:style-name="ce4">
            <text:p>R$ 166.626,99</text:p>
          </table:table-cell>
          <table:table-cell office:value-type="float" office:value="4480.8" table:style-name="ce4">
            <text:p>R$ 4.480,80</text:p>
          </table:table-cell>
          <table:table-cell office:value-type="float" office:value="162146.19" table:style-name="ce4">
            <text:p>R$ 162.146,19</text:p>
          </table:table-cell>
          <table:table-cell office:value-type="float" office:value="3265.25" table:style-name="ce4">
            <text:p>R$ 3.265,25</text:p>
          </table:table-cell>
          <table:table-cell office:value-type="float" office:value="158880.94" table:style-name="ce4">
            <text:p>R$ 158.880,94</text:p>
          </table:table-cell>
          <table:table-cell office:value-type="float" office:value="5931.87" table:style-name="ce4">
            <text:p>R$ 5.931,87</text:p>
          </table:table-cell>
          <table:table-cell office:value-type="float" office:value="152949.07" table:style-name="ce4">
            <text:p>R$ 152.949,07</text:p>
          </table:table-cell>
          <table:table-cell office:value-type="float" office:value="53296.47" table:style-name="ce4">
            <text:p>R$ 53.296,47</text:p>
          </table:table-cell>
          <table:table-cell office:value-type="float" office:value="0" table:style-name="ce4">
            <text:p>-</text:p>
          </table:table-cell>
          <table:table-cell office:value-type="float" office:value="152949.07" table:style-name="ce4">
            <text:p>R$ 152.949,07</text:p>
          </table:table-cell>
          <table:table-cell office:value-type="float" office:value="3265.25" table:style-name="ce4">
            <text:p>R$ 3.265,25</text:p>
          </table:table-cell>
          <table:table-cell office:value-type="float" office:value="149683.82" table:style-name="ce4">
            <text:p>R$ 149.683,82</text:p>
          </table:table-cell>
          <table:table-cell office:value-type="float" office:value="3265.25" table:style-name="ce4">
            <text:p>R$ 3.265,25</text:p>
          </table:table-cell>
          <table:table-cell office:value-type="float" office:value="146418.57" table:style-name="ce4">
            <text:p>R$ 146.418,57</text:p>
          </table:table-cell>
          <table:table-cell office:value-type="float" office:value="3265.25" table:style-name="ce4">
            <text:p>R$ 3.265,25</text:p>
          </table:table-cell>
          <table:table-cell office:value-type="float" office:value="143153.32" table:style-name="ce4">
            <text:p>R$ 143.153,32</text:p>
          </table:table-cell>
          <table:table-cell office:value-type="float" office:value="9795.75" table:formula="of:=[.AB58]+[.AD58]+[.AF58]+[.AH58]" table:style-name="ce5">
            <text:p>R$ 9.795,7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XTRAMED ADMINISTRAÇÃO E SERVIÇOS MÉDIC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1.747.987/0001-75</text:p>
          </table:table-cell>
          <table:table-cell office:value-type="string" table:style-name="ce3">
            <text:p>0011_DSAD_2024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15/07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16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59]+[.AD59]+[.AF59]+[.AH5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XTREME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14.139.773/0001-68</text:p>
          </table:table-cell>
          <table:table-cell office:value-type="string" table:style-name="ce3">
            <text:p>0004-TI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469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348310.05" table:style-name="ce4">
            <text:p>R$ 348.310,05</text:p>
          </table:table-cell>
          <table:table-cell office:value-type="float" office:value="206896.69" table:style-name="ce4">
            <text:p>R$ 206.896,69</text:p>
          </table:table-cell>
          <table:table-cell office:value-type="float" office:value="348310.05" table:style-name="ce4">
            <text:p>R$ 348.310,0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6896.69" table:style-name="ce4">
            <text:p>R$ 206.896,6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60]+[.AD60]+[.AF60]+[.AH6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F&amp;F DISTRIBUIDORA CORDEIR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4.965.792/0001-04</text:p>
          </table:table-cell>
          <table:table-cell office:value-type="string" table:style-name="ce3">
            <text:p>0005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11/08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03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7 <text:s text:c="3"/>49.300,00 2025-05 <text:s text:c="3"/>8615,45|2025-06 <text:s text:c="3"/>8615,45|2025-07 <text:s text:c="3"/>8615,4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9300" table:style-name="ce4">
            <text:p>R$ 49.300,00</text:p>
          </table:table-cell>
          <table:table-cell office:value-type="float" office:value="160770" table:style-name="ce4">
            <text:p>R$ 160.770,00</text:p>
          </table:table-cell>
          <table:table-cell office:value-type="float" office:value="49300" table:style-name="ce4">
            <text:p>R$ 49.300,00</text:p>
          </table:table-cell>
          <table:table-cell office:value-type="float" office:value="111470" table:style-name="ce4">
            <text:p>R$ 111.470,00</text:p>
          </table:table-cell>
          <table:table-cell office:value-type="float" office:value="55650" table:style-name="ce4">
            <text:p>R$ 55.650,00</text:p>
          </table:table-cell>
          <table:table-cell office:value-type="float" office:value="55820" table:style-name="ce4">
            <text:p>R$ 55.820,00</text:p>
          </table:table-cell>
          <table:table-cell office:value-type="float" office:value="0" table:style-name="ce4">
            <text:p>-</text:p>
          </table:table-cell>
          <table:table-cell office:value-type="float" office:value="55820" table:style-name="ce4">
            <text:p>R$ 55.820,00</text:p>
          </table:table-cell>
          <table:table-cell office:value-type="float" office:value="1350" table:style-name="ce4">
            <text:p>R$ 1.350,00</text:p>
          </table:table-cell>
          <table:table-cell office:value-type="float" office:value="54470" table:style-name="ce4">
            <text:p>R$ 54.470,00</text:p>
          </table:table-cell>
          <table:table-cell office:value-type="float" office:value="0" table:style-name="ce4">
            <text:p>-</text:p>
          </table:table-cell>
          <table:table-cell office:value-type="float" office:value="54470" table:style-name="ce4">
            <text:p>R$ 54.470,00</text:p>
          </table:table-cell>
          <table:table-cell office:value-type="float" office:value="162200" table:style-name="ce4">
            <text:p>R$ 162.200,00</text:p>
          </table:table-cell>
          <table:table-cell office:value-type="float" office:value="6600" table:style-name="ce4">
            <text:p>R$ 6.600,00</text:p>
          </table:table-cell>
          <table:table-cell office:value-type="float" office:value="47870" table:style-name="ce4">
            <text:p>R$ 47.870,00</text:p>
          </table:table-cell>
          <table:table-cell office:value-type="float" office:value="0" table:style-name="ce4">
            <text:p>-</text:p>
          </table:table-cell>
          <table:table-cell office:value-type="float" office:value="47870" table:style-name="ce4">
            <text:p>R$ 47.870,00</text:p>
          </table:table-cell>
          <table:table-cell office:value-type="float" office:value="0" table:style-name="ce4">
            <text:p>-</text:p>
          </table:table-cell>
          <table:table-cell office:value-type="float" office:value="47870" table:style-name="ce4">
            <text:p>R$ 47.870,00</text:p>
          </table:table-cell>
          <table:table-cell office:value-type="float" office:value="0" table:style-name="ce4">
            <text:p>-</text:p>
          </table:table-cell>
          <table:table-cell office:value-type="float" office:value="47870" table:style-name="ce4">
            <text:p>R$ 47.870,00</text:p>
          </table:table-cell>
          <table:table-cell office:value-type="float" office:value="6600" table:formula="of:=[.AB61]+[.AD61]+[.AF61]+[.AH61]" table:style-name="ce5">
            <text:p>R$ 6.6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FÊNIX ASSESSORIA &amp;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4.795.101/0001-57</text:p>
          </table:table-cell>
          <table:table-cell office:value-type="string" table:style-name="ce3">
            <text:p>0023-SL/2022/0033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30/10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317</text:p>
          </table:table-cell>
          <table:table-cell office:value-type="string" table:style-name="ce3">
            <text:p>DNPJ</text:p>
          </table:table-cell>
          <table:table-cell office:value-type="string" table:style-name="ce3">
            <text:p>0</text:p>
          </table:table-cell>
          <table:table-cell office:value-type="float" office:value="249576.35" table:style-name="ce4">
            <text:p>R$ 249.576,35</text:p>
          </table:table-cell>
          <table:table-cell office:value-type="float" office:value="60308.15" table:style-name="ce4">
            <text:p>R$ 60.308,15</text:p>
          </table:table-cell>
          <table:table-cell office:value-type="float" office:value="249576.35" table:style-name="ce4">
            <text:p>R$ 249.576,35</text:p>
          </table:table-cell>
          <table:table-cell office:value-type="float" office:value="8615.4500000000007" table:style-name="ce4">
            <text:p>R$ 8.615,45</text:p>
          </table:table-cell>
          <table:table-cell office:value-type="float" office:value="240960.9" table:style-name="ce4">
            <text:p>R$ 240.960,90</text:p>
          </table:table-cell>
          <table:table-cell office:value-type="float" office:value="8615.4500000000007" table:style-name="ce4">
            <text:p>R$ 8.615,45</text:p>
          </table:table-cell>
          <table:table-cell office:value-type="float" office:value="232345.45" table:style-name="ce4">
            <text:p>R$ 232.345,45</text:p>
          </table:table-cell>
          <table:table-cell office:value-type="float" office:value="9738.44" table:style-name="ce4">
            <text:p>R$ 9.738,44</text:p>
          </table:table-cell>
          <table:table-cell office:value-type="float" office:value="222607.01" table:style-name="ce4">
            <text:p>R$ 222.607,01</text:p>
          </table:table-cell>
          <table:table-cell office:value-type="float" office:value="8941.52" table:style-name="ce4">
            <text:p>R$ 8.941,52</text:p>
          </table:table-cell>
          <table:table-cell office:value-type="float" office:value="213665.49" table:style-name="ce4">
            <text:p>R$ 213.665,49</text:p>
          </table:table-cell>
          <table:table-cell office:value-type="float" office:value="8941.52" table:style-name="ce4">
            <text:p>R$ 8.941,52</text:p>
          </table:table-cell>
          <table:table-cell office:value-type="float" office:value="204723.97" table:style-name="ce4">
            <text:p>R$ 204.723,97</text:p>
          </table:table-cell>
          <table:table-cell office:value-type="float" office:value="8941.52" table:style-name="ce4">
            <text:p>R$ 8.941,52</text:p>
          </table:table-cell>
          <table:table-cell office:value-type="float" office:value="195782.45" table:style-name="ce4">
            <text:p>R$ 195.782,45</text:p>
          </table:table-cell>
          <table:table-cell office:value-type="float" office:value="143463.85999999999" table:style-name="ce4">
            <text:p>R$ 143.463,86</text:p>
          </table:table-cell>
          <table:table-cell office:value-type="float" office:value="9818.77" table:style-name="ce4">
            <text:p>R$ 9.818,77</text:p>
          </table:table-cell>
          <table:table-cell office:value-type="float" office:value="185963.68" table:style-name="ce4">
            <text:p>R$ 185.963,68</text:p>
          </table:table-cell>
          <table:table-cell office:value-type="float" office:value="9724.27" table:style-name="ce4">
            <text:p>R$ 9.724,27</text:p>
          </table:table-cell>
          <table:table-cell office:value-type="float" office:value="176239.41" table:style-name="ce4">
            <text:p>R$ 176.239,41</text:p>
          </table:table-cell>
          <table:table-cell office:value-type="float" office:value="9818.77" table:style-name="ce4">
            <text:p>R$ 9.818,77</text:p>
          </table:table-cell>
          <table:table-cell office:value-type="float" office:value="166420.64000000001" table:style-name="ce4">
            <text:p>R$ 166.420,64</text:p>
          </table:table-cell>
          <table:table-cell office:value-type="float" office:value="9818.77" table:style-name="ce4">
            <text:p>R$ 9.818,77</text:p>
          </table:table-cell>
          <table:table-cell office:value-type="float" office:value="156601.87" table:style-name="ce4">
            <text:p>R$ 156.601,87</text:p>
          </table:table-cell>
          <table:table-cell office:value-type="float" office:value="39180.58" table:formula="of:=[.AB62]+[.AD62]+[.AF62]+[.AH62]" table:style-name="ce5">
            <text:p>R$ 39.180,5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FERREIRA SERVIÇOS E MANUTENÇÃO LTDA. - Cadastrar Termo Aditivo de Prorrog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3.262.062/0001-20</text:p>
          </table:table-cell>
          <table:table-cell office:value-type="string" table:style-name="ce3">
            <text:p><text:s/>0036-SL/2023/0043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2/09/2023</text:p>
          </table:table-cell>
          <table:table-cell office:value-type="string" table:style-name="ce3">
            <text:p>12/09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242</text:p>
          </table:table-cell>
          <table:table-cell office:value-type="string" table:style-name="ce3">
            <text:p>DNUR</text:p>
          </table:table-cell>
          <table:table-cell office:value-type="string" table:style-name="ce3">
            <text:p>2023-11 <text:s text:c="3"/>9610,22|2023-12 <text:s text:c="3"/>19220,44|2024-02 <text:s text:c="3"/>9610,22|2024-03 <text:s text:c="3"/>9610,22|2024-04 <text:s text:c="3"/>9610,22|2024-05 <text:s text:c="3"/>9610,22|2024-06 <text:s text:c="3"/>9610,22|2024-07 <text:s text:c="3"/>9610,22|2024-08 <text:s text:c="3"/>9610,22|2024-09 <text:s text:c="3"/>9610,22|2024-10 <text:s text:c="3"/>9610,22|2024-11 <text:s text:c="3"/>9610,22|2024-12 <text:s text:c="3"/>9610,22|2025-01 <text:s text:c="3"/>9610,22|2025-02 <text:s text:c="3"/>8987,582025-03 <text:s text:c="3"/>9244,43|2025-04 <text:s text:c="3"/>9604,02|2025-05 <text:s text:c="3"/>9604,02|2025-06 <text:s text:c="3"/>19208,04|2025-07 <text:s text:c="3"/>9604,02|2025-08 <text:s text:c="3"/>9604,02</text:p>
          </table:table-cell>
          <table:table-cell office:value-type="float" office:value="86572.94" table:style-name="ce4">
            <text:p>R$ 86.572,94</text:p>
          </table:table-cell>
          <table:table-cell office:value-type="float" office:value="85466.35" table:style-name="ce4">
            <text:p>R$ 85.466,35</text:p>
          </table:table-cell>
          <table:table-cell office:value-type="float" office:value="86572.94" table:style-name="ce4">
            <text:p>R$ 86.572,94</text:p>
          </table:table-cell>
          <table:table-cell office:value-type="float" office:value="9604.02" table:style-name="ce4">
            <text:p>R$ 9.604,02</text:p>
          </table:table-cell>
          <table:table-cell office:value-type="float" office:value="76968.92" table:style-name="ce4">
            <text:p>R$ 76.968,92</text:p>
          </table:table-cell>
          <table:table-cell office:value-type="float" office:value="9604.02" table:style-name="ce4">
            <text:p>R$ 9.604,02</text:p>
          </table:table-cell>
          <table:table-cell office:value-type="float" office:value="292431.43" table:style-name="ce4">
            <text:p>R$ 292.431,43</text:p>
          </table:table-cell>
          <table:table-cell office:value-type="float" office:value="9604.02" table:style-name="ce4">
            <text:p>R$ 9.604,02</text:p>
          </table:table-cell>
          <table:table-cell office:value-type="float" office:value="282827.40999999997" table:style-name="ce4">
            <text:p>R$ 282.827,41</text:p>
          </table:table-cell>
          <table:table-cell office:value-type="float" office:value="9976.94" table:style-name="ce4">
            <text:p>R$ 9.976,94</text:p>
          </table:table-cell>
          <table:table-cell office:value-type="float" office:value="293811.68" table:style-name="ce4">
            <text:p>R$ 293.811,68</text:p>
          </table:table-cell>
          <table:table-cell office:value-type="float" office:value="13230.39" table:style-name="ce4">
            <text:p>R$ 13.230,39</text:p>
          </table:table-cell>
          <table:table-cell office:value-type="float" office:value="280581.28999999998" table:style-name="ce4">
            <text:p>R$ 280.581,29</text:p>
          </table:table-cell>
          <table:table-cell office:value-type="float" office:value="10149.39" table:style-name="ce4">
            <text:p>R$ 10.149,39</text:p>
          </table:table-cell>
          <table:table-cell office:value-type="float" office:value="270431.90000000002" table:style-name="ce4">
            <text:p>R$ 270.431,90</text:p>
          </table:table-cell>
          <table:table-cell office:value-type="float" office:value="177068.37" table:style-name="ce4">
            <text:p>R$ 177.068,37</text:p>
          </table:table-cell>
          <table:table-cell office:value-type="float" office:value="9811.08" table:style-name="ce4">
            <text:p>R$ 9.811,08</text:p>
          </table:table-cell>
          <table:table-cell office:value-type="float" office:value="260620.82" table:style-name="ce4">
            <text:p>R$ 260.620,82</text:p>
          </table:table-cell>
          <table:table-cell office:value-type="float" office:value="9811.08" table:style-name="ce4">
            <text:p>R$ 9.811,08</text:p>
          </table:table-cell>
          <table:table-cell office:value-type="float" office:value="250809.74" table:style-name="ce4">
            <text:p>R$ 250.809,74</text:p>
          </table:table-cell>
          <table:table-cell office:value-type="float" office:value="9811.08" table:style-name="ce4">
            <text:p>R$ 9.811,08</text:p>
          </table:table-cell>
          <table:table-cell office:value-type="float" office:value="240998.66" table:style-name="ce4">
            <text:p>R$ 240.998,66</text:p>
          </table:table-cell>
          <table:table-cell office:value-type="float" office:value="10149.39" table:style-name="ce4">
            <text:p>R$ 10.149,39</text:p>
          </table:table-cell>
          <table:table-cell office:value-type="float" office:value="230849.27" table:style-name="ce4">
            <text:p>R$ 230.849,27</text:p>
          </table:table-cell>
          <table:table-cell office:value-type="float" office:value="39582.629999999997" table:formula="of:=[.AB63]+[.AD63]+[.AF63]+[.AH63]" table:style-name="ce5">
            <text:p>R$ 39.582,6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FIBONACCI ENGENHARIA E SERVIÇ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1.315.711/0001-25</text:p>
          </table:table-cell>
          <table:table-cell office:value-type="string" table:style-name="ce3">
            <text:p>0209-SC/2020/003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1/10/2020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197</text:p>
          </table:table-cell>
          <table:table-cell office:value-type="string" table:style-name="ce3">
            <text:p>DNMQ</text:p>
          </table:table-cell>
          <table:table-cell office:value-type="string" table:style-name="ce3">
            <text:p>2023-07 <text:s text:c="3"/>4928,42|2023-08 <text:s text:c="3"/>4820,95|2023-09 <text:s text:c="3"/>4730,99|2023-10 <text:s text:c="3"/>4605,07|2023-11 <text:s text:c="3"/>5505,07|2023-12 <text:s text:c="3"/>4505,07|2024-01 <text:s text:c="3"/>4505,07|2024-02 <text:s text:c="3"/>4505,07|2024-03 <text:s text:c="3"/>4505,07|2024-04 <text:s text:c="3"/>4505,07|2024-05 <text:s text:c="3"/>4505,07|2024-06 <text:s text:c="3"/>5134,49|2024-07 <text:s text:c="3"/>4714,65|2024-08 <text:s text:c="3"/>4714,65|2024-09 <text:s text:c="3"/>4670,43|2024-10 <text:s text:c="3"/>4707,28|2024-11 <text:s text:c="3"/>4707,282024-12 <text:s text:c="3"/>4707,28|2025-01 <text:s text:c="3"/>4707,28|2025-02 <text:s text:c="3"/>4707,28|2025-03 <text:s text:c="3"/>4707,28|2025-04 <text:s text:c="3"/>4945,36|2025-05 <text:s text:c="3"/>4945,36|2025-06 <text:s text:c="3"/>4945,36|2025-07 <text:s text:c="3"/>4945,36</text:p>
          </table:table-cell>
          <table:table-cell office:value-type="float" office:value="64437.59" table:style-name="ce4">
            <text:p>R$ 64.437,59</text:p>
          </table:table-cell>
          <table:table-cell office:value-type="float" office:value="33903.279999999999" table:style-name="ce4">
            <text:p>R$ 33.903,28</text:p>
          </table:table-cell>
          <table:table-cell office:value-type="float" office:value="64437.59" table:style-name="ce4">
            <text:p>R$ 64.437,59</text:p>
          </table:table-cell>
          <table:table-cell office:value-type="float" office:value="4945.3599999999997" table:style-name="ce4">
            <text:p>R$ 4.945,36</text:p>
          </table:table-cell>
          <table:table-cell office:value-type="float" office:value="59492.23" table:style-name="ce4">
            <text:p>R$ 59.492,23</text:p>
          </table:table-cell>
          <table:table-cell office:value-type="float" office:value="4945.3500000000004" table:style-name="ce4">
            <text:p>R$ 4.945,35</text:p>
          </table:table-cell>
          <table:table-cell office:value-type="float" office:value="54546.879999999997" table:style-name="ce4">
            <text:p>R$ 54.546,88</text:p>
          </table:table-cell>
          <table:table-cell office:value-type="float" office:value="4945.3599999999997" table:style-name="ce4">
            <text:p>R$ 4.945,36</text:p>
          </table:table-cell>
          <table:table-cell office:value-type="float" office:value="49601.52" table:style-name="ce4">
            <text:p>R$ 49.601,52</text:p>
          </table:table-cell>
          <table:table-cell office:value-type="float" office:value="4945.3599999999997" table:style-name="ce4">
            <text:p>R$ 4.945,36</text:p>
          </table:table-cell>
          <table:table-cell office:value-type="float" office:value="44656.160000000003" table:style-name="ce4">
            <text:p>R$ 44.656,16</text:p>
          </table:table-cell>
          <table:table-cell office:value-type="float" office:value="0" table:style-name="ce4">
            <text:p>-</text:p>
          </table:table-cell>
          <table:table-cell office:value-type="float" office:value="44656.160000000003" table:style-name="ce4">
            <text:p>R$ 44.656,16</text:p>
          </table:table-cell>
          <table:table-cell office:value-type="float" office:value="0" table:style-name="ce4">
            <text:p>-</text:p>
          </table:table-cell>
          <table:table-cell office:value-type="float" office:value="44656.160000000003" table:style-name="ce4">
            <text:p>R$ 44.656,16</text:p>
          </table:table-cell>
          <table:table-cell office:value-type="float" office:value="53684.71" table:style-name="ce4">
            <text:p>R$ 53.684,7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64]+[.AD64]+[.AF64]+[.AH6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FIRMIANO SEGURANÇA PATRIMONIAL EIRELI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9.907.785/0001-09</text:p>
          </table:table-cell>
          <table:table-cell office:value-type="string" table:style-name="ce3">
            <text:p>0040-SV/2021/0195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15/07/2021</text:p>
          </table:table-cell>
          <table:table-cell office:value-type="string" table:style-name="ce3">
            <text:p>13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1/00088</text:p>
          </table:table-cell>
          <table:table-cell office:value-type="string" table:style-name="ce3">
            <text:p>DNME</text:p>
          </table:table-cell>
          <table:table-cell office:value-type="string" table:style-name="ce3">
            <text:p>2023-12 <text:s text:c="3"/>49257,69|2024-01 <text:s text:c="3"/>49257,69|2024-02 <text:s text:c="3"/>49257,69|2024-03 <text:s text:c="3"/>49257,69|2024-04 <text:s text:c="3"/>49257,69|2024-05 <text:s text:c="3"/>49257,69|2024-06 <text:s text:c="3"/>49257,69|2024-07 <text:s text:c="3"/>49257,69|2024-08 <text:s text:c="3"/>49257,69|2024-09 <text:s text:c="3"/>49257,692024-10 <text:s text:c="3"/>68069,29|2024-11 <text:s text:c="3"/>51138,85|2024-12 <text:s text:c="3"/>51138,85|2025-01 <text:s text:c="3"/>51138,85|2025-02 <text:s text:c="3"/>51138,85|2025-03 <text:s text:c="3"/>51138,85|2025-04 <text:s text:c="3"/>51138,85|2025-05 <text:s text:c="3"/>51138,85|2025-06 <text:s text:c="3"/>51138,85 2025-07 <text:s text:c="3"/>67.839,10<text:s/></text:p>
          </table:table-cell>
          <table:table-cell office:value-type="float" office:value="591351.51" table:style-name="ce4">
            <text:p>R$ 591.351,51</text:p>
          </table:table-cell>
          <table:table-cell office:value-type="float" office:value="374672.2" table:style-name="ce4">
            <text:p>R$ 374.672,20</text:p>
          </table:table-cell>
          <table:table-cell office:value-type="float" office:value="591351.51" table:style-name="ce4">
            <text:p>R$ 591.351,51</text:p>
          </table:table-cell>
          <table:table-cell office:value-type="float" office:value="51138.85" table:style-name="ce4">
            <text:p>R$ 51.138,85</text:p>
          </table:table-cell>
          <table:table-cell office:value-type="float" office:value="560654.13" table:style-name="ce4">
            <text:p>R$ 560.654,13</text:p>
          </table:table-cell>
          <table:table-cell office:value-type="float" office:value="67839.100000000006" table:style-name="ce4">
            <text:p>R$ 67.839,10</text:p>
          </table:table-cell>
          <table:table-cell office:value-type="float" office:value="492815.03" table:style-name="ce4">
            <text:p>R$ 492.815,03</text:p>
          </table:table-cell>
          <table:table-cell office:value-type="float" office:value="53524.6" table:style-name="ce4">
            <text:p>R$ 53.524,60</text:p>
          </table:table-cell>
          <table:table-cell office:value-type="float" office:value="439290.43" table:style-name="ce4">
            <text:p>R$ 439.290,43</text:p>
          </table:table-cell>
          <table:table-cell office:value-type="float" office:value="53524.6" table:style-name="ce4">
            <text:p>R$ 53.524,60</text:p>
          </table:table-cell>
          <table:table-cell office:value-type="float" office:value="385765.83" table:style-name="ce4">
            <text:p>R$ 385.765,83</text:p>
          </table:table-cell>
          <table:table-cell office:value-type="float" office:value="53524.6" table:style-name="ce4">
            <text:p>R$ 53.524,60</text:p>
          </table:table-cell>
          <table:table-cell office:value-type="float" office:value="332241.23" table:style-name="ce4">
            <text:p>R$ 332.241,23</text:p>
          </table:table-cell>
          <table:table-cell office:value-type="float" office:value="107049.2" table:style-name="ce4">
            <text:p>R$ 107.049,20</text:p>
          </table:table-cell>
          <table:table-cell office:value-type="float" office:value="225192.03" table:style-name="ce4">
            <text:p>R$ 225.192,03</text:p>
          </table:table-cell>
          <table:table-cell office:value-type="float" office:value="868322.35" table:style-name="ce4">
            <text:p>R$ 868.322,35</text:p>
          </table:table-cell>
          <table:table-cell office:value-type="float" office:value="0" table:style-name="ce4">
            <text:p>-</text:p>
          </table:table-cell>
          <table:table-cell office:value-type="float" office:value="225192.03" table:style-name="ce4">
            <text:p>R$ 225.192,03</text:p>
          </table:table-cell>
          <table:table-cell office:value-type="float" office:value="53524.6" table:style-name="ce4">
            <text:p>R$ 53.524,60</text:p>
          </table:table-cell>
          <table:table-cell office:value-type="float" office:value="171667.43" table:style-name="ce4">
            <text:p>R$ 171.667,43</text:p>
          </table:table-cell>
          <table:table-cell office:value-type="float" office:value="53524.6" table:style-name="ce4">
            <text:p>R$ 53.524,60</text:p>
          </table:table-cell>
          <table:table-cell office:value-type="float" office:value="118142.83" table:style-name="ce4">
            <text:p>R$ 118.142,83</text:p>
          </table:table-cell>
          <table:table-cell office:value-type="float" office:value="53524.6" table:style-name="ce4">
            <text:p>R$ 53.524,60</text:p>
          </table:table-cell>
          <table:table-cell office:value-type="float" office:value="64618.23" table:style-name="ce4">
            <text:p>R$ 64.618,23</text:p>
          </table:table-cell>
          <table:table-cell office:value-type="float" office:value="160573.79999999999" table:formula="of:=[.AB65]+[.AD65]+[.AF65]+[.AH65]" table:style-name="ce5">
            <text:p>R$ 160.573,8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GENESIS – GERAÇÃO DE NOVAS EMPRESAS DE SISTEMA E SERVIÇ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1.662.936/0001-65</text:p>
          </table:table-cell>
          <table:table-cell office:value-type="string" table:style-name="ce3">
            <text:p>0021-SV/2023/0035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30/06/2026</text:p>
          </table:table-cell>
          <table:table-cell office:value-type="string" table:style-name="ce3">
            <text:p>Vence em 60 dias</text:p>
          </table:table-cell>
          <table:table-cell office:value-type="string" table:style-name="ce3">
            <text:p>SEDE-ADM-2022/00998</text:p>
          </table:table-cell>
          <table:table-cell office:value-type="string" table:style-name="ce3">
            <text:p>DNBH</text:p>
          </table:table-cell>
          <table:table-cell office:value-type="string" table:style-name="ce3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float" office:value="65051.54" table:style-name="ce4">
            <text:p>R$ 65.051,54</text:p>
          </table:table-cell>
          <table:table-cell office:value-type="float" office:value="34159.160000000003" table:style-name="ce4">
            <text:p>R$ 34.159,16</text:p>
          </table:table-cell>
          <table:table-cell office:value-type="float" office:value="65051.54" table:style-name="ce4">
            <text:p>R$ 65.051,54</text:p>
          </table:table-cell>
          <table:table-cell office:value-type="float" office:value="4972.22" table:style-name="ce4">
            <text:p>R$ 4.972,22</text:p>
          </table:table-cell>
          <table:table-cell office:value-type="float" office:value="60079.32" table:style-name="ce4">
            <text:p>R$ 60.079,32</text:p>
          </table:table-cell>
          <table:table-cell office:value-type="float" office:value="4972.22" table:style-name="ce4">
            <text:p>R$ 4.972,22</text:p>
          </table:table-cell>
          <table:table-cell office:value-type="float" office:value="55107.1" table:style-name="ce4">
            <text:p>R$ 55.107,10</text:p>
          </table:table-cell>
          <table:table-cell office:value-type="float" office:value="4972.22" table:style-name="ce4">
            <text:p>R$ 4.972,22</text:p>
          </table:table-cell>
          <table:table-cell office:value-type="float" office:value="50134.879999999997" table:style-name="ce4">
            <text:p>R$ 50.134,88</text:p>
          </table:table-cell>
          <table:table-cell office:value-type="float" office:value="4972.22" table:style-name="ce4">
            <text:p>R$ 4.972,22</text:p>
          </table:table-cell>
          <table:table-cell office:value-type="float" office:value="45162.66" table:style-name="ce4">
            <text:p>R$ 45.162,66</text:p>
          </table:table-cell>
          <table:table-cell office:value-type="float" office:value="5000.8599999999997" table:style-name="ce4">
            <text:p>R$ 5.000,86</text:p>
          </table:table-cell>
          <table:table-cell office:value-type="float" office:value="40161.800000000003" table:style-name="ce4">
            <text:p>R$ 40.161,80</text:p>
          </table:table-cell>
          <table:table-cell office:value-type="float" office:value="5251.91" table:style-name="ce4">
            <text:p>R$ 5.251,91</text:p>
          </table:table-cell>
          <table:table-cell office:value-type="float" office:value="34909.89" table:style-name="ce4">
            <text:p>R$ 34.909,89</text:p>
          </table:table-cell>
          <table:table-cell office:value-type="float" office:value="79793.94" table:style-name="ce4">
            <text:p>R$ 79.793,94</text:p>
          </table:table-cell>
          <table:table-cell office:value-type="float" office:value="4989.3100000000004" table:style-name="ce4">
            <text:p>R$ 4.989,31</text:p>
          </table:table-cell>
          <table:table-cell office:value-type="float" office:value="29920.58" table:style-name="ce4">
            <text:p>R$ 29.920,58</text:p>
          </table:table-cell>
          <table:table-cell office:value-type="float" office:value="5251.91" table:style-name="ce4">
            <text:p>R$ 5.251,91</text:p>
          </table:table-cell>
          <table:table-cell office:value-type="float" office:value="24668.67" table:style-name="ce4">
            <text:p>R$ 24.668,67</text:p>
          </table:table-cell>
          <table:table-cell office:value-type="float" office:value="5251.91" table:style-name="ce4">
            <text:p>R$ 5.251,91</text:p>
          </table:table-cell>
          <table:table-cell office:value-type="float" office:value="19416.759999999998" table:style-name="ce4">
            <text:p>R$ 19.416,76</text:p>
          </table:table-cell>
          <table:table-cell office:value-type="float" office:value="5251.91" table:style-name="ce4">
            <text:p>R$ 5.251,91</text:p>
          </table:table-cell>
          <table:table-cell office:value-type="float" office:value="14164.85" table:style-name="ce4">
            <text:p>R$ 14.164,85</text:p>
          </table:table-cell>
          <table:table-cell office:value-type="float" office:value="20745.04" table:formula="of:=[.AB66]+[.AD66]+[.AF66]+[.AH66]" table:style-name="ce5">
            <text:p>R$ 20.745,0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GL OXIGEN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2.520.836/0001-04</text:p>
          </table:table-cell>
          <table:table-cell office:value-type="string" table:style-name="ce3">
            <text:p>0023-FM/2023/0046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1/07/2023</text:p>
          </table:table-cell>
          <table:table-cell office:value-type="string" table:style-name="ce3">
            <text:p>07/01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500</text:p>
          </table:table-cell>
          <table:table-cell office:value-type="string" table:style-name="ce3">
            <text:p>DNAT</text:p>
          </table:table-cell>
          <table:table-cell office:value-type="string" table:style-name="ce3">
            <text:p>2025-02 <text:s text:c="3"/>68000|2025-04 <text:s text:c="3"/>68000|2025-06 <text:s text:c="3"/>68000|2025-07 <text:s text:c="3"/>68000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</text:p>
          </table:table-cell>
          <table:table-cell office:value-type="float" office:value="680850" table:style-name="ce4">
            <text:p>R$ 680.850,00</text:p>
          </table:table-cell>
          <table:table-cell office:value-type="float" office:value="272000" table:style-name="ce4">
            <text:p>R$ 272.000,00</text:p>
          </table:table-cell>
          <table:table-cell office:value-type="float" office:value="680850" table:style-name="ce4">
            <text:p>R$ 680.850,00</text:p>
          </table:table-cell>
          <table:table-cell office:value-type="float" office:value="0" table:style-name="ce4">
            <text:p>-</text:p>
          </table:table-cell>
          <table:table-cell office:value-type="float" office:value="612850" table:style-name="ce4">
            <text:p>R$ 612.850,00</text:p>
          </table:table-cell>
          <table:table-cell office:value-type="float" office:value="68000" table:style-name="ce4">
            <text:p>R$ 68.000,00</text:p>
          </table:table-cell>
          <table:table-cell office:value-type="float" office:value="544850" table:style-name="ce4">
            <text:p>R$ 544.850,00</text:p>
          </table:table-cell>
          <table:table-cell office:value-type="float" office:value="68000" table:style-name="ce4">
            <text:p>R$ 68.000,00</text:p>
          </table:table-cell>
          <table:table-cell office:value-type="float" office:value="476850" table:style-name="ce4">
            <text:p>R$ 476.850,00</text:p>
          </table:table-cell>
          <table:table-cell office:value-type="float" office:value="68000" table:style-name="ce4">
            <text:p>R$ 68.000,00</text:p>
          </table:table-cell>
          <table:table-cell office:value-type="float" office:value="408850" table:style-name="ce4">
            <text:p>R$ 408.850,00</text:p>
          </table:table-cell>
          <table:table-cell office:value-type="float" office:value="68000" table:style-name="ce4">
            <text:p>R$ 68.000,00</text:p>
          </table:table-cell>
          <table:table-cell office:value-type="float" office:value="340850" table:style-name="ce4">
            <text:p>R$ 340.850,00</text:p>
          </table:table-cell>
          <table:table-cell office:value-type="float" office:value="74331.199999999997" table:style-name="ce4">
            <text:p>R$ 74.331,20</text:p>
          </table:table-cell>
          <table:table-cell office:value-type="float" office:value="266518.8" table:style-name="ce4">
            <text:p>R$ 266.518,80</text:p>
          </table:table-cell>
          <table:table-cell office:value-type="float" office:value="692662.4" table:style-name="ce4">
            <text:p>R$ 692.662,40</text:p>
          </table:table-cell>
          <table:table-cell office:value-type="float" office:value="0" table:style-name="ce4">
            <text:p>-</text:p>
          </table:table-cell>
          <table:table-cell office:value-type="float" office:value="266518.8" table:style-name="ce4">
            <text:p>R$ 266.518,80</text:p>
          </table:table-cell>
          <table:table-cell office:value-type="float" office:value="0" table:style-name="ce4">
            <text:p>-</text:p>
          </table:table-cell>
          <table:table-cell office:value-type="float" office:value="266518.8" table:style-name="ce4">
            <text:p>R$ 266.518,80</text:p>
          </table:table-cell>
          <table:table-cell office:value-type="float" office:value="74331.199999999997" table:style-name="ce4">
            <text:p>R$ 74.331,20</text:p>
          </table:table-cell>
          <table:table-cell office:value-type="float" office:value="192187.6" table:style-name="ce4">
            <text:p>R$ 192.187,60</text:p>
          </table:table-cell>
          <table:table-cell office:value-type="float" office:value="121460.8" table:style-name="ce4">
            <text:p>R$ 121.460,80</text:p>
          </table:table-cell>
          <table:table-cell office:value-type="float" office:value="70726.8" table:style-name="ce4">
            <text:p>R$ 70.726,80</text:p>
          </table:table-cell>
          <table:table-cell office:value-type="float" office:value="195792" table:formula="of:=[.AB67]+[.AD67]+[.AF67]+[.AH67]" table:style-name="ce5">
            <text:p>R$ 195.792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GLR CONSULTORIA EM SISTEMA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62.450.028/0001-88</text:p>
          </table:table-cell>
          <table:table-cell office:value-type="string" table:style-name="ce3">
            <text:p>0251-PS/2019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03/11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1/0000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2024-06 <text:s text:c="3"/>99629,3|2024-07 <text:s text:c="3"/>99480,14|2024-08 <text:s text:c="3"/>122267,97|2024-09 <text:s text:c="3"/>104641,43 2024-10 <text:s text:c="3"/>104719,1|2024-11 <text:s text:c="3"/>104045,96|2024-12 <text:s text:c="3"/>104356,64|2025-01 <text:s text:c="3"/>104173,54|2025-02 <text:s text:c="3"/>104123,63|2025-03 <text:s text:c="3"/>103968,29|2025-04 <text:s text:c="3"/>104020,07|2025-05 <text:s text:c="3"/>103864,73|2025-06 <text:s text:c="3"/>120384,33|2025-07 <text:s text:c="3"/>109579,37</text:p>
          </table:table-cell>
          <table:table-cell office:value-type="float" office:value="3185758.91" table:style-name="ce4">
            <text:p>R$ 3.185.758,91</text:p>
          </table:table-cell>
          <table:table-cell office:value-type="float" office:value="750113.96" table:style-name="ce4">
            <text:p>R$ 750.113,96</text:p>
          </table:table-cell>
          <table:table-cell office:value-type="float" office:value="3185758.91" table:style-name="ce4">
            <text:p>R$ 3.185.758,91</text:p>
          </table:table-cell>
          <table:table-cell office:value-type="float" office:value="120384.33" table:style-name="ce4">
            <text:p>R$ 120.384,33</text:p>
          </table:table-cell>
          <table:table-cell office:value-type="float" office:value="3076179.54" table:style-name="ce4">
            <text:p>R$ 3.076.179,54</text:p>
          </table:table-cell>
          <table:table-cell office:value-type="float" office:value="109579.37" table:style-name="ce4">
            <text:p>R$ 109.579,37</text:p>
          </table:table-cell>
          <table:table-cell office:value-type="float" office:value="2966600.17" table:style-name="ce4">
            <text:p>R$ 2.966.600,17</text:p>
          </table:table-cell>
          <table:table-cell office:value-type="float" office:value="109633.91" table:style-name="ce4">
            <text:p>R$ 109.633,91</text:p>
          </table:table-cell>
          <table:table-cell office:value-type="float" office:value="2856966.26" table:style-name="ce4">
            <text:p>R$ 2.856.966,26</text:p>
          </table:table-cell>
          <table:table-cell office:value-type="float" office:value="64938.38" table:style-name="ce4">
            <text:p>R$ 64.938,38</text:p>
          </table:table-cell>
          <table:table-cell office:value-type="float" office:value="2792027.88" table:style-name="ce4">
            <text:p>R$ 2.792.027,88</text:p>
          </table:table-cell>
          <table:table-cell office:value-type="float" office:value="0" table:style-name="ce4">
            <text:p>-</text:p>
          </table:table-cell>
          <table:table-cell office:value-type="float" office:value="2792027.88" table:style-name="ce4">
            <text:p>R$ 2.792.027,88</text:p>
          </table:table-cell>
          <table:table-cell office:value-type="float" office:value="153102.29" table:style-name="ce4">
            <text:p>R$ 153.102,29</text:p>
          </table:table-cell>
          <table:table-cell office:value-type="float" office:value="2638925.59" table:style-name="ce4">
            <text:p>R$ 2.638.925,59</text:p>
          </table:table-cell>
          <table:table-cell office:value-type="float" office:value="1427494.03" table:style-name="ce4">
            <text:p>R$ 1.427.494,03</text:p>
          </table:table-cell>
          <table:table-cell office:value-type="float" office:value="0" table:style-name="ce4">
            <text:p>-</text:p>
          </table:table-cell>
          <table:table-cell office:value-type="float" office:value="2638925.59" table:style-name="ce4">
            <text:p>R$ 2.638.925,59</text:p>
          </table:table-cell>
          <table:table-cell office:value-type="float" office:value="0" table:style-name="ce4">
            <text:p>-</text:p>
          </table:table-cell>
          <table:table-cell office:value-type="float" office:value="2638925.59" table:style-name="ce4">
            <text:p>R$ 2.638.925,59</text:p>
          </table:table-cell>
          <table:table-cell office:value-type="float" office:value="119741.79" table:style-name="ce4">
            <text:p>R$ 119.741,79</text:p>
          </table:table-cell>
          <table:table-cell office:value-type="float" office:value="2519183.7999999998" table:style-name="ce4">
            <text:p>R$ 2.519.183,80</text:p>
          </table:table-cell>
          <table:table-cell office:value-type="float" office:value="0" table:style-name="ce4">
            <text:p>-</text:p>
          </table:table-cell>
          <table:table-cell office:value-type="float" office:value="2519183.7999999998" table:style-name="ce4">
            <text:p>R$ 2.519.183,80</text:p>
          </table:table-cell>
          <table:table-cell office:value-type="float" office:value="119741.79" table:formula="of:=[.AB68]+[.AD68]+[.AF68]+[.AH68]" table:style-name="ce5">
            <text:p>R$ 119.741,79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GPBR PARTICIPAÇÕE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5.664.649/0001-84</text:p>
          </table:table-cell>
          <table:table-cell office:value-type="string" table:style-name="ce3">
            <text:p>0024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5/0040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834768" table:style-name="ce4">
            <text:p>R$ 834.768,00</text:p>
          </table:table-cell>
          <table:table-cell office:value-type="float" office:value="0" table:style-name="ce4">
            <text:p>-</text:p>
          </table:table-cell>
          <table:table-cell office:value-type="float" office:value="834768" table:style-name="ce4">
            <text:p>R$ 834.768,00</text:p>
          </table:table-cell>
          <table:table-cell office:value-type="float" office:value="69564" table:style-name="ce4">
            <text:p>R$ 69.564,00</text:p>
          </table:table-cell>
          <table:table-cell office:value-type="float" office:value="765204" table:style-name="ce4">
            <text:p>R$ 765.204,00</text:p>
          </table:table-cell>
          <table:table-cell office:value-type="float" office:value="56973" table:style-name="ce4">
            <text:p>R$ 56.973,00</text:p>
          </table:table-cell>
          <table:table-cell office:value-type="float" office:value="708231" table:style-name="ce4">
            <text:p>R$ 708.231,00</text:p>
          </table:table-cell>
          <table:table-cell office:value-type="float" office:value="63269" table:style-name="ce4">
            <text:p>R$ 63.269,00</text:p>
          </table:table-cell>
          <table:table-cell office:value-type="float" office:value="644962" table:style-name="ce4">
            <text:p>R$ 644.962,00</text:p>
          </table:table-cell>
          <table:table-cell office:value-type="float" office:value="0" table:style-name="ce4">
            <text:p>-</text:p>
          </table:table-cell>
          <table:table-cell office:value-type="float" office:value="644962" table:style-name="ce4">
            <text:p>R$ 644.962,00</text:p>
          </table:table-cell>
          <table:table-cell office:value-type="float" office:value="126538" table:style-name="ce4">
            <text:p>R$ 126.538,00</text:p>
          </table:table-cell>
          <table:table-cell office:value-type="float" office:value="518424" table:style-name="ce4">
            <text:p>R$ 518.424,00</text:p>
          </table:table-cell>
          <table:table-cell office:value-type="float" office:value="63269" table:style-name="ce4">
            <text:p>R$ 63.269,00</text:p>
          </table:table-cell>
          <table:table-cell office:value-type="float" office:value="455155" table:style-name="ce4">
            <text:p>R$ 455.155,00</text:p>
          </table:table-cell>
          <table:table-cell office:value-type="float" office:value="569420" table:style-name="ce4">
            <text:p>R$ 569.420,00</text:p>
          </table:table-cell>
          <table:table-cell office:value-type="float" office:value="63269" table:style-name="ce4">
            <text:p>R$ 63.269,00</text:p>
          </table:table-cell>
          <table:table-cell office:value-type="float" office:value="391886" table:style-name="ce4">
            <text:p>R$ 391.886,00</text:p>
          </table:table-cell>
          <table:table-cell office:value-type="float" office:value="63269" table:style-name="ce4">
            <text:p>R$ 63.269,00</text:p>
          </table:table-cell>
          <table:table-cell office:value-type="float" office:value="328617" table:style-name="ce4">
            <text:p>R$ 328.617,00</text:p>
          </table:table-cell>
          <table:table-cell office:value-type="float" office:value="63269" table:style-name="ce4">
            <text:p>R$ 63.269,00</text:p>
          </table:table-cell>
          <table:table-cell office:value-type="float" office:value="1669536" table:style-name="ce4">
            <text:p>R$ 1.669.536,00</text:p>
          </table:table-cell>
          <table:table-cell office:value-type="float" office:value="63269" table:style-name="ce4">
            <text:p>R$ 63.269,00</text:p>
          </table:table-cell>
          <table:table-cell office:value-type="float" office:value="1606267" table:style-name="ce4">
            <text:p>R$ 1.606.267,00</text:p>
          </table:table-cell>
          <table:table-cell office:value-type="float" office:value="253076" table:formula="of:=[.AB69]+[.AD69]+[.AF69]+[.AH69]" table:style-name="ce5">
            <text:p>R$ 253.076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AWK SERVIÇOS DE CONSERVAÇÃO E LIMPEZ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8.483.805/0001-52</text:p>
          </table:table-cell>
          <table:table-cell office:value-type="string" table:style-name="ce3">
            <text:p>0043-PS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30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63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3-12 <text:s text:c="3"/>23775,71|2024-01 <text:s text:c="3"/>23775,71|2024-02 <text:s text:c="3"/>23775,71|2024-03 <text:s text:c="3"/>47551,42|2024-05 <text:s text:c="3"/>23775,71|2024-06 <text:s text:c="3"/>23775,71|2024-07 <text:s text:c="3"/>23775,712024-08 <text:s text:c="3"/>23775,71|2024-09 <text:s text:c="3"/>30881,57|2024-10 <text:s text:c="3"/>49920,04|2024-11 <text:s text:c="3"/>24960,02|2025-01 <text:s text:c="3"/>49920,04|2025-02 <text:s text:c="3"/>36433,58 2025-03 <text:s text:c="3"/>92303,78|2025-05 <text:s text:c="3"/>57799,8|2025-06 <text:s text:c="3"/>24564,92|2025-07 <text:s text:c="3"/>23119,92|2025-08 <text:s text:c="3"/>24564,92</text:p>
          </table:table-cell>
          <table:table-cell office:value-type="float" office:value="280355.7" table:style-name="ce4">
            <text:p>R$ 280.355,70</text:p>
          </table:table-cell>
          <table:table-cell office:value-type="float" office:value="308706.96000000002" table:style-name="ce4">
            <text:p>R$ 308.706,96</text:p>
          </table:table-cell>
          <table:table-cell office:value-type="float" office:value="280355.7" table:style-name="ce4">
            <text:p>R$ 280.355,70</text:p>
          </table:table-cell>
          <table:table-cell office:value-type="float" office:value="47684.84" table:style-name="ce4">
            <text:p>R$ 47.684,84</text:p>
          </table:table-cell>
          <table:table-cell office:value-type="float" office:value="257235.78" table:style-name="ce4">
            <text:p>R$ 257.235,78</text:p>
          </table:table-cell>
          <table:table-cell office:value-type="float" office:value="24564.92" table:style-name="ce4">
            <text:p>R$ 24.564,92</text:p>
          </table:table-cell>
          <table:table-cell office:value-type="float" office:value="232670.86" table:style-name="ce4">
            <text:p>R$ 232.670,86</text:p>
          </table:table-cell>
          <table:table-cell office:value-type="float" office:value="0" table:style-name="ce4">
            <text:p>-</text:p>
          </table:table-cell>
          <table:table-cell office:value-type="float" office:value="232670.86" table:style-name="ce4">
            <text:p>R$ 232.670,86</text:p>
          </table:table-cell>
          <table:table-cell office:value-type="float" office:value="0" table:style-name="ce4">
            <text:p>-</text:p>
          </table:table-cell>
          <table:table-cell office:value-type="float" office:value="232670.86" table:style-name="ce4">
            <text:p>R$ 232.670,86</text:p>
          </table:table-cell>
          <table:table-cell office:value-type="float" office:value="0" table:style-name="ce4">
            <text:p>-</text:p>
          </table:table-cell>
          <table:table-cell office:value-type="float" office:value="232670.86" table:style-name="ce4">
            <text:p>R$ 232.670,86</text:p>
          </table:table-cell>
          <table:table-cell office:value-type="float" office:value="19057.650000000001" table:style-name="ce4">
            <text:p>R$ 19.057,65</text:p>
          </table:table-cell>
          <table:table-cell office:value-type="float" office:value="213613.21" table:style-name="ce4">
            <text:p>R$ 213.613,21</text:p>
          </table:table-cell>
          <table:table-cell office:value-type="float" office:value="400014.37" table:style-name="ce4">
            <text:p>R$ 400.014,3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70]+[.AD70]+[.AF70]+[.AH7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IGICLEAN III TECNOLOGIA E LIMPEZA EIRELI Cadastrar termo aditiv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5.128.718/0001-99</text:p>
          </table:table-cell>
          <table:table-cell office:value-type="string" table:style-name="ce3">
            <text:p>0021-SL/2025/0049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0750</text:p>
          </table:table-cell>
          <table:table-cell office:value-type="string" table:style-name="ce3">
            <text:p>DNAR</text:p>
          </table:table-cell>
          <table:table-cell office:value-type="string" table:style-name="ce3">
            <text:p>2025-05 <text:s text:c="3"/>23135,28|2025-06 <text:s text:c="3"/>7711,76|2025-07 <text:s text:c="3"/>7711,762024-12 <text:s text:c="3"/>19271,32|2025-02 <text:s text:c="3"/>183952</text:p>
          </table:table-cell>
          <table:table-cell office:value-type="float" office:value="61311.4" table:style-name="ce4">
            <text:p>R$ 61.311,40</text:p>
          </table:table-cell>
          <table:table-cell office:value-type="float" office:value="38558.800000000003" table:style-name="ce4">
            <text:p>R$ 38.558,80</text:p>
          </table:table-cell>
          <table:table-cell office:value-type="float" office:value="61311.4" table:style-name="ce4">
            <text:p>R$ 61.311,40</text:p>
          </table:table-cell>
          <table:table-cell office:value-type="float" office:value="7711.76" table:style-name="ce4">
            <text:p>R$ 7.711,76</text:p>
          </table:table-cell>
          <table:table-cell office:value-type="float" office:value="53599.64" table:style-name="ce4">
            <text:p>R$ 53.599,64</text:p>
          </table:table-cell>
          <table:table-cell office:value-type="float" office:value="7711.76" table:style-name="ce4">
            <text:p>R$ 7.711,76</text:p>
          </table:table-cell>
          <table:table-cell office:value-type="float" office:value="45887.88" table:style-name="ce4">
            <text:p>R$ 45.887,88</text:p>
          </table:table-cell>
          <table:table-cell office:value-type="float" office:value="7711.76" table:style-name="ce4">
            <text:p>R$ 7.711,76</text:p>
          </table:table-cell>
          <table:table-cell office:value-type="float" office:value="38176.120000000003" table:style-name="ce4">
            <text:p>R$ 38.176,12</text:p>
          </table:table-cell>
          <table:table-cell office:value-type="float" office:value="7711.76" table:style-name="ce4">
            <text:p>R$ 7.711,76</text:p>
          </table:table-cell>
          <table:table-cell office:value-type="float" office:value="30464.36" table:style-name="ce4">
            <text:p>R$ 30.464,36</text:p>
          </table:table-cell>
          <table:table-cell office:value-type="float" office:value="7711.76" table:style-name="ce4">
            <text:p>R$ 7.711,76</text:p>
          </table:table-cell>
          <table:table-cell office:value-type="float" office:value="22752.6" table:style-name="ce4">
            <text:p>R$ 22.752,60</text:p>
          </table:table-cell>
          <table:table-cell office:value-type="float" office:value="15423.52" table:style-name="ce4">
            <text:p>R$ 15.423,52</text:p>
          </table:table-cell>
          <table:table-cell office:value-type="float" office:value="7329.08" table:style-name="ce4">
            <text:p>R$ 7.329,08</text:p>
          </table:table-cell>
          <table:table-cell office:value-type="float" office:value="108806.86" table:style-name="ce4">
            <text:p>R$ 108.806,86</text:p>
          </table:table-cell>
          <table:table-cell office:value-type="float" office:value="0" table:style-name="ce4">
            <text:p>-</text:p>
          </table:table-cell>
          <table:table-cell office:value-type="float" office:value="7329.08" table:style-name="ce4">
            <text:p>R$ 7.329,08</text:p>
          </table:table-cell>
          <table:table-cell office:value-type="float" office:value="7711.76" table:style-name="ce4">
            <text:p>R$ 7.711,76</text:p>
          </table:table-cell>
          <table:table-cell office:value-type="float" office:value="-382.68" table:style-name="ce4">
            <text:p>(R$ 382,68)</text:p>
          </table:table-cell>
          <table:table-cell office:value-type="float" office:value="8553.98" table:style-name="ce4">
            <text:p>R$ 8.553,98</text:p>
          </table:table-cell>
          <table:table-cell office:value-type="float" office:value="92158.44" table:style-name="ce4">
            <text:p>R$ 92.158,44</text:p>
          </table:table-cell>
          <table:table-cell office:value-type="float" office:value="8553.98" table:style-name="ce4">
            <text:p>R$ 8.553,98</text:p>
          </table:table-cell>
          <table:table-cell office:value-type="float" office:value="83604.460000000006" table:style-name="ce4">
            <text:p>R$ 83.604,46</text:p>
          </table:table-cell>
          <table:table-cell office:value-type="float" office:value="24819.72" table:formula="of:=[.AB71]+[.AD71]+[.AF71]+[.AH71]" table:style-name="ce5">
            <text:p>R$ 24.819,7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16-FM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9/05/2023</text:p>
          </table:table-cell>
          <table:table-cell office:value-type="string" table:style-name="ce3">
            <text:p>09/05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320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72]+[.AD72]+[.AF72]+[.AH7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22-FM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7/06/2023</text:p>
          </table:table-cell>
          <table:table-cell office:value-type="string" table:style-name="ce3">
            <text:p>26/06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309</text:p>
          </table:table-cell>
          <table:table-cell office:value-type="string" table:style-name="ce3">
            <text:p>DNVT/ DNUL/ DNLO/ DNAT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73]+[.AD73]+[.AF73]+[.AH7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31-FM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8/08/2023</text:p>
          </table:table-cell>
          <table:table-cell office:value-type="string" table:style-name="ce3">
            <text:p>18/08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99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74]+[.AD74]+[.AF74]+[.AH7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19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4/07/2024</text:p>
          </table:table-cell>
          <table:table-cell office:value-type="string" table:style-name="ce3">
            <text:p>24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695.01</text:p>
          </table:table-cell>
          <table:table-cell office:value-type="string" table:style-name="ce3">
            <text:p>DNKP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0" table:style-name="ce4">
            <text:p>-</text:p>
          </table:table-cell>
          <table:table-cell office:value-type="float" office:value="3336327.55" table:style-name="ce4">
            <text:p>R$ 3.336.327,5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99744.5899999999" table:style-name="ce4">
            <text:p>R$ 5.499.744,59</text:p>
          </table:table-cell>
          <table:table-cell office:value-type="float" office:value="0" table:style-name="ce4">
            <text:p>-</text:p>
          </table:table-cell>
          <table:table-cell office:value-type="float" office:value="5499744.5899999999" table:style-name="ce4">
            <text:p>R$ 5.499.744,59</text:p>
          </table:table-cell>
          <table:table-cell office:value-type="float" office:value="0" table:style-name="ce4">
            <text:p>-</text:p>
          </table:table-cell>
          <table:table-cell office:value-type="float" office:value="5499744.5899999999" table:style-name="ce4">
            <text:p>R$ 5.499.744,59</text:p>
          </table:table-cell>
          <table:table-cell office:value-type="float" office:value="0" table:style-name="ce4">
            <text:p>-</text:p>
          </table:table-cell>
          <table:table-cell office:value-type="float" office:value="5499744.5899999999" table:style-name="ce4">
            <text:p>R$ 5.499.744,59</text:p>
          </table:table-cell>
          <table:table-cell office:value-type="float" office:value="0" table:style-name="ce4">
            <text:p>-</text:p>
          </table:table-cell>
          <table:table-cell office:value-type="float" office:value="5499744.5899999999" table:style-name="ce4">
            <text:p>R$ 5.499.744,59</text:p>
          </table:table-cell>
          <table:table-cell office:value-type="float" office:value="0" table:style-name="ce4">
            <text:p>-</text:p>
          </table:table-cell>
          <table:table-cell office:value-type="float" office:value="5499744.5899999999" table:style-name="ce4">
            <text:p>R$ 5.499.744,59</text:p>
          </table:table-cell>
          <table:table-cell office:value-type="float" office:value="5269944.87" table:style-name="ce4">
            <text:p>R$ 5.269.944,87</text:p>
          </table:table-cell>
          <table:table-cell office:value-type="float" office:value="0" table:style-name="ce4">
            <text:p>-</text:p>
          </table:table-cell>
          <table:table-cell office:value-type="float" office:value="5499744.5899999999" table:style-name="ce4">
            <text:p>R$ 5.499.744,59</text:p>
          </table:table-cell>
          <table:table-cell office:value-type="float" office:value="0" table:style-name="ce4">
            <text:p>-</text:p>
          </table:table-cell>
          <table:table-cell office:value-type="float" office:value="5499744.5899999999" table:style-name="ce4">
            <text:p>R$ 5.499.744,59</text:p>
          </table:table-cell>
          <table:table-cell office:value-type="float" office:value="1933617.32" table:style-name="ce4">
            <text:p>R$ 1.933.617,32</text:p>
          </table:table-cell>
          <table:table-cell office:value-type="float" office:value="3566127.27" table:style-name="ce4">
            <text:p>R$ 3.566.127,27</text:p>
          </table:table-cell>
          <table:table-cell office:value-type="float" office:value="0" table:style-name="ce4">
            <text:p>-</text:p>
          </table:table-cell>
          <table:table-cell office:value-type="float" office:value="3566127.27" table:style-name="ce4">
            <text:p>R$ 3.566.127,27</text:p>
          </table:table-cell>
          <table:table-cell office:value-type="float" office:value="1933617.32" table:formula="of:=[.AB75]+[.AD75]+[.AF75]+[.AH75]" table:style-name="ce5">
            <text:p>R$ 1.933.617,3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20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4/07/2024</text:p>
          </table:table-cell>
          <table:table-cell office:value-type="string" table:style-name="ce3">
            <text:p>24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695.02</text:p>
          </table:table-cell>
          <table:table-cell office:value-type="string" table:style-name="ce3">
            <text:p>DNUR, DNGO, DNMQ, DNJR, DNME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-3413477.79" table:style-name="ce4">
            <text:p>(R$ 3.413.477,79)</text:p>
          </table:table-cell>
          <table:table-cell office:value-type="float" office:value="3539054.64" table:style-name="ce4">
            <text:p>R$ 3.539.054,64</text:p>
          </table:table-cell>
          <table:table-cell office:value-type="float" office:value="-3413477.79" table:style-name="ce4">
            <text:p>(R$ 3.413.477,79)</text:p>
          </table:table-cell>
          <table:table-cell office:value-type="float" office:value="0" table:style-name="ce4">
            <text:p>-</text:p>
          </table:table-cell>
          <table:table-cell office:value-type="float" office:value="-3413477.79" table:style-name="ce4">
            <text:p>(R$ 3.413.477,79)</text:p>
          </table:table-cell>
          <table:table-cell office:value-type="float" office:value="0" table:style-name="ce4">
            <text:p>-</text:p>
          </table:table-cell>
          <table:table-cell office:value-type="float" office:value="-3413477.79" table:style-name="ce4">
            <text:p>(R$ 3.413.477,79)</text:p>
          </table:table-cell>
          <table:table-cell office:value-type="float" office:value="0" table:style-name="ce4">
            <text:p>-</text:p>
          </table:table-cell>
          <table:table-cell office:value-type="float" office:value="-3413477.79" table:style-name="ce4">
            <text:p>(R$ 3.413.477,79)</text:p>
          </table:table-cell>
          <table:table-cell office:value-type="float" office:value="0" table:style-name="ce4">
            <text:p>-</text:p>
          </table:table-cell>
          <table:table-cell office:value-type="float" office:value="15591075.74" table:style-name="ce4">
            <text:p>R$ 15.591.075,74</text:p>
          </table:table-cell>
          <table:table-cell office:value-type="float" office:value="0" table:style-name="ce4">
            <text:p>-</text:p>
          </table:table-cell>
          <table:table-cell office:value-type="float" office:value="15591075.74" table:style-name="ce4">
            <text:p>R$ 15.591.075,74</text:p>
          </table:table-cell>
          <table:table-cell office:value-type="float" office:value="0" table:style-name="ce4">
            <text:p>-</text:p>
          </table:table-cell>
          <table:table-cell office:value-type="float" office:value="15591075.74" table:style-name="ce4">
            <text:p>R$ 15.591.075,74</text:p>
          </table:table-cell>
          <table:table-cell office:value-type="float" office:value="4278492.24" table:style-name="ce4">
            <text:p>R$ 4.278.492,24</text:p>
          </table:table-cell>
          <table:table-cell office:value-type="float" office:value="492314.6" table:style-name="ce4">
            <text:p>R$ 492.314,60</text:p>
          </table:table-cell>
          <table:table-cell office:value-type="float" office:value="15098761.140000001" table:style-name="ce4">
            <text:p>R$ 15.098.761,14</text:p>
          </table:table-cell>
          <table:table-cell office:value-type="float" office:value="0" table:style-name="ce4">
            <text:p>-</text:p>
          </table:table-cell>
          <table:table-cell office:value-type="float" office:value="15098761.140000001" table:style-name="ce4">
            <text:p>R$ 15.098.761,14</text:p>
          </table:table-cell>
          <table:table-cell office:value-type="float" office:value="247123" table:style-name="ce4">
            <text:p>R$ 247.123,00</text:p>
          </table:table-cell>
          <table:table-cell office:value-type="float" office:value="14851638.140000001" table:style-name="ce4">
            <text:p>R$ 14.851.638,14</text:p>
          </table:table-cell>
          <table:table-cell office:value-type="float" office:value="0" table:style-name="ce4">
            <text:p>-</text:p>
          </table:table-cell>
          <table:table-cell office:value-type="float" office:value="14851638.140000001" table:style-name="ce4">
            <text:p>R$ 14.851.638,14</text:p>
          </table:table-cell>
          <table:table-cell office:value-type="float" office:value="739437.6" table:formula="of:=[.AB76]+[.AD76]+[.AF76]+[.AH76]" table:style-name="ce5">
            <text:p>R$ 739.437,6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25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3/09/2024</text:p>
          </table:table-cell>
          <table:table-cell office:value-type="string" table:style-name="ce3">
            <text:p>03/05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695.03</text:p>
          </table:table-cell>
          <table:table-cell office:value-type="string" table:style-name="ce3">
            <text:p>DNCZ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0" table:style-name="ce4">
            <text:p>-</text:p>
          </table:table-cell>
          <table:table-cell office:value-type="float" office:value="183952" table:style-name="ce4">
            <text:p>R$ 183.952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0000" table:style-name="ce4">
            <text:p>R$ 370.000,00</text:p>
          </table:table-cell>
          <table:table-cell office:value-type="float" office:value="149865.1" table:style-name="ce4">
            <text:p>R$ 149.865,10</text:p>
          </table:table-cell>
          <table:table-cell office:value-type="float" office:value="220134.9" table:style-name="ce4">
            <text:p>R$ 220.134,90</text:p>
          </table:table-cell>
          <table:table-cell office:value-type="float" office:value="0" table:style-name="ce4">
            <text:p>-</text:p>
          </table:table-cell>
          <table:table-cell office:value-type="float" office:value="220134.9" table:style-name="ce4">
            <text:p>R$ 220.134,90</text:p>
          </table:table-cell>
          <table:table-cell office:value-type="float" office:value="0" table:style-name="ce4">
            <text:p>-</text:p>
          </table:table-cell>
          <table:table-cell office:value-type="float" office:value="220134.9" table:style-name="ce4">
            <text:p>R$ 220.134,90</text:p>
          </table:table-cell>
          <table:table-cell office:value-type="float" office:value="0" table:style-name="ce4">
            <text:p>-</text:p>
          </table:table-cell>
          <table:table-cell office:value-type="float" office:value="220134.9" table:style-name="ce4">
            <text:p>R$ 220.134,90</text:p>
          </table:table-cell>
          <table:table-cell office:value-type="float" office:value="344594.2" table:style-name="ce4">
            <text:p>R$ 344.594,20</text:p>
          </table:table-cell>
          <table:table-cell office:value-type="float" office:value="10777.1" table:style-name="ce4">
            <text:p>R$ 10.777,10</text:p>
          </table:table-cell>
          <table:table-cell office:value-type="float" office:value="209357.8" table:style-name="ce4">
            <text:p>R$ 209.357,80</text:p>
          </table:table-cell>
          <table:table-cell office:value-type="float" office:value="0" table:style-name="ce4">
            <text:p>-</text:p>
          </table:table-cell>
          <table:table-cell office:value-type="float" office:value="209357.8" table:style-name="ce4">
            <text:p>R$ 209.357,80</text:p>
          </table:table-cell>
          <table:table-cell office:value-type="float" office:value="0" table:style-name="ce4">
            <text:p>-</text:p>
          </table:table-cell>
          <table:table-cell office:value-type="float" office:value="209357.8" table:style-name="ce4">
            <text:p>R$ 209.357,80</text:p>
          </table:table-cell>
          <table:table-cell office:value-type="float" office:value="0" table:style-name="ce4">
            <text:p>-</text:p>
          </table:table-cell>
          <table:table-cell office:value-type="float" office:value="209357.8" table:style-name="ce4">
            <text:p>R$ 209.357,80</text:p>
          </table:table-cell>
          <table:table-cell office:value-type="float" office:value="10777.1" table:formula="of:=[.AB77]+[.AD77]+[.AF77]+[.AH77]" table:style-name="ce5">
            <text:p>R$ 10.777,1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13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14/03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0157</text:p>
          </table:table-cell>
          <table:table-cell office:value-type="string" table:style-name="ce3">
            <text:p>DNLO, DNVT, DNUL, DNAT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78]+[.AD78]+[.AF78]+[.AH78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48-FM/2025/0001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18/07/2025</text:p>
          </table:table-cell>
          <table:table-cell office:value-type="string" table:style-name="ce3">
            <text:p>18/01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643</text:p>
          </table:table-cell>
          <table:table-cell office:value-type="string" table:style-name="ce3">
            <text:p>DNAT, DNLO, DNUL E DNVT<text:s/>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style-name="ce4">
            <text:p>-</text:p>
          </table:table-cell>
          <table:table-cell office:value-type="float" office:value="12442878" table:style-name="ce4">
            <text:p>R$ 12.442.878,00</text:p>
          </table:table-cell>
          <table:table-cell office:value-type="float" office:value="0" table:formula="of:=[.AB79]+[.AD79]+[.AF79]+[.AH7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63-FM/2025/0001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16/04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347</text:p>
          </table:table-cell>
          <table:table-cell office:value-type="string" table:style-name="ce3">
            <text:p>DNAT/ DNLO/ DNUL/ DNVT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62400" table:style-name="ce4">
            <text:p>R$ 662.400,00</text:p>
          </table:table-cell>
          <table:table-cell office:value-type="float" office:value="0" table:style-name="ce4">
            <text:p>-</text:p>
          </table:table-cell>
          <table:table-cell office:value-type="float" office:value="662400" table:style-name="ce4">
            <text:p>R$ 662.400,00</text:p>
          </table:table-cell>
          <table:table-cell office:value-type="float" office:value="220800" table:style-name="ce4">
            <text:p>R$ 220.800,00</text:p>
          </table:table-cell>
          <table:table-cell office:value-type="float" office:value="441600" table:style-name="ce4">
            <text:p>R$ 441.600,00</text:p>
          </table:table-cell>
          <table:table-cell office:value-type="float" office:value="220800" table:style-name="ce4">
            <text:p>R$ 220.800,00</text:p>
          </table:table-cell>
          <table:table-cell office:value-type="float" office:value="0" table:style-name="ce4">
            <text:p>-</text:p>
          </table:table-cell>
          <table:table-cell office:value-type="float" office:value="441600" table:style-name="ce4">
            <text:p>R$ 441.600,00</text:p>
          </table:table-cell>
          <table:table-cell office:value-type="float" office:value="0" table:style-name="ce4">
            <text:p>-</text:p>
          </table:table-cell>
          <table:table-cell office:value-type="float" office:value="441600" table:style-name="ce4">
            <text:p>R$ 441.600,00</text:p>
          </table:table-cell>
          <table:table-cell office:value-type="float" office:value="0" table:style-name="ce4">
            <text:p>-</text:p>
          </table:table-cell>
          <table:table-cell office:value-type="float" office:value="441600" table:style-name="ce4">
            <text:p>R$ 441.600,00</text:p>
          </table:table-cell>
          <table:table-cell office:value-type="float" office:value="0" table:style-name="ce4">
            <text:p>-</text:p>
          </table:table-cell>
          <table:table-cell office:value-type="float" office:value="441600" table:style-name="ce4">
            <text:p>R$ 441.600,00</text:p>
          </table:table-cell>
          <table:table-cell office:value-type="float" office:value="0" table:formula="of:=[.AB80]+[.AD80]+[.AF80]+[.AH8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BECO SUDAMERICAN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08-FM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6/09/2022</text:p>
          </table:table-cell>
          <table:table-cell office:value-type="string" table:style-name="ce3">
            <text:p>05/03/2023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760</text:p>
          </table:table-cell>
          <table:table-cell office:value-type="string" table:style-name="ce3">
            <text:p>DNAT, DNUL, DNLO e DNVT</text:p>
          </table:table-cell>
          <table:table-cell office:value-type="string" table:style-name="ce3">
            <text:p>2024-12 <text:s text:c="3"/>19271,32|2025-02 <text:s text:c="3"/>183952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81]+[.AD81]+[.AF81]+[.AH8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HORUS SERVIÇOS E CONSULTORI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2.480.059/0001-67</text:p>
          </table:table-cell>
          <table:table-cell office:value-type="string" table:style-name="ce3">
            <text:p>0042-SL/2023/0015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6/10/2023</text:p>
          </table:table-cell>
          <table:table-cell office:value-type="string" table:style-name="ce3">
            <text:p>26/10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468</text:p>
          </table:table-cell>
          <table:table-cell office:value-type="string" table:style-name="ce3">
            <text:p>DNIZ</text:p>
          </table:table-cell>
          <table:table-cell office:value-type="string" table:style-name="ce3">
            <text:p>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2025-07 <text:s text:c="3"/>4.621,37<text:s/></text:p>
          </table:table-cell>
          <table:table-cell office:value-type="float" office:value="52286.41" table:style-name="ce4">
            <text:p>R$ 52.286,41</text:p>
          </table:table-cell>
          <table:table-cell office:value-type="float" office:value="31822.25" table:style-name="ce4">
            <text:p>R$ 31.822,25</text:p>
          </table:table-cell>
          <table:table-cell office:value-type="float" office:value="52286.41" table:style-name="ce4">
            <text:p>R$ 52.286,41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50469.14" table:style-name="ce4">
            <text:p>R$ 50.469,14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45847.77" table:style-name="ce4">
            <text:p>R$ 45.847,77</text:p>
          </table:table-cell>
          <table:table-cell office:value-type="float" office:value="6473.62" table:style-name="ce4">
            <text:p>R$ 6.473,62</text:p>
          </table:table-cell>
          <table:table-cell office:value-type="float" office:value="39374.15" table:style-name="ce4">
            <text:p>R$ 39.374,15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34752.78" table:style-name="ce4">
            <text:p>R$ 34.752,78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30131.41" table:style-name="ce4">
            <text:p>R$ 30.131,41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25510.04" table:style-name="ce4">
            <text:p>R$ 25.510,04</text:p>
          </table:table-cell>
          <table:table-cell office:value-type="float" office:value="75266.83" table:style-name="ce4">
            <text:p>R$ 75.266,83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20888.669999999998" table:style-name="ce4">
            <text:p>R$ 20.888,67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16267.3" table:style-name="ce4">
            <text:p>R$ 16.267,30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11645.93" table:style-name="ce4">
            <text:p>R$ 11.645,93</text:p>
          </table:table-cell>
          <table:table-cell office:value-type="float" office:value="4621.37" table:style-name="ce4">
            <text:p>R$ 4.621,37</text:p>
          </table:table-cell>
          <table:table-cell office:value-type="float" office:value="277449.87" table:style-name="ce4">
            <text:p>R$ 277.449,87</text:p>
          </table:table-cell>
          <table:table-cell office:value-type="float" office:value="18485.48" table:formula="of:=[.AB82]+[.AD82]+[.AF82]+[.AH82]" table:style-name="ce5">
            <text:p>R$ 18.485,4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C SUPPLY ENGENHARI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596.173/0001-00</text:p>
          </table:table-cell>
          <table:table-cell office:value-type="string" table:style-name="ce3">
            <text:p>0068-ML/2021/0062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24/05/2026</text:p>
          </table:table-cell>
          <table:table-cell office:value-type="string" table:style-name="ce3">
            <text:p>Vence em 30 dias</text:p>
          </table:table-cell>
          <table:table-cell office:value-type="string" table:style-name="ce3">
            <text:p>SEDE-ADM-2022/00151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2025-06 <text:s text:c="3"/>15646,72|2025-07 <text:s text:c="3"/>11131,75</text:p>
          </table:table-cell>
          <table:table-cell office:value-type="float" office:value="284730.53999999998" table:style-name="ce4">
            <text:p>R$ 284.730,54</text:p>
          </table:table-cell>
          <table:table-cell office:value-type="float" office:value="95127.98" table:style-name="ce4">
            <text:p>R$ 95.127,98</text:p>
          </table:table-cell>
          <table:table-cell office:value-type="float" office:value="284730.53999999998" table:style-name="ce4">
            <text:p>R$ 284.730,54</text:p>
          </table:table-cell>
          <table:table-cell office:value-type="float" office:value="15646.72" table:style-name="ce4">
            <text:p>R$ 15.646,72</text:p>
          </table:table-cell>
          <table:table-cell office:value-type="float" office:value="273598.78999999998" table:style-name="ce4">
            <text:p>R$ 273.598,79</text:p>
          </table:table-cell>
          <table:table-cell office:value-type="float" office:value="11131.75" table:style-name="ce4">
            <text:p>R$ 11.131,75</text:p>
          </table:table-cell>
          <table:table-cell office:value-type="float" office:value="262467.03999999998" table:style-name="ce4">
            <text:p>R$ 262.467,04</text:p>
          </table:table-cell>
          <table:table-cell office:value-type="float" office:value="11131.75" table:style-name="ce4">
            <text:p>R$ 11.131,75</text:p>
          </table:table-cell>
          <table:table-cell office:value-type="float" office:value="251335.29" table:style-name="ce4">
            <text:p>R$ 251.335,29</text:p>
          </table:table-cell>
          <table:table-cell office:value-type="float" office:value="16852.82" table:style-name="ce4">
            <text:p>R$ 16.852,82</text:p>
          </table:table-cell>
          <table:table-cell office:value-type="float" office:value="234482.47" table:style-name="ce4">
            <text:p>R$ 234.482,47</text:p>
          </table:table-cell>
          <table:table-cell office:value-type="float" office:value="26849.58" table:style-name="ce4">
            <text:p>R$ 26.849,58</text:p>
          </table:table-cell>
          <table:table-cell office:value-type="float" office:value="207632.89" table:style-name="ce4">
            <text:p>R$ 207.632,89</text:p>
          </table:table-cell>
          <table:table-cell office:value-type="float" office:value="11145.11" table:style-name="ce4">
            <text:p>R$ 11.145,11</text:p>
          </table:table-cell>
          <table:table-cell office:value-type="float" office:value="196487.78" table:style-name="ce4">
            <text:p>R$ 196.487,78</text:p>
          </table:table-cell>
          <table:table-cell office:value-type="float" office:value="224891.03" table:style-name="ce4">
            <text:p>R$ 224.891,03</text:p>
          </table:table-cell>
          <table:table-cell office:value-type="float" office:value="11131.75" table:style-name="ce4">
            <text:p>R$ 11.131,75</text:p>
          </table:table-cell>
          <table:table-cell office:value-type="float" office:value="185356.03" table:style-name="ce4">
            <text:p>R$ 185.356,03</text:p>
          </table:table-cell>
          <table:table-cell office:value-type="float" office:value="11289.21" table:style-name="ce4">
            <text:p>R$ 11.289,21</text:p>
          </table:table-cell>
          <table:table-cell office:value-type="float" office:value="174066.82" table:style-name="ce4">
            <text:p>R$ 174.066,82</text:p>
          </table:table-cell>
          <table:table-cell office:value-type="float" office:value="14584.36" table:style-name="ce4">
            <text:p>R$ 14.584,36</text:p>
          </table:table-cell>
          <table:table-cell office:value-type="float" office:value="300377.26" table:style-name="ce4">
            <text:p>R$ 300.377,26</text:p>
          </table:table-cell>
          <table:table-cell office:value-type="float" office:value="11131.75" table:style-name="ce4">
            <text:p>R$ 11.131,75</text:p>
          </table:table-cell>
          <table:table-cell office:value-type="float" office:value="289245.51" table:style-name="ce4">
            <text:p>R$ 289.245,51</text:p>
          </table:table-cell>
          <table:table-cell office:value-type="float" office:value="48137.07" table:formula="of:=[.AB83]+[.AD83]+[.AF83]+[.AH83]" table:style-name="ce5">
            <text:p>R$ 48.137,07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KAROS SERVICOS DE SEGURANC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6.001.216/0002-39</text:p>
          </table:table-cell>
          <table:table-cell office:value-type="string" table:style-name="ce3">
            <text:p>0004-SV/2023/0037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8/09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424</text:p>
          </table:table-cell>
          <table:table-cell office:value-type="string" table:style-name="ce3">
            <text:p>DNKP</text:p>
          </table:table-cell>
          <table:table-cell office:value-type="string" table:style-name="ce3">
            <text:p>2023-06 <text:s text:c="3"/>24906,97|2023-07 <text:s text:c="3"/>49813,94|2023-08 <text:s text:c="3"/>24906,97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</text:p>
          </table:table-cell>
          <table:table-cell office:value-type="float" office:value="647581.22" table:style-name="ce4">
            <text:p>R$ 647.581,22</text:p>
          </table:table-cell>
          <table:table-cell office:value-type="float" office:value="1558.96" table:style-name="ce4">
            <text:p>R$ 1.558,96</text:p>
          </table:table-cell>
          <table:table-cell office:value-type="float" office:value="647581.22" table:style-name="ce4">
            <text:p>R$ 647.581,22</text:p>
          </table:table-cell>
          <table:table-cell office:value-type="float" office:value="0" table:style-name="ce4">
            <text:p>-</text:p>
          </table:table-cell>
          <table:table-cell office:value-type="float" office:value="647581.22" table:style-name="ce4">
            <text:p>R$ 647.581,22</text:p>
          </table:table-cell>
          <table:table-cell office:value-type="float" office:value="0" table:style-name="ce4">
            <text:p>-</text:p>
          </table:table-cell>
          <table:table-cell office:value-type="float" office:value="647581.22" table:style-name="ce4">
            <text:p>R$ 647.581,22</text:p>
          </table:table-cell>
          <table:table-cell office:value-type="float" office:value="0" table:style-name="ce4">
            <text:p>-</text:p>
          </table:table-cell>
          <table:table-cell office:value-type="float" office:value="647581.22" table:style-name="ce4">
            <text:p>R$ 647.581,22</text:p>
          </table:table-cell>
          <table:table-cell office:value-type="float" office:value="0" table:style-name="ce4">
            <text:p>-</text:p>
          </table:table-cell>
          <table:table-cell office:value-type="float" office:value="647581.22" table:style-name="ce4">
            <text:p>R$ 647.581,22</text:p>
          </table:table-cell>
          <table:table-cell office:value-type="float" office:value="0" table:style-name="ce4">
            <text:p>-</text:p>
          </table:table-cell>
          <table:table-cell office:value-type="float" office:value="647581.22" table:style-name="ce4">
            <text:p>R$ 647.581,22</text:p>
          </table:table-cell>
          <table:table-cell office:value-type="float" office:value="0" table:style-name="ce4">
            <text:p>-</text:p>
          </table:table-cell>
          <table:table-cell office:value-type="float" office:value="647581.22" table:style-name="ce4">
            <text:p>R$ 647.581,22</text:p>
          </table:table-cell>
          <table:table-cell office:value-type="float" office:value="1558.96" table:style-name="ce4">
            <text:p>R$ 1.558,9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84]+[.AD84]+[.AF84]+[.AH8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MPRENSA NACIONAL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4.196.645/0001-00</text:p>
          </table:table-cell>
          <table:table-cell office:value-type="string" table:style-name="ce3">
            <text:p>005-P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2/06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0320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2024-10 <text:s text:c="3"/>403.408,37<text:s/></text:p>
          </table:table-cell>
          <table:table-cell office:value-type="float" office:value="93606.42" table:style-name="ce4">
            <text:p>R$ 93.606,42</text:p>
          </table:table-cell>
          <table:table-cell office:value-type="float" office:value="37667.199999999997" table:style-name="ce4">
            <text:p>R$ 37.667,20</text:p>
          </table:table-cell>
          <table:table-cell office:value-type="float" office:value="93606.42" table:style-name="ce4">
            <text:p>R$ 93.606,42</text:p>
          </table:table-cell>
          <table:table-cell office:value-type="float" office:value="12502.31" table:style-name="ce4">
            <text:p>R$ 12.502,31</text:p>
          </table:table-cell>
          <table:table-cell office:value-type="float" office:value="82810.91" table:style-name="ce4">
            <text:p>R$ 82.810,91</text:p>
          </table:table-cell>
          <table:table-cell office:value-type="float" office:value="5973.8" table:style-name="ce4">
            <text:p>R$ 5.973,80</text:p>
          </table:table-cell>
          <table:table-cell office:value-type="float" office:value="76837.11" table:style-name="ce4">
            <text:p>R$ 76.837,11</text:p>
          </table:table-cell>
          <table:table-cell office:value-type="float" office:value="3072.24" table:style-name="ce4">
            <text:p>R$ 3.072,24</text:p>
          </table:table-cell>
          <table:table-cell office:value-type="float" office:value="73764.87" table:style-name="ce4">
            <text:p>R$ 73.764,87</text:p>
          </table:table-cell>
          <table:table-cell office:value-type="float" office:value="6955.21" table:style-name="ce4">
            <text:p>R$ 6.955,21</text:p>
          </table:table-cell>
          <table:table-cell office:value-type="float" office:value="66809.66" table:style-name="ce4">
            <text:p>R$ 66.809,66</text:p>
          </table:table-cell>
          <table:table-cell office:value-type="float" office:value="1408.11" table:style-name="ce4">
            <text:p>R$ 1.408,11</text:p>
          </table:table-cell>
          <table:table-cell office:value-type="float" office:value="65401.55" table:style-name="ce4">
            <text:p>R$ 65.401,55</text:p>
          </table:table-cell>
          <table:table-cell office:value-type="float" office:value="2560.1999999999998" table:style-name="ce4">
            <text:p>R$ 2.560,20</text:p>
          </table:table-cell>
          <table:table-cell office:value-type="float" office:value="62841.35" table:style-name="ce4">
            <text:p>R$ 62.841,35</text:p>
          </table:table-cell>
          <table:table-cell office:value-type="float" office:value="81277.64" table:style-name="ce4">
            <text:p>R$ 81.277,64</text:p>
          </table:table-cell>
          <table:table-cell office:value-type="float" office:value="5205.74" table:style-name="ce4">
            <text:p>R$ 5.205,74</text:p>
          </table:table-cell>
          <table:table-cell office:value-type="float" office:value="57635.61" table:style-name="ce4">
            <text:p>R$ 57.635,61</text:p>
          </table:table-cell>
          <table:table-cell office:value-type="float" office:value="2133.5" table:style-name="ce4">
            <text:p>R$ 2.133,50</text:p>
          </table:table-cell>
          <table:table-cell office:value-type="float" office:value="55502.11" table:style-name="ce4">
            <text:p>R$ 55.502,11</text:p>
          </table:table-cell>
          <table:table-cell office:value-type="float" office:value="3799.33" table:style-name="ce4">
            <text:p>R$ 3.799,33</text:p>
          </table:table-cell>
          <table:table-cell office:value-type="float" office:value="51702.78" table:style-name="ce4">
            <text:p>R$ 51.702,78</text:p>
          </table:table-cell>
          <table:table-cell office:value-type="float" office:value="6956.4" table:style-name="ce4">
            <text:p>R$ 6.956,40</text:p>
          </table:table-cell>
          <table:table-cell office:value-type="float" office:value="44746.38" table:style-name="ce4">
            <text:p>R$ 44.746,38</text:p>
          </table:table-cell>
          <table:table-cell office:value-type="float" office:value="18094.97" table:formula="of:=[.AB85]+[.AD85]+[.AF85]+[.AH85]" table:style-name="ce5">
            <text:p>R$ 18.094,97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NFRAERO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0.352.294/0001-10</text:p>
          </table:table-cell>
          <table:table-cell office:value-type="string" table:style-name="ce3">
            <text:p>0026-PS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31/10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210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0 <text:s text:c="3"/>403.408,37 2025-02 <text:s text:c="3"/>1738847,42|2025-03 <text:s text:c="3"/>1675904,18|2025-04 <text:s text:c="3"/>1812176,33|2025-05 <text:s text:c="3"/>1742521,47|2025-06 <text:s text:c="3"/>1659412,52</text:p>
          </table:table-cell>
          <table:table-cell office:value-type="float" office:value="28805955.710000001" table:style-name="ce4">
            <text:p>R$ 28.805.955,71</text:p>
          </table:table-cell>
          <table:table-cell office:value-type="float" office:value="10271469.84" table:style-name="ce4">
            <text:p>R$ 10.271.469,84</text:p>
          </table:table-cell>
          <table:table-cell office:value-type="float" office:value="28805955.710000001" table:style-name="ce4">
            <text:p>R$ 28.805.955,71</text:p>
          </table:table-cell>
          <table:table-cell office:value-type="float" office:value="0" table:style-name="ce4">
            <text:p>-</text:p>
          </table:table-cell>
          <table:table-cell office:value-type="float" office:value="28805955.710000001" table:style-name="ce4">
            <text:p>R$ 28.805.955,71</text:p>
          </table:table-cell>
          <table:table-cell office:value-type="float" office:value="0" table:style-name="ce4">
            <text:p>-</text:p>
          </table:table-cell>
          <table:table-cell office:value-type="float" office:value="28805955.710000001" table:style-name="ce4">
            <text:p>R$ 28.805.955,71</text:p>
          </table:table-cell>
          <table:table-cell office:value-type="float" office:value="0" table:style-name="ce4">
            <text:p>-</text:p>
          </table:table-cell>
          <table:table-cell office:value-type="float" office:value="28805955.710000001" table:style-name="ce4">
            <text:p>R$ 28.805.955,71</text:p>
          </table:table-cell>
          <table:table-cell office:value-type="float" office:value="0" table:style-name="ce4">
            <text:p>-</text:p>
          </table:table-cell>
          <table:table-cell office:value-type="float" office:value="28805955.710000001" table:style-name="ce4">
            <text:p>R$ 28.805.955,71</text:p>
          </table:table-cell>
          <table:table-cell office:value-type="float" office:value="0" table:style-name="ce4">
            <text:p>-</text:p>
          </table:table-cell>
          <table:table-cell office:value-type="float" office:value="28805955.710000001" table:style-name="ce4">
            <text:p>R$ 28.805.955,71</text:p>
          </table:table-cell>
          <table:table-cell office:value-type="float" office:value="0" table:style-name="ce4">
            <text:p>-</text:p>
          </table:table-cell>
          <table:table-cell office:value-type="float" office:value="28805955.710000001" table:style-name="ce4">
            <text:p>R$ 28.805.955,71</text:p>
          </table:table-cell>
          <table:table-cell office:value-type="float" office:value="10271469.84" table:style-name="ce4">
            <text:p>R$ 10.271.469,8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86]+[.AD86]+[.AF86]+[.AH8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NFRAERO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0.352.294/0001-10</text:p>
          </table:table-cell>
          <table:table-cell office:value-type="string" table:style-name="ce3">
            <text:p>0001-PS/2022/0110</text:p>
          </table:table-cell>
          <table:table-cell table:style-name="ce3"/>
          <table:table-cell office:value-type="string" table:style-name="ce3">
            <text:p>14/01/202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1/0007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3-09 <text:s text:c="2"/>| <text:s text:c="3"/>3867354,59</text:p>
            <text:p>2023-11 <text:s text:c="2"/>| <text:s text:c="3"/>5370870,01</text:p>
            <text:p>2023-12 <text:s text:c="2"/>| <text:s text:c="3"/>6760728,47</text:p>
            <text:p>2024-01 <text:s text:c="2"/>| <text:s text:c="3"/>4166511,08</text:p>
            <text:p>2024-03 <text:s text:c="2"/>| <text:s text:c="3"/>4089576,27</text:p>
            <text:p>2024-04 <text:s text:c="2"/>| <text:s text:c="3"/>8161896,69</text:p>
            <text:p>2024-05 <text:s text:c="2"/>| <text:s text:c="3"/>1410309,6</text:p>
            <text:p>2024-06 <text:s text:c="2"/>| <text:s text:c="3"/>5236536,69</text:p>
            <text:p>2024-07 <text:s text:c="2"/>| <text:s text:c="3"/>1858878,31</text:p>
            <text:p>2024-08 <text:s text:c="2"/>| <text:s text:c="3"/>1660429,17</text:p>
            <text:p>2024-09 <text:s text:c="2"/>| <text:s text:c="3"/>1657669,31</text:p>
            <text:p>2024-10 <text:s text:c="2"/>| <text:s text:c="3"/>1689059,15</text:p>
            <text:p>2024-11 <text:s text:c="2"/>| <text:s text:c="3"/>1807614,97</text:p>
            <text:p>2024-12 <text:s text:c="2"/>| <text:s text:c="3"/>1617345,73</text:p>
            <text:p>2025-01 <text:s text:c="2"/>| <text:s text:c="3"/>1642607,92</text:p>
            <text:p>2025-02 <text:s text:c="2"/>| <text:s text:c="3"/>1738847,42</text:p>
            <text:p>2025-03 <text:s text:c="2"/>| <text:s text:c="3"/>1675904,18</text:p>
            <text:p>2025-04 <text:s text:c="2"/>| <text:s text:c="3"/>1812176,33</text:p>
            <text:p>2025-05 <text:s text:c="2"/>| <text:s text:c="3"/>1742521,47</text:p>
            <text:p>2025-06 <text:s text:c="2"/>| <text:s text:c="3"/>1659412,52</text:p>
          </table:table-cell>
          <table:table-cell office:value-type="float" office:value="2446278.19" table:style-name="ce4">
            <text:p>R$ 2.446.278,19</text:p>
          </table:table-cell>
          <table:table-cell office:value-type="float" office:value="0" table:style-name="ce4">
            <text:p>-</text:p>
          </table:table-cell>
          <table:table-cell office:value-type="float" office:value="2446278.19" table:style-name="ce4">
            <text:p>R$ 2.446.278,19</text:p>
          </table:table-cell>
          <table:table-cell office:value-type="float" office:value="0" table:style-name="ce4">
            <text:p>-</text:p>
          </table:table-cell>
          <table:table-cell office:value-type="float" office:value="2446278.19" table:style-name="ce4">
            <text:p>R$ 2.446.278,19</text:p>
          </table:table-cell>
          <table:table-cell office:value-type="float" office:value="0" table:style-name="ce4">
            <text:p>-</text:p>
          </table:table-cell>
          <table:table-cell office:value-type="float" office:value="2446278.19" table:style-name="ce4">
            <text:p>R$ 2.446.278,19</text:p>
          </table:table-cell>
          <table:table-cell office:value-type="float" office:value="0" table:style-name="ce4">
            <text:p>-</text:p>
          </table:table-cell>
          <table:table-cell office:value-type="float" office:value="2446278.19" table:style-name="ce4">
            <text:p>R$ 2.446.278,19</text:p>
          </table:table-cell>
          <table:table-cell office:value-type="float" office:value="0" table:style-name="ce4">
            <text:p>-</text:p>
          </table:table-cell>
          <table:table-cell office:value-type="float" office:value="2446278.19" table:style-name="ce4">
            <text:p>R$ 2.446.278,19</text:p>
          </table:table-cell>
          <table:table-cell office:value-type="float" office:value="0" table:style-name="ce4">
            <text:p>-</text:p>
          </table:table-cell>
          <table:table-cell office:value-type="float" office:value="2446278.19" table:style-name="ce4">
            <text:p>R$ 2.446.278,19</text:p>
          </table:table-cell>
          <table:table-cell office:value-type="float" office:value="0" table:style-name="ce4">
            <text:p>-</text:p>
          </table:table-cell>
          <table:table-cell office:value-type="float" office:value="2446278.19" table:style-name="ce4">
            <text:p>R$ 2.446.278,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87]+[.AD87]+[.AF87]+[.AH8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NSTITUTO DE PROMOÇÃO HUMANA, APRENDIZAGEM E CULTURA - IPHAC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1.595.331/0001-38</text:p>
          </table:table-cell>
          <table:table-cell office:value-type="string" table:style-name="ce3">
            <text:p>0026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9/05/2025</text:p>
          </table:table-cell>
          <table:table-cell office:value-type="string" table:style-name="ce3">
            <text:p>09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536</text:p>
          </table:table-cell>
          <table:table-cell office:value-type="string" table:style-name="ce3">
            <text:p>DNVT</text:p>
          </table:table-cell>
          <table:table-cell office:value-type="string" table:style-name="ce3">
            <text:p>0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style-name="ce4">
            <text:p>-</text:p>
          </table:table-cell>
          <table:table-cell office:value-type="float" office:value="152145" table:style-name="ce4">
            <text:p>R$ 152.145,00</text:p>
          </table:table-cell>
          <table:table-cell office:value-type="float" office:value="0" table:formula="of:=[.AB88]+[.AD88]+[.AF88]+[.AH88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NSTITUTO DE PROMOÇÃO HUMANA, APRENDIZAGEM E CULTURA - IPHAC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1.595.331/0001-38</text:p>
          </table:table-cell>
          <table:table-cell office:value-type="string" table:style-name="ce3">
            <text:p>0027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9/05/2025</text:p>
          </table:table-cell>
          <table:table-cell office:value-type="string" table:style-name="ce3">
            <text:p>09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539</text:p>
          </table:table-cell>
          <table:table-cell office:value-type="string" table:style-name="ce3">
            <text:p>DNGO</text:p>
          </table:table-cell>
          <table:table-cell office:value-type="string" table:style-name="ce3">
            <text:p>0</text:p>
          </table:table-cell>
          <table:table-cell office:value-type="float" office:value="100096.2" table:style-name="ce4">
            <text:p>R$ 100.096,20</text:p>
          </table:table-cell>
          <table:table-cell office:value-type="float" office:value="0" table:style-name="ce4">
            <text:p>-</text:p>
          </table:table-cell>
          <table:table-cell office:value-type="float" office:value="100096.2" table:style-name="ce4">
            <text:p>R$ 100.096,20</text:p>
          </table:table-cell>
          <table:table-cell office:value-type="float" office:value="0" table:style-name="ce4">
            <text:p>-</text:p>
          </table:table-cell>
          <table:table-cell office:value-type="float" office:value="100096.2" table:style-name="ce4">
            <text:p>R$ 100.096,20</text:p>
          </table:table-cell>
          <table:table-cell office:value-type="float" office:value="0" table:style-name="ce4">
            <text:p>-</text:p>
          </table:table-cell>
          <table:table-cell office:value-type="float" office:value="100096.2" table:style-name="ce4">
            <text:p>R$ 100.096,20</text:p>
          </table:table-cell>
          <table:table-cell office:value-type="float" office:value="0" table:style-name="ce4">
            <text:p>-</text:p>
          </table:table-cell>
          <table:table-cell office:value-type="float" office:value="100096.2" table:style-name="ce4">
            <text:p>R$ 100.096,20</text:p>
          </table:table-cell>
          <table:table-cell office:value-type="float" office:value="0" table:style-name="ce4">
            <text:p>-</text:p>
          </table:table-cell>
          <table:table-cell office:value-type="float" office:value="100096.2" table:style-name="ce4">
            <text:p>R$ 100.096,20</text:p>
          </table:table-cell>
          <table:table-cell office:value-type="float" office:value="2001.92" table:style-name="ce4">
            <text:p>R$ 2.001,92</text:p>
          </table:table-cell>
          <table:table-cell office:value-type="float" office:value="98094.28" table:style-name="ce4">
            <text:p>R$ 98.094,28</text:p>
          </table:table-cell>
          <table:table-cell office:value-type="float" office:value="3336.54" table:style-name="ce4">
            <text:p>R$ 3.336,54</text:p>
          </table:table-cell>
          <table:table-cell office:value-type="float" office:value="94757.74" table:style-name="ce4">
            <text:p>R$ 94.757,74</text:p>
          </table:table-cell>
          <table:table-cell office:value-type="float" office:value="11955.93" table:style-name="ce4">
            <text:p>R$ 11.955,93</text:p>
          </table:table-cell>
          <table:table-cell office:value-type="float" office:value="0" table:style-name="ce4">
            <text:p>-</text:p>
          </table:table-cell>
          <table:table-cell office:value-type="float" office:value="94757.74" table:style-name="ce4">
            <text:p>R$ 94.757,74</text:p>
          </table:table-cell>
          <table:table-cell office:value-type="float" office:value="3336.54" table:style-name="ce4">
            <text:p>R$ 3.336,54</text:p>
          </table:table-cell>
          <table:table-cell office:value-type="float" office:value="91421.2" table:style-name="ce4">
            <text:p>R$ 91.421,20</text:p>
          </table:table-cell>
          <table:table-cell office:value-type="float" office:value="3280.93" table:style-name="ce4">
            <text:p>R$ 3.280,93</text:p>
          </table:table-cell>
          <table:table-cell office:value-type="float" office:value="88140.27" table:style-name="ce4">
            <text:p>R$ 88.140,27</text:p>
          </table:table-cell>
          <table:table-cell office:value-type="float" office:value="3392.15" table:style-name="ce4">
            <text:p>R$ 3.392,15</text:p>
          </table:table-cell>
          <table:table-cell office:value-type="float" office:value="84748.12" table:style-name="ce4">
            <text:p>R$ 84.748,12</text:p>
          </table:table-cell>
          <table:table-cell office:value-type="float" office:value="10009.619999999999" table:formula="of:=[.AB89]+[.AD89]+[.AF89]+[.AH89]" table:style-name="ce5">
            <text:p>R$ 10.009,6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NSTITUTO DOS AUDITORES INTERNOS DO BRASIL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62.070.115/0001-00</text:p>
          </table:table-cell>
          <table:table-cell office:value-type="string" table:style-name="ce3">
            <text:p>0028-ST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6</text:p>
          </table:table-cell>
          <table:table-cell office:value-type="string" table:style-name="ce3">
            <text:p>Vence em 60 dias</text:p>
          </table:table-cell>
          <table:table-cell office:value-type="string" table:style-name="ce3">
            <text:p>SEDE-ADM-2025/0043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825" table:style-name="ce4">
            <text:p>R$ 33.825,00</text:p>
          </table:table-cell>
          <table:table-cell office:value-type="float" office:value="0" table:style-name="ce4">
            <text:p>-</text:p>
          </table:table-cell>
          <table:table-cell office:value-type="float" office:value="33825" table:style-name="ce4">
            <text:p>R$ 33.825,00</text:p>
          </table:table-cell>
          <table:table-cell office:value-type="float" office:value="0" table:style-name="ce4">
            <text:p>-</text:p>
          </table:table-cell>
          <table:table-cell office:value-type="float" office:value="33825" table:style-name="ce4">
            <text:p>R$ 33.825,00</text:p>
          </table:table-cell>
          <table:table-cell office:value-type="float" office:value="8325" table:style-name="ce4">
            <text:p>R$ 8.325,00</text:p>
          </table:table-cell>
          <table:table-cell office:value-type="float" office:value="25500" table:style-name="ce4">
            <text:p>R$ 25.500,00</text:p>
          </table:table-cell>
          <table:table-cell office:value-type="float" office:value="17325" table:style-name="ce4">
            <text:p>R$ 17.325,00</text:p>
          </table:table-cell>
          <table:table-cell office:value-type="float" office:value="8175" table:style-name="ce4">
            <text:p>R$ 8.175,00</text:p>
          </table:table-cell>
          <table:table-cell office:value-type="float" office:value="0" table:style-name="ce4">
            <text:p>-</text:p>
          </table:table-cell>
          <table:table-cell office:value-type="float" office:value="8175" table:style-name="ce4">
            <text:p>R$ 8.175,00</text:p>
          </table:table-cell>
          <table:table-cell office:value-type="float" office:value="25650" table:style-name="ce4">
            <text:p>R$ 25.650,00</text:p>
          </table:table-cell>
          <table:table-cell office:value-type="float" office:value="0" table:style-name="ce4">
            <text:p>-</text:p>
          </table:table-cell>
          <table:table-cell office:value-type="float" office:value="8175" table:style-name="ce4">
            <text:p>R$ 8.175,00</text:p>
          </table:table-cell>
          <table:table-cell office:value-type="float" office:value="0" table:style-name="ce4">
            <text:p>-</text:p>
          </table:table-cell>
          <table:table-cell office:value-type="float" office:value="8175" table:style-name="ce4">
            <text:p>R$ 8.175,00</text:p>
          </table:table-cell>
          <table:table-cell office:value-type="float" office:value="0" table:style-name="ce4">
            <text:p>-</text:p>
          </table:table-cell>
          <table:table-cell office:value-type="float" office:value="8175" table:style-name="ce4">
            <text:p>R$ 8.175,00</text:p>
          </table:table-cell>
          <table:table-cell office:value-type="float" office:value="0" table:style-name="ce4">
            <text:p>-</text:p>
          </table:table-cell>
          <table:table-cell office:value-type="float" office:value="8175" table:style-name="ce4">
            <text:p>R$ 8.175,00</text:p>
          </table:table-cell>
          <table:table-cell office:value-type="float" office:value="0" table:formula="of:=[.AB90]+[.AD90]+[.AF90]+[.AH9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JVP NETWORK &amp; SERVIÇ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0.599.605/0001-58</text:p>
          </table:table-cell>
          <table:table-cell office:value-type="string" table:style-name="ce3">
            <text:p>0015-SV/2025/0016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21/02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447</text:p>
          </table:table-cell>
          <table:table-cell office:value-type="string" table:style-name="ce3">
            <text:p>DNNF</text:p>
          </table:table-cell>
          <table:table-cell office:value-type="string" table:style-name="ce3">
            <text:p>2025-04 <text:s text:c="3"/>28588,12|2025-05 <text:s text:c="3"/>19945,2|2025-06 <text:s text:c="3"/>19945,2|2025-07 <text:s text:c="3"/>19945,22024-09 <text:s text:c="3"/>130.403,45<text:s/></text:p>
          </table:table-cell>
          <table:table-cell office:value-type="float" office:value="170863.88" table:style-name="ce4">
            <text:p>R$ 170.863,88</text:p>
          </table:table-cell>
          <table:table-cell office:value-type="float" office:value="88423.72" table:style-name="ce4">
            <text:p>R$ 88.423,72</text:p>
          </table:table-cell>
          <table:table-cell office:value-type="float" office:value="170863.88" table:style-name="ce4">
            <text:p>R$ 170.863,88</text:p>
          </table:table-cell>
          <table:table-cell office:value-type="float" office:value="19945.2" table:style-name="ce4">
            <text:p>R$ 19.945,20</text:p>
          </table:table-cell>
          <table:table-cell office:value-type="float" office:value="150918.68" table:style-name="ce4">
            <text:p>R$ 150.918,68</text:p>
          </table:table-cell>
          <table:table-cell office:value-type="float" office:value="19945.2" table:style-name="ce4">
            <text:p>R$ 19.945,20</text:p>
          </table:table-cell>
          <table:table-cell office:value-type="float" office:value="130973.48" table:style-name="ce4">
            <text:p>R$ 130.973,48</text:p>
          </table:table-cell>
          <table:table-cell office:value-type="float" office:value="19945.2" table:style-name="ce4">
            <text:p>R$ 19.945,20</text:p>
          </table:table-cell>
          <table:table-cell office:value-type="float" office:value="111028.28" table:style-name="ce4">
            <text:p>R$ 111.028,28</text:p>
          </table:table-cell>
          <table:table-cell office:value-type="float" office:value="19945.2" table:style-name="ce4">
            <text:p>R$ 19.945,20</text:p>
          </table:table-cell>
          <table:table-cell office:value-type="float" office:value="91083.08" table:style-name="ce4">
            <text:p>R$ 91.083,08</text:p>
          </table:table-cell>
          <table:table-cell office:value-type="float" office:value="19945.2" table:style-name="ce4">
            <text:p>R$ 19.945,20</text:p>
          </table:table-cell>
          <table:table-cell office:value-type="float" office:value="71137.88" table:style-name="ce4">
            <text:p>R$ 71.137,88</text:p>
          </table:table-cell>
          <table:table-cell office:value-type="float" office:value="19945.2" table:style-name="ce4">
            <text:p>R$ 19.945,20</text:p>
          </table:table-cell>
          <table:table-cell office:value-type="float" office:value="51192.68" table:style-name="ce4">
            <text:p>R$ 51.192,68</text:p>
          </table:table-cell>
          <table:table-cell office:value-type="float" office:value="247985.32" table:style-name="ce4">
            <text:p>R$ 247.985,32</text:p>
          </table:table-cell>
          <table:table-cell office:value-type="float" office:value="19945.2" table:style-name="ce4">
            <text:p>R$ 19.945,20</text:p>
          </table:table-cell>
          <table:table-cell office:value-type="float" office:value="31247.48" table:style-name="ce4">
            <text:p>R$ 31.247,48</text:p>
          </table:table-cell>
          <table:table-cell office:value-type="float" office:value="0" table:style-name="ce4">
            <text:p>-</text:p>
          </table:table-cell>
          <table:table-cell office:value-type="float" office:value="31247.48" table:style-name="ce4">
            <text:p>R$ 31.247,48</text:p>
          </table:table-cell>
          <table:table-cell office:value-type="float" office:value="19945.2" table:style-name="ce4">
            <text:p>R$ 19.945,20</text:p>
          </table:table-cell>
          <table:table-cell office:value-type="float" office:value="11302.28" table:style-name="ce4">
            <text:p>R$ 11.302,28</text:p>
          </table:table-cell>
          <table:table-cell office:value-type="float" office:value="0" table:style-name="ce4">
            <text:p>-</text:p>
          </table:table-cell>
          <table:table-cell office:value-type="float" office:value="11302.28" table:style-name="ce4">
            <text:p>R$ 11.302,28</text:p>
          </table:table-cell>
          <table:table-cell office:value-type="float" office:value="39890.400000000001" table:formula="of:=[.AB91]+[.AD91]+[.AF91]+[.AH91]" table:style-name="ce5">
            <text:p>R$ 39.890,4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JUSTIZ TERCEIRIZAÇÃO DE MÃO DE OBR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6.538.799/0001-50</text:p>
          </table:table-cell>
          <table:table-cell office:value-type="string" table:style-name="ce3">
            <text:p>0006-SL/2022/0032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6/06/2022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481</text:p>
          </table:table-cell>
          <table:table-cell office:value-type="string" table:style-name="ce3">
            <text:p>DNBU</text:p>
          </table:table-cell>
          <table:table-cell office:value-type="string" table:style-name="ce3">
            <text:p>2024-12 <text:s text:c="3"/>16.974,12 2025-04 <text:s text:c="3"/>28588,12|2025-05 <text:s text:c="3"/>19945,2|2025-06 <text:s text:c="3"/>19945,2|2025-07 <text:s text:c="3"/>19945,2</text:p>
          </table:table-cell>
          <table:table-cell office:value-type="float" office:value="28817.1" table:style-name="ce4">
            <text:p>R$ 28.817,10</text:p>
          </table:table-cell>
          <table:table-cell office:value-type="float" office:value="52074.95" table:style-name="ce4">
            <text:p>R$ 52.074,95</text:p>
          </table:table-cell>
          <table:table-cell office:value-type="float" office:value="28817.1" table:style-name="ce4">
            <text:p>R$ 28.817,10</text:p>
          </table:table-cell>
          <table:table-cell office:value-type="float" office:value="10274.75" table:style-name="ce4">
            <text:p>R$ 10.274,75</text:p>
          </table:table-cell>
          <table:table-cell office:value-type="float" office:value="18542.349999999999" table:style-name="ce4">
            <text:p>R$ 18.542,35</text:p>
          </table:table-cell>
          <table:table-cell office:value-type="float" office:value="0" table:style-name="ce4">
            <text:p>-</text:p>
          </table:table-cell>
          <table:table-cell office:value-type="float" office:value="18542.349999999999" table:style-name="ce4">
            <text:p>R$ 18.542,35</text:p>
          </table:table-cell>
          <table:table-cell office:value-type="float" office:value="0" table:style-name="ce4">
            <text:p>-</text:p>
          </table:table-cell>
          <table:table-cell office:value-type="float" office:value="18542.349999999999" table:style-name="ce4">
            <text:p>R$ 18.542,35</text:p>
          </table:table-cell>
          <table:table-cell office:value-type="float" office:value="0" table:style-name="ce4">
            <text:p>-</text:p>
          </table:table-cell>
          <table:table-cell office:value-type="float" office:value="18542.349999999999" table:style-name="ce4">
            <text:p>R$ 18.542,35</text:p>
          </table:table-cell>
          <table:table-cell office:value-type="float" office:value="0" table:style-name="ce4">
            <text:p>-</text:p>
          </table:table-cell>
          <table:table-cell office:value-type="float" office:value="18542.349999999999" table:style-name="ce4">
            <text:p>R$ 18.542,35</text:p>
          </table:table-cell>
          <table:table-cell office:value-type="float" office:value="0" table:style-name="ce4">
            <text:p>-</text:p>
          </table:table-cell>
          <table:table-cell office:value-type="float" office:value="18542.349999999999" table:style-name="ce4">
            <text:p>R$ 18.542,35</text:p>
          </table:table-cell>
          <table:table-cell office:value-type="float" office:value="62349.7" table:style-name="ce4">
            <text:p>R$ 62.349,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92]+[.AD92]+[.AF92]+[.AH9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JUSTIZ TERCEIRIZAÇÃO DE MÃO DE OBR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6.538.799/0001-50</text:p>
          </table:table-cell>
          <table:table-cell office:value-type="string" table:style-name="ce3">
            <text:p>0007-SL/2022/0029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7/06/2022</text:p>
          </table:table-cell>
          <table:table-cell office:value-type="string" table:style-name="ce3">
            <text:p>17/06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500</text:p>
          </table:table-cell>
          <table:table-cell office:value-type="string" table:style-name="ce3">
            <text:p>DNDN</text:p>
          </table:table-cell>
          <table:table-cell office:value-type="string" table:style-name="ce3">
            <text:p>2024-12 <text:s text:c="3"/>16.974,12 2025-04 <text:s text:c="3"/>28588,12|2025-05 <text:s text:c="3"/>19945,2|2025-06 <text:s text:c="3"/>19945,2|2025-07 <text:s text:c="3"/>19945,2</text:p>
          </table:table-cell>
          <table:table-cell office:value-type="float" office:value="0" table:style-name="ce4">
            <text:p>-</text:p>
          </table:table-cell>
          <table:table-cell office:value-type="float" office:value="112546.71" table:style-name="ce4">
            <text:p>R$ 112.546,71</text:p>
          </table:table-cell>
          <table:table-cell office:value-type="float" office:value="0" table:style-name="ce4">
            <text:p>-</text:p>
          </table:table-cell>
          <table:table-cell office:value-type="float" office:value="18633.14" table:style-name="ce4">
            <text:p>R$ 18.633,14</text:p>
          </table:table-cell>
          <table:table-cell office:value-type="float" office:value="45333.82" table:style-name="ce4">
            <text:p>R$ 45.333,82</text:p>
          </table:table-cell>
          <table:table-cell office:value-type="float" office:value="0" table:style-name="ce4">
            <text:p>-</text:p>
          </table:table-cell>
          <table:table-cell office:value-type="float" office:value="45333.82" table:style-name="ce4">
            <text:p>R$ 45.333,82</text:p>
          </table:table-cell>
          <table:table-cell office:value-type="float" office:value="0" table:style-name="ce4">
            <text:p>-</text:p>
          </table:table-cell>
          <table:table-cell office:value-type="float" office:value="45333.82" table:style-name="ce4">
            <text:p>R$ 45.333,82</text:p>
          </table:table-cell>
          <table:table-cell office:value-type="float" office:value="0" table:style-name="ce4">
            <text:p>-</text:p>
          </table:table-cell>
          <table:table-cell office:value-type="float" office:value="45333.82" table:style-name="ce4">
            <text:p>R$ 45.333,82</text:p>
          </table:table-cell>
          <table:table-cell office:value-type="float" office:value="0" table:style-name="ce4">
            <text:p>-</text:p>
          </table:table-cell>
          <table:table-cell office:value-type="float" office:value="45333.82" table:style-name="ce4">
            <text:p>R$ 45.333,82</text:p>
          </table:table-cell>
          <table:table-cell office:value-type="float" office:value="0" table:style-name="ce4">
            <text:p>-</text:p>
          </table:table-cell>
          <table:table-cell office:value-type="float" office:value="45333.82" table:style-name="ce4">
            <text:p>R$ 45.333,82</text:p>
          </table:table-cell>
          <table:table-cell office:value-type="float" office:value="131179.85" table:style-name="ce4">
            <text:p>R$ 131.179,8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93]+[.AD93]+[.AF93]+[.AH9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JUSTIZ TERCEIRIZAÇÃO DE MÃO DE OBR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6.538.799/0001-50</text:p>
          </table:table-cell>
          <table:table-cell office:value-type="string" table:style-name="ce3">
            <text:p>0010-SL/2022/0030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817</text:p>
          </table:table-cell>
          <table:table-cell office:value-type="string" table:style-name="ce3">
            <text:p>DNGR</text:p>
          </table:table-cell>
          <table:table-cell office:value-type="string" table:style-name="ce3">
            <text:p>2024-12 <text:s text:c="3"/>16.974,12 2025-04 <text:s text:c="3"/>28588,12|2025-05 <text:s text:c="3"/>19945,2|2025-06 <text:s text:c="3"/>19945,2|2025-07 <text:s text:c="3"/>19945,2</text:p>
          </table:table-cell>
          <table:table-cell office:value-type="float" office:value="0" table:style-name="ce4">
            <text:p>-</text:p>
          </table:table-cell>
          <table:table-cell office:value-type="float" office:value="33545.25" table:style-name="ce4">
            <text:p>R$ 33.545,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545.25" table:style-name="ce4">
            <text:p>R$ 33.545,2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94]+[.AD94]+[.AF94]+[.AH9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JUSTIZ TERCEIRIZAÇÃO DE MÃO DE OBR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6.538.799/0001-50</text:p>
          </table:table-cell>
          <table:table-cell office:value-type="string" table:style-name="ce3">
            <text:p>0011-SL/2022/0001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29/07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818</text:p>
          </table:table-cell>
          <table:table-cell office:value-type="string" table:style-name="ce3">
            <text:p>DNKP</text:p>
          </table:table-cell>
          <table:table-cell office:value-type="string" table:style-name="ce3">
            <text:p>2024-12 <text:s text:c="3"/>16.974,12 2025-04 <text:s text:c="3"/>28588,12|2025-05 <text:s text:c="3"/>19945,2|2025-06 <text:s text:c="3"/>19945,2|2025-07 <text:s text:c="3"/>19945,2</text:p>
          </table:table-cell>
          <table:table-cell office:value-type="float" office:value="163267.04999999999" table:style-name="ce4">
            <text:p>R$ 163.267,05</text:p>
          </table:table-cell>
          <table:table-cell office:value-type="float" office:value="326730.67" table:style-name="ce4">
            <text:p>R$ 326.730,67</text:p>
          </table:table-cell>
          <table:table-cell office:value-type="float" office:value="163267.04999999999" table:style-name="ce4">
            <text:p>R$ 163.267,05</text:p>
          </table:table-cell>
          <table:table-cell office:value-type="float" office:value="44044.13" table:style-name="ce4">
            <text:p>R$ 44.044,13</text:p>
          </table:table-cell>
          <table:table-cell office:value-type="float" office:value="119222.92" table:style-name="ce4">
            <text:p>R$ 119.222,92</text:p>
          </table:table-cell>
          <table:table-cell office:value-type="float" office:value="55159.25" table:style-name="ce4">
            <text:p>R$ 55.159,25</text:p>
          </table:table-cell>
          <table:table-cell office:value-type="float" office:value="64063.67" table:style-name="ce4">
            <text:p>R$ 64.063,67</text:p>
          </table:table-cell>
          <table:table-cell office:value-type="float" office:value="27894.61" table:style-name="ce4">
            <text:p>R$ 27.894,61</text:p>
          </table:table-cell>
          <table:table-cell office:value-type="float" office:value="36169.06" table:style-name="ce4">
            <text:p>R$ 36.169,06</text:p>
          </table:table-cell>
          <table:table-cell office:value-type="float" office:value="0" table:style-name="ce4">
            <text:p>-</text:p>
          </table:table-cell>
          <table:table-cell office:value-type="float" office:value="36169.06" table:style-name="ce4">
            <text:p>R$ 36.169,06</text:p>
          </table:table-cell>
          <table:table-cell office:value-type="float" office:value="0" table:style-name="ce4">
            <text:p>-</text:p>
          </table:table-cell>
          <table:table-cell office:value-type="float" office:value="36169.06" table:style-name="ce4">
            <text:p>R$ 36.169,06</text:p>
          </table:table-cell>
          <table:table-cell table:style-name="ce3"/>
          <table:table-cell office:value-type="float" office:value="36169.06" table:style-name="ce4">
            <text:p>R$ 36.169,06</text:p>
          </table:table-cell>
          <table:table-cell office:value-type="float" office:value="453828.66" table:style-name="ce4">
            <text:p>R$ 453.828,6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95]+[.AD95]+[.AF95]+[.AH9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KIARGOS SERVIÇOS E FACILITY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8.871.366/0001-55</text:p>
          </table:table-cell>
          <table:table-cell office:value-type="string" table:style-name="ce3">
            <text:p>0064-SL/2025/0030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0/10/2025</text:p>
          </table:table-cell>
          <table:table-cell office:value-type="string" table:style-name="ce3">
            <text:p>20/04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262</text:p>
          </table:table-cell>
          <table:table-cell office:value-type="string" table:style-name="ce3">
            <text:p>DNGR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29999.8" table:style-name="ce4">
            <text:p>R$ 1.729.999,80</text:p>
          </table:table-cell>
          <table:table-cell office:value-type="float" office:value="0" table:style-name="ce4">
            <text:p>-</text:p>
          </table:table-cell>
          <table:table-cell office:value-type="float" office:value="1729999.8" table:style-name="ce4">
            <text:p>R$ 1.729.999,80</text:p>
          </table:table-cell>
          <table:table-cell office:value-type="float" office:value="13349.57" table:style-name="ce4">
            <text:p>R$ 13.349,57</text:p>
          </table:table-cell>
          <table:table-cell office:value-type="float" office:value="1716650.23" table:style-name="ce4">
            <text:p>R$ 1.716.650,23</text:p>
          </table:table-cell>
          <table:table-cell office:value-type="float" office:value="184986.92" table:style-name="ce4">
            <text:p>R$ 184.986,92</text:p>
          </table:table-cell>
          <table:table-cell office:value-type="float" office:value="114424.9" table:style-name="ce4">
            <text:p>R$ 114.424,90</text:p>
          </table:table-cell>
          <table:table-cell office:value-type="float" office:value="1602225.33" table:style-name="ce4">
            <text:p>R$ 1.602.225,33</text:p>
          </table:table-cell>
          <table:table-cell office:value-type="float" office:value="0" table:style-name="ce4">
            <text:p>-</text:p>
          </table:table-cell>
          <table:table-cell office:value-type="float" office:value="1602225.33" table:style-name="ce4">
            <text:p>R$ 1.602.225,33</text:p>
          </table:table-cell>
          <table:table-cell office:value-type="float" office:value="57212.45" table:style-name="ce4">
            <text:p>R$ 57.212,45</text:p>
          </table:table-cell>
          <table:table-cell office:value-type="float" office:value="1545012.88" table:style-name="ce4">
            <text:p>R$ 1.545.012,88</text:p>
          </table:table-cell>
          <table:table-cell office:value-type="float" office:value="57212.45" table:style-name="ce4">
            <text:p>R$ 57.212,45</text:p>
          </table:table-cell>
          <table:table-cell office:value-type="float" office:value="1487800.43" table:style-name="ce4">
            <text:p>R$ 1.487.800,43</text:p>
          </table:table-cell>
          <table:table-cell office:value-type="float" office:value="228849.8" table:formula="of:=[.AB96]+[.AD96]+[.AF96]+[.AH96]" table:style-name="ce5">
            <text:p>R$ 228.849,8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KOVR SEGURADORA S/A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2.366.302/0001-28</text:p>
          </table:table-cell>
          <table:table-cell office:value-type="string" table:style-name="ce3">
            <text:p>0017-S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3/09/2022</text:p>
          </table:table-cell>
          <table:table-cell office:value-type="string" table:style-name="ce3">
            <text:p>13/09/2026</text:p>
          </table:table-cell>
          <table:table-cell office:value-type="string" table:style-name="ce3">
            <text:p>Vence em 120 dias</text:p>
          </table:table-cell>
          <table:table-cell office:value-type="string" table:style-name="ce3">
            <text:p>SEDE-ADM-2022/00887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2024-09 <text:s text:c="3"/>130.403,45 2025-07 <text:s text:c="3"/>209.725,31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97]+[.AD97]+[.AF97]+[.AH9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.A. VIAGENS E TURISM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4.613.668/0001-65</text:p>
          </table:table-cell>
          <table:table-cell office:value-type="string" table:style-name="ce3">
            <text:p>0032-PS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0/11/2022</text:p>
          </table:table-cell>
          <table:table-cell office:value-type="string" table:style-name="ce3">
            <text:p>30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15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14758864.48" table:style-name="ce4">
            <text:p>R$ 14.758.864,48</text:p>
          </table:table-cell>
          <table:table-cell office:value-type="float" office:value="1436281.06" table:style-name="ce4">
            <text:p>R$ 1.436.281,06</text:p>
          </table:table-cell>
          <table:table-cell office:value-type="float" office:value="14758864.48" table:style-name="ce4">
            <text:p>R$ 14.758.864,48</text:p>
          </table:table-cell>
          <table:table-cell office:value-type="float" office:value="341832.26" table:style-name="ce4">
            <text:p>R$ 341.832,26</text:p>
          </table:table-cell>
          <table:table-cell office:value-type="float" office:value="14417032.220000001" table:style-name="ce4">
            <text:p>R$ 14.417.032,22</text:p>
          </table:table-cell>
          <table:table-cell office:value-type="float" office:value="140662.99" table:style-name="ce4">
            <text:p>R$ 140.662,99</text:p>
          </table:table-cell>
          <table:table-cell office:value-type="float" office:value="14276369.23" table:style-name="ce4">
            <text:p>R$ 14.276.369,23</text:p>
          </table:table-cell>
          <table:table-cell office:value-type="float" office:value="193927.71" table:style-name="ce4">
            <text:p>R$ 193.927,71</text:p>
          </table:table-cell>
          <table:table-cell office:value-type="float" office:value="14082441.52" table:style-name="ce4">
            <text:p>R$ 14.082.441,52</text:p>
          </table:table-cell>
          <table:table-cell office:value-type="float" office:value="324204.3" table:style-name="ce4">
            <text:p>R$ 324.204,30</text:p>
          </table:table-cell>
          <table:table-cell office:value-type="float" office:value="13758237.220000001" table:style-name="ce4">
            <text:p>R$ 13.758.237,22</text:p>
          </table:table-cell>
          <table:table-cell office:value-type="float" office:value="309342.52" table:style-name="ce4">
            <text:p>R$ 309.342,52</text:p>
          </table:table-cell>
          <table:table-cell office:value-type="float" office:value="13448894.699999999" table:style-name="ce4">
            <text:p>R$ 13.448.894,70</text:p>
          </table:table-cell>
          <table:table-cell office:value-type="float" office:value="593306.79" table:style-name="ce4">
            <text:p>R$ 593.306,79</text:p>
          </table:table-cell>
          <table:table-cell office:value-type="float" office:value="12855587.91" table:style-name="ce4">
            <text:p>R$ 12.855.587,91</text:p>
          </table:table-cell>
          <table:table-cell office:value-type="float" office:value="3803551.5" table:style-name="ce4">
            <text:p>R$ 3.803.551,50</text:p>
          </table:table-cell>
          <table:table-cell office:value-type="float" office:value="109547.12" table:style-name="ce4">
            <text:p>R$ 109.547,12</text:p>
          </table:table-cell>
          <table:table-cell office:value-type="float" office:value="12746040.789999999" table:style-name="ce4">
            <text:p>R$ 12.746.040,79</text:p>
          </table:table-cell>
          <table:table-cell office:value-type="float" office:value="185336.1" table:style-name="ce4">
            <text:p>R$ 185.336,10</text:p>
          </table:table-cell>
          <table:table-cell office:value-type="float" office:value="12560704.689999999" table:style-name="ce4">
            <text:p>R$ 12.560.704,69</text:p>
          </table:table-cell>
          <table:table-cell office:value-type="float" office:value="169110.65" table:style-name="ce4">
            <text:p>R$ 169.110,65</text:p>
          </table:table-cell>
          <table:table-cell office:value-type="float" office:value="12391594.039999999" table:style-name="ce4">
            <text:p>R$ 12.391.594,04</text:p>
          </table:table-cell>
          <table:table-cell office:value-type="float" office:value="225574.42" table:style-name="ce4">
            <text:p>R$ 225.574,42</text:p>
          </table:table-cell>
          <table:table-cell office:value-type="float" office:value="12166019.619999999" table:style-name="ce4">
            <text:p>R$ 12.166.019,62</text:p>
          </table:table-cell>
          <table:table-cell office:value-type="float" office:value="689568.29" table:formula="of:=[.AB98]+[.AD98]+[.AF98]+[.AH98]" table:style-name="ce5">
            <text:p>R$ 689.568,29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39-SL/2022/0014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16/01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724</text:p>
          </table:table-cell>
          <table:table-cell office:value-type="string" table:style-name="ce3">
            <text:p>DNMS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313599.90000000002" table:style-name="ce4">
            <text:p>R$ 313.599,90</text:p>
          </table:table-cell>
          <table:table-cell office:value-type="float" office:value="31163.96" table:style-name="ce4">
            <text:p>R$ 31.163,96</text:p>
          </table:table-cell>
          <table:table-cell office:value-type="float" office:value="313599.90000000002" table:style-name="ce4">
            <text:p>R$ 313.599,90</text:p>
          </table:table-cell>
          <table:table-cell office:value-type="float" office:value="5226.66" table:style-name="ce4">
            <text:p>R$ 5.226,66</text:p>
          </table:table-cell>
          <table:table-cell office:value-type="float" office:value="308373.24" table:style-name="ce4">
            <text:p>R$ 308.373,24</text:p>
          </table:table-cell>
          <table:table-cell office:value-type="float" office:value="0" table:style-name="ce4">
            <text:p>-</text:p>
          </table:table-cell>
          <table:table-cell office:value-type="float" office:value="308373.24" table:style-name="ce4">
            <text:p>R$ 308.373,24</text:p>
          </table:table-cell>
          <table:table-cell office:value-type="float" office:value="0" table:style-name="ce4">
            <text:p>-</text:p>
          </table:table-cell>
          <table:table-cell office:value-type="float" office:value="308373.24" table:style-name="ce4">
            <text:p>R$ 308.373,24</text:p>
          </table:table-cell>
          <table:table-cell office:value-type="float" office:value="15627.71" table:style-name="ce4">
            <text:p>R$ 15.627,71</text:p>
          </table:table-cell>
          <table:table-cell office:value-type="float" office:value="292745.53000000003" table:style-name="ce4">
            <text:p>R$ 292.745,53</text:p>
          </table:table-cell>
          <table:table-cell office:value-type="float" office:value="5226.66" table:style-name="ce4">
            <text:p>R$ 5.226,66</text:p>
          </table:table-cell>
          <table:table-cell office:value-type="float" office:value="287518.87" table:style-name="ce4">
            <text:p>R$ 287.518,87</text:p>
          </table:table-cell>
          <table:table-cell office:value-type="float" office:value="10453.32" table:style-name="ce4">
            <text:p>R$ 10.453,32</text:p>
          </table:table-cell>
          <table:table-cell office:value-type="float" office:value="277065.55" table:style-name="ce4">
            <text:p>R$ 277.065,55</text:p>
          </table:table-cell>
          <table:table-cell office:value-type="float" office:value="83378.289999999994" table:style-name="ce4">
            <text:p>R$ 83.378,29</text:p>
          </table:table-cell>
          <table:table-cell office:value-type="float" office:value="0" table:style-name="ce4">
            <text:p>-</text:p>
          </table:table-cell>
          <table:table-cell office:value-type="float" office:value="277065.55" table:style-name="ce4">
            <text:p>R$ 277.065,55</text:p>
          </table:table-cell>
          <table:table-cell office:value-type="float" office:value="0" table:style-name="ce4">
            <text:p>-</text:p>
          </table:table-cell>
          <table:table-cell office:value-type="float" office:value="277065.55" table:style-name="ce4">
            <text:p>R$ 277.065,55</text:p>
          </table:table-cell>
          <table:table-cell office:value-type="float" office:value="15679.98" table:style-name="ce4">
            <text:p>R$ 15.679,98</text:p>
          </table:table-cell>
          <table:table-cell office:value-type="float" office:value="261385.57" table:style-name="ce4">
            <text:p>R$ 261.385,57</text:p>
          </table:table-cell>
          <table:table-cell office:value-type="float" office:value="5226.66" table:style-name="ce4">
            <text:p>R$ 5.226,66</text:p>
          </table:table-cell>
          <table:table-cell office:value-type="float" office:value="256158.91" table:style-name="ce4">
            <text:p>R$ 256.158,91</text:p>
          </table:table-cell>
          <table:table-cell office:value-type="float" office:value="20906.64" table:formula="of:=[.AB99]+[.AD99]+[.AF99]+[.AH99]" table:style-name="ce5">
            <text:p>R$ 20.906,6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EONARDO FALCÃO RIBEIRO ADVOGADOS ASSOCIADOS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7.074.636/0001-34</text:p>
          </table:table-cell>
          <table:table-cell office:value-type="string" table:style-name="ce3">
            <text:p>0015-JU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19/04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70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00]+[.AD100]+[.AF100]+[.AH10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40-SL/2022/0007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720</text:p>
          </table:table-cell>
          <table:table-cell office:value-type="string" table:style-name="ce3">
            <text:p>DNCZ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5698.52" table:style-name="ce4">
            <text:p>R$ 5.698,52</text:p>
          </table:table-cell>
          <table:table-cell office:value-type="float" office:value="36208.550000000003" table:style-name="ce4">
            <text:p>R$ 36.208,55</text:p>
          </table:table-cell>
          <table:table-cell office:value-type="float" office:value="5698.52" table:style-name="ce4">
            <text:p>R$ 5.698,52</text:p>
          </table:table-cell>
          <table:table-cell office:value-type="float" office:value="5172.6499999999996" table:style-name="ce4">
            <text:p>R$ 5.172,65</text:p>
          </table:table-cell>
          <table:table-cell office:value-type="float" office:value="311410.74" table:style-name="ce4">
            <text:p>R$ 311.410,74</text:p>
          </table:table-cell>
          <table:table-cell office:value-type="float" office:value="5172.6499999999996" table:style-name="ce4">
            <text:p>R$ 5.172,65</text:p>
          </table:table-cell>
          <table:table-cell office:value-type="float" office:value="306238.09000000003" table:style-name="ce4">
            <text:p>R$ 306.238,09</text:p>
          </table:table-cell>
          <table:table-cell office:value-type="float" office:value="5172.6499999999996" table:style-name="ce4">
            <text:p>R$ 5.172,65</text:p>
          </table:table-cell>
          <table:table-cell office:value-type="float" office:value="301065.44" table:style-name="ce4">
            <text:p>R$ 301.065,44</text:p>
          </table:table-cell>
          <table:table-cell office:value-type="float" office:value="5172.6499999999996" table:style-name="ce4">
            <text:p>R$ 5.172,65</text:p>
          </table:table-cell>
          <table:table-cell office:value-type="float" office:value="295892.78999999998" table:style-name="ce4">
            <text:p>R$ 295.892,79</text:p>
          </table:table-cell>
          <table:table-cell office:value-type="float" office:value="0" table:style-name="ce4">
            <text:p>-</text:p>
          </table:table-cell>
          <table:table-cell office:value-type="float" office:value="295892.78999999998" table:style-name="ce4">
            <text:p>R$ 295.892,79</text:p>
          </table:table-cell>
          <table:table-cell office:value-type="float" office:value="10345.299999999999" table:style-name="ce4">
            <text:p>R$ 10.345,30</text:p>
          </table:table-cell>
          <table:table-cell office:value-type="float" office:value="285547.49" table:style-name="ce4">
            <text:p>R$ 285.547,49</text:p>
          </table:table-cell>
          <table:table-cell office:value-type="float" office:value="82762.399999999994" table:style-name="ce4">
            <text:p>R$ 82.762,40</text:p>
          </table:table-cell>
          <table:table-cell office:value-type="float" office:value="0" table:style-name="ce4">
            <text:p>-</text:p>
          </table:table-cell>
          <table:table-cell office:value-type="float" office:value="285547.49" table:style-name="ce4">
            <text:p>R$ 285.547,49</text:p>
          </table:table-cell>
          <table:table-cell office:value-type="float" office:value="10345.299999999999" table:style-name="ce4">
            <text:p>R$ 10.345,30</text:p>
          </table:table-cell>
          <table:table-cell office:value-type="float" office:value="275202.19" table:style-name="ce4">
            <text:p>R$ 275.202,19</text:p>
          </table:table-cell>
          <table:table-cell office:value-type="float" office:value="5172.6499999999996" table:style-name="ce4">
            <text:p>R$ 5.172,65</text:p>
          </table:table-cell>
          <table:table-cell office:value-type="float" office:value="270029.53999999998" table:style-name="ce4">
            <text:p>R$ 270.029,54</text:p>
          </table:table-cell>
          <table:table-cell office:value-type="float" office:value="5142.6499999999996" table:style-name="ce4">
            <text:p>R$ 5.142,65</text:p>
          </table:table-cell>
          <table:table-cell office:value-type="float" office:value="264886.89" table:style-name="ce4">
            <text:p>R$ 264.886,89</text:p>
          </table:table-cell>
          <table:table-cell office:value-type="float" office:value="20660.599999999999" table:formula="of:=[.AB101]+[.AD101]+[.AF101]+[.AH101]" table:style-name="ce5">
            <text:p>R$ 20.660,6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01-SL/2023/0013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722</text:p>
          </table:table-cell>
          <table:table-cell office:value-type="string" table:style-name="ce3">
            <text:p>DNKG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1932.54" table:style-name="ce4">
            <text:p>R$ 1.932,54</text:p>
          </table:table-cell>
          <table:table-cell office:value-type="float" office:value="34635.370000000003" table:style-name="ce4">
            <text:p>R$ 34.635,37</text:p>
          </table:table-cell>
          <table:table-cell office:value-type="float" office:value="1932.54" table:style-name="ce4">
            <text:p>R$ 1.932,54</text:p>
          </table:table-cell>
          <table:table-cell office:value-type="float" office:value="4911.74" table:style-name="ce4">
            <text:p>R$ 4.911,74</text:p>
          </table:table-cell>
          <table:table-cell office:value-type="float" office:value="-2979.2" table:style-name="ce4">
            <text:p>(R$ 2.979,20)</text:p>
          </table:table-cell>
          <table:table-cell office:value-type="float" office:value="4861.1000000000004" table:style-name="ce4">
            <text:p>R$ 4.861,10</text:p>
          </table:table-cell>
          <table:table-cell office:value-type="float" office:value="-7840.3" table:style-name="ce4">
            <text:p>(R$ 7.840,30)</text:p>
          </table:table-cell>
          <table:table-cell office:value-type="float" office:value="0" table:style-name="ce4">
            <text:p>-</text:p>
          </table:table-cell>
          <table:table-cell office:value-type="float" office:value="-7840.3" table:style-name="ce4">
            <text:p>(R$ 7.840,30)</text:p>
          </table:table-cell>
          <table:table-cell office:value-type="float" office:value="0" table:style-name="ce4">
            <text:p>-</text:p>
          </table:table-cell>
          <table:table-cell office:value-type="float" office:value="-7840.3" table:style-name="ce4">
            <text:p>(R$ 7.840,30)</text:p>
          </table:table-cell>
          <table:table-cell office:value-type="float" office:value="0" table:style-name="ce4">
            <text:p>-</text:p>
          </table:table-cell>
          <table:table-cell office:value-type="float" office:value="-7840.3" table:style-name="ce4">
            <text:p>(R$ 7.840,30)</text:p>
          </table:table-cell>
          <table:table-cell table:style-name="ce3"/>
          <table:table-cell office:value-type="float" office:value="-7840.3" table:style-name="ce4">
            <text:p>(R$ 7.840,30)</text:p>
          </table:table-cell>
          <table:table-cell office:value-type="float" office:value="44408.21" table:style-name="ce4">
            <text:p>R$ 44.408,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02]+[.AD102]+[.AF102]+[.AH10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21-SL/2022/0005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10/10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305</text:p>
          </table:table-cell>
          <table:table-cell office:value-type="string" table:style-name="ce3">
            <text:p>DNTF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150909.39000000001" table:style-name="ce4">
            <text:p>R$ 150.909,39</text:p>
          </table:table-cell>
          <table:table-cell office:value-type="float" office:value="38091.93" table:style-name="ce4">
            <text:p>R$ 38.091,93</text:p>
          </table:table-cell>
          <table:table-cell office:value-type="float" office:value="150909.39000000001" table:style-name="ce4">
            <text:p>R$ 150.909,39</text:p>
          </table:table-cell>
          <table:table-cell office:value-type="float" office:value="10938.02" table:style-name="ce4">
            <text:p>R$ 10.938,02</text:p>
          </table:table-cell>
          <table:table-cell office:value-type="float" office:value="145440.38" table:style-name="ce4">
            <text:p>R$ 145.440,38</text:p>
          </table:table-cell>
          <table:table-cell office:value-type="float" office:value="5469.01" table:style-name="ce4">
            <text:p>R$ 5.469,01</text:p>
          </table:table-cell>
          <table:table-cell office:value-type="float" office:value="139971.37" table:style-name="ce4">
            <text:p>R$ 139.971,37</text:p>
          </table:table-cell>
          <table:table-cell office:value-type="float" office:value="5469.01" table:style-name="ce4">
            <text:p>R$ 5.469,01</text:p>
          </table:table-cell>
          <table:table-cell office:value-type="float" office:value="134502.35999999999" table:style-name="ce4">
            <text:p>R$ 134.502,36</text:p>
          </table:table-cell>
          <table:table-cell office:value-type="float" office:value="5469.01" table:style-name="ce4">
            <text:p>R$ 5.469,01</text:p>
          </table:table-cell>
          <table:table-cell office:value-type="float" office:value="129033.35" table:style-name="ce4">
            <text:p>R$ 129.033,35</text:p>
          </table:table-cell>
          <table:table-cell office:value-type="float" office:value="5469.01" table:style-name="ce4">
            <text:p>R$ 5.469,01</text:p>
          </table:table-cell>
          <table:table-cell office:value-type="float" office:value="123564.34" table:style-name="ce4">
            <text:p>R$ 123.564,34</text:p>
          </table:table-cell>
          <table:table-cell office:value-type="float" office:value="5469.01" table:style-name="ce4">
            <text:p>R$ 5.469,01</text:p>
          </table:table-cell>
          <table:table-cell office:value-type="float" office:value="118095.33" table:style-name="ce4">
            <text:p>R$ 118.095,33</text:p>
          </table:table-cell>
          <table:table-cell office:value-type="float" office:value="109189.06" table:style-name="ce4">
            <text:p>R$ 109.189,06</text:p>
          </table:table-cell>
          <table:table-cell office:value-type="float" office:value="5469.01" table:style-name="ce4">
            <text:p>R$ 5.469,01</text:p>
          </table:table-cell>
          <table:table-cell office:value-type="float" office:value="112626.32" table:style-name="ce4">
            <text:p>R$ 112.626,32</text:p>
          </table:table-cell>
          <table:table-cell office:value-type="float" office:value="10938.02" table:style-name="ce4">
            <text:p>R$ 10.938,02</text:p>
          </table:table-cell>
          <table:table-cell office:value-type="float" office:value="101688.3" table:style-name="ce4">
            <text:p>R$ 101.688,30</text:p>
          </table:table-cell>
          <table:table-cell office:value-type="float" office:value="16407.03" table:style-name="ce4">
            <text:p>R$ 16.407,03</text:p>
          </table:table-cell>
          <table:table-cell office:value-type="float" office:value="85281.27" table:style-name="ce4">
            <text:p>R$ 85.281,27</text:p>
          </table:table-cell>
          <table:table-cell office:value-type="float" office:value="5469.01" table:style-name="ce4">
            <text:p>R$ 5.469,01</text:p>
          </table:table-cell>
          <table:table-cell office:value-type="float" office:value="79812.259999999995" table:style-name="ce4">
            <text:p>R$ 79.812,26</text:p>
          </table:table-cell>
          <table:table-cell office:value-type="float" office:value="38283.07" table:formula="of:=[.AB103]+[.AD103]+[.AF103]+[.AH103]" table:style-name="ce5">
            <text:p>R$ 38.283,07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25-SL/2022/0027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24/10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445</text:p>
          </table:table-cell>
          <table:table-cell office:value-type="string" table:style-name="ce3">
            <text:p>DNIH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144710" table:style-name="ce4">
            <text:p>R$ 144.710,00</text:p>
          </table:table-cell>
          <table:table-cell office:value-type="float" office:value="38589.339999999997" table:style-name="ce4">
            <text:p>R$ 38.589,34</text:p>
          </table:table-cell>
          <table:table-cell office:value-type="float" office:value="144710" table:style-name="ce4">
            <text:p>R$ 144.710,00</text:p>
          </table:table-cell>
          <table:table-cell office:value-type="float" office:value="4990" table:style-name="ce4">
            <text:p>R$ 4.990,00</text:p>
          </table:table-cell>
          <table:table-cell office:value-type="float" office:value="134730" table:style-name="ce4">
            <text:p>R$ 134.730,00</text:p>
          </table:table-cell>
          <table:table-cell office:value-type="float" office:value="4990" table:style-name="ce4">
            <text:p>R$ 4.990,00</text:p>
          </table:table-cell>
          <table:table-cell office:value-type="float" office:value="129740" table:style-name="ce4">
            <text:p>R$ 129.740,00</text:p>
          </table:table-cell>
          <table:table-cell office:value-type="float" office:value="0" table:style-name="ce4">
            <text:p>-</text:p>
          </table:table-cell>
          <table:table-cell office:value-type="float" office:value="129740" table:style-name="ce4">
            <text:p>R$ 129.740,00</text:p>
          </table:table-cell>
          <table:table-cell office:value-type="float" office:value="4990" table:style-name="ce4">
            <text:p>R$ 4.990,00</text:p>
          </table:table-cell>
          <table:table-cell office:value-type="float" office:value="124750" table:style-name="ce4">
            <text:p>R$ 124.750,00</text:p>
          </table:table-cell>
          <table:table-cell office:value-type="float" office:value="4990" table:style-name="ce4">
            <text:p>R$ 4.990,00</text:p>
          </table:table-cell>
          <table:table-cell office:value-type="float" office:value="119760" table:style-name="ce4">
            <text:p>R$ 119.760,00</text:p>
          </table:table-cell>
          <table:table-cell office:value-type="float" office:value="9980" table:style-name="ce4">
            <text:p>R$ 9.980,00</text:p>
          </table:table-cell>
          <table:table-cell office:value-type="float" office:value="109780" table:style-name="ce4">
            <text:p>R$ 109.780,00</text:p>
          </table:table-cell>
          <table:table-cell office:value-type="float" office:value="88489.34" table:style-name="ce4">
            <text:p>R$ 88.489,34</text:p>
          </table:table-cell>
          <table:table-cell office:value-type="float" office:value="4990" table:style-name="ce4">
            <text:p>R$ 4.990,00</text:p>
          </table:table-cell>
          <table:table-cell office:value-type="float" office:value="104790" table:style-name="ce4">
            <text:p>R$ 104.790,00</text:p>
          </table:table-cell>
          <table:table-cell office:value-type="float" office:value="0" table:style-name="ce4">
            <text:p>-</text:p>
          </table:table-cell>
          <table:table-cell office:value-type="float" office:value="104790" table:style-name="ce4">
            <text:p>R$ 104.790,00</text:p>
          </table:table-cell>
          <table:table-cell office:value-type="float" office:value="14970" table:style-name="ce4">
            <text:p>R$ 14.970,00</text:p>
          </table:table-cell>
          <table:table-cell office:value-type="float" office:value="89820" table:style-name="ce4">
            <text:p>R$ 89.820,00</text:p>
          </table:table-cell>
          <table:table-cell office:value-type="float" office:value="4990" table:style-name="ce4">
            <text:p>R$ 4.990,00</text:p>
          </table:table-cell>
          <table:table-cell office:value-type="float" office:value="84830" table:style-name="ce4">
            <text:p>R$ 84.830,00</text:p>
          </table:table-cell>
          <table:table-cell office:value-type="float" office:value="24950" table:formula="of:=[.AB104]+[.AD104]+[.AF104]+[.AH104]" table:style-name="ce5">
            <text:p>R$ 24.95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26-SL/2022/0002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30/04/2025</text:p>
          </table:table-cell>
          <table:table-cell office:value-type="string" table:style-name="ce3">
            <text:p>30/10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0934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491305.15" table:style-name="ce4">
            <text:p>R$ 491.305,15</text:p>
          </table:table-cell>
          <table:table-cell office:value-type="float" office:value="146128.98000000001" table:style-name="ce4">
            <text:p>R$ 146.128,98</text:p>
          </table:table-cell>
          <table:table-cell office:value-type="float" office:value="491305.15" table:style-name="ce4">
            <text:p>R$ 491.305,15</text:p>
          </table:table-cell>
          <table:table-cell office:value-type="float" office:value="59542.42" table:style-name="ce4">
            <text:p>R$ 59.542,42</text:p>
          </table:table-cell>
          <table:table-cell office:value-type="float" office:value="473758.54" table:style-name="ce4">
            <text:p>R$ 473.758,54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456211.93" table:style-name="ce4">
            <text:p>R$ 456.211,93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438665.32" table:style-name="ce4">
            <text:p>R$ 438.665,32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421118.71" table:style-name="ce4">
            <text:p>R$ 421.118,71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403572.1" table:style-name="ce4">
            <text:p>R$ 403.572,10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386025.49" table:style-name="ce4">
            <text:p>R$ 386.025,49</text:p>
          </table:table-cell>
          <table:table-cell office:value-type="float" office:value="346044.28" table:style-name="ce4">
            <text:p>R$ 346.044,28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368478.88" table:style-name="ce4">
            <text:p>R$ 368.478,88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350932.27" table:style-name="ce4">
            <text:p>R$ 350.932,27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333385.65999999997" table:style-name="ce4">
            <text:p>R$ 333.385,66</text:p>
          </table:table-cell>
          <table:table-cell office:value-type="float" office:value="17546.61" table:style-name="ce4">
            <text:p>R$ 17.546,61</text:p>
          </table:table-cell>
          <table:table-cell office:value-type="float" office:value="315839.05" table:style-name="ce4">
            <text:p>R$ 315.839,05</text:p>
          </table:table-cell>
          <table:table-cell office:value-type="float" office:value="70186.44" table:formula="of:=[.AB105]+[.AD105]+[.AF105]+[.AH105]" table:style-name="ce5">
            <text:p>R$ 70.186,4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28-SL/2022/0026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12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523</text:p>
          </table:table-cell>
          <table:table-cell office:value-type="string" table:style-name="ce3">
            <text:p>DNPP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0" table:style-name="ce4">
            <text:p>-</text:p>
          </table:table-cell>
          <table:table-cell office:value-type="float" office:value="29842.98" table:style-name="ce4">
            <text:p>R$ 29.842,9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4241.07" table:style-name="ce4">
            <text:p>R$ 144.241,07</text:p>
          </table:table-cell>
          <table:table-cell office:value-type="float" office:value="4973.83" table:style-name="ce4">
            <text:p>R$ 4.973,83</text:p>
          </table:table-cell>
          <table:table-cell office:value-type="float" office:value="139267.24" table:style-name="ce4">
            <text:p>R$ 139.267,24</text:p>
          </table:table-cell>
          <table:table-cell office:value-type="float" office:value="0" table:style-name="ce4">
            <text:p>-</text:p>
          </table:table-cell>
          <table:table-cell office:value-type="float" office:value="139267.24" table:style-name="ce4">
            <text:p>R$ 139.267,24</text:p>
          </table:table-cell>
          <table:table-cell office:value-type="float" office:value="0" table:style-name="ce4">
            <text:p>-</text:p>
          </table:table-cell>
          <table:table-cell office:value-type="float" office:value="139267.24" table:style-name="ce4">
            <text:p>R$ 139.267,24</text:p>
          </table:table-cell>
          <table:table-cell office:value-type="float" office:value="0" table:style-name="ce4">
            <text:p>-</text:p>
          </table:table-cell>
          <table:table-cell office:value-type="float" office:value="139267.24" table:style-name="ce4">
            <text:p>R$ 139.267,24</text:p>
          </table:table-cell>
          <table:table-cell office:value-type="float" office:value="0" table:style-name="ce4">
            <text:p>-</text:p>
          </table:table-cell>
          <table:table-cell office:value-type="float" office:value="139267.24" table:style-name="ce4">
            <text:p>R$ 139.267,24</text:p>
          </table:table-cell>
          <table:table-cell office:value-type="float" office:value="39273.440000000002" table:style-name="ce4">
            <text:p>R$ 39.273,44</text:p>
          </table:table-cell>
          <table:table-cell office:value-type="float" office:value="0" table:style-name="ce4">
            <text:p>-</text:p>
          </table:table-cell>
          <table:table-cell office:value-type="float" office:value="139267.24" table:style-name="ce4">
            <text:p>R$ 139.267,24</text:p>
          </table:table-cell>
          <table:table-cell office:value-type="float" office:value="0" table:style-name="ce4">
            <text:p>-</text:p>
          </table:table-cell>
          <table:table-cell office:value-type="float" office:value="139267.24" table:style-name="ce4">
            <text:p>R$ 139.267,24</text:p>
          </table:table-cell>
          <table:table-cell office:value-type="float" office:value="4456.63" table:style-name="ce4">
            <text:p>R$ 4.456,63</text:p>
          </table:table-cell>
          <table:table-cell office:value-type="float" office:value="134810.60999999999" table:style-name="ce4">
            <text:p>R$ 134.810,61</text:p>
          </table:table-cell>
          <table:table-cell office:value-type="float" office:value="39273.440000000002" table:style-name="ce4">
            <text:p>R$ 39.273,44</text:p>
          </table:table-cell>
          <table:table-cell office:value-type="float" office:value="95537.17" table:style-name="ce4">
            <text:p>R$ 95.537,17</text:p>
          </table:table-cell>
          <table:table-cell office:value-type="float" office:value="43730.07" table:formula="of:=[.AB106]+[.AD106]+[.AF106]+[.AH106]" table:style-name="ce5">
            <text:p>R$ 43.730,07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29-SL/2022/0004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16/02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597</text:p>
          </table:table-cell>
          <table:table-cell office:value-type="string" table:style-name="ce3">
            <text:p>DNJP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3331.03" table:style-name="ce4">
            <text:p>R$ 3.331,03</text:p>
          </table:table-cell>
          <table:table-cell office:value-type="float" office:value="37565.31" table:style-name="ce4">
            <text:p>R$ 37.565,31</text:p>
          </table:table-cell>
          <table:table-cell office:value-type="float" office:value="3331.03" table:style-name="ce4">
            <text:p>R$ 3.331,03</text:p>
          </table:table-cell>
          <table:table-cell office:value-type="float" office:value="5404.77" table:style-name="ce4">
            <text:p>R$ 5.404,77</text:p>
          </table:table-cell>
          <table:table-cell office:value-type="float" office:value="324286.7" table:style-name="ce4">
            <text:p>R$ 324.286,70</text:p>
          </table:table-cell>
          <table:table-cell office:value-type="float" office:value="0" table:style-name="ce4">
            <text:p>-</text:p>
          </table:table-cell>
          <table:table-cell office:value-type="float" office:value="324286.7" table:style-name="ce4">
            <text:p>R$ 324.286,70</text:p>
          </table:table-cell>
          <table:table-cell office:value-type="float" office:value="0" table:style-name="ce4">
            <text:p>-</text:p>
          </table:table-cell>
          <table:table-cell office:value-type="float" office:value="324286.7" table:style-name="ce4">
            <text:p>R$ 324.286,70</text:p>
          </table:table-cell>
          <table:table-cell office:value-type="float" office:value="16106.21" table:style-name="ce4">
            <text:p>R$ 16.106,21</text:p>
          </table:table-cell>
          <table:table-cell office:value-type="float" office:value="308180.49" table:style-name="ce4">
            <text:p>R$ 308.180,49</text:p>
          </table:table-cell>
          <table:table-cell office:value-type="float" office:value="5404.77" table:style-name="ce4">
            <text:p>R$ 5.404,77</text:p>
          </table:table-cell>
          <table:table-cell office:value-type="float" office:value="302775.71999999997" table:style-name="ce4">
            <text:p>R$ 302.775,72</text:p>
          </table:table-cell>
          <table:table-cell office:value-type="float" office:value="10809.54" table:style-name="ce4">
            <text:p>R$ 10.809,54</text:p>
          </table:table-cell>
          <table:table-cell office:value-type="float" office:value="291966.18" table:style-name="ce4">
            <text:p>R$ 291.966,18</text:p>
          </table:table-cell>
          <table:table-cell office:value-type="float" office:value="86100.14" table:style-name="ce4">
            <text:p>R$ 86.100,14</text:p>
          </table:table-cell>
          <table:table-cell office:value-type="float" office:value="0" table:style-name="ce4">
            <text:p>-</text:p>
          </table:table-cell>
          <table:table-cell office:value-type="float" office:value="291966.18" table:style-name="ce4">
            <text:p>R$ 291.966,18</text:p>
          </table:table-cell>
          <table:table-cell office:value-type="float" office:value="5404.77" table:style-name="ce4">
            <text:p>R$ 5.404,77</text:p>
          </table:table-cell>
          <table:table-cell office:value-type="float" office:value="286561.40999999997" table:style-name="ce4">
            <text:p>R$ 286.561,41</text:p>
          </table:table-cell>
          <table:table-cell office:value-type="float" office:value="5404.77" table:style-name="ce4">
            <text:p>R$ 5.404,77</text:p>
          </table:table-cell>
          <table:table-cell office:value-type="float" office:value="281156.64" table:style-name="ce4">
            <text:p>R$ 281.156,64</text:p>
          </table:table-cell>
          <table:table-cell office:value-type="float" office:value="5404.77" table:style-name="ce4">
            <text:p>R$ 5.404,77</text:p>
          </table:table-cell>
          <table:table-cell office:value-type="float" office:value="275751.87" table:style-name="ce4">
            <text:p>R$ 275.751,87</text:p>
          </table:table-cell>
          <table:table-cell office:value-type="float" office:value="16214.310000000001" table:formula="of:=[.AB107]+[.AD107]+[.AF107]+[.AH107]" table:style-name="ce5">
            <text:p>R$ 16.214,31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30-SL/2022/0012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8/12/2022</text:p>
          </table:table-cell>
          <table:table-cell office:value-type="string" table:style-name="ce3">
            <text:p>08/12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605</text:p>
          </table:table-cell>
          <table:table-cell office:value-type="string" table:style-name="ce3">
            <text:p>DNPL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0" table:style-name="ce4">
            <text:p>-</text:p>
          </table:table-cell>
          <table:table-cell office:value-type="float" office:value="37208.71" table:style-name="ce4">
            <text:p>R$ 37.208,71</text:p>
          </table:table-cell>
          <table:table-cell office:value-type="float" office:value="0" table:style-name="ce4">
            <text:p>-</text:p>
          </table:table-cell>
          <table:table-cell office:value-type="float" office:value="1063.1099999999999" table:style-name="ce4">
            <text:p>R$ 1.063,11</text:p>
          </table:table-cell>
          <table:table-cell office:value-type="float" office:value="149951.31" table:style-name="ce4">
            <text:p>R$ 149.951,31</text:p>
          </table:table-cell>
          <table:table-cell office:value-type="float" office:value="4252.42" table:style-name="ce4">
            <text:p>R$ 4.252,42</text:p>
          </table:table-cell>
          <table:table-cell office:value-type="float" office:value="145698.89000000001" table:style-name="ce4">
            <text:p>R$ 145.698,89</text:p>
          </table:table-cell>
          <table:table-cell office:value-type="float" office:value="0" table:style-name="ce4">
            <text:p>-</text:p>
          </table:table-cell>
          <table:table-cell office:value-type="float" office:value="145698.89000000001" table:style-name="ce4">
            <text:p>R$ 145.698,89</text:p>
          </table:table-cell>
          <table:table-cell office:value-type="float" office:value="14825.18" table:style-name="ce4">
            <text:p>R$ 14.825,18</text:p>
          </table:table-cell>
          <table:table-cell office:value-type="float" office:value="130873.71" table:style-name="ce4">
            <text:p>R$ 130.873,71</text:p>
          </table:table-cell>
          <table:table-cell office:value-type="float" office:value="5742.87" table:style-name="ce4">
            <text:p>R$ 5.742,87</text:p>
          </table:table-cell>
          <table:table-cell office:value-type="float" office:value="125130.84" table:style-name="ce4">
            <text:p>R$ 125.130,84</text:p>
          </table:table-cell>
          <table:table-cell office:value-type="float" office:value="11601.76" table:style-name="ce4">
            <text:p>R$ 11.601,76</text:p>
          </table:table-cell>
          <table:table-cell office:value-type="float" office:value="113529.08" table:style-name="ce4">
            <text:p>R$ 113.529,08</text:p>
          </table:table-cell>
          <table:table-cell office:value-type="float" office:value="103698.45" table:style-name="ce4">
            <text:p>R$ 103.698,45</text:p>
          </table:table-cell>
          <table:table-cell office:value-type="float" office:value="0" table:style-name="ce4">
            <text:p>-</text:p>
          </table:table-cell>
          <table:table-cell office:value-type="float" office:value="113529.08" table:style-name="ce4">
            <text:p>R$ 113.529,08</text:p>
          </table:table-cell>
          <table:table-cell office:value-type="float" office:value="0" table:style-name="ce4">
            <text:p>-</text:p>
          </table:table-cell>
          <table:table-cell office:value-type="float" office:value="113529.08" table:style-name="ce4">
            <text:p>R$ 113.529,08</text:p>
          </table:table-cell>
          <table:table-cell office:value-type="float" office:value="29004.400000000001" table:style-name="ce4">
            <text:p>R$ 29.004,40</text:p>
          </table:table-cell>
          <table:table-cell office:value-type="float" office:value="84524.68" table:style-name="ce4">
            <text:p>R$ 84.524,68</text:p>
          </table:table-cell>
          <table:table-cell office:value-type="float" office:value="11116.41" table:style-name="ce4">
            <text:p>R$ 11.116,41</text:p>
          </table:table-cell>
          <table:table-cell office:value-type="float" office:value="73408.27" table:style-name="ce4">
            <text:p>R$ 73.408,27</text:p>
          </table:table-cell>
          <table:table-cell office:value-type="float" office:value="40120.81" table:formula="of:=[.AB108]+[.AD108]+[.AF108]+[.AH108]" table:style-name="ce5">
            <text:p>R$ 40.120,81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30-SL/2023/0044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09/08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124</text:p>
          </table:table-cell>
          <table:table-cell office:value-type="string" table:style-name="ce3">
            <text:p>DNBW</text:p>
          </table:table-cell>
          <table:table-cell office:value-type="string" table:style-name="ce3">
            <text:p>2025-06 <text:s text:c="3"/>48592,42|2025-07 <text:s text:c="3"/>17546,612025-05 <text:s text:c="3"/>11143,81|2025-06 <text:s text:c="3"/>5469,01|2025-07 <text:s text:c="3"/>5469,01</text:p>
          </table:table-cell>
          <table:table-cell office:value-type="float" office:value="41433.339999999997" table:style-name="ce4">
            <text:p>R$ 41.433,34</text:p>
          </table:table-cell>
          <table:table-cell office:value-type="float" office:value="38500" table:style-name="ce4">
            <text:p>R$ 38.500,00</text:p>
          </table:table-cell>
          <table:table-cell office:value-type="float" office:value="41433.339999999997" table:style-name="ce4">
            <text:p>R$ 41.433,34</text:p>
          </table:table-cell>
          <table:table-cell office:value-type="float" office:value="5500" table:style-name="ce4">
            <text:p>R$ 5.500,00</text:p>
          </table:table-cell>
          <table:table-cell office:value-type="float" office:value="35933.339999999997" table:style-name="ce4">
            <text:p>R$ 35.933,34</text:p>
          </table:table-cell>
          <table:table-cell office:value-type="float" office:value="11000" table:style-name="ce4">
            <text:p>R$ 11.000,00</text:p>
          </table:table-cell>
          <table:table-cell office:value-type="float" office:value="24933.34" table:style-name="ce4">
            <text:p>R$ 24.933,34</text:p>
          </table:table-cell>
          <table:table-cell office:value-type="float" office:value="5500" table:style-name="ce4">
            <text:p>R$ 5.500,00</text:p>
          </table:table-cell>
          <table:table-cell office:value-type="float" office:value="19433.34" table:style-name="ce4">
            <text:p>R$ 19.433,34</text:p>
          </table:table-cell>
          <table:table-cell office:value-type="float" office:value="5500" table:style-name="ce4">
            <text:p>R$ 5.500,00</text:p>
          </table:table-cell>
          <table:table-cell office:value-type="float" office:value="13933.34" table:style-name="ce4">
            <text:p>R$ 13.933,34</text:p>
          </table:table-cell>
          <table:table-cell office:value-type="float" office:value="5500" table:style-name="ce4">
            <text:p>R$ 5.500,00</text:p>
          </table:table-cell>
          <table:table-cell office:value-type="float" office:value="8433.34" table:style-name="ce4">
            <text:p>R$ 8.433,34</text:p>
          </table:table-cell>
          <table:table-cell office:value-type="float" office:value="5500" table:style-name="ce4">
            <text:p>R$ 5.500,00</text:p>
          </table:table-cell>
          <table:table-cell office:value-type="float" office:value="2933.34" table:style-name="ce4">
            <text:p>R$ 2.933,34</text:p>
          </table:table-cell>
          <table:table-cell office:value-type="float" office:value="93500" table:style-name="ce4">
            <text:p>R$ 93.500,00</text:p>
          </table:table-cell>
          <table:table-cell office:value-type="float" office:value="5500" table:style-name="ce4">
            <text:p>R$ 5.500,00</text:p>
          </table:table-cell>
          <table:table-cell office:value-type="float" office:value="330000" table:style-name="ce4">
            <text:p>R$ 330.000,00</text:p>
          </table:table-cell>
          <table:table-cell office:value-type="float" office:value="0" table:style-name="ce4">
            <text:p>-</text:p>
          </table:table-cell>
          <table:table-cell office:value-type="float" office:value="330000" table:style-name="ce4">
            <text:p>R$ 330.000,00</text:p>
          </table:table-cell>
          <table:table-cell office:value-type="float" office:value="11000" table:style-name="ce4">
            <text:p>R$ 11.000,00</text:p>
          </table:table-cell>
          <table:table-cell office:value-type="float" office:value="319000" table:style-name="ce4">
            <text:p>R$ 319.000,00</text:p>
          </table:table-cell>
          <table:table-cell office:value-type="float" office:value="0" table:style-name="ce4">
            <text:p>-</text:p>
          </table:table-cell>
          <table:table-cell office:value-type="float" office:value="319000" table:style-name="ce4">
            <text:p>R$ 319.000,00</text:p>
          </table:table-cell>
          <table:table-cell office:value-type="float" office:value="16500" table:formula="of:=[.AB109]+[.AD109]+[.AF109]+[.AH109]" table:style-name="ce5">
            <text:p>R$ 16.5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IDDERA GESTÃO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2.853.748/0001-23</text:p>
          </table:table-cell>
          <table:table-cell office:value-type="string" table:style-name="ce3">
            <text:p>0054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2/09/2025</text:p>
          </table:table-cell>
          <table:table-cell office:value-type="string" table:style-name="ce3">
            <text:p>12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87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230" table:style-name="ce4">
            <text:p>R$ 39.230,00</text:p>
          </table:table-cell>
          <table:table-cell office:value-type="float" office:value="2299999.63" table:style-name="ce4">
            <text:p>R$ 2.299.999,63</text:p>
          </table:table-cell>
          <table:table-cell office:value-type="float" office:value="74936.399999999994" table:style-name="ce4">
            <text:p>R$ 74.936,40</text:p>
          </table:table-cell>
          <table:table-cell office:value-type="float" office:value="2225063.23" table:style-name="ce4">
            <text:p>R$ 2.225.063,23</text:p>
          </table:table-cell>
          <table:table-cell office:value-type="float" office:value="0" table:style-name="ce4">
            <text:p>-</text:p>
          </table:table-cell>
          <table:table-cell office:value-type="float" office:value="2225063.23" table:style-name="ce4">
            <text:p>R$ 2.225.063,23</text:p>
          </table:table-cell>
          <table:table-cell office:value-type="float" office:value="75839.83" table:style-name="ce4">
            <text:p>R$ 75.839,83</text:p>
          </table:table-cell>
          <table:table-cell office:value-type="float" office:value="2149223.4" table:style-name="ce4">
            <text:p>R$ 2.149.223,40</text:p>
          </table:table-cell>
          <table:table-cell office:value-type="float" office:value="414815.43" table:style-name="ce4">
            <text:p>R$ 414.815,43</text:p>
          </table:table-cell>
          <table:table-cell office:value-type="float" office:value="74936.399999999994" table:style-name="ce4">
            <text:p>R$ 74.936,40</text:p>
          </table:table-cell>
          <table:table-cell office:value-type="float" office:value="2074287" table:style-name="ce4">
            <text:p>R$ 2.074.287,00</text:p>
          </table:table-cell>
          <table:table-cell office:value-type="float" office:value="74936.399999999994" table:style-name="ce4">
            <text:p>R$ 74.936,40</text:p>
          </table:table-cell>
          <table:table-cell office:value-type="float" office:value="1999350.6" table:style-name="ce4">
            <text:p>R$ 1.999.350,60</text:p>
          </table:table-cell>
          <table:table-cell office:value-type="float" office:value="74936.399999999994" table:style-name="ce4">
            <text:p>R$ 74.936,40</text:p>
          </table:table-cell>
          <table:table-cell office:value-type="float" office:value="1924414.2" table:style-name="ce4">
            <text:p>R$ 1.924.414,20</text:p>
          </table:table-cell>
          <table:table-cell office:value-type="float" office:value="74936.399999999994" table:style-name="ce4">
            <text:p>R$ 74.936,40</text:p>
          </table:table-cell>
          <table:table-cell office:value-type="float" office:value="1849477.8" table:style-name="ce4">
            <text:p>R$ 1.849.477,80</text:p>
          </table:table-cell>
          <table:table-cell office:value-type="float" office:value="299745.59999999998" table:formula="of:=[.AB110]+[.AD110]+[.AF110]+[.AH110]" table:style-name="ce5">
            <text:p>R$ 299.745,6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UIZ HENRIQUE ALBERGARIA RODRIGUES – MEI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7.291.391/0001-05</text:p>
          </table:table-cell>
          <table:table-cell office:value-type="string" table:style-name="ce3">
            <text:p>0052-PS/2025/0035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1/09/2025</text:p>
          </table:table-cell>
          <table:table-cell office:value-type="string" table:style-name="ce3">
            <text:p>11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752</text:p>
          </table:table-cell>
          <table:table-cell office:value-type="string" table:style-name="ce3">
            <text:p>DNBH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3790.1" table:style-name="ce4">
            <text:p>R$ 43.790,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3588.72" table:style-name="ce4">
            <text:p>R$ 543.588,72</text:p>
          </table:table-cell>
          <table:table-cell office:value-type="float" office:value="0" table:style-name="ce4">
            <text:p>-</text:p>
          </table:table-cell>
          <table:table-cell office:value-type="float" office:value="543588.72" table:style-name="ce4">
            <text:p>R$ 543.588,72</text:p>
          </table:table-cell>
          <table:table-cell office:value-type="float" office:value="0" table:style-name="ce4">
            <text:p>-</text:p>
          </table:table-cell>
          <table:table-cell office:value-type="float" office:value="543588.72" table:style-name="ce4">
            <text:p>R$ 543.588,72</text:p>
          </table:table-cell>
          <table:table-cell office:value-type="float" office:value="68274.509999999995" table:style-name="ce4">
            <text:p>R$ 68.274,51</text:p>
          </table:table-cell>
          <table:table-cell office:value-type="float" office:value="475314.21" table:style-name="ce4">
            <text:p>R$ 475.314,21</text:p>
          </table:table-cell>
          <table:table-cell office:value-type="float" office:value="112064.61" table:style-name="ce4">
            <text:p>R$ 112.064,61</text:p>
          </table:table-cell>
          <table:table-cell office:value-type="float" office:value="0" table:style-name="ce4">
            <text:p>-</text:p>
          </table:table-cell>
          <table:table-cell office:value-type="float" office:value="475314.21" table:style-name="ce4">
            <text:p>R$ 475.314,21</text:p>
          </table:table-cell>
          <table:table-cell office:value-type="float" office:value="0" table:style-name="ce4">
            <text:p>-</text:p>
          </table:table-cell>
          <table:table-cell office:value-type="float" office:value="475314.21" table:style-name="ce4">
            <text:p>R$ 475.314,21</text:p>
          </table:table-cell>
          <table:table-cell office:value-type="float" office:value="0" table:style-name="ce4">
            <text:p>-</text:p>
          </table:table-cell>
          <table:table-cell office:value-type="float" office:value="475314.21" table:style-name="ce4">
            <text:p>R$ 475.314,21</text:p>
          </table:table-cell>
          <table:table-cell office:value-type="float" office:value="0" table:style-name="ce4">
            <text:p>-</text:p>
          </table:table-cell>
          <table:table-cell office:value-type="float" office:value="475314.21" table:style-name="ce4">
            <text:p>R$ 475.314,21</text:p>
          </table:table-cell>
          <table:table-cell office:value-type="float" office:value="0" table:formula="of:=[.AB111]+[.AD111]+[.AF111]+[.AH11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ANACAPURU LIMPEZA E CONSERV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7.303.236/0001-08</text:p>
          </table:table-cell>
          <table:table-cell office:value-type="string" table:style-name="ce3">
            <text:p>0009-SL/2024/0016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8/2026</text:p>
          </table:table-cell>
          <table:table-cell office:value-type="string" table:style-name="ce3">
            <text:p>Vence em 120 dias</text:p>
          </table:table-cell>
          <table:table-cell office:value-type="string" table:style-name="ce3">
            <text:p>SEDE-ADM-2023/01842</text:p>
          </table:table-cell>
          <table:table-cell office:value-type="string" table:style-name="ce3">
            <text:p>DNNF</text:p>
          </table:table-cell>
          <table:table-cell office:value-type="string" table:style-name="ce3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float" office:value="45026.93" table:style-name="ce4">
            <text:p>R$ 45.026,93</text:p>
          </table:table-cell>
          <table:table-cell office:value-type="float" office:value="27975.15" table:style-name="ce4">
            <text:p>R$ 27.975,15</text:p>
          </table:table-cell>
          <table:table-cell office:value-type="float" office:value="45026.93" table:style-name="ce4">
            <text:p>R$ 45.026,93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41030.480000000003" table:style-name="ce4">
            <text:p>R$ 41.030,48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37034.03" table:style-name="ce4">
            <text:p>R$ 37.034,03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33037.58" table:style-name="ce4">
            <text:p>R$ 33.037,58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29041.13" table:style-name="ce4">
            <text:p>R$ 29.041,13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25044.68" table:style-name="ce4">
            <text:p>R$ 25.044,68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21048.23" table:style-name="ce4">
            <text:p>R$ 21.048,23</text:p>
          </table:table-cell>
          <table:table-cell office:value-type="float" office:value="67939.649999999994" table:style-name="ce4">
            <text:p>R$ 67.939,65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17051.78" table:style-name="ce4">
            <text:p>R$ 17.051,78</text:p>
          </table:table-cell>
          <table:table-cell office:value-type="float" office:value="7992.9" table:style-name="ce4">
            <text:p>R$ 7.992,90</text:p>
          </table:table-cell>
          <table:table-cell office:value-type="float" office:value="9058.8799999999992" table:style-name="ce4">
            <text:p>R$ 9.058,88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5062.43" table:style-name="ce4">
            <text:p>R$ 5.062,43</text:p>
          </table:table-cell>
          <table:table-cell office:value-type="float" office:value="3996.45" table:style-name="ce4">
            <text:p>R$ 3.996,45</text:p>
          </table:table-cell>
          <table:table-cell office:value-type="float" office:value="1065.98" table:style-name="ce4">
            <text:p>R$ 1.065,98</text:p>
          </table:table-cell>
          <table:table-cell office:value-type="float" office:value="19982.25" table:formula="of:=[.AB112]+[.AD112]+[.AF112]+[.AH112]" table:style-name="ce5">
            <text:p>R$ 19.982,2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ANACAPURU LIMPEZA E CONSERVAÇÃO LTDA.<text:s/>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7.303.236/0001-08</text:p>
          </table:table-cell>
          <table:table-cell office:value-type="string" table:style-name="ce3">
            <text:p>0020-SL/2025/0046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22/05/2026</text:p>
          </table:table-cell>
          <table:table-cell office:value-type="string" table:style-name="ce3">
            <text:p>Vence em 30 dias</text:p>
          </table:table-cell>
          <table:table-cell office:value-type="string" table:style-name="ce3">
            <text:p>SEDE-ADM-2024/01953</text:p>
          </table:table-cell>
          <table:table-cell office:value-type="string" table:style-name="ce3">
            <text:p>DNAT</text:p>
          </table:table-cell>
          <table:table-cell office:value-type="string" table:style-name="ce3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2025-04 <text:s text:c="3"/>2220,4|2025-05 <text:s text:c="3"/>5615,09|2025-06 <text:s text:c="3"/>5615,09|2025-07 <text:s text:c="3"/>11230,18</text:p>
          </table:table-cell>
          <table:table-cell office:value-type="float" office:value="76952.42" table:style-name="ce4">
            <text:p>R$ 76.952,42</text:p>
          </table:table-cell>
          <table:table-cell office:value-type="float" office:value="24680.76" table:style-name="ce4">
            <text:p>R$ 24.680,76</text:p>
          </table:table-cell>
          <table:table-cell office:value-type="float" office:value="76952.42" table:style-name="ce4">
            <text:p>R$ 76.952,42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65722.240000000005" table:style-name="ce4">
            <text:p>R$ 65.722,24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60107.15" table:style-name="ce4">
            <text:p>R$ 60.107,15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54492.06" table:style-name="ce4">
            <text:p>R$ 54.492,06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48876.97" table:style-name="ce4">
            <text:p>R$ 48.876,97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43261.88" table:style-name="ce4">
            <text:p>R$ 43.261,88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37646.79" table:style-name="ce4">
            <text:p>R$ 37.646,79</text:p>
          </table:table-cell>
          <table:table-cell office:value-type="float" office:value="75216.570000000007" table:style-name="ce4">
            <text:p>R$ 75.216,57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32031.7" table:style-name="ce4">
            <text:p>R$ 32.031,70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26416.61" table:style-name="ce4">
            <text:p>R$ 26.416,61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20801.52" table:style-name="ce4">
            <text:p>R$ 20.801,52</text:p>
          </table:table-cell>
          <table:table-cell office:value-type="float" office:value="5615.09" table:style-name="ce4">
            <text:p>R$ 5.615,09</text:p>
          </table:table-cell>
          <table:table-cell office:value-type="float" office:value="15186.43" table:style-name="ce4">
            <text:p>R$ 15.186,43</text:p>
          </table:table-cell>
          <table:table-cell office:value-type="float" office:value="22460.36" table:formula="of:=[.AB113]+[.AD113]+[.AF113]+[.AH113]" table:style-name="ce5">
            <text:p>R$ 22.460,3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APFRE SEGUROS GERAIS S.A.<text:s/>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61.074.175/0001-38</text:p>
          </table:table-cell>
          <table:table-cell office:value-type="string" table:style-name="ce3">
            <text:p>0090-SS/2021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30/06/2026</text:p>
          </table:table-cell>
          <table:table-cell office:value-type="string" table:style-name="ce3">
            <text:p>Vence em 60 dias</text:p>
          </table:table-cell>
          <table:table-cell office:value-type="string" table:style-name="ce3">
            <text:p>SEDE-ADM-2022/0015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58731.22" table:style-name="ce4">
            <text:p>R$ 3.458.731,22</text:p>
          </table:table-cell>
          <table:table-cell office:value-type="float" office:value="3458731.22" table:style-name="ce4">
            <text:p>R$ 3.458.731,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58731.22" table:style-name="ce4">
            <text:p>R$ 3.458.731,2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14]+[.AD114]+[.AF114]+[.AH11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ARCA SUL MUDANÇAS E TRANSPORTE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126.110/0001-92</text:p>
          </table:table-cell>
          <table:table-cell office:value-type="string" table:style-name="ce3">
            <text:p>0048-PS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7/12/2023</text:p>
          </table:table-cell>
          <table:table-cell office:value-type="string" table:style-name="ce3">
            <text:p>27/06/2026</text:p>
          </table:table-cell>
          <table:table-cell office:value-type="string" table:style-name="ce3">
            <text:p>Vence em 60 dias</text:p>
          </table:table-cell>
          <table:table-cell office:value-type="string" table:style-name="ce3">
            <text:p>SEDE-ADM-2023/0156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01 <text:s text:c="3"/>45564,17|2024-02 <text:s text:c="3"/>52728,53|2024-03 <text:s text:c="3"/>173957,22|2024-05 <text:s text:c="3"/>55597,8|2024-06 <text:s text:c="3"/>16316,8|2024-07 <text:s text:c="3"/>135590,48|2024-08 <text:s text:c="3"/>1095,2|2024-09 <text:s text:c="3"/>30089,93|2024-11 <text:s text:c="3"/>6336,4|2024-12 <text:s text:c="3"/>34974,9|2025-01 <text:s text:c="3"/>14748,98|2025-02 <text:s text:c="3"/>30372,05|2025-03 <text:s text:c="3"/>19791,85|2025-04 <text:s text:c="3"/>37445,52|2025-07 <text:s text:c="3"/>71293,172025-05 <text:s text:c="3"/>2672,34|2025-06 <text:s text:c="3"/>3644,41|2025-07 <text:s text:c="3"/>3644,41</text:p>
          </table:table-cell>
          <table:table-cell office:value-type="float" office:value="0" table:style-name="ce4">
            <text:p>-</text:p>
          </table:table-cell>
          <table:table-cell office:value-type="float" office:value="173651.57" table:style-name="ce4">
            <text:p>R$ 173.651,57</text:p>
          </table:table-cell>
          <table:table-cell office:value-type="float" office:value="0" table:style-name="ce4">
            <text:p>-</text:p>
          </table:table-cell>
          <table:table-cell office:value-type="float" office:value="21720.97" table:style-name="ce4">
            <text:p>R$ 21.720,97</text:p>
          </table:table-cell>
          <table:table-cell office:value-type="float" office:value="2644298.33" table:style-name="ce4">
            <text:p>R$ 2.644.298,33</text:p>
          </table:table-cell>
          <table:table-cell office:value-type="float" office:value="49052.2" table:style-name="ce4">
            <text:p>R$ 49.052,20</text:p>
          </table:table-cell>
          <table:table-cell office:value-type="float" office:value="2595246.13" table:style-name="ce4">
            <text:p>R$ 2.595.246,13</text:p>
          </table:table-cell>
          <table:table-cell office:value-type="float" office:value="3483.3" table:style-name="ce4">
            <text:p>R$ 3.483,30</text:p>
          </table:table-cell>
          <table:table-cell office:value-type="float" office:value="2591762.83" table:style-name="ce4">
            <text:p>R$ 2.591.762,83</text:p>
          </table:table-cell>
          <table:table-cell office:value-type="float" office:value="18254.599999999999" table:style-name="ce4">
            <text:p>R$ 18.254,60</text:p>
          </table:table-cell>
          <table:table-cell office:value-type="float" office:value="2573508.23" table:style-name="ce4">
            <text:p>R$ 2.573.508,23</text:p>
          </table:table-cell>
          <table:table-cell office:value-type="float" office:value="22751.35" table:style-name="ce4">
            <text:p>R$ 22.751,35</text:p>
          </table:table-cell>
          <table:table-cell office:value-type="float" office:value="2550756.88" table:style-name="ce4">
            <text:p>R$ 2.550.756,88</text:p>
          </table:table-cell>
          <table:table-cell office:value-type="float" office:value="26794.799999999999" table:style-name="ce4">
            <text:p>R$ 26.794,80</text:p>
          </table:table-cell>
          <table:table-cell office:value-type="float" office:value="2523962.08" table:style-name="ce4">
            <text:p>R$ 2.523.962,08</text:p>
          </table:table-cell>
          <table:table-cell office:value-type="float" office:value="376702.22" table:style-name="ce4">
            <text:p>R$ 376.702,22</text:p>
          </table:table-cell>
          <table:table-cell office:value-type="float" office:value="33448.080000000002" table:style-name="ce4">
            <text:p>R$ 33.448,08</text:p>
          </table:table-cell>
          <table:table-cell office:value-type="float" office:value="2490514" table:style-name="ce4">
            <text:p>R$ 2.490.514,00</text:p>
          </table:table-cell>
          <table:table-cell office:value-type="float" office:value="7251.8" table:style-name="ce4">
            <text:p>R$ 7.251,80</text:p>
          </table:table-cell>
          <table:table-cell office:value-type="float" office:value="2483262.2000000002" table:style-name="ce4">
            <text:p>R$ 2.483.262,20</text:p>
          </table:table-cell>
          <table:table-cell office:value-type="float" office:value="20293.55" table:style-name="ce4">
            <text:p>R$ 20.293,55</text:p>
          </table:table-cell>
          <table:table-cell office:value-type="float" office:value="2462968.65" table:style-name="ce4">
            <text:p>R$ 2.462.968,65</text:p>
          </table:table-cell>
          <table:table-cell office:value-type="float" office:value="0" table:style-name="ce4">
            <text:p>-</text:p>
          </table:table-cell>
          <table:table-cell office:value-type="float" office:value="2462968.65" table:style-name="ce4">
            <text:p>R$ 2.462.968,65</text:p>
          </table:table-cell>
          <table:table-cell office:value-type="float" office:value="60993.430000000008" table:formula="of:=[.AB115]+[.AD115]+[.AF115]+[.AH115]" table:style-name="ce5">
            <text:p>R$ 60.993,4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ARCEL LEONARDO NOGUEIR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3.160.141/0001-77</text:p>
          </table:table-cell>
          <table:table-cell office:value-type="string" table:style-name="ce3">
            <text:p>0013-SL/2022/0001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18/01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800</text:p>
          </table:table-cell>
          <table:table-cell office:value-type="string" table:style-name="ce3">
            <text:p>DNUL</text:p>
          </table:table-cell>
          <table:table-cell office:value-type="string" table:style-name="ce3">
            <text:p>16290,88</text:p>
          </table:table-cell>
          <table:table-cell office:value-type="float" office:value="0" table:style-name="ce4">
            <text:p>-</text:p>
          </table:table-cell>
          <table:table-cell office:value-type="float" office:value="45536.24" table:style-name="ce4">
            <text:p>R$ 45.536,24</text:p>
          </table:table-cell>
          <table:table-cell office:value-type="float" office:value="0" table:style-name="ce4">
            <text:p>-</text:p>
          </table:table-cell>
          <table:table-cell office:value-type="float" office:value="13920" table:style-name="ce4">
            <text:p>R$ 13.920,00</text:p>
          </table:table-cell>
          <table:table-cell office:value-type="float" office:value="0" table:style-name="ce4">
            <text:p>-</text:p>
          </table:table-cell>
          <table:table-cell office:value-type="float" office:value="13920" table:style-name="ce4">
            <text:p>R$ 13.920,00</text:p>
          </table:table-cell>
          <table:table-cell office:value-type="float" office:value="-13920" table:style-name="ce4">
            <text:p>(R$ 13.920,00)</text:p>
          </table:table-cell>
          <table:table-cell office:value-type="float" office:value="13920" table:style-name="ce4">
            <text:p>R$ 13.920,00</text:p>
          </table:table-cell>
          <table:table-cell office:value-type="float" office:value="-27840" table:style-name="ce4">
            <text:p>(R$ 27.840,00)</text:p>
          </table:table-cell>
          <table:table-cell office:value-type="float" office:value="13920" table:style-name="ce4">
            <text:p>R$ 13.920,00</text:p>
          </table:table-cell>
          <table:table-cell office:value-type="float" office:value="-41760" table:style-name="ce4">
            <text:p>(R$ 41.760,00)</text:p>
          </table:table-cell>
          <table:table-cell office:value-type="float" office:value="13920" table:style-name="ce4">
            <text:p>R$ 13.920,00</text:p>
          </table:table-cell>
          <table:table-cell office:value-type="float" office:value="1360146.8" table:style-name="ce4">
            <text:p>R$ 1.360.146,80</text:p>
          </table:table-cell>
          <table:table-cell office:value-type="float" office:value="78559.240000000005" table:style-name="ce4">
            <text:p>R$ 78.559,24</text:p>
          </table:table-cell>
          <table:table-cell office:value-type="float" office:value="1281587.56" table:style-name="ce4">
            <text:p>R$ 1.281.587,56</text:p>
          </table:table-cell>
          <table:table-cell office:value-type="float" office:value="193695.48" table:style-name="ce4">
            <text:p>R$ 193.695,48</text:p>
          </table:table-cell>
          <table:table-cell office:value-type="float" office:value="0" table:style-name="ce4">
            <text:p>-</text:p>
          </table:table-cell>
          <table:table-cell office:value-type="float" office:value="1281587.56" table:style-name="ce4">
            <text:p>R$ 1.281.587,56</text:p>
          </table:table-cell>
          <table:table-cell office:value-type="float" office:value="0" table:style-name="ce4">
            <text:p>-</text:p>
          </table:table-cell>
          <table:table-cell office:value-type="float" office:value="1281587.56" table:style-name="ce4">
            <text:p>R$ 1.281.587,56</text:p>
          </table:table-cell>
          <table:table-cell office:value-type="float" office:value="0" table:style-name="ce4">
            <text:p>-</text:p>
          </table:table-cell>
          <table:table-cell office:value-type="float" office:value="1281587.56" table:style-name="ce4">
            <text:p>R$ 1.281.587,56</text:p>
          </table:table-cell>
          <table:table-cell office:value-type="float" office:value="0" table:style-name="ce4">
            <text:p>-</text:p>
          </table:table-cell>
          <table:table-cell office:value-type="float" office:value="1281587.56" table:style-name="ce4">
            <text:p>R$ 1.281.587,56</text:p>
          </table:table-cell>
          <table:table-cell office:value-type="float" office:value="0" table:formula="of:=[.AB116]+[.AD116]+[.AF116]+[.AH11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ASTER BRASIL SERVIÇOS E LIMPEZA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3.750.577/0001-16</text:p>
          </table:table-cell>
          <table:table-cell office:value-type="string" table:style-name="ce3">
            <text:p>0018-SL/2025/0048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0/09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2212</text:p>
          </table:table-cell>
          <table:table-cell office:value-type="string" table:style-name="ce3">
            <text:p>DNJU</text:p>
          </table:table-cell>
          <table:table-cell office:value-type="string" table:style-name="ce3">
            <text:p>2025-05 <text:s text:c="3"/>2672,34|2025-06 <text:s text:c="3"/>3644,41|2025-07 <text:s text:c="3"/>3644,412025-07 <text:s text:c="3"/>3.644,41<text:s/></text:p>
          </table:table-cell>
          <table:table-cell office:value-type="float" office:value="103015.55" table:style-name="ce4">
            <text:p>R$ 103.015,55</text:p>
          </table:table-cell>
          <table:table-cell office:value-type="float" office:value="9961.16" table:style-name="ce4">
            <text:p>R$ 9.961,16</text:p>
          </table:table-cell>
          <table:table-cell office:value-type="float" office:value="103015.55" table:style-name="ce4">
            <text:p>R$ 103.015,55</text:p>
          </table:table-cell>
          <table:table-cell office:value-type="float" office:value="3644.41" table:style-name="ce4">
            <text:p>R$ 3.644,41</text:p>
          </table:table-cell>
          <table:table-cell office:value-type="float" office:value="99371.14" table:style-name="ce4">
            <text:p>R$ 99.371,14</text:p>
          </table:table-cell>
          <table:table-cell office:value-type="float" office:value="3644.41" table:style-name="ce4">
            <text:p>R$ 3.644,41</text:p>
          </table:table-cell>
          <table:table-cell office:value-type="float" office:value="95726.73" table:style-name="ce4">
            <text:p>R$ 95.726,73</text:p>
          </table:table-cell>
          <table:table-cell office:value-type="float" office:value="3644.41" table:style-name="ce4">
            <text:p>R$ 3.644,41</text:p>
          </table:table-cell>
          <table:table-cell office:value-type="float" office:value="92082.32" table:style-name="ce4">
            <text:p>R$ 92.082,32</text:p>
          </table:table-cell>
          <table:table-cell office:value-type="float" office:value="3644.41" table:style-name="ce4">
            <text:p>R$ 3.644,41</text:p>
          </table:table-cell>
          <table:table-cell office:value-type="float" office:value="88437.91" table:style-name="ce4">
            <text:p>R$ 88.437,91</text:p>
          </table:table-cell>
          <table:table-cell office:value-type="float" office:value="0" table:style-name="ce4">
            <text:p>-</text:p>
          </table:table-cell>
          <table:table-cell office:value-type="float" office:value="88437.91" table:style-name="ce4">
            <text:p>R$ 88.437,91</text:p>
          </table:table-cell>
          <table:table-cell office:value-type="float" office:value="3644.41" table:style-name="ce4">
            <text:p>R$ 3.644,41</text:p>
          </table:table-cell>
          <table:table-cell office:value-type="float" office:value="84793.5" table:style-name="ce4">
            <text:p>R$ 84.793,50</text:p>
          </table:table-cell>
          <table:table-cell office:value-type="float" office:value="39116.44" table:style-name="ce4">
            <text:p>R$ 39.116,44</text:p>
          </table:table-cell>
          <table:table-cell office:value-type="float" office:value="3644.41" table:style-name="ce4">
            <text:p>R$ 3.644,41</text:p>
          </table:table-cell>
          <table:table-cell office:value-type="float" office:value="81149.09" table:style-name="ce4">
            <text:p>R$ 81.149,09</text:p>
          </table:table-cell>
          <table:table-cell office:value-type="float" office:value="3644.41" table:style-name="ce4">
            <text:p>R$ 3.644,41</text:p>
          </table:table-cell>
          <table:table-cell office:value-type="float" office:value="77504.679999999993" table:style-name="ce4">
            <text:p>R$ 77.504,68</text:p>
          </table:table-cell>
          <table:table-cell office:value-type="float" office:value="3644.41" table:style-name="ce4">
            <text:p>R$ 3.644,41</text:p>
          </table:table-cell>
          <table:table-cell office:value-type="float" office:value="73860.27" table:style-name="ce4">
            <text:p>R$ 73.860,27</text:p>
          </table:table-cell>
          <table:table-cell office:value-type="float" office:value="7288.82" table:style-name="ce4">
            <text:p>R$ 7.288,82</text:p>
          </table:table-cell>
          <table:table-cell office:value-type="float" office:value="66571.45" table:style-name="ce4">
            <text:p>R$ 66.571,45</text:p>
          </table:table-cell>
          <table:table-cell office:value-type="float" office:value="18222.05" table:formula="of:=[.AB117]+[.AD117]+[.AF117]+[.AH117]" table:style-name="ce5">
            <text:p>R$ 18.222,0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CR SISTEMAS E CONSULTORI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4.198.254/0001-17</text:p>
          </table:table-cell>
          <table:table-cell office:value-type="string" table:style-name="ce3">
            <text:p>0012-TI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7/01/2025</text:p>
          </table:table-cell>
          <table:table-cell office:value-type="string" table:style-name="ce3">
            <text:p>27/01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08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7 <text:s text:c="3"/>3.644,41 2025-04 <text:s text:c="3"/>4.300,00<text:s/>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style-name="ce4">
            <text:p>-</text:p>
          </table:table-cell>
          <table:table-cell office:value-type="float" office:value="362625.04" table:style-name="ce4">
            <text:p>R$ 362.625,04</text:p>
          </table:table-cell>
          <table:table-cell office:value-type="float" office:value="0" table:formula="of:=[.AB118]+[.AD118]+[.AF118]+[.AH118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ERIDIAN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48.011.287/0001-81</text:p>
          </table:table-cell>
          <table:table-cell office:value-type="string" table:style-name="ce3">
            <text:p>0014-SF/2024/0001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2/05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0524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63980" table:style-name="ce4">
            <text:p>R$ 63.980,00</text:p>
          </table:table-cell>
          <table:table-cell office:value-type="float" office:value="0" table:style-name="ce4">
            <text:p>-</text:p>
          </table:table-cell>
          <table:table-cell office:value-type="float" office:value="63980" table:style-name="ce4">
            <text:p>R$ 63.980,00</text:p>
          </table:table-cell>
          <table:table-cell office:value-type="float" office:value="50288.28" table:style-name="ce4">
            <text:p>R$ 50.288,28</text:p>
          </table:table-cell>
          <table:table-cell office:value-type="float" office:value="13691.72" table:style-name="ce4">
            <text:p>R$ 13.691,72</text:p>
          </table:table-cell>
          <table:table-cell office:value-type="float" office:value="0" table:style-name="ce4">
            <text:p>-</text:p>
          </table:table-cell>
          <table:table-cell office:value-type="float" office:value="13691.72" table:style-name="ce4">
            <text:p>R$ 13.691,72</text:p>
          </table:table-cell>
          <table:table-cell office:value-type="float" office:value="0" table:style-name="ce4">
            <text:p>-</text:p>
          </table:table-cell>
          <table:table-cell office:value-type="float" office:value="13691.72" table:style-name="ce4">
            <text:p>R$ 13.691,72</text:p>
          </table:table-cell>
          <table:table-cell office:value-type="float" office:value="0" table:style-name="ce4">
            <text:p>-</text:p>
          </table:table-cell>
          <table:table-cell office:value-type="float" office:value="13691.72" table:style-name="ce4">
            <text:p>R$ 13.691,72</text:p>
          </table:table-cell>
          <table:table-cell office:value-type="float" office:value="0" table:style-name="ce4">
            <text:p>-</text:p>
          </table:table-cell>
          <table:table-cell office:value-type="float" office:value="13691.72" table:style-name="ce4">
            <text:p>R$ 13.691,72</text:p>
          </table:table-cell>
          <table:table-cell office:value-type="float" office:value="0" table:style-name="ce4">
            <text:p>-</text:p>
          </table:table-cell>
          <table:table-cell office:value-type="float" office:value="13691.72" table:style-name="ce4">
            <text:p>R$ 13.691,72</text:p>
          </table:table-cell>
          <table:table-cell office:value-type="float" office:value="50288.28" table:style-name="ce4">
            <text:p>R$ 50.288,2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19]+[.AD119]+[.AF119]+[.AH11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ETTA DISTRIBUIDORA E COMÉRC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7.339.371/0001-59</text:p>
          </table:table-cell>
          <table:table-cell office:value-type="string" table:style-name="ce3">
            <text:p>0016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1/03/2025</text:p>
          </table:table-cell>
          <table:table-cell office:value-type="string" table:style-name="ce3">
            <text:p>11/09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00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4 <text:s text:c="3"/>4.300,00 2025-06 <text:s text:c="3"/>6969|2025-07 <text:s text:c="3"/>11446</text:p>
          </table:table-cell>
          <table:table-cell office:value-type="float" office:value="760700" table:style-name="ce4">
            <text:p>R$ 760.700,00</text:p>
          </table:table-cell>
          <table:table-cell office:value-type="float" office:value="4300" table:style-name="ce4">
            <text:p>R$ 4.300,00</text:p>
          </table:table-cell>
          <table:table-cell office:value-type="float" office:value="760700" table:style-name="ce4">
            <text:p>R$ 760.700,00</text:p>
          </table:table-cell>
          <table:table-cell office:value-type="float" office:value="11446" table:style-name="ce4">
            <text:p>R$ 11.446,00</text:p>
          </table:table-cell>
          <table:table-cell office:value-type="float" office:value="749254" table:style-name="ce4">
            <text:p>R$ 749.254,00</text:p>
          </table:table-cell>
          <table:table-cell office:value-type="float" office:value="0" table:style-name="ce4">
            <text:p>-</text:p>
          </table:table-cell>
          <table:table-cell office:value-type="float" office:value="749254" table:style-name="ce4">
            <text:p>R$ 749.254,00</text:p>
          </table:table-cell>
          <table:table-cell office:value-type="float" office:value="0" table:style-name="ce4">
            <text:p>-</text:p>
          </table:table-cell>
          <table:table-cell office:value-type="float" office:value="749254" table:style-name="ce4">
            <text:p>R$ 749.254,00</text:p>
          </table:table-cell>
          <table:table-cell office:value-type="float" office:value="12520" table:style-name="ce4">
            <text:p>R$ 12.520,00</text:p>
          </table:table-cell>
          <table:table-cell office:value-type="float" office:value="736734" table:style-name="ce4">
            <text:p>R$ 736.734,00</text:p>
          </table:table-cell>
          <table:table-cell office:value-type="float" office:value="31760" table:style-name="ce4">
            <text:p>R$ 31.760,00</text:p>
          </table:table-cell>
          <table:table-cell office:value-type="float" office:value="704974" table:style-name="ce4">
            <text:p>R$ 704.974,00</text:p>
          </table:table-cell>
          <table:table-cell office:value-type="float" office:value="55766" table:style-name="ce4">
            <text:p>R$ 55.766,00</text:p>
          </table:table-cell>
          <table:table-cell office:value-type="float" office:value="649208" table:style-name="ce4">
            <text:p>R$ 649.208,00</text:p>
          </table:table-cell>
          <table:table-cell office:value-type="float" office:value="115792" table:style-name="ce4">
            <text:p>R$ 115.792,00</text:p>
          </table:table-cell>
          <table:table-cell office:value-type="float" office:value="0" table:style-name="ce4">
            <text:p>-</text:p>
          </table:table-cell>
          <table:table-cell office:value-type="float" office:value="649208" table:style-name="ce4">
            <text:p>R$ 649.208,00</text:p>
          </table:table-cell>
          <table:table-cell office:value-type="float" office:value="0" table:style-name="ce4">
            <text:p>-</text:p>
          </table:table-cell>
          <table:table-cell office:value-type="float" office:value="649208" table:style-name="ce4">
            <text:p>R$ 649.208,00</text:p>
          </table:table-cell>
          <table:table-cell office:value-type="float" office:value="0" table:style-name="ce4">
            <text:p>-</text:p>
          </table:table-cell>
          <table:table-cell office:value-type="float" office:value="649208" table:style-name="ce4">
            <text:p>R$ 649.208,00</text:p>
          </table:table-cell>
          <table:table-cell office:value-type="float" office:value="7950" table:style-name="ce4">
            <text:p>R$ 7.950,00</text:p>
          </table:table-cell>
          <table:table-cell office:value-type="float" office:value="641258" table:style-name="ce4">
            <text:p>R$ 641.258,00</text:p>
          </table:table-cell>
          <table:table-cell office:value-type="float" office:value="7950" table:formula="of:=[.AB120]+[.AD120]+[.AF120]+[.AH120]" table:style-name="ce5">
            <text:p>R$ 7.95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ETTA DISTRIBUIDORA E COMÉRC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7.339.371/0001-59</text:p>
          </table:table-cell>
          <table:table-cell office:value-type="string" table:style-name="ce3">
            <text:p>0017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1/03/2025</text:p>
          </table:table-cell>
          <table:table-cell office:value-type="string" table:style-name="ce3">
            <text:p>11/09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396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4 <text:s text:c="3"/>4.300,00 2025-06 <text:s text:c="3"/>6969|2025-07 <text:s text:c="3"/>11446</text:p>
          </table:table-cell>
          <table:table-cell office:value-type="float" office:value="124000" table:style-name="ce4">
            <text:p>R$ 124.000,00</text:p>
          </table:table-cell>
          <table:table-cell office:value-type="float" office:value="0" table:style-name="ce4">
            <text:p>-</text:p>
          </table:table-cell>
          <table:table-cell office:value-type="float" office:value="124000" table:style-name="ce4">
            <text:p>R$ 124.000,00</text:p>
          </table:table-cell>
          <table:table-cell office:value-type="float" office:value="0" table:style-name="ce4">
            <text:p>-</text:p>
          </table:table-cell>
          <table:table-cell office:value-type="float" office:value="124000" table:style-name="ce4">
            <text:p>R$ 124.000,00</text:p>
          </table:table-cell>
          <table:table-cell office:value-type="float" office:value="0" table:style-name="ce4">
            <text:p>-</text:p>
          </table:table-cell>
          <table:table-cell office:value-type="float" office:value="124000" table:style-name="ce4">
            <text:p>R$ 124.000,00</text:p>
          </table:table-cell>
          <table:table-cell office:value-type="float" office:value="0" table:style-name="ce4">
            <text:p>-</text:p>
          </table:table-cell>
          <table:table-cell office:value-type="float" office:value="124000" table:style-name="ce4">
            <text:p>R$ 124.000,00</text:p>
          </table:table-cell>
          <table:table-cell office:value-type="float" office:value="15162" table:style-name="ce4">
            <text:p>R$ 15.162,00</text:p>
          </table:table-cell>
          <table:table-cell office:value-type="float" office:value="108838" table:style-name="ce4">
            <text:p>R$ 108.838,00</text:p>
          </table:table-cell>
          <table:table-cell office:value-type="float" office:value="0" table:style-name="ce4">
            <text:p>-</text:p>
          </table:table-cell>
          <table:table-cell office:value-type="float" office:value="108838" table:style-name="ce4">
            <text:p>R$ 108.838,00</text:p>
          </table:table-cell>
          <table:table-cell office:value-type="float" office:value="19200" table:style-name="ce4">
            <text:p>R$ 19.200,00</text:p>
          </table:table-cell>
          <table:table-cell office:value-type="float" office:value="89638" table:style-name="ce4">
            <text:p>R$ 89.638,00</text:p>
          </table:table-cell>
          <table:table-cell office:value-type="float" office:value="43962" table:style-name="ce4">
            <text:p>R$ 43.962,00</text:p>
          </table:table-cell>
          <table:table-cell office:value-type="float" office:value="0" table:style-name="ce4">
            <text:p>-</text:p>
          </table:table-cell>
          <table:table-cell office:value-type="float" office:value="89638" table:style-name="ce4">
            <text:p>R$ 89.638,00</text:p>
          </table:table-cell>
          <table:table-cell office:value-type="float" office:value="0" table:style-name="ce4">
            <text:p>-</text:p>
          </table:table-cell>
          <table:table-cell office:value-type="float" office:value="89638" table:style-name="ce4">
            <text:p>R$ 89.638,00</text:p>
          </table:table-cell>
          <table:table-cell office:value-type="float" office:value="9600" table:style-name="ce4">
            <text:p>R$ 9.600,00</text:p>
          </table:table-cell>
          <table:table-cell office:value-type="float" office:value="80038" table:style-name="ce4">
            <text:p>R$ 80.038,00</text:p>
          </table:table-cell>
          <table:table-cell office:value-type="float" office:value="4800" table:style-name="ce4">
            <text:p>R$ 4.800,00</text:p>
          </table:table-cell>
          <table:table-cell office:value-type="float" office:value="75238" table:style-name="ce4">
            <text:p>R$ 75.238,00</text:p>
          </table:table-cell>
          <table:table-cell office:value-type="float" office:value="14400" table:formula="of:=[.AB121]+[.AD121]+[.AF121]+[.AH121]" table:style-name="ce5">
            <text:p>R$ 14.4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ETTA DISTRIBUIDORA E COMÉRCIO LTDA.<text:s/>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7.339.371/0001-59</text:p>
          </table:table-cell>
          <table:table-cell office:value-type="string" table:style-name="ce3">
            <text:p>0011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20/08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004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145000" table:style-name="ce4">
            <text:p>R$ 145.000,00</text:p>
          </table:table-cell>
          <table:table-cell office:value-type="float" office:value="0" table:style-name="ce4">
            <text:p>-</text:p>
          </table:table-cell>
          <table:table-cell office:value-type="float" office:value="145000" table:style-name="ce4">
            <text:p>R$ 145.000,00</text:p>
          </table:table-cell>
          <table:table-cell office:value-type="float" office:value="0" table:style-name="ce4">
            <text:p>-</text:p>
          </table:table-cell>
          <table:table-cell office:value-type="float" office:value="145000" table:style-name="ce4">
            <text:p>R$ 145.000,00</text:p>
          </table:table-cell>
          <table:table-cell office:value-type="float" office:value="0" table:style-name="ce4">
            <text:p>-</text:p>
          </table:table-cell>
          <table:table-cell office:value-type="float" office:value="145000" table:style-name="ce4">
            <text:p>R$ 145.000,00</text:p>
          </table:table-cell>
          <table:table-cell office:value-type="float" office:value="0" table:style-name="ce4">
            <text:p>-</text:p>
          </table:table-cell>
          <table:table-cell office:value-type="float" office:value="145000" table:style-name="ce4">
            <text:p>R$ 145.000,00</text:p>
          </table:table-cell>
          <table:table-cell office:value-type="float" office:value="0" table:style-name="ce4">
            <text:p>-</text:p>
          </table:table-cell>
          <table:table-cell office:value-type="float" office:value="145000" table:style-name="ce4">
            <text:p>R$ 145.000,00</text:p>
          </table:table-cell>
          <table:table-cell office:value-type="float" office:value="12620" table:style-name="ce4">
            <text:p>R$ 12.620,00</text:p>
          </table:table-cell>
          <table:table-cell office:value-type="float" office:value="132380" table:style-name="ce4">
            <text:p>R$ 132.380,00</text:p>
          </table:table-cell>
          <table:table-cell office:value-type="float" office:value="43860" table:style-name="ce4">
            <text:p>R$ 43.860,00</text:p>
          </table:table-cell>
          <table:table-cell office:value-type="float" office:value="88520" table:style-name="ce4">
            <text:p>R$ 88.520,00</text:p>
          </table:table-cell>
          <table:table-cell office:value-type="float" office:value="56480" table:style-name="ce4">
            <text:p>R$ 56.480,00</text:p>
          </table:table-cell>
          <table:table-cell office:value-type="float" office:value="0" table:style-name="ce4">
            <text:p>-</text:p>
          </table:table-cell>
          <table:table-cell office:value-type="float" office:value="88520" table:style-name="ce4">
            <text:p>R$ 88.520,00</text:p>
          </table:table-cell>
          <table:table-cell office:value-type="float" office:value="0" table:style-name="ce4">
            <text:p>-</text:p>
          </table:table-cell>
          <table:table-cell office:value-type="float" office:value="88520" table:style-name="ce4">
            <text:p>R$ 88.520,00</text:p>
          </table:table-cell>
          <table:table-cell office:value-type="float" office:value="0" table:style-name="ce4">
            <text:p>-</text:p>
          </table:table-cell>
          <table:table-cell office:value-type="float" office:value="88520" table:style-name="ce4">
            <text:p>R$ 88.520,00</text:p>
          </table:table-cell>
          <table:table-cell office:value-type="float" office:value="0" table:style-name="ce4">
            <text:p>-</text:p>
          </table:table-cell>
          <table:table-cell office:value-type="float" office:value="88520" table:style-name="ce4">
            <text:p>R$ 88.520,00</text:p>
          </table:table-cell>
          <table:table-cell office:value-type="float" office:value="0" table:formula="of:=[.AB122]+[.AD122]+[.AF122]+[.AH12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ILAX COMÉRCIO DE MÓVE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2.837.984/0001-95</text:p>
          </table:table-cell>
          <table:table-cell office:value-type="string" table:style-name="ce3">
            <text:p>0042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8/01/2025</text:p>
          </table:table-cell>
          <table:table-cell office:value-type="string" table:style-name="ce3">
            <text:p>08/07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96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6 <text:s text:c="3"/>6969|2025-07 <text:s text:c="3"/>114462025-06 <text:s text:c="3"/>47500|2025-07 <text:s text:c="3"/>74879</text:p>
          </table:table-cell>
          <table:table-cell office:value-type="float" office:value="801432" table:style-name="ce4">
            <text:p>R$ 801.432,00</text:p>
          </table:table-cell>
          <table:table-cell office:value-type="float" office:value="18415" table:style-name="ce4">
            <text:p>R$ 18.415,00</text:p>
          </table:table-cell>
          <table:table-cell office:value-type="float" office:value="801432" table:style-name="ce4">
            <text:p>R$ 801.432,00</text:p>
          </table:table-cell>
          <table:table-cell office:value-type="float" office:value="6969" table:style-name="ce4">
            <text:p>R$ 6.969,00</text:p>
          </table:table-cell>
          <table:table-cell office:value-type="float" office:value="789986" table:style-name="ce4">
            <text:p>R$ 789.986,00</text:p>
          </table:table-cell>
          <table:table-cell office:value-type="float" office:value="4800" table:style-name="ce4">
            <text:p>R$ 4.800,00</text:p>
          </table:table-cell>
          <table:table-cell office:value-type="float" office:value="785186" table:style-name="ce4">
            <text:p>R$ 785.186,00</text:p>
          </table:table-cell>
          <table:table-cell office:value-type="float" office:value="75742" table:style-name="ce4">
            <text:p>R$ 75.742,00</text:p>
          </table:table-cell>
          <table:table-cell office:value-type="float" office:value="709444" table:style-name="ce4">
            <text:p>R$ 709.444,00</text:p>
          </table:table-cell>
          <table:table-cell office:value-type="float" office:value="4924" table:style-name="ce4">
            <text:p>R$ 4.924,00</text:p>
          </table:table-cell>
          <table:table-cell office:value-type="float" office:value="704520" table:style-name="ce4">
            <text:p>R$ 704.520,00</text:p>
          </table:table-cell>
          <table:table-cell office:value-type="float" office:value="0" table:style-name="ce4">
            <text:p>-</text:p>
          </table:table-cell>
          <table:table-cell office:value-type="float" office:value="704520" table:style-name="ce4">
            <text:p>R$ 704.520,00</text:p>
          </table:table-cell>
          <table:table-cell office:value-type="float" office:value="26850" table:style-name="ce4">
            <text:p>R$ 26.850,00</text:p>
          </table:table-cell>
          <table:table-cell office:value-type="float" office:value="677670" table:style-name="ce4">
            <text:p>R$ 677.670,00</text:p>
          </table:table-cell>
          <table:table-cell office:value-type="float" office:value="137700" table:style-name="ce4">
            <text:p>R$ 137.700,00</text:p>
          </table:table-cell>
          <table:table-cell office:value-type="float" office:value="0" table:style-name="ce4">
            <text:p>-</text:p>
          </table:table-cell>
          <table:table-cell office:value-type="float" office:value="677670" table:style-name="ce4">
            <text:p>R$ 677.670,00</text:p>
          </table:table-cell>
          <table:table-cell office:value-type="float" office:value="0" table:style-name="ce4">
            <text:p>-</text:p>
          </table:table-cell>
          <table:table-cell office:value-type="float" office:value="677670" table:style-name="ce4">
            <text:p>R$ 677.670,00</text:p>
          </table:table-cell>
          <table:table-cell office:value-type="float" office:value="0" table:style-name="ce4">
            <text:p>-</text:p>
          </table:table-cell>
          <table:table-cell office:value-type="float" office:value="677670" table:style-name="ce4">
            <text:p>R$ 677.670,00</text:p>
          </table:table-cell>
          <table:table-cell office:value-type="float" office:value="16327" table:style-name="ce4">
            <text:p>R$ 16.327,00</text:p>
          </table:table-cell>
          <table:table-cell office:value-type="float" office:value="661343" table:style-name="ce4">
            <text:p>R$ 661.343,00</text:p>
          </table:table-cell>
          <table:table-cell office:value-type="float" office:value="16327" table:formula="of:=[.AB123]+[.AD123]+[.AF123]+[.AH123]" table:style-name="ce5">
            <text:p>R$ 16.327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ILANFLEX INDÚSTRIA E COMÉRCIO DE MÓVEIS E EQUIPAMENTOS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86.729.324/0002-61</text:p>
          </table:table-cell>
          <table:table-cell office:value-type="string" table:style-name="ce3">
            <text:p>0035-FM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9/12/2022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071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24]+[.AD124]+[.AF124]+[.AH12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ILAX COMÉRCIO DE MÓVE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2.837.984/0001-95</text:p>
          </table:table-cell>
          <table:table-cell office:value-type="string" table:style-name="ce3">
            <text:p>0043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8/01/2025</text:p>
          </table:table-cell>
          <table:table-cell office:value-type="string" table:style-name="ce3">
            <text:p>08/07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96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6 <text:s text:c="3"/>6969|2025-07 <text:s text:c="3"/>114462025-06 <text:s text:c="3"/>47500|2025-07 <text:s text:c="3"/>74879</text:p>
          </table:table-cell>
          <table:table-cell office:value-type="float" office:value="228997" table:style-name="ce4">
            <text:p>R$ 228.997,00</text:p>
          </table:table-cell>
          <table:table-cell office:value-type="float" office:value="122379" table:style-name="ce4">
            <text:p>R$ 122.379,00</text:p>
          </table:table-cell>
          <table:table-cell office:value-type="float" office:value="228997" table:style-name="ce4">
            <text:p>R$ 228.997,00</text:p>
          </table:table-cell>
          <table:table-cell office:value-type="float" office:value="0" table:style-name="ce4">
            <text:p>-</text:p>
          </table:table-cell>
          <table:table-cell office:value-type="float" office:value="154118" table:style-name="ce4">
            <text:p>R$ 154.118,00</text:p>
          </table:table-cell>
          <table:table-cell office:value-type="float" office:value="35825" table:style-name="ce4">
            <text:p>R$ 35.825,00</text:p>
          </table:table-cell>
          <table:table-cell office:value-type="float" office:value="118293" table:style-name="ce4">
            <text:p>R$ 118.293,00</text:p>
          </table:table-cell>
          <table:table-cell office:value-type="float" office:value="9250" table:style-name="ce4">
            <text:p>R$ 9.250,00</text:p>
          </table:table-cell>
          <table:table-cell office:value-type="float" office:value="109043" table:style-name="ce4">
            <text:p>R$ 109.043,00</text:p>
          </table:table-cell>
          <table:table-cell office:value-type="float" office:value="0" table:style-name="ce4">
            <text:p>-</text:p>
          </table:table-cell>
          <table:table-cell office:value-type="float" office:value="109043" table:style-name="ce4">
            <text:p>R$ 109.043,00</text:p>
          </table:table-cell>
          <table:table-cell office:value-type="float" office:value="16714" table:style-name="ce4">
            <text:p>R$ 16.714,00</text:p>
          </table:table-cell>
          <table:table-cell office:value-type="float" office:value="92329" table:style-name="ce4">
            <text:p>R$ 92.329,00</text:p>
          </table:table-cell>
          <table:table-cell office:value-type="float" office:value="13250" table:style-name="ce4">
            <text:p>R$ 13.250,00</text:p>
          </table:table-cell>
          <table:table-cell office:value-type="float" office:value="79079" table:style-name="ce4">
            <text:p>R$ 79.079,00</text:p>
          </table:table-cell>
          <table:table-cell office:value-type="float" office:value="197418" table:style-name="ce4">
            <text:p>R$ 197.418,00</text:p>
          </table:table-cell>
          <table:table-cell office:value-type="float" office:value="0" table:style-name="ce4">
            <text:p>-</text:p>
          </table:table-cell>
          <table:table-cell office:value-type="float" office:value="79079" table:style-name="ce4">
            <text:p>R$ 79.079,00</text:p>
          </table:table-cell>
          <table:table-cell office:value-type="float" office:value="0" table:style-name="ce4">
            <text:p>-</text:p>
          </table:table-cell>
          <table:table-cell office:value-type="float" office:value="79079" table:style-name="ce4">
            <text:p>R$ 79.079,00</text:p>
          </table:table-cell>
          <table:table-cell office:value-type="float" office:value="0" table:style-name="ce4">
            <text:p>-</text:p>
          </table:table-cell>
          <table:table-cell office:value-type="float" office:value="79079" table:style-name="ce4">
            <text:p>R$ 79.079,00</text:p>
          </table:table-cell>
          <table:table-cell office:value-type="float" office:value="0" table:style-name="ce4">
            <text:p>-</text:p>
          </table:table-cell>
          <table:table-cell office:value-type="float" office:value="79079" table:style-name="ce4">
            <text:p>R$ 79.079,00</text:p>
          </table:table-cell>
          <table:table-cell office:value-type="float" office:value="0" table:formula="of:=[.AB125]+[.AD125]+[.AF125]+[.AH12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IRANTE TECNOLOGIA S/A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2.306.220/0001-73</text:p>
          </table:table-cell>
          <table:table-cell office:value-type="string" table:style-name="ce3">
            <text:p>0063-PS/2021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27/05/2026</text:p>
          </table:table-cell>
          <table:table-cell office:value-type="string" table:style-name="ce3">
            <text:p>Vence em 30 dias</text:p>
          </table:table-cell>
          <table:table-cell office:value-type="string" table:style-name="ce3">
            <text:p>SEDE-ADM-2022/00090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01 <text:s text:c="3"/>12163,64|2024-02 <text:s text:c="3"/>12163,64|2024-03 <text:s text:c="3"/>12163,64|2024-04 <text:s text:c="3"/>12163,64|2024-05 <text:s text:c="3"/>12163,64|2024-06 <text:s text:c="3"/>12163,64|2024-07 <text:s text:c="3"/>12163,64|2024-08 <text:s text:c="3"/>12163,64|2024-09 <text:s text:c="3"/>12163,64|2024-10 <text:s text:c="3"/>12163,64|2024-11 <text:s text:c="3"/>12163,64|2024-12 <text:s text:c="3"/>12163,64|2025-01 <text:s text:c="3"/>12163,64|2025-02 <text:s text:c="3"/>12163,64|2025-03 <text:s text:c="3"/>14837,01|2025-04 <text:s text:c="3"/>86025,58|2025-05 <text:s text:c="3"/>14837,01|2025-06 <text:s text:c="3"/>14837,01|2025-07 <text:s text:c="3"/>14837,012025-05 <text:s text:c="3"/>8481,9|2025-06 <text:s text:c="3"/>10739,34|2025-07 <text:s text:c="3"/>8858,14</text:p>
          </table:table-cell>
          <table:table-cell office:value-type="float" office:value="3123901.88" table:style-name="ce4">
            <text:p>R$ 3.123.901,88</text:p>
          </table:table-cell>
          <table:table-cell office:value-type="float" office:value="169700.9" table:style-name="ce4">
            <text:p>R$ 169.700,90</text:p>
          </table:table-cell>
          <table:table-cell office:value-type="float" office:value="3123901.88" table:style-name="ce4">
            <text:p>R$ 3.123.901,88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3109064.87" table:style-name="ce4">
            <text:p>R$ 3.109.064,87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3094227.86" table:style-name="ce4">
            <text:p>R$ 3.094.227,86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3079390.85" table:style-name="ce4">
            <text:p>R$ 3.079.390,85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3064553.84" table:style-name="ce4">
            <text:p>R$ 3.064.553,84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3049716.83" table:style-name="ce4">
            <text:p>R$ 3.049.716,83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3034879.82" table:style-name="ce4">
            <text:p>R$ 3.034.879,82</text:p>
          </table:table-cell>
          <table:table-cell office:value-type="float" office:value="302783.99" table:style-name="ce4">
            <text:p>R$ 302.783,99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3020042.81" table:style-name="ce4">
            <text:p>R$ 3.020.042,81</text:p>
          </table:table-cell>
          <table:table-cell office:value-type="float" office:value="14387.01" table:style-name="ce4">
            <text:p>R$ 14.387,01</text:p>
          </table:table-cell>
          <table:table-cell office:value-type="float" office:value="3005655.8" table:style-name="ce4">
            <text:p>R$ 3.005.655,80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2990818.79" table:style-name="ce4">
            <text:p>R$ 2.990.818,79</text:p>
          </table:table-cell>
          <table:table-cell office:value-type="float" office:value="14837.01" table:style-name="ce4">
            <text:p>R$ 14.837,01</text:p>
          </table:table-cell>
          <table:table-cell office:value-type="float" office:value="2975981.78" table:style-name="ce4">
            <text:p>R$ 2.975.981,78</text:p>
          </table:table-cell>
          <table:table-cell office:value-type="float" office:value="58898.04" table:formula="of:=[.AB126]+[.AD126]+[.AF126]+[.AH126]" table:style-name="ce5">
            <text:p>R$ 58.898,0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ULTI REFORMAS CONSTRUÇÕES COMÉRCIO E SERVIÇ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9.768.697/0001-80</text:p>
          </table:table-cell>
          <table:table-cell office:value-type="string" table:style-name="ce3">
            <text:p>0060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13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D-ADM-2025/01270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81494.14" table:style-name="ce4">
            <text:p>R$ 281.494,14</text:p>
          </table:table-cell>
          <table:table-cell office:value-type="float" office:value="0" table:style-name="ce4">
            <text:p>-</text:p>
          </table:table-cell>
          <table:table-cell office:value-type="float" office:value="281494.14" table:style-name="ce4">
            <text:p>R$ 281.494,14</text:p>
          </table:table-cell>
          <table:table-cell office:value-type="float" office:value="27866.43" table:style-name="ce4">
            <text:p>R$ 27.866,43</text:p>
          </table:table-cell>
          <table:table-cell office:value-type="float" office:value="253627.71" table:style-name="ce4">
            <text:p>R$ 253.627,71</text:p>
          </table:table-cell>
          <table:table-cell office:value-type="float" office:value="193177.08" table:style-name="ce4">
            <text:p>R$ 193.177,08</text:p>
          </table:table-cell>
          <table:table-cell office:value-type="float" office:value="0" table:style-name="ce4">
            <text:p>-</text:p>
          </table:table-cell>
          <table:table-cell office:value-type="float" office:value="253627.71" table:style-name="ce4">
            <text:p>R$ 253.627,71</text:p>
          </table:table-cell>
          <table:table-cell office:value-type="float" office:value="0" table:style-name="ce4">
            <text:p>-</text:p>
          </table:table-cell>
          <table:table-cell office:value-type="float" office:value="253627.71" table:style-name="ce4">
            <text:p>R$ 253.627,71</text:p>
          </table:table-cell>
          <table:table-cell office:value-type="float" office:value="165310.65" table:style-name="ce4">
            <text:p>R$ 165.310,65</text:p>
          </table:table-cell>
          <table:table-cell office:value-type="float" office:value="351761.12" table:style-name="ce4">
            <text:p>R$ 351.761,12</text:p>
          </table:table-cell>
          <table:table-cell office:value-type="float" office:value="205063.4" table:style-name="ce4">
            <text:p>R$ 205.063,40</text:p>
          </table:table-cell>
          <table:table-cell office:value-type="float" office:value="146697.72" table:style-name="ce4">
            <text:p>R$ 146.697,72</text:p>
          </table:table-cell>
          <table:table-cell office:value-type="float" office:value="370374.05" table:formula="of:=[.AB127]+[.AD127]+[.AF127]+[.AH127]" table:style-name="ce5">
            <text:p>R$ 370.374,0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UTUAL SERVICOS DE LIMPEZA E CONSTRUÇÕE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0.659.927/0001-91</text:p>
          </table:table-cell>
          <table:table-cell office:value-type="string" table:style-name="ce3">
            <text:p>0024-SL/2022/0031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25/10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474</text:p>
          </table:table-cell>
          <table:table-cell office:value-type="string" table:style-name="ce3">
            <text:p>DNTE</text:p>
          </table:table-cell>
          <table:table-cell office:value-type="string" table:style-name="ce3">
            <text:p>2025-05 <text:s text:c="3"/>8481,9|2025-06 <text:s text:c="3"/>10739,34|2025-07 <text:s text:c="3"/>8858,142025-07 <text:s text:c="3"/>105.842,87<text:s/></text:p>
          </table:table-cell>
          <table:table-cell office:value-type="float" office:value="249254.26" table:style-name="ce4">
            <text:p>R$ 249.254,26</text:p>
          </table:table-cell>
          <table:table-cell office:value-type="float" office:value="74071.98" table:style-name="ce4">
            <text:p>R$ 74.071,98</text:p>
          </table:table-cell>
          <table:table-cell office:value-type="float" office:value="249254.26" table:style-name="ce4">
            <text:p>R$ 249.254,26</text:p>
          </table:table-cell>
          <table:table-cell office:value-type="float" office:value="10739.34" table:style-name="ce4">
            <text:p>R$ 10.739,34</text:p>
          </table:table-cell>
          <table:table-cell office:value-type="float" office:value="240396.12" table:style-name="ce4">
            <text:p>R$ 240.396,12</text:p>
          </table:table-cell>
          <table:table-cell office:value-type="float" office:value="8858.14" table:style-name="ce4">
            <text:p>R$ 8.858,14</text:p>
          </table:table-cell>
          <table:table-cell office:value-type="float" office:value="231537.98" table:style-name="ce4">
            <text:p>R$ 231.537,98</text:p>
          </table:table-cell>
          <table:table-cell office:value-type="float" office:value="8858.14" table:style-name="ce4">
            <text:p>R$ 8.858,14</text:p>
          </table:table-cell>
          <table:table-cell office:value-type="float" office:value="222679.84" table:style-name="ce4">
            <text:p>R$ 222.679,84</text:p>
          </table:table-cell>
          <table:table-cell office:value-type="float" office:value="8858.14" table:style-name="ce4">
            <text:p>R$ 8.858,14</text:p>
          </table:table-cell>
          <table:table-cell office:value-type="float" office:value="213821.7" table:style-name="ce4">
            <text:p>R$ 213.821,70</text:p>
          </table:table-cell>
          <table:table-cell office:value-type="float" office:value="8858.14" table:style-name="ce4">
            <text:p>R$ 8.858,14</text:p>
          </table:table-cell>
          <table:table-cell office:value-type="float" office:value="204963.56" table:style-name="ce4">
            <text:p>R$ 204.963,56</text:p>
          </table:table-cell>
          <table:table-cell office:value-type="float" office:value="17716.28" table:style-name="ce4">
            <text:p>R$ 17.716,28</text:p>
          </table:table-cell>
          <table:table-cell office:value-type="float" office:value="187247.28" table:style-name="ce4">
            <text:p>R$ 187.247,28</text:p>
          </table:table-cell>
          <table:table-cell office:value-type="float" office:value="155676.44" table:style-name="ce4">
            <text:p>R$ 155.676,44</text:p>
          </table:table-cell>
          <table:table-cell office:value-type="float" office:value="0" table:style-name="ce4">
            <text:p>-</text:p>
          </table:table-cell>
          <table:table-cell office:value-type="float" office:value="187247.28" table:style-name="ce4">
            <text:p>R$ 187.247,28</text:p>
          </table:table-cell>
          <table:table-cell office:value-type="float" office:value="8858.14" table:style-name="ce4">
            <text:p>R$ 8.858,14</text:p>
          </table:table-cell>
          <table:table-cell office:value-type="float" office:value="178389.14" table:style-name="ce4">
            <text:p>R$ 178.389,14</text:p>
          </table:table-cell>
          <table:table-cell office:value-type="float" office:value="8858.14" table:style-name="ce4">
            <text:p>R$ 8.858,14</text:p>
          </table:table-cell>
          <table:table-cell office:value-type="float" office:value="169531" table:style-name="ce4">
            <text:p>R$ 169.531,00</text:p>
          </table:table-cell>
          <table:table-cell office:value-type="float" office:value="8858.14" table:style-name="ce4">
            <text:p>R$ 8.858,14</text:p>
          </table:table-cell>
          <table:table-cell office:value-type="float" office:value="160672.85999999999" table:style-name="ce4">
            <text:p>R$ 160.672,86</text:p>
          </table:table-cell>
          <table:table-cell office:value-type="float" office:value="26574.42" table:formula="of:=[.AB128]+[.AD128]+[.AF128]+[.AH128]" table:style-name="ce5">
            <text:p>R$ 26.574,4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NET BENEFÍCI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5.136.184/0001-42</text:p>
          </table:table-cell>
          <table:table-cell office:value-type="string" table:style-name="ce3">
            <text:p>0039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27/06/2025</text:p>
          </table:table-cell>
          <table:table-cell office:value-type="string" table:style-name="ce3">
            <text:p>27/09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211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7 <text:s text:c="3"/>105.842,87 2024-12 <text:s text:c="3"/>50100|2025-02 <text:s text:c="3"/>25050|2025-03 <text:s text:c="3"/>25050|2025-04 <text:s text:c="3"/>25050|2025-05 <text:s text:c="3"/>25050|2025-06 <text:s text:c="3"/>25050|2025-07 <text:s text:c="3"/>25050</text:p>
          </table:table-cell>
          <table:table-cell office:value-type="float" office:value="0" table:style-name="ce4">
            <text:p>-</text:p>
          </table:table-cell>
          <table:table-cell office:value-type="float" office:value="105842.87" table:style-name="ce4">
            <text:p>R$ 105.842,87</text:p>
          </table:table-cell>
          <table:table-cell office:value-type="float" office:value="0" table:style-name="ce4">
            <text:p>-</text:p>
          </table:table-cell>
          <table:table-cell office:value-type="float" office:value="107181.58" table:style-name="ce4">
            <text:p>R$ 107.181,58</text:p>
          </table:table-cell>
          <table:table-cell office:value-type="float" office:value="2409794.34" table:style-name="ce4">
            <text:p>R$ 2.409.794,34</text:p>
          </table:table-cell>
          <table:table-cell office:value-type="float" office:value="106779.95" table:style-name="ce4">
            <text:p>R$ 106.779,95</text:p>
          </table:table-cell>
          <table:table-cell office:value-type="float" office:value="2303014.39" table:style-name="ce4">
            <text:p>R$ 2.303.014,39</text:p>
          </table:table-cell>
          <table:table-cell office:value-type="float" office:value="110317.72" table:style-name="ce4">
            <text:p>R$ 110.317,72</text:p>
          </table:table-cell>
          <table:table-cell office:value-type="float" office:value="2192696.67" table:style-name="ce4">
            <text:p>R$ 2.192.696,67</text:p>
          </table:table-cell>
          <table:table-cell office:value-type="float" office:value="115250.86" table:style-name="ce4">
            <text:p>R$ 115.250,86</text:p>
          </table:table-cell>
          <table:table-cell office:value-type="float" office:value="2077445.81" table:style-name="ce4">
            <text:p>R$ 2.077.445,81</text:p>
          </table:table-cell>
          <table:table-cell office:value-type="float" office:value="95152.91" table:style-name="ce4">
            <text:p>R$ 95.152,91</text:p>
          </table:table-cell>
          <table:table-cell office:value-type="float" office:value="1982292.9" table:style-name="ce4">
            <text:p>R$ 1.982.292,90</text:p>
          </table:table-cell>
          <table:table-cell office:value-type="float" office:value="91781.43" table:style-name="ce4">
            <text:p>R$ 91.781,43</text:p>
          </table:table-cell>
          <table:table-cell office:value-type="float" office:value="1890511.47" table:style-name="ce4">
            <text:p>R$ 1.890.511,47</text:p>
          </table:table-cell>
          <table:table-cell office:value-type="float" office:value="1019150.37" table:style-name="ce4">
            <text:p>R$ 1.019.150,37</text:p>
          </table:table-cell>
          <table:table-cell office:value-type="float" office:value="91307.95" table:style-name="ce4">
            <text:p>R$ 91.307,95</text:p>
          </table:table-cell>
          <table:table-cell office:value-type="float" office:value="1799203.52" table:style-name="ce4">
            <text:p>R$ 1.799.203,52</text:p>
          </table:table-cell>
          <table:table-cell office:value-type="float" office:value="87550.89" table:style-name="ce4">
            <text:p>R$ 87.550,89</text:p>
          </table:table-cell>
          <table:table-cell office:value-type="float" office:value="1711652.63" table:style-name="ce4">
            <text:p>R$ 1.711.652,63</text:p>
          </table:table-cell>
          <table:table-cell office:value-type="float" office:value="107984.21" table:style-name="ce4">
            <text:p>R$ 107.984,21</text:p>
          </table:table-cell>
          <table:table-cell office:value-type="float" office:value="1603668.42" table:style-name="ce4">
            <text:p>R$ 1.603.668,42</text:p>
          </table:table-cell>
          <table:table-cell office:value-type="float" office:value="90318.73" table:style-name="ce4">
            <text:p>R$ 90.318,73</text:p>
          </table:table-cell>
          <table:table-cell office:value-type="float" office:value="1513349.69" table:style-name="ce4">
            <text:p>R$ 1.513.349,69</text:p>
          </table:table-cell>
          <table:table-cell office:value-type="float" office:value="377161.77999999997" table:formula="of:=[.AB129]+[.AD129]+[.AF129]+[.AH129]" table:style-name="ce5">
            <text:p>R$ 377.161,7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NIBBLE TECNOLOGIA DA INFORM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8.877.148/0001-81</text:p>
          </table:table-cell>
          <table:table-cell office:value-type="string" table:style-name="ce3">
            <text:p>0036-ST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1/11/2024</text:p>
          </table:table-cell>
          <table:table-cell office:value-type="string" table:style-name="ce3">
            <text:p>11/11/2026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EDE-ADM-2024/01396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12 <text:s text:c="3"/>50100|2025-02 <text:s text:c="3"/>25050|2025-03 <text:s text:c="3"/>25050|2025-04 <text:s text:c="3"/>25050|2025-05 <text:s text:c="3"/>25050|2025-06 <text:s text:c="3"/>25050|2025-07 <text:s text:c="3"/>25050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float" office:value="425850" table:style-name="ce4">
            <text:p>R$ 425.850,00</text:p>
          </table:table-cell>
          <table:table-cell office:value-type="float" office:value="150300" table:style-name="ce4">
            <text:p>R$ 150.300,00</text:p>
          </table:table-cell>
          <table:table-cell office:value-type="float" office:value="425850" table:style-name="ce4">
            <text:p>R$ 425.85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400800" table:style-name="ce4">
            <text:p>R$ 400.80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375750" table:style-name="ce4">
            <text:p>R$ 375.75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350700" table:style-name="ce4">
            <text:p>R$ 350.70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325650" table:style-name="ce4">
            <text:p>R$ 325.65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300600" table:style-name="ce4">
            <text:p>R$ 300.60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275550" table:style-name="ce4">
            <text:p>R$ 275.550,00</text:p>
          </table:table-cell>
          <table:table-cell office:value-type="float" office:value="375750" table:style-name="ce4">
            <text:p>R$ 375.75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250500" table:style-name="ce4">
            <text:p>R$ 250.50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225450" table:style-name="ce4">
            <text:p>R$ 225.45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200400" table:style-name="ce4">
            <text:p>R$ 200.400,00</text:p>
          </table:table-cell>
          <table:table-cell office:value-type="float" office:value="25050" table:style-name="ce4">
            <text:p>R$ 25.050,00</text:p>
          </table:table-cell>
          <table:table-cell office:value-type="float" office:value="175350" table:style-name="ce4">
            <text:p>R$ 175.350,00</text:p>
          </table:table-cell>
          <table:table-cell office:value-type="float" office:value="100200" table:formula="of:=[.AB130]+[.AD130]+[.AF130]+[.AH130]" table:style-name="ce5">
            <text:p>R$ 100.2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NIBBLE TECNOLOGIA DA INFORMAÇÃO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8.877.148/0001-81</text:p>
          </table:table-cell>
          <table:table-cell office:value-type="string" table:style-name="ce3">
            <text:p>0014-ST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1/09/2022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83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3581|2022-10 ; 23581|2022-11 ; 23581|2022-12 ; 23581|2023-01 ; 23581|2023-02 ; 23581|2023-03 ; 23581|2023-04 ; 23581|2023-05 ; 23581|2023-06 ; 23581|2023-07 ; 23581|2023-08 ; 23581|2023-1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31]+[.AD131]+[.AF131]+[.AH13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O. A. M. COMERCIAL E SERVIÇ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2.819.827/0001-57</text:p>
          </table:table-cell>
          <table:table-cell office:value-type="string" table:style-name="ce3">
            <text:p>0007-PS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8/02/2024</text:p>
          </table:table-cell>
          <table:table-cell office:value-type="string" table:style-name="ce3">
            <text:p>08/08/2026</text:p>
          </table:table-cell>
          <table:table-cell office:value-type="string" table:style-name="ce3">
            <text:p>Vence em 90 dias</text:p>
          </table:table-cell>
          <table:table-cell office:value-type="string" table:style-name="ce3">
            <text:p>SEDE-ADM-2023/01634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2025-07 <text:s text:c="3"/>12553,17|2025-08 <text:s text:c="3"/>17933,1</text:p>
          </table:table-cell>
          <table:table-cell office:value-type="float" office:value="171095.69" table:style-name="ce4">
            <text:p>R$ 171.095,69</text:p>
          </table:table-cell>
          <table:table-cell office:value-type="float" office:value="90276.62" table:style-name="ce4">
            <text:p>R$ 90.276,62</text:p>
          </table:table-cell>
          <table:table-cell office:value-type="float" office:value="171095.69" table:style-name="ce4">
            <text:p>R$ 171.095,69</text:p>
          </table:table-cell>
          <table:table-cell office:value-type="float" office:value="12896.66" table:style-name="ce4">
            <text:p>R$ 12.896,66</text:p>
          </table:table-cell>
          <table:table-cell office:value-type="float" office:value="158199.03" table:style-name="ce4">
            <text:p>R$ 158.199,03</text:p>
          </table:table-cell>
          <table:table-cell office:value-type="float" office:value="12896.66" table:style-name="ce4">
            <text:p>R$ 12.896,66</text:p>
          </table:table-cell>
          <table:table-cell office:value-type="float" office:value="145302.37" table:style-name="ce4">
            <text:p>R$ 145.302,37</text:p>
          </table:table-cell>
          <table:table-cell office:value-type="float" office:value="12896.66" table:style-name="ce4">
            <text:p>R$ 12.896,66</text:p>
          </table:table-cell>
          <table:table-cell office:value-type="float" office:value="132405.71" table:style-name="ce4">
            <text:p>R$ 132.405,71</text:p>
          </table:table-cell>
          <table:table-cell office:value-type="float" office:value="17601.060000000001" table:style-name="ce4">
            <text:p>R$ 17.601,06</text:p>
          </table:table-cell>
          <table:table-cell office:value-type="float" office:value="114804.65" table:style-name="ce4">
            <text:p>R$ 114.804,65</text:p>
          </table:table-cell>
          <table:table-cell office:value-type="float" office:value="13484.71" table:style-name="ce4">
            <text:p>R$ 13.484,71</text:p>
          </table:table-cell>
          <table:table-cell office:value-type="float" office:value="101319.94" table:style-name="ce4">
            <text:p>R$ 101.319,94</text:p>
          </table:table-cell>
          <table:table-cell office:value-type="float" office:value="13484.71" table:style-name="ce4">
            <text:p>R$ 13.484,71</text:p>
          </table:table-cell>
          <table:table-cell office:value-type="float" office:value="87835.23" table:style-name="ce4">
            <text:p>R$ 87.835,23</text:p>
          </table:table-cell>
          <table:table-cell office:value-type="float" office:value="213991.21" table:style-name="ce4">
            <text:p>R$ 213.991,21</text:p>
          </table:table-cell>
          <table:table-cell office:value-type="float" office:value="13484.71" table:style-name="ce4">
            <text:p>R$ 13.484,71</text:p>
          </table:table-cell>
          <table:table-cell office:value-type="float" office:value="74350.52" table:style-name="ce4">
            <text:p>R$ 74.350,52</text:p>
          </table:table-cell>
          <table:table-cell office:value-type="float" office:value="13484.71" table:style-name="ce4">
            <text:p>R$ 13.484,71</text:p>
          </table:table-cell>
          <table:table-cell office:value-type="float" office:value="60865.81" table:style-name="ce4">
            <text:p>R$ 60.865,81</text:p>
          </table:table-cell>
          <table:table-cell office:value-type="float" office:value="13484.71" table:style-name="ce4">
            <text:p>R$ 13.484,71</text:p>
          </table:table-cell>
          <table:table-cell office:value-type="float" office:value="47381.1" table:style-name="ce4">
            <text:p>R$ 47.381,10</text:p>
          </table:table-cell>
          <table:table-cell office:value-type="float" office:value="13484.71" table:style-name="ce4">
            <text:p>R$ 13.484,71</text:p>
          </table:table-cell>
          <table:table-cell office:value-type="float" office:value="33896.39" table:style-name="ce4">
            <text:p>R$ 33.896,39</text:p>
          </table:table-cell>
          <table:table-cell office:value-type="float" office:value="53938.84" table:formula="of:=[.AB132]+[.AD132]+[.AF132]+[.AH132]" table:style-name="ce5">
            <text:p>R$ 53.938,8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OBJETIVA PROJETOS E SERVIÇOS LTDA.<text:s/>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9.231.266/0001-73</text:p>
          </table:table-cell>
          <table:table-cell office:value-type="string" table:style-name="ce3">
            <text:p>0019-ST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24/08/2026</text:p>
          </table:table-cell>
          <table:table-cell office:value-type="string" table:style-name="ce3">
            <text:p>Vence em 120 dias</text:p>
          </table:table-cell>
          <table:table-cell office:value-type="string" table:style-name="ce3">
            <text:p>SEDE-ADM-2024/01529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0318.2" table:style-name="ce4">
            <text:p>R$ 400.318,20</text:p>
          </table:table-cell>
          <table:table-cell office:value-type="float" office:value="0" table:style-name="ce4">
            <text:p>-</text:p>
          </table:table-cell>
          <table:table-cell office:value-type="float" office:value="400318.2" table:style-name="ce4">
            <text:p>R$ 400.318,20</text:p>
          </table:table-cell>
          <table:table-cell office:value-type="float" office:value="0" table:formula="of:=[.AB133]+[.AD133]+[.AF133]+[.AH13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OFFICE SEGURANÇA<text:s/></text:p>
            <text:p>LTDA. (FILIAL JOÃO PESSOA/PB)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4.610.153/0002-08</text:p>
          </table:table-cell>
          <table:table-cell office:value-type="string" table:style-name="ce3">
            <text:p>0029-SV/2025/0013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1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2179</text:p>
          </table:table-cell>
          <table:table-cell office:value-type="string" table:style-name="ce3">
            <text:p>DNKG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30486.27" table:style-name="ce4">
            <text:p>R$ 30.486,27</text:p>
          </table:table-cell>
          <table:table-cell office:value-type="float" office:value="0" table:style-name="ce4">
            <text:p>-</text:p>
          </table:table-cell>
          <table:table-cell office:value-type="float" office:value="12553.17" table:style-name="ce4">
            <text:p>R$ 12.553,17</text:p>
          </table:table-cell>
          <table:table-cell office:value-type="float" office:value="525439.82999999996" table:style-name="ce4">
            <text:p>R$ 525.439,83</text:p>
          </table:table-cell>
          <table:table-cell office:value-type="float" office:value="45025.27" table:style-name="ce4">
            <text:p>R$ 45.025,27</text:p>
          </table:table-cell>
          <table:table-cell office:value-type="float" office:value="480414.56" table:style-name="ce4">
            <text:p>R$ 480.414,56</text:p>
          </table:table-cell>
          <table:table-cell office:value-type="float" office:value="17933.099999999999" table:style-name="ce4">
            <text:p>R$ 17.933,10</text:p>
          </table:table-cell>
          <table:table-cell office:value-type="float" office:value="462481.46" table:style-name="ce4">
            <text:p>R$ 462.481,46</text:p>
          </table:table-cell>
          <table:table-cell office:value-type="float" office:value="17933.099999999999" table:style-name="ce4">
            <text:p>R$ 17.933,10</text:p>
          </table:table-cell>
          <table:table-cell office:value-type="float" office:value="444548.36" table:style-name="ce4">
            <text:p>R$ 444.548,36</text:p>
          </table:table-cell>
          <table:table-cell office:value-type="float" office:value="17933.099999999999" table:style-name="ce4">
            <text:p>R$ 17.933,10</text:p>
          </table:table-cell>
          <table:table-cell office:value-type="float" office:value="426615.26" table:style-name="ce4">
            <text:p>R$ 426.615,26</text:p>
          </table:table-cell>
          <table:table-cell office:value-type="float" office:value="17933.099999999999" table:style-name="ce4">
            <text:p>R$ 17.933,10</text:p>
          </table:table-cell>
          <table:table-cell office:value-type="float" office:value="408682.16" table:style-name="ce4">
            <text:p>R$ 408.682,16</text:p>
          </table:table-cell>
          <table:table-cell office:value-type="float" office:value="213596.41" table:style-name="ce4">
            <text:p>R$ 213.596,41</text:p>
          </table:table-cell>
          <table:table-cell office:value-type="float" office:value="17933.099999999999" table:style-name="ce4">
            <text:p>R$ 17.933,10</text:p>
          </table:table-cell>
          <table:table-cell office:value-type="float" office:value="390749.06" table:style-name="ce4">
            <text:p>R$ 390.749,06</text:p>
          </table:table-cell>
          <table:table-cell office:value-type="float" office:value="17933.099999999999" table:style-name="ce4">
            <text:p>R$ 17.933,10</text:p>
          </table:table-cell>
          <table:table-cell office:value-type="float" office:value="372815.96" table:style-name="ce4">
            <text:p>R$ 372.815,96</text:p>
          </table:table-cell>
          <table:table-cell office:value-type="float" office:value="17933.099999999999" table:style-name="ce4">
            <text:p>R$ 17.933,10</text:p>
          </table:table-cell>
          <table:table-cell office:value-type="float" office:value="354882.86" table:style-name="ce4">
            <text:p>R$ 354.882,86</text:p>
          </table:table-cell>
          <table:table-cell office:value-type="float" office:value="17933.099999999999" table:style-name="ce4">
            <text:p>R$ 17.933,10</text:p>
          </table:table-cell>
          <table:table-cell office:value-type="float" office:value="336949.76000000001" table:style-name="ce4">
            <text:p>R$ 336.949,76</text:p>
          </table:table-cell>
          <table:table-cell office:value-type="float" office:value="71732.399999999994" table:formula="of:=[.AB134]+[.AD134]+[.AF134]+[.AH134]" table:style-name="ce5">
            <text:p>R$ 71.732,4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OI S/A<text:s/>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76.535.764/0001-43</text:p>
          </table:table-cell>
          <table:table-cell office:value-type="string" table:style-name="ce3">
            <text:p>0013-PS/2021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15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399</text:p>
          </table:table-cell>
          <table:table-cell office:value-type="string" table:style-name="ce3">
            <text:p>DNRJ/ DNBH/ DNUL/DNUR/ DNMK/ DNPR/ DNGL/DNME/ DNCP/DNVT/ DNCP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3019.8" table:style-name="ce4">
            <text:p>R$ 3.019,80</text:p>
          </table:table-cell>
          <table:table-cell office:value-type="float" office:value="0" table:style-name="ce4">
            <text:p>-</text:p>
          </table:table-cell>
          <table:table-cell office:value-type="float" office:value="503.3" table:style-name="ce4">
            <text:p>R$ 503,30</text:p>
          </table:table-cell>
          <table:table-cell office:value-type="float" office:value="145782.74" table:style-name="ce4">
            <text:p>R$ 145.782,74</text:p>
          </table:table-cell>
          <table:table-cell office:value-type="float" office:value="503.3" table:style-name="ce4">
            <text:p>R$ 503,30</text:p>
          </table:table-cell>
          <table:table-cell office:value-type="float" office:value="145279.44" table:style-name="ce4">
            <text:p>R$ 145.279,44</text:p>
          </table:table-cell>
          <table:table-cell office:value-type="float" office:value="503.3" table:style-name="ce4">
            <text:p>R$ 503,30</text:p>
          </table:table-cell>
          <table:table-cell office:value-type="float" office:value="144776.14000000001" table:style-name="ce4">
            <text:p>R$ 144.776,14</text:p>
          </table:table-cell>
          <table:table-cell office:value-type="float" office:value="503.3" table:style-name="ce4">
            <text:p>R$ 503,30</text:p>
          </table:table-cell>
          <table:table-cell office:value-type="float" office:value="144272.84" table:style-name="ce4">
            <text:p>R$ 144.272,84</text:p>
          </table:table-cell>
          <table:table-cell office:value-type="float" office:value="503.3" table:style-name="ce4">
            <text:p>R$ 503,30</text:p>
          </table:table-cell>
          <table:table-cell office:value-type="float" office:value="143769.54" table:style-name="ce4">
            <text:p>R$ 143.769,54</text:p>
          </table:table-cell>
          <table:table-cell office:value-type="float" office:value="0" table:style-name="ce4">
            <text:p>-</text:p>
          </table:table-cell>
          <table:table-cell office:value-type="float" office:value="143769.54" table:style-name="ce4">
            <text:p>R$ 143.769,54</text:p>
          </table:table-cell>
          <table:table-cell office:value-type="float" office:value="5536.3" table:style-name="ce4">
            <text:p>R$ 5.536,3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35]+[.AD135]+[.AF135]+[.AH13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OI SOLUÇÕES S/A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9.719.875/0001-12</text:p>
          </table:table-cell>
          <table:table-cell office:value-type="string" table:style-name="ce3">
            <text:p>0012-PS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03/07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214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07 <text:s text:c="3"/>131431,84|2024-10 <text:s text:c="3"/>49286,64|2024-11 <text:s text:c="3"/>24643,322024-12 <text:s text:c="3"/>49286,64|2025-01 <text:s text:c="3"/>25464,8|2025-02 <text:s text:c="3"/>25464,8|2025-03 <text:s text:c="3"/>25464,8|2025-04 <text:s text:c="3"/>25464,8|2025-05 <text:s text:c="3"/>25464,8|2025-06 <text:s text:c="3"/>25464,8|2025-07 <text:s text:c="3"/>25464,8</text:p>
          </table:table-cell>
          <table:table-cell office:value-type="float" office:value="1149873.96" table:style-name="ce4">
            <text:p>R$ 1.149.873,96</text:p>
          </table:table-cell>
          <table:table-cell office:value-type="float" office:value="178253.6" table:style-name="ce4">
            <text:p>R$ 178.253,60</text:p>
          </table:table-cell>
          <table:table-cell office:value-type="float" office:value="1149873.96" table:style-name="ce4">
            <text:p>R$ 1.149.873,96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1124409.1599999999" table:style-name="ce4">
            <text:p>R$ 1.124.409,16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1098944.3600000001" table:style-name="ce4">
            <text:p>R$ 1.098.944,36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1073479.56" table:style-name="ce4">
            <text:p>R$ 1.073.479,56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1048014.76" table:style-name="ce4">
            <text:p>R$ 1.048.014,76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1022549.96" table:style-name="ce4">
            <text:p>R$ 1.022.549,96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997085.16" table:style-name="ce4">
            <text:p>R$ 997.085,16</text:p>
          </table:table-cell>
          <table:table-cell office:value-type="float" office:value="381972" table:style-name="ce4">
            <text:p>R$ 381.972,00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971620.36" table:style-name="ce4">
            <text:p>R$ 971.620,36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946155.56" table:style-name="ce4">
            <text:p>R$ 946.155,56</text:p>
          </table:table-cell>
          <table:table-cell office:value-type="float" office:value="0" table:style-name="ce4">
            <text:p>-</text:p>
          </table:table-cell>
          <table:table-cell office:value-type="float" office:value="946155.56" table:style-name="ce4">
            <text:p>R$ 946.155,56</text:p>
          </table:table-cell>
          <table:table-cell office:value-type="float" office:value="25464.799999999999" table:style-name="ce4">
            <text:p>R$ 25.464,80</text:p>
          </table:table-cell>
          <table:table-cell office:value-type="float" office:value="920690.76" table:style-name="ce4">
            <text:p>R$ 920.690,76</text:p>
          </table:table-cell>
          <table:table-cell office:value-type="float" office:value="76394.399999999994" table:formula="of:=[.AB136]+[.AD136]+[.AF136]+[.AH136]" table:style-name="ce5">
            <text:p>R$ 76.394,4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OPERACIONAL PORTARIAS E SERVIÇ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1.782.004/0001-95</text:p>
          </table:table-cell>
          <table:table-cell office:value-type="string" table:style-name="ce3">
            <text:p>0039-SV/2023/0029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02/10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209</text:p>
          </table:table-cell>
          <table:table-cell office:value-type="string" table:style-name="ce3">
            <text:p>DNDN</text:p>
          </table:table-cell>
          <table:table-cell office:value-type="string" table:style-name="ce3">
            <text:p>2024-03|52252,9</text:p>
            <text:p>2024-04|35610,75</text:p>
            <text:p>2024-05|35646,45</text:p>
            <text:p>2024-06|17832,15</text:p>
            <text:p>2024-07|17832,15</text:p>
            <text:p>2024-08|17832,15</text:p>
            <text:p>2024-09|17832,15</text:p>
            <text:p>2024-10|17832,15</text:p>
            <text:p>2024-12|35664,3</text:p>
            <text:p>2025-01|17832,15</text:p>
            <text:p>2025-02|17850</text:p>
            <text:p>2025-03|17850</text:p>
            <text:p>2025-04|17850</text:p>
            <text:p>2025-05|17850</text:p>
            <text:p>2025-06|17850</text:p>
            <text:p>2025-07|17850</text:p>
            <text:p>2025-08|17850</text:p>
            <text:p>2025-09|17850</text:p>
          </table:table-cell>
          <table:table-cell office:value-type="float" office:value="180082.7" table:style-name="ce4">
            <text:p>R$ 180.082,70</text:p>
          </table:table-cell>
          <table:table-cell office:value-type="float" office:value="124932.15" table:style-name="ce4">
            <text:p>R$ 124.932,15</text:p>
          </table:table-cell>
          <table:table-cell office:value-type="float" office:value="180082.7" table:style-name="ce4">
            <text:p>R$ 180.082,70</text:p>
          </table:table-cell>
          <table:table-cell office:value-type="float" office:value="17850" table:style-name="ce4">
            <text:p>R$ 17.850,00</text:p>
          </table:table-cell>
          <table:table-cell office:value-type="float" office:value="162232.70000000001" table:style-name="ce4">
            <text:p>R$ 162.232,70</text:p>
          </table:table-cell>
          <table:table-cell office:value-type="float" office:value="17850" table:style-name="ce4">
            <text:p>R$ 17.850,00</text:p>
          </table:table-cell>
          <table:table-cell office:value-type="float" office:value="144382.70000000001" table:style-name="ce4">
            <text:p>R$ 144.382,70</text:p>
          </table:table-cell>
          <table:table-cell office:value-type="float" office:value="17850" table:style-name="ce4">
            <text:p>R$ 17.850,00</text:p>
          </table:table-cell>
          <table:table-cell office:value-type="float" office:value="126532.7" table:style-name="ce4">
            <text:p>R$ 126.532,70</text:p>
          </table:table-cell>
          <table:table-cell office:value-type="float" office:value="17850" table:style-name="ce4">
            <text:p>R$ 17.850,00</text:p>
          </table:table-cell>
          <table:table-cell office:value-type="float" office:value="108682.7" table:style-name="ce4">
            <text:p>R$ 108.682,70</text:p>
          </table:table-cell>
          <table:table-cell office:value-type="float" office:value="32017.35" table:style-name="ce4">
            <text:p>R$ 32.017,35</text:p>
          </table:table-cell>
          <table:table-cell office:value-type="float" office:value="76665.350000000006" table:style-name="ce4">
            <text:p>R$ 76.665,35</text:p>
          </table:table-cell>
          <table:table-cell office:value-type="float" office:value="19424.150000000001" table:style-name="ce4">
            <text:p>R$ 19.424,15</text:p>
          </table:table-cell>
          <table:table-cell office:value-type="float" office:value="57241.2" table:style-name="ce4">
            <text:p>R$ 57.241,20</text:p>
          </table:table-cell>
          <table:table-cell office:value-type="float" office:value="306046.09999999998" table:style-name="ce4">
            <text:p>R$ 306.046,10</text:p>
          </table:table-cell>
          <table:table-cell office:value-type="float" office:value="19424.150000000001" table:style-name="ce4">
            <text:p>R$ 19.424,15</text:p>
          </table:table-cell>
          <table:table-cell office:value-type="float" office:value="37817.050000000003" table:style-name="ce4">
            <text:p>R$ 37.817,05</text:p>
          </table:table-cell>
          <table:table-cell office:value-type="float" office:value="19424.150000000001" table:style-name="ce4">
            <text:p>R$ 19.424,15</text:p>
          </table:table-cell>
          <table:table-cell office:value-type="float" office:value="18392.900000000001" table:style-name="ce4">
            <text:p>R$ 18.392,90</text:p>
          </table:table-cell>
          <table:table-cell office:value-type="float" office:value="19424.150000000001" table:style-name="ce4">
            <text:p>R$ 19.424,15</text:p>
          </table:table-cell>
          <table:table-cell office:value-type="float" office:value="1141941.68" table:style-name="ce4">
            <text:p>R$ 1.141.941,68</text:p>
          </table:table-cell>
          <table:table-cell office:value-type="float" office:value="19404.73" table:style-name="ce4">
            <text:p>R$ 19.404,73</text:p>
          </table:table-cell>
          <table:table-cell office:value-type="float" office:value="1122536.95" table:style-name="ce4">
            <text:p>R$ 1.122.536,95</text:p>
          </table:table-cell>
          <table:table-cell office:value-type="float" office:value="77677.180000000008" table:formula="of:=[.AB137]+[.AD137]+[.AF137]+[.AH137]" table:style-name="ce5">
            <text:p>R$ 77.677,1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ERFIX ASSESSORIA &amp; CONSULTORIA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0.483.942/0001-21</text:p>
          </table:table-cell>
          <table:table-cell office:value-type="string" table:style-name="ce3">
            <text:p>0046-PS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>24/05/2026</text:p>
          </table:table-cell>
          <table:table-cell office:value-type="string" table:style-name="ce3">
            <text:p>Vence em 30 dias</text:p>
          </table:table-cell>
          <table:table-cell office:value-type="string" table:style-name="ce3">
            <text:p>SEDE-ADM-2023/0173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3-12 <text:s text:c="3"/>5268,63|2024-01 <text:s text:c="3"/>5268,63|2024-03 <text:s text:c="3"/>5268,63|2024-04 <text:s text:c="3"/>5268,63|2024-05 <text:s text:c="3"/>5268,63|2024-06 <text:s text:c="3"/>4741,77|2024-07 <text:s text:c="3"/>4741,77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9000" table:style-name="ce4">
            <text:p>R$ 59.000,00</text:p>
          </table:table-cell>
          <table:table-cell office:value-type="float" office:value="0" table:style-name="ce4">
            <text:p>-</text:p>
          </table:table-cell>
          <table:table-cell office:value-type="float" office:value="59000" table:style-name="ce4">
            <text:p>R$ 59.000,00</text:p>
          </table:table-cell>
          <table:table-cell office:value-type="float" office:value="0" table:style-name="ce4">
            <text:p>-</text:p>
          </table:table-cell>
          <table:table-cell office:value-type="float" office:value="59000" table:style-name="ce4">
            <text:p>R$ 59.000,00</text:p>
          </table:table-cell>
          <table:table-cell office:value-type="float" office:value="17700" table:style-name="ce4">
            <text:p>R$ 17.700,00</text:p>
          </table:table-cell>
          <table:table-cell office:value-type="float" office:value="41300" table:style-name="ce4">
            <text:p>R$ 41.300,00</text:p>
          </table:table-cell>
          <table:table-cell office:value-type="float" office:value="17700" table:style-name="ce4">
            <text:p>R$ 17.700,00</text:p>
          </table:table-cell>
          <table:table-cell office:value-type="float" office:value="118000" table:style-name="ce4">
            <text:p>R$ 118.000,00</text:p>
          </table:table-cell>
          <table:table-cell office:value-type="float" office:value="4720" table:style-name="ce4">
            <text:p>R$ 4.720,00</text:p>
          </table:table-cell>
          <table:table-cell office:value-type="float" office:value="113280" table:style-name="ce4">
            <text:p>R$ 113.280,00</text:p>
          </table:table-cell>
          <table:table-cell office:value-type="float" office:value="54280" table:style-name="ce4">
            <text:p>R$ 54.280,00</text:p>
          </table:table-cell>
          <table:table-cell office:value-type="float" office:value="4720" table:style-name="ce4">
            <text:p>R$ 4.720,00</text:p>
          </table:table-cell>
          <table:table-cell office:value-type="float" office:value="108560" table:style-name="ce4">
            <text:p>R$ 108.560,00</text:p>
          </table:table-cell>
          <table:table-cell office:value-type="float" office:value="4720" table:style-name="ce4">
            <text:p>R$ 4.720,00</text:p>
          </table:table-cell>
          <table:table-cell office:value-type="float" office:value="103840" table:style-name="ce4">
            <text:p>R$ 103.840,00</text:p>
          </table:table-cell>
          <table:table-cell office:value-type="float" office:value="4720" table:style-name="ce4">
            <text:p>R$ 4.720,00</text:p>
          </table:table-cell>
          <table:table-cell office:value-type="float" office:value="99120" table:style-name="ce4">
            <text:p>R$ 99.120,00</text:p>
          </table:table-cell>
          <table:table-cell office:value-type="float" office:value="2360" table:style-name="ce4">
            <text:p>R$ 2.360,00</text:p>
          </table:table-cell>
          <table:table-cell office:value-type="float" office:value="96760" table:style-name="ce4">
            <text:p>R$ 96.760,00</text:p>
          </table:table-cell>
          <table:table-cell office:value-type="float" office:value="16520" table:formula="of:=[.AB138]+[.AD138]+[.AF138]+[.AH138]" table:style-name="ce5">
            <text:p>R$ 16.52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OLO ADMINISTR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8.720.790/0001-91</text:p>
          </table:table-cell>
          <table:table-cell office:value-type="string" table:style-name="ce3">
            <text:p>0047-SL/2023/0028<text:s/>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18/06/2026</text:p>
          </table:table-cell>
          <table:table-cell office:value-type="string" table:style-name="ce3">
            <text:p>Vence em 30 dias</text:p>
          </table:table-cell>
          <table:table-cell office:value-type="string" table:style-name="ce3">
            <text:p>SEDE-ADM-2023/01662</text:p>
          </table:table-cell>
          <table:table-cell office:value-type="string" table:style-name="ce3">
            <text:p>DNJV</text:p>
          </table:table-cell>
          <table:table-cell office:value-type="string" table:style-name="ce3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float" office:value="100702.47" table:style-name="ce4">
            <text:p>R$ 100.702,47</text:p>
          </table:table-cell>
          <table:table-cell office:value-type="float" office:value="49797.84" table:style-name="ce4">
            <text:p>R$ 49.797,84</text:p>
          </table:table-cell>
          <table:table-cell office:value-type="float" office:value="100702.47" table:style-name="ce4">
            <text:p>R$ 100.702,47</text:p>
          </table:table-cell>
          <table:table-cell office:value-type="float" office:value="8299.64" table:style-name="ce4">
            <text:p>R$ 8.299,64</text:p>
          </table:table-cell>
          <table:table-cell office:value-type="float" office:value="92402.83" table:style-name="ce4">
            <text:p>R$ 92.402,83</text:p>
          </table:table-cell>
          <table:table-cell office:value-type="float" office:value="8299.64" table:style-name="ce4">
            <text:p>R$ 8.299,64</text:p>
          </table:table-cell>
          <table:table-cell office:value-type="float" office:value="84103.19" table:style-name="ce4">
            <text:p>R$ 84.103,19</text:p>
          </table:table-cell>
          <table:table-cell office:value-type="float" office:value="0" table:style-name="ce4">
            <text:p>-</text:p>
          </table:table-cell>
          <table:table-cell office:value-type="float" office:value="84103.19" table:style-name="ce4">
            <text:p>R$ 84.103,19</text:p>
          </table:table-cell>
          <table:table-cell office:value-type="float" office:value="8299.64" table:style-name="ce4">
            <text:p>R$ 8.299,64</text:p>
          </table:table-cell>
          <table:table-cell office:value-type="float" office:value="75803.55" table:style-name="ce4">
            <text:p>R$ 75.803,55</text:p>
          </table:table-cell>
          <table:table-cell office:value-type="float" office:value="16599.28" table:style-name="ce4">
            <text:p>R$ 16.599,28</text:p>
          </table:table-cell>
          <table:table-cell office:value-type="float" office:value="59204.27" table:style-name="ce4">
            <text:p>R$ 59.204,27</text:p>
          </table:table-cell>
          <table:table-cell office:value-type="float" office:value="0" table:style-name="ce4">
            <text:p>-</text:p>
          </table:table-cell>
          <table:table-cell office:value-type="float" office:value="59204.27" table:style-name="ce4">
            <text:p>R$ 59.204,27</text:p>
          </table:table-cell>
          <table:table-cell office:value-type="float" office:value="116194.96" table:style-name="ce4">
            <text:p>R$ 116.194,96</text:p>
          </table:table-cell>
          <table:table-cell office:value-type="float" office:value="16599.28" table:style-name="ce4">
            <text:p>R$ 16.599,28</text:p>
          </table:table-cell>
          <table:table-cell office:value-type="float" office:value="42604.99" table:style-name="ce4">
            <text:p>R$ 42.604,99</text:p>
          </table:table-cell>
          <table:table-cell office:value-type="float" office:value="0" table:style-name="ce4">
            <text:p>-</text:p>
          </table:table-cell>
          <table:table-cell office:value-type="float" office:value="42604.99" table:style-name="ce4">
            <text:p>R$ 42.604,99</text:p>
          </table:table-cell>
          <table:table-cell office:value-type="float" office:value="8299.64" table:style-name="ce4">
            <text:p>R$ 8.299,64</text:p>
          </table:table-cell>
          <table:table-cell office:value-type="float" office:value="34305.35" table:style-name="ce4">
            <text:p>R$ 34.305,35</text:p>
          </table:table-cell>
          <table:table-cell office:value-type="float" office:value="8299.64" table:style-name="ce4">
            <text:p>R$ 8.299,64</text:p>
          </table:table-cell>
          <table:table-cell office:value-type="float" office:value="26005.71" table:style-name="ce4">
            <text:p>R$ 26.005,71</text:p>
          </table:table-cell>
          <table:table-cell office:value-type="float" office:value="33198.559999999998" table:formula="of:=[.AB139]+[.AD139]+[.AF139]+[.AH139]" table:style-name="ce5">
            <text:p>R$ 33.198,5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OLO ADMINISTR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8.720.790/0001-91</text:p>
          </table:table-cell>
          <table:table-cell office:value-type="string" table:style-name="ce3">
            <text:p>0008-SL/2024/0006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8/2026</text:p>
          </table:table-cell>
          <table:table-cell office:value-type="string" table:style-name="ce3">
            <text:p>Vence em 120 dias</text:p>
          </table:table-cell>
          <table:table-cell office:value-type="string" table:style-name="ce3">
            <text:p>SEDE-ADM-2023/01712</text:p>
          </table:table-cell>
          <table:table-cell office:value-type="string" table:style-name="ce3">
            <text:p>DNMQ</text:p>
          </table:table-cell>
          <table:table-cell office:value-type="string" table:style-name="ce3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float" office:value="0" table:style-name="ce4">
            <text:p>-</text:p>
          </table:table-cell>
          <table:table-cell office:value-type="float" office:value="51525.95" table:style-name="ce4">
            <text:p>R$ 51.525,95</text:p>
          </table:table-cell>
          <table:table-cell office:value-type="float" office:value="0" table:style-name="ce4">
            <text:p>-</text:p>
          </table:table-cell>
          <table:table-cell office:value-type="float" office:value="7360.85" table:style-name="ce4">
            <text:p>R$ 7.360,85</text:p>
          </table:table-cell>
          <table:table-cell office:value-type="float" office:value="106732.31" table:style-name="ce4">
            <text:p>R$ 106.732,31</text:p>
          </table:table-cell>
          <table:table-cell office:value-type="float" office:value="7360.85" table:style-name="ce4">
            <text:p>R$ 7.360,85</text:p>
          </table:table-cell>
          <table:table-cell office:value-type="float" office:value="99371.46" table:style-name="ce4">
            <text:p>R$ 99.371,46</text:p>
          </table:table-cell>
          <table:table-cell office:value-type="float" office:value="7360.85" table:style-name="ce4">
            <text:p>R$ 7.360,85</text:p>
          </table:table-cell>
          <table:table-cell office:value-type="float" office:value="92010.61" table:style-name="ce4">
            <text:p>R$ 92.010,61</text:p>
          </table:table-cell>
          <table:table-cell office:value-type="float" office:value="7360.85" table:style-name="ce4">
            <text:p>R$ 7.360,85</text:p>
          </table:table-cell>
          <table:table-cell office:value-type="float" office:value="84649.76" table:style-name="ce4">
            <text:p>R$ 84.649,76</text:p>
          </table:table-cell>
          <table:table-cell office:value-type="float" office:value="7360.85" table:style-name="ce4">
            <text:p>R$ 7.360,85</text:p>
          </table:table-cell>
          <table:table-cell office:value-type="float" office:value="77288.91" table:style-name="ce4">
            <text:p>R$ 77.288,91</text:p>
          </table:table-cell>
          <table:table-cell office:value-type="float" office:value="14721.7" table:style-name="ce4">
            <text:p>R$ 14.721,70</text:p>
          </table:table-cell>
          <table:table-cell office:value-type="float" office:value="62567.21" table:style-name="ce4">
            <text:p>R$ 62.567,21</text:p>
          </table:table-cell>
          <table:table-cell office:value-type="float" office:value="117773.6" table:style-name="ce4">
            <text:p>R$ 117.773,60</text:p>
          </table:table-cell>
          <table:table-cell office:value-type="float" office:value="0" table:style-name="ce4">
            <text:p>-</text:p>
          </table:table-cell>
          <table:table-cell office:value-type="float" office:value="62567.21" table:style-name="ce4">
            <text:p>R$ 62.567,21</text:p>
          </table:table-cell>
          <table:table-cell office:value-type="float" office:value="7360.85" table:style-name="ce4">
            <text:p>R$ 7.360,85</text:p>
          </table:table-cell>
          <table:table-cell office:value-type="float" office:value="55206.36" table:style-name="ce4">
            <text:p>R$ 55.206,36</text:p>
          </table:table-cell>
          <table:table-cell office:value-type="float" office:value="7360.85" table:style-name="ce4">
            <text:p>R$ 7.360,85</text:p>
          </table:table-cell>
          <table:table-cell office:value-type="float" office:value="47845.51" table:style-name="ce4">
            <text:p>R$ 47.845,51</text:p>
          </table:table-cell>
          <table:table-cell office:value-type="float" office:value="7360.85" table:style-name="ce4">
            <text:p>R$ 7.360,85</text:p>
          </table:table-cell>
          <table:table-cell office:value-type="float" office:value="40484.660000000003" table:style-name="ce4">
            <text:p>R$ 40.484,66</text:p>
          </table:table-cell>
          <table:table-cell office:value-type="float" office:value="22082.550000000003" table:formula="of:=[.AB140]+[.AD140]+[.AF140]+[.AH140]" table:style-name="ce5">
            <text:p>R$ 22.082,5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OLO ADMINISTR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8.720.790/0001-91</text:p>
          </table:table-cell>
          <table:table-cell office:value-type="string" table:style-name="ce3">
            <text:p>0035-SL/2023/0045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11/03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306</text:p>
          </table:table-cell>
          <table:table-cell office:value-type="string" table:style-name="ce3">
            <text:p>DNGO</text:p>
          </table:table-cell>
          <table:table-cell office:value-type="string" table:style-name="ce3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float" office:value="111638.35" table:style-name="ce4">
            <text:p>R$ 111.638,35</text:p>
          </table:table-cell>
          <table:table-cell office:value-type="float" office:value="51961.08" table:style-name="ce4">
            <text:p>R$ 51.961,08</text:p>
          </table:table-cell>
          <table:table-cell office:value-type="float" office:value="111638.35" table:style-name="ce4">
            <text:p>R$ 111.638,35</text:p>
          </table:table-cell>
          <table:table-cell office:value-type="float" office:value="17320.36" table:style-name="ce4">
            <text:p>R$ 17.320,36</text:p>
          </table:table-cell>
          <table:table-cell office:value-type="float" office:value="123738.03" table:style-name="ce4">
            <text:p>R$ 123.738,03</text:p>
          </table:table-cell>
          <table:table-cell office:value-type="float" office:value="10013.86" table:style-name="ce4">
            <text:p>R$ 10.013,86</text:p>
          </table:table-cell>
          <table:table-cell office:value-type="float" office:value="113724.17" table:style-name="ce4">
            <text:p>R$ 113.724,17</text:p>
          </table:table-cell>
          <table:table-cell office:value-type="float" office:value="0" table:style-name="ce4">
            <text:p>-</text:p>
          </table:table-cell>
          <table:table-cell office:value-type="float" office:value="113724.17" table:style-name="ce4">
            <text:p>R$ 113.724,17</text:p>
          </table:table-cell>
          <table:table-cell office:value-type="float" office:value="21655.14" table:style-name="ce4">
            <text:p>R$ 21.655,14</text:p>
          </table:table-cell>
          <table:table-cell office:value-type="float" office:value="92069.03" table:style-name="ce4">
            <text:p>R$ 92.069,03</text:p>
          </table:table-cell>
          <table:table-cell office:value-type="float" office:value="22253.02" table:style-name="ce4">
            <text:p>R$ 22.253,02</text:p>
          </table:table-cell>
          <table:table-cell office:value-type="float" office:value="69816.009999999995" table:style-name="ce4">
            <text:p>R$ 69.816,01</text:p>
          </table:table-cell>
          <table:table-cell office:value-type="float" office:value="11126.51" table:style-name="ce4">
            <text:p>R$ 11.126,51</text:p>
          </table:table-cell>
          <table:table-cell office:value-type="float" office:value="58689.5" table:style-name="ce4">
            <text:p>R$ 58.689,50</text:p>
          </table:table-cell>
          <table:table-cell office:value-type="float" office:value="167709.5" table:style-name="ce4">
            <text:p>R$ 167.709,50</text:p>
          </table:table-cell>
          <table:table-cell office:value-type="float" office:value="11126.51" table:style-name="ce4">
            <text:p>R$ 11.126,51</text:p>
          </table:table-cell>
          <table:table-cell office:value-type="float" office:value="47562.99" table:style-name="ce4">
            <text:p>R$ 47.562,99</text:p>
          </table:table-cell>
          <table:table-cell office:value-type="float" office:value="0" table:style-name="ce4">
            <text:p>-</text:p>
          </table:table-cell>
          <table:table-cell office:value-type="float" office:value="47562.99" table:style-name="ce4">
            <text:p>R$ 47.562,99</text:p>
          </table:table-cell>
          <table:table-cell office:value-type="float" office:value="22253.02" table:style-name="ce4">
            <text:p>R$ 22.253,02</text:p>
          </table:table-cell>
          <table:table-cell office:value-type="float" office:value="25309.97" table:style-name="ce4">
            <text:p>R$ 25.309,97</text:p>
          </table:table-cell>
          <table:table-cell office:value-type="float" office:value="0" table:style-name="ce4">
            <text:p>-</text:p>
          </table:table-cell>
          <table:table-cell office:value-type="float" office:value="25309.97" table:style-name="ce4">
            <text:p>R$ 25.309,97</text:p>
          </table:table-cell>
          <table:table-cell office:value-type="float" office:value="33379.53" table:formula="of:=[.AB141]+[.AD141]+[.AF141]+[.AH141]" table:style-name="ce5">
            <text:p>R$ 33.379,5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RATA SERVIÇOS ADMNISTRATIV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1.687.204/0001-05</text:p>
          </table:table-cell>
          <table:table-cell office:value-type="string" table:style-name="ce3">
            <text:p>0032-SL/2024/0008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7/10/2024</text:p>
          </table:table-cell>
          <table:table-cell office:value-type="string" table:style-name="ce3">
            <text:p>17/04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095</text:p>
          </table:table-cell>
          <table:table-cell office:value-type="string" table:style-name="ce3">
            <text:p>DNMA</text:p>
          </table:table-cell>
          <table:table-cell office:value-type="string" table:style-name="ce3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float" office:value="105352.99" table:style-name="ce4">
            <text:p>R$ 105.352,99</text:p>
          </table:table-cell>
          <table:table-cell office:value-type="float" office:value="38014.19" table:style-name="ce4">
            <text:p>R$ 38.014,19</text:p>
          </table:table-cell>
          <table:table-cell office:value-type="float" office:value="105352.99" table:style-name="ce4">
            <text:p>R$ 105.352,99</text:p>
          </table:table-cell>
          <table:table-cell office:value-type="float" office:value="738.47" table:style-name="ce4">
            <text:p>R$ 738,47</text:p>
          </table:table-cell>
          <table:table-cell office:value-type="float" office:value="99831.98" table:style-name="ce4">
            <text:p>R$ 99.831,98</text:p>
          </table:table-cell>
          <table:table-cell office:value-type="float" office:value="4782.54" table:style-name="ce4">
            <text:p>R$ 4.782,54</text:p>
          </table:table-cell>
          <table:table-cell office:value-type="float" office:value="95049.44" table:style-name="ce4">
            <text:p>R$ 95.049,44</text:p>
          </table:table-cell>
          <table:table-cell office:value-type="float" office:value="4782.54" table:style-name="ce4">
            <text:p>R$ 4.782,54</text:p>
          </table:table-cell>
          <table:table-cell office:value-type="float" office:value="90266.9" table:style-name="ce4">
            <text:p>R$ 90.266,90</text:p>
          </table:table-cell>
          <table:table-cell office:value-type="float" office:value="4782.54" table:style-name="ce4">
            <text:p>R$ 4.782,54</text:p>
          </table:table-cell>
          <table:table-cell office:value-type="float" office:value="85484.36" table:style-name="ce4">
            <text:p>R$ 85.484,36</text:p>
          </table:table-cell>
          <table:table-cell office:value-type="float" office:value="4782.54" table:style-name="ce4">
            <text:p>R$ 4.782,54</text:p>
          </table:table-cell>
          <table:table-cell office:value-type="float" office:value="80701.820000000007" table:style-name="ce4">
            <text:p>R$ 80.701,82</text:p>
          </table:table-cell>
          <table:table-cell office:value-type="float" office:value="4782.54" table:style-name="ce4">
            <text:p>R$ 4.782,54</text:p>
          </table:table-cell>
          <table:table-cell office:value-type="float" office:value="75919.28" table:style-name="ce4">
            <text:p>R$ 75.919,28</text:p>
          </table:table-cell>
          <table:table-cell office:value-type="float" office:value="77100.92" table:style-name="ce4">
            <text:p>R$ 77.100,92</text:p>
          </table:table-cell>
          <table:table-cell office:value-type="float" office:value="4782.54" table:style-name="ce4">
            <text:p>R$ 4.782,54</text:p>
          </table:table-cell>
          <table:table-cell office:value-type="float" office:value="71136.740000000005" table:style-name="ce4">
            <text:p>R$ 71.136,74</text:p>
          </table:table-cell>
          <table:table-cell office:value-type="float" office:value="4870.4799999999996" table:style-name="ce4">
            <text:p>R$ 4.870,48</text:p>
          </table:table-cell>
          <table:table-cell office:value-type="float" office:value="66266.259999999995" table:style-name="ce4">
            <text:p>R$ 66.266,26</text:p>
          </table:table-cell>
          <table:table-cell office:value-type="float" office:value="4782.54" table:style-name="ce4">
            <text:p>R$ 4.782,54</text:p>
          </table:table-cell>
          <table:table-cell office:value-type="float" office:value="61483.72" table:style-name="ce4">
            <text:p>R$ 61.483,72</text:p>
          </table:table-cell>
          <table:table-cell office:value-type="float" office:value="4782.54" table:style-name="ce4">
            <text:p>R$ 4.782,54</text:p>
          </table:table-cell>
          <table:table-cell office:value-type="float" office:value="56701.18" table:style-name="ce4">
            <text:p>R$ 56.701,18</text:p>
          </table:table-cell>
          <table:table-cell office:value-type="float" office:value="19218.100000000002" table:formula="of:=[.AB142]+[.AD142]+[.AF142]+[.AH142]" table:style-name="ce5">
            <text:p>R$ 19.218,1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OSITIVO INFORMATICA S/A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81.243.735/0019-77</text:p>
          </table:table-cell>
          <table:table-cell office:value-type="string" table:style-name="ce3">
            <text:p>0031-FM/2024/0001<text:s/>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131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2 <text:s text:c="3"/>77.077,502024-12 <text:s text:c="3"/>3004,7|2025-01 <text:s text:c="3"/>4507,05|2025-02 <text:s text:c="3"/>4507,05|2025-03 <text:s text:c="3"/>4870,48|2025-07 <text:s text:c="3"/>363,43</text:p>
          </table:table-cell>
          <table:table-cell office:value-type="float" office:value="0" table:style-name="ce4">
            <text:p>-</text:p>
          </table:table-cell>
          <table:table-cell office:value-type="float" office:value="77077.5" table:style-name="ce4">
            <text:p>R$ 77.077,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77077.5" table:style-name="ce4">
            <text:p>R$ 77.077,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43]+[.AD143]+[.AF143]+[.AH14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RATA SERVIÇOS ADMNISTRATIV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1.687.204/0001-05</text:p>
          </table:table-cell>
          <table:table-cell office:value-type="string" table:style-name="ce3">
            <text:p>0033-SL/2024/0009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3/10/2024</text:p>
          </table:table-cell>
          <table:table-cell office:value-type="string" table:style-name="ce3">
            <text:p>23/04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0537</text:p>
          </table:table-cell>
          <table:table-cell office:value-type="string" table:style-name="ce3">
            <text:p>DNUF</text:p>
          </table:table-cell>
          <table:table-cell office:value-type="string" table:style-name="ce3">
            <text:p>2024-12 <text:s text:c="3"/>3004,7|2025-01 <text:s text:c="3"/>4507,05|2025-02 <text:s text:c="3"/>4507,05|2025-03 <text:s text:c="3"/>4870,48|2025-07 <text:s text:c="3"/>363,432025-04 <text:s text:c="3"/>4870,48|2025-05 <text:s text:c="3"/>4870,48|2025-06 <text:s text:c="3"/>4870,48|2025-07 <text:s text:c="3"/>5233,91|2025-08 <text:s text:c="3"/>4870,48</text:p>
          </table:table-cell>
          <table:table-cell office:value-type="float" office:value="113082.38" table:style-name="ce4">
            <text:p>R$ 113.082,38</text:p>
          </table:table-cell>
          <table:table-cell office:value-type="float" office:value="38963.839999999997" table:style-name="ce4">
            <text:p>R$ 38.963,84</text:p>
          </table:table-cell>
          <table:table-cell office:value-type="float" office:value="113082.38" table:style-name="ce4">
            <text:p>R$ 113.082,38</text:p>
          </table:table-cell>
          <table:table-cell office:value-type="float" office:value="14974.87" table:style-name="ce4">
            <text:p>R$ 14.974,87</text:p>
          </table:table-cell>
          <table:table-cell office:value-type="float" office:value="117958.79" table:style-name="ce4">
            <text:p>R$ 117.958,79</text:p>
          </table:table-cell>
          <table:table-cell office:value-type="float" office:value="4870.4799999999996" table:style-name="ce4">
            <text:p>R$ 4.870,48</text:p>
          </table:table-cell>
          <table:table-cell office:value-type="float" office:value="113088.31" table:style-name="ce4">
            <text:p>R$ 113.088,31</text:p>
          </table:table-cell>
          <table:table-cell office:value-type="float" office:value="4870.4799999999996" table:style-name="ce4">
            <text:p>R$ 4.870,48</text:p>
          </table:table-cell>
          <table:table-cell office:value-type="float" office:value="108217.83" table:style-name="ce4">
            <text:p>R$ 108.217,83</text:p>
          </table:table-cell>
          <table:table-cell office:value-type="float" office:value="0" table:style-name="ce4">
            <text:p>-</text:p>
          </table:table-cell>
          <table:table-cell office:value-type="float" office:value="108217.83" table:style-name="ce4">
            <text:p>R$ 108.217,83</text:p>
          </table:table-cell>
          <table:table-cell office:value-type="float" office:value="9740.9599999999991" table:style-name="ce4">
            <text:p>R$ 9.740,96</text:p>
          </table:table-cell>
          <table:table-cell office:value-type="float" office:value="98476.87" table:style-name="ce4">
            <text:p>R$ 98.476,87</text:p>
          </table:table-cell>
          <table:table-cell office:value-type="float" office:value="4870.4799999999996" table:style-name="ce4">
            <text:p>R$ 4.870,48</text:p>
          </table:table-cell>
          <table:table-cell office:value-type="float" office:value="93606.39" table:style-name="ce4">
            <text:p>R$ 93.606,39</text:p>
          </table:table-cell>
          <table:table-cell office:value-type="float" office:value="88032.07" table:style-name="ce4">
            <text:p>R$ 88.032,07</text:p>
          </table:table-cell>
          <table:table-cell office:value-type="float" office:value="4870.4799999999996" table:style-name="ce4">
            <text:p>R$ 4.870,48</text:p>
          </table:table-cell>
          <table:table-cell office:value-type="float" office:value="88735.91" table:style-name="ce4">
            <text:p>R$ 88.735,91</text:p>
          </table:table-cell>
          <table:table-cell office:value-type="float" office:value="4870.4799999999996" table:style-name="ce4">
            <text:p>R$ 4.870,48</text:p>
          </table:table-cell>
          <table:table-cell office:value-type="float" office:value="83865.429999999993" table:style-name="ce4">
            <text:p>R$ 83.865,43</text:p>
          </table:table-cell>
          <table:table-cell office:value-type="float" office:value="0" table:style-name="ce4">
            <text:p>-</text:p>
          </table:table-cell>
          <table:table-cell office:value-type="float" office:value="83865.429999999993" table:style-name="ce4">
            <text:p>R$ 83.865,43</text:p>
          </table:table-cell>
          <table:table-cell office:value-type="float" office:value="4870.4799999999996" table:style-name="ce4">
            <text:p>R$ 4.870,48</text:p>
          </table:table-cell>
          <table:table-cell office:value-type="float" office:value="78994.95" table:style-name="ce4">
            <text:p>R$ 78.994,95</text:p>
          </table:table-cell>
          <table:table-cell office:value-type="float" office:value="14611.439999999999" table:formula="of:=[.AB144]+[.AD144]+[.AF144]+[.AH144]" table:style-name="ce5">
            <text:p>R$ 14.611,4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RIME CONSULTORIA E ASSESSORIA EMPRES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5.340.639/0001-30</text:p>
          </table:table-cell>
          <table:table-cell office:value-type="string" table:style-name="ce3">
            <text:p>0003-PS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5/02/2024</text:p>
          </table:table-cell>
          <table:table-cell office:value-type="string" table:style-name="ce3">
            <text:p>05/08/2026</text:p>
          </table:table-cell>
          <table:table-cell office:value-type="string" table:style-name="ce3">
            <text:p>Vence em 90 dias</text:p>
          </table:table-cell>
          <table:table-cell office:value-type="string" table:style-name="ce3">
            <text:p>SEDE-ADM-2023/0194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4-03 <text:s text:c="3"/>5039,83|2024-04 <text:s text:c="3"/>7572,43|2024-05 <text:s text:c="3"/>11418,16|2024-06 <text:s text:c="3"/>10804,4|2024-07 <text:s text:c="3"/>7750,33|2024-08 <text:s text:c="3"/>12851,6|2024-09 <text:s text:c="3"/>11831,89|2024-10 <text:s text:c="3"/>10395,35|2024-11 <text:s text:c="3"/>9078,59|2024-12 <text:s text:c="3"/>14016,39|2025-01 <text:s text:c="3"/>13118,11|2025-02 <text:s text:c="3"/>8085,35|2025-03 <text:s text:c="3"/>9014,66|2025-04 <text:s text:c="3"/>10019,78|2025-05 <text:s text:c="3"/>8404,8|2025-06 <text:s text:c="3"/>10844,06|2025-07 <text:s text:c="3"/>13146,33|2025-08 <text:s text:c="3"/>9956,81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</text:p>
          </table:table-cell>
          <table:table-cell office:value-type="float" office:value="302157.58" table:style-name="ce4">
            <text:p>R$ 302.157,58</text:p>
          </table:table-cell>
          <table:table-cell office:value-type="float" office:value="82589.899999999994" table:style-name="ce4">
            <text:p>R$ 82.589,90</text:p>
          </table:table-cell>
          <table:table-cell office:value-type="float" office:value="302157.58" table:style-name="ce4">
            <text:p>R$ 302.157,58</text:p>
          </table:table-cell>
          <table:table-cell office:value-type="float" office:value="23990.39" table:style-name="ce4">
            <text:p>R$ 23.990,39</text:p>
          </table:table-cell>
          <table:table-cell office:value-type="float" office:value="289011.25" table:style-name="ce4">
            <text:p>R$ 289.011,25</text:p>
          </table:table-cell>
          <table:table-cell office:value-type="float" office:value="9956.81" table:style-name="ce4">
            <text:p>R$ 9.956,81</text:p>
          </table:table-cell>
          <table:table-cell office:value-type="float" office:value="279054.44" table:style-name="ce4">
            <text:p>R$ 279.054,44</text:p>
          </table:table-cell>
          <table:table-cell office:value-type="float" office:value="6576.3" table:style-name="ce4">
            <text:p>R$ 6.576,30</text:p>
          </table:table-cell>
          <table:table-cell office:value-type="float" office:value="272478.14" table:style-name="ce4">
            <text:p>R$ 272.478,14</text:p>
          </table:table-cell>
          <table:table-cell office:value-type="float" office:value="8918.06" table:style-name="ce4">
            <text:p>R$ 8.918,06</text:p>
          </table:table-cell>
          <table:table-cell office:value-type="float" office:value="263560.08" table:style-name="ce4">
            <text:p>R$ 263.560,08</text:p>
          </table:table-cell>
          <table:table-cell office:value-type="float" office:value="12657.9" table:style-name="ce4">
            <text:p>R$ 12.657,90</text:p>
          </table:table-cell>
          <table:table-cell office:value-type="float" office:value="250902.18" table:style-name="ce4">
            <text:p>R$ 250.902,18</text:p>
          </table:table-cell>
          <table:table-cell office:value-type="float" office:value="12993.86" table:style-name="ce4">
            <text:p>R$ 12.993,86</text:p>
          </table:table-cell>
          <table:table-cell office:value-type="float" office:value="237908.32" table:style-name="ce4">
            <text:p>R$ 237.908,32</text:p>
          </table:table-cell>
          <table:table-cell office:value-type="float" office:value="182801.42" table:style-name="ce4">
            <text:p>R$ 182.801,42</text:p>
          </table:table-cell>
          <table:table-cell office:value-type="float" office:value="0" table:style-name="ce4">
            <text:p>-</text:p>
          </table:table-cell>
          <table:table-cell office:value-type="float" office:value="237908.32" table:style-name="ce4">
            <text:p>R$ 237.908,32</text:p>
          </table:table-cell>
          <table:table-cell office:value-type="float" office:value="17601.599999999999" table:style-name="ce4">
            <text:p>R$ 17.601,60</text:p>
          </table:table-cell>
          <table:table-cell office:value-type="float" office:value="220306.72" table:style-name="ce4">
            <text:p>R$ 220.306,72</text:p>
          </table:table-cell>
          <table:table-cell office:value-type="float" office:value="7516.6" table:style-name="ce4">
            <text:p>R$ 7.516,60</text:p>
          </table:table-cell>
          <table:table-cell office:value-type="float" office:value="212790.12" table:style-name="ce4">
            <text:p>R$ 212.790,12</text:p>
          </table:table-cell>
          <table:table-cell office:value-type="float" office:value="11498.56" table:style-name="ce4">
            <text:p>R$ 11.498,56</text:p>
          </table:table-cell>
          <table:table-cell office:value-type="float" office:value="201291.56" table:style-name="ce4">
            <text:p>R$ 201.291,56</text:p>
          </table:table-cell>
          <table:table-cell office:value-type="float" office:value="36616.759999999995" table:formula="of:=[.AB145]+[.AD145]+[.AF145]+[.AH145]" table:style-name="ce5">
            <text:p>R$ 36.616,7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ROTAQUE SEGURANÇA E VIGILÂNCIA EIRELI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5.883.831/0001-72</text:p>
          </table:table-cell>
          <table:table-cell office:value-type="string" table:style-name="ce3">
            <text:p>0017-SV-2023/0002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28/10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206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</text:p>
          </table:table-cell>
          <table:table-cell office:value-type="float" office:value="86901.68" table:style-name="ce4">
            <text:p>R$ 86.901,68</text:p>
          </table:table-cell>
          <table:table-cell office:value-type="float" office:value="152077.94" table:style-name="ce4">
            <text:p>R$ 152.077,94</text:p>
          </table:table-cell>
          <table:table-cell office:value-type="float" office:value="86901.68" table:style-name="ce4">
            <text:p>R$ 86.901,68</text:p>
          </table:table-cell>
          <table:table-cell office:value-type="float" office:value="21725.42" table:style-name="ce4">
            <text:p>R$ 21.725,42</text:p>
          </table:table-cell>
          <table:table-cell office:value-type="float" office:value="65176.26" table:style-name="ce4">
            <text:p>R$ 65.176,26</text:p>
          </table:table-cell>
          <table:table-cell office:value-type="float" office:value="21725.42" table:style-name="ce4">
            <text:p>R$ 21.725,42</text:p>
          </table:table-cell>
          <table:table-cell office:value-type="float" office:value="43450.84" table:style-name="ce4">
            <text:p>R$ 43.450,84</text:p>
          </table:table-cell>
          <table:table-cell office:value-type="float" office:value="21725.42" table:style-name="ce4">
            <text:p>R$ 21.725,42</text:p>
          </table:table-cell>
          <table:table-cell office:value-type="float" office:value="21725.42" table:style-name="ce4">
            <text:p>R$ 21.725,42</text:p>
          </table:table-cell>
          <table:table-cell office:value-type="float" office:value="21725.42" table:style-name="ce4">
            <text:p>R$ 21.725,4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8979.62" table:style-name="ce4">
            <text:p>R$ 238.979,6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46]+[.AD146]+[.AF146]+[.AH14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QUALICORP ADMINISTRADORA DE BENEFÍCIOS S.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7.658.098/0001-18</text:p>
          </table:table-cell>
          <table:table-cell office:value-type="string" table:style-name="ce3">
            <text:p>0011_DSAD_2022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15/07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169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47]+[.AD147]+[.AF147]+[.AH14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QUATRO - ADMINISTRAÇÃO E SERVIÇ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3.856.751/0001-00</text:p>
          </table:table-cell>
          <table:table-cell office:value-type="string" table:style-name="ce3">
            <text:p>0044-SL/2023/0035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30/04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230</text:p>
          </table:table-cell>
          <table:table-cell office:value-type="string" table:style-name="ce3">
            <text:p>DNBH</text:p>
          </table:table-cell>
          <table:table-cell office:value-type="string" table:style-name="ce3">
            <text:p>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2024-12 <text:s text:c="3"/>8133,33|2025-01 <text:s text:c="3"/>8576,13|2025-02 <text:s text:c="3"/>8178,04|2025-03 <text:s text:c="3"/>8178,04|2025-04 <text:s text:c="3"/>8337,03|2025-05 <text:s text:c="3"/>8178,04|2025-06 <text:s text:c="3"/>8178,04|2025-07 <text:s text:c="3"/>8178,04</text:p>
          </table:table-cell>
          <table:table-cell office:value-type="float" office:value="96386.36" table:style-name="ce4">
            <text:p>R$ 96.386,36</text:p>
          </table:table-cell>
          <table:table-cell office:value-type="float" office:value="57803.360000000001" table:style-name="ce4">
            <text:p>R$ 57.803,36</text:p>
          </table:table-cell>
          <table:table-cell office:value-type="float" office:value="96386.36" table:style-name="ce4">
            <text:p>R$ 96.386,36</text:p>
          </table:table-cell>
          <table:table-cell office:value-type="float" office:value="8178.04" table:style-name="ce4">
            <text:p>R$ 8.178,04</text:p>
          </table:table-cell>
          <table:table-cell office:value-type="float" office:value="88208.320000000007" table:style-name="ce4">
            <text:p>R$ 88.208,32</text:p>
          </table:table-cell>
          <table:table-cell office:value-type="float" office:value="8178.04" table:style-name="ce4">
            <text:p>R$ 8.178,04</text:p>
          </table:table-cell>
          <table:table-cell office:value-type="float" office:value="80030.28" table:style-name="ce4">
            <text:p>R$ 80.030,28</text:p>
          </table:table-cell>
          <table:table-cell office:value-type="float" office:value="9826.59" table:style-name="ce4">
            <text:p>R$ 9.826,59</text:p>
          </table:table-cell>
          <table:table-cell office:value-type="float" office:value="70203.69" table:style-name="ce4">
            <text:p>R$ 70.203,69</text:p>
          </table:table-cell>
          <table:table-cell office:value-type="float" office:value="8433.8700000000008" table:style-name="ce4">
            <text:p>R$ 8.433,87</text:p>
          </table:table-cell>
          <table:table-cell office:value-type="float" office:value="61769.82" table:style-name="ce4">
            <text:p>R$ 61.769,82</text:p>
          </table:table-cell>
          <table:table-cell office:value-type="float" office:value="7582.05" table:style-name="ce4">
            <text:p>R$ 7.582,05</text:p>
          </table:table-cell>
          <table:table-cell office:value-type="float" office:value="54187.77" table:style-name="ce4">
            <text:p>R$ 54.187,77</text:p>
          </table:table-cell>
          <table:table-cell office:value-type="float" office:value="8433.8700000000008" table:style-name="ce4">
            <text:p>R$ 8.433,87</text:p>
          </table:table-cell>
          <table:table-cell office:value-type="float" office:value="45753.9" table:style-name="ce4">
            <text:p>R$ 45.753,90</text:p>
          </table:table-cell>
          <table:table-cell office:value-type="float" office:value="108435.82" table:style-name="ce4">
            <text:p>R$ 108.435,8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48]+[.AD148]+[.AF148]+[.AH148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38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16/12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924</text:p>
          </table:table-cell>
          <table:table-cell office:value-type="string" table:style-name="ce3">
            <text:p>DNIZ</text:p>
          </table:table-cell>
          <table:table-cell office:value-type="string" table:style-name="ce3">
            <text:p>0</text:p>
          </table:table-cell>
          <table:table-cell office:value-type="float" office:value="54190.2" table:style-name="ce4">
            <text:p>R$ 54.190,20</text:p>
          </table:table-cell>
          <table:table-cell office:value-type="float" office:value="0" table:style-name="ce4">
            <text:p>-</text:p>
          </table:table-cell>
          <table:table-cell office:value-type="float" office:value="54190.2" table:style-name="ce4">
            <text:p>R$ 54.190,20</text:p>
          </table:table-cell>
          <table:table-cell office:value-type="float" office:value="907.42" table:style-name="ce4">
            <text:p>R$ 907,42</text:p>
          </table:table-cell>
          <table:table-cell office:value-type="float" office:value="53282.78" table:style-name="ce4">
            <text:p>R$ 53.282,78</text:p>
          </table:table-cell>
          <table:table-cell office:value-type="float" office:value="1518.35" table:style-name="ce4">
            <text:p>R$ 1.518,35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0" table:style-name="ce4">
            <text:p>-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0" table:style-name="ce4">
            <text:p>-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0" table:style-name="ce4">
            <text:p>-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0" table:style-name="ce4">
            <text:p>-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2425.77" table:style-name="ce4">
            <text:p>R$ 2.425,77</text:p>
          </table:table-cell>
          <table:table-cell office:value-type="float" office:value="0" table:style-name="ce4">
            <text:p>-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0" table:style-name="ce4">
            <text:p>-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0" table:style-name="ce4">
            <text:p>-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0" table:style-name="ce4">
            <text:p>-</text:p>
          </table:table-cell>
          <table:table-cell office:value-type="float" office:value="51764.43" table:style-name="ce4">
            <text:p>R$ 51.764,43</text:p>
          </table:table-cell>
          <table:table-cell office:value-type="float" office:value="0" table:formula="of:=[.AB149]+[.AD149]+[.AF149]+[.AH14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<text:s/>0030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1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857</text:p>
          </table:table-cell>
          <table:table-cell office:value-type="string" table:style-name="ce3">
            <text:p>DNPJ</text:p>
          </table:table-cell>
          <table:table-cell office:value-type="string" table:style-name="ce3">
            <text:p>0</text:p>
          </table:table-cell>
          <table:table-cell office:value-type="float" office:value="108380.4" table:style-name="ce4">
            <text:p>R$ 108.380,40</text:p>
          </table:table-cell>
          <table:table-cell office:value-type="float" office:value="907.42" table:style-name="ce4">
            <text:p>R$ 907,42</text:p>
          </table:table-cell>
          <table:table-cell office:value-type="float" office:value="108380.4" table:style-name="ce4">
            <text:p>R$ 108.380,40</text:p>
          </table:table-cell>
          <table:table-cell office:value-type="float" office:value="907.42" table:style-name="ce4">
            <text:p>R$ 907,42</text:p>
          </table:table-cell>
          <table:table-cell office:value-type="float" office:value="107472.98" table:style-name="ce4">
            <text:p>R$ 107.472,98</text:p>
          </table:table-cell>
          <table:table-cell office:value-type="float" office:value="3612.66" table:style-name="ce4">
            <text:p>R$ 3.612,66</text:p>
          </table:table-cell>
          <table:table-cell office:value-type="float" office:value="103860.32" table:style-name="ce4">
            <text:p>R$ 103.860,32</text:p>
          </table:table-cell>
          <table:table-cell office:value-type="float" office:value="3593.26" table:style-name="ce4">
            <text:p>R$ 3.593,26</text:p>
          </table:table-cell>
          <table:table-cell office:value-type="float" office:value="100267.06" table:style-name="ce4">
            <text:p>R$ 100.267,06</text:p>
          </table:table-cell>
          <table:table-cell office:value-type="float" office:value="3593.26" table:style-name="ce4">
            <text:p>R$ 3.593,26</text:p>
          </table:table-cell>
          <table:table-cell office:value-type="float" office:value="96673.8" table:style-name="ce4">
            <text:p>R$ 96.673,80</text:p>
          </table:table-cell>
          <table:table-cell office:value-type="float" office:value="3612.66" table:style-name="ce4">
            <text:p>R$ 3.612,66</text:p>
          </table:table-cell>
          <table:table-cell office:value-type="float" office:value="93061.14" table:style-name="ce4">
            <text:p>R$ 93.061,14</text:p>
          </table:table-cell>
          <table:table-cell office:value-type="float" office:value="7043.33" table:style-name="ce4">
            <text:p>R$ 7.043,33</text:p>
          </table:table-cell>
          <table:table-cell office:value-type="float" office:value="86017.81" table:style-name="ce4">
            <text:p>R$ 86.017,81</text:p>
          </table:table-cell>
          <table:table-cell office:value-type="float" office:value="29968.240000000002" table:style-name="ce4">
            <text:p>R$ 29.968,24</text:p>
          </table:table-cell>
          <table:table-cell office:value-type="float" office:value="0" table:style-name="ce4">
            <text:p>-</text:p>
          </table:table-cell>
          <table:table-cell office:value-type="float" office:value="86017.81" table:style-name="ce4">
            <text:p>R$ 86.017,81</text:p>
          </table:table-cell>
          <table:table-cell office:value-type="float" office:value="3511.69" table:style-name="ce4">
            <text:p>R$ 3.511,69</text:p>
          </table:table-cell>
          <table:table-cell office:value-type="float" office:value="82506.12" table:style-name="ce4">
            <text:p>R$ 82.506,12</text:p>
          </table:table-cell>
          <table:table-cell office:value-type="float" office:value="3186.54" table:style-name="ce4">
            <text:p>R$ 3.186,54</text:p>
          </table:table-cell>
          <table:table-cell office:value-type="float" office:value="79319.58" table:style-name="ce4">
            <text:p>R$ 79.319,58</text:p>
          </table:table-cell>
          <table:table-cell office:value-type="float" office:value="3460.32" table:style-name="ce4">
            <text:p>R$ 3.460,32</text:p>
          </table:table-cell>
          <table:table-cell office:value-type="float" office:value="75859.259999999995" table:style-name="ce4">
            <text:p>R$ 75.859,26</text:p>
          </table:table-cell>
          <table:table-cell office:value-type="float" office:value="10158.549999999999" table:formula="of:=[.AB150]+[.AD150]+[.AF150]+[.AH150]" table:style-name="ce5">
            <text:p>R$ 10.158,55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31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20/05/2025</text:p>
          </table:table-cell>
          <table:table-cell office:value-type="string" table:style-name="ce3">
            <text:p>20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862</text:p>
          </table:table-cell>
          <table:table-cell office:value-type="string" table:style-name="ce3">
            <text:p>DNAR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1518.35" table:style-name="ce4">
            <text:p>R$ 1.518,3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2671.85" table:style-name="ce4">
            <text:p>R$ 52.671,85</text:p>
          </table:table-cell>
          <table:table-cell office:value-type="float" office:value="1518.35" table:style-name="ce4">
            <text:p>R$ 1.518,35</text:p>
          </table:table-cell>
          <table:table-cell office:value-type="float" office:value="51153.5" table:style-name="ce4">
            <text:p>R$ 51.153,50</text:p>
          </table:table-cell>
          <table:table-cell office:value-type="float" office:value="1797.33" table:style-name="ce4">
            <text:p>R$ 1.797,33</text:p>
          </table:table-cell>
          <table:table-cell office:value-type="float" office:value="49356.17" table:style-name="ce4">
            <text:p>R$ 49.356,17</text:p>
          </table:table-cell>
          <table:table-cell office:value-type="float" office:value="1797.33" table:style-name="ce4">
            <text:p>R$ 1.797,33</text:p>
          </table:table-cell>
          <table:table-cell office:value-type="float" office:value="47558.84" table:style-name="ce4">
            <text:p>R$ 47.558,84</text:p>
          </table:table-cell>
          <table:table-cell office:value-type="float" office:value="1724.06" table:style-name="ce4">
            <text:p>R$ 1.724,06</text:p>
          </table:table-cell>
          <table:table-cell office:value-type="float" office:value="45834.78" table:style-name="ce4">
            <text:p>R$ 45.834,78</text:p>
          </table:table-cell>
          <table:table-cell office:value-type="float" office:value="6973.9" table:style-name="ce4">
            <text:p>R$ 6.973,90</text:p>
          </table:table-cell>
          <table:table-cell office:value-type="float" office:value="38860.879999999997" table:style-name="ce4">
            <text:p>R$ 38.860,88</text:p>
          </table:table-cell>
          <table:table-cell office:value-type="float" office:value="18896.96" table:style-name="ce4">
            <text:p>R$ 18.896,96</text:p>
          </table:table-cell>
          <table:table-cell office:value-type="float" office:value="0" table:style-name="ce4">
            <text:p>-</text:p>
          </table:table-cell>
          <table:table-cell office:value-type="float" office:value="38860.879999999997" table:style-name="ce4">
            <text:p>R$ 38.860,88</text:p>
          </table:table-cell>
          <table:table-cell office:value-type="float" office:value="1797.32" table:style-name="ce4">
            <text:p>R$ 1.797,32</text:p>
          </table:table-cell>
          <table:table-cell office:value-type="float" office:value="37063.56" table:style-name="ce4">
            <text:p>R$ 37.063,56</text:p>
          </table:table-cell>
          <table:table-cell office:value-type="float" office:value="1770.32" table:style-name="ce4">
            <text:p>R$ 1.770,32</text:p>
          </table:table-cell>
          <table:table-cell office:value-type="float" office:value="35293.24" table:style-name="ce4">
            <text:p>R$ 35.293,24</text:p>
          </table:table-cell>
          <table:table-cell office:value-type="float" office:value="1797.32" table:style-name="ce4">
            <text:p>R$ 1.797,32</text:p>
          </table:table-cell>
          <table:table-cell office:value-type="float" office:value="33495.919999999998" table:style-name="ce4">
            <text:p>R$ 33.495,92</text:p>
          </table:table-cell>
          <table:table-cell office:value-type="float" office:value="5364.96" table:formula="of:=[.AB151]+[.AD151]+[.AF151]+[.AH151]" table:style-name="ce5">
            <text:p>R$ 5.364,9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32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09/06/2025</text:p>
          </table:table-cell>
          <table:table-cell office:value-type="string" table:style-name="ce3">
            <text:p>09/12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871</text:p>
          </table:table-cell>
          <table:table-cell office:value-type="string" table:style-name="ce3">
            <text:p>DNTF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140.5" table:style-name="ce4">
            <text:p>R$ 53.140,50</text:p>
          </table:table-cell>
          <table:table-cell office:value-type="float" office:value="0" table:style-name="ce4">
            <text:p>-</text:p>
          </table:table-cell>
          <table:table-cell office:value-type="float" office:value="53140.5" table:style-name="ce4">
            <text:p>R$ 53.140,50</text:p>
          </table:table-cell>
          <table:table-cell office:value-type="float" office:value="0" table:style-name="ce4">
            <text:p>-</text:p>
          </table:table-cell>
          <table:table-cell office:value-type="float" office:value="53140.5" table:style-name="ce4">
            <text:p>R$ 53.140,50</text:p>
          </table:table-cell>
          <table:table-cell office:value-type="float" office:value="1654.76" table:style-name="ce4">
            <text:p>R$ 1.654,76</text:p>
          </table:table-cell>
          <table:table-cell office:value-type="float" office:value="51485.74" table:style-name="ce4">
            <text:p>R$ 51.485,74</text:p>
          </table:table-cell>
          <table:table-cell office:value-type="float" office:value="0" table:style-name="ce4">
            <text:p>-</text:p>
          </table:table-cell>
          <table:table-cell office:value-type="float" office:value="51485.74" table:style-name="ce4">
            <text:p>R$ 51.485,74</text:p>
          </table:table-cell>
          <table:table-cell office:value-type="float" office:value="3100.24" table:style-name="ce4">
            <text:p>R$ 3.100,24</text:p>
          </table:table-cell>
          <table:table-cell office:value-type="float" office:value="48385.5" table:style-name="ce4">
            <text:p>R$ 48.385,50</text:p>
          </table:table-cell>
          <table:table-cell office:value-type="float" office:value="9405.36" table:style-name="ce4">
            <text:p>R$ 9.405,36</text:p>
          </table:table-cell>
          <table:table-cell office:value-type="float" office:value="1550.12" table:style-name="ce4">
            <text:p>R$ 1.550,12</text:p>
          </table:table-cell>
          <table:table-cell office:value-type="float" office:value="46835.38" table:style-name="ce4">
            <text:p>R$ 46.835,38</text:p>
          </table:table-cell>
          <table:table-cell office:value-type="float" office:value="0" table:style-name="ce4">
            <text:p>-</text:p>
          </table:table-cell>
          <table:table-cell office:value-type="float" office:value="46835.38" table:style-name="ce4">
            <text:p>R$ 46.835,38</text:p>
          </table:table-cell>
          <table:table-cell office:value-type="float" office:value="3100.24" table:style-name="ce4">
            <text:p>R$ 3.100,24</text:p>
          </table:table-cell>
          <table:table-cell office:value-type="float" office:value="43735.14" table:style-name="ce4">
            <text:p>R$ 43.735,14</text:p>
          </table:table-cell>
          <table:table-cell office:value-type="float" office:value="1550.12" table:style-name="ce4">
            <text:p>R$ 1.550,12</text:p>
          </table:table-cell>
          <table:table-cell office:value-type="float" office:value="42185.02" table:style-name="ce4">
            <text:p>R$ 42.185,02</text:p>
          </table:table-cell>
          <table:table-cell office:value-type="float" office:value="6200.48" table:formula="of:=[.AB152]+[.AD152]+[.AF152]+[.AH152]" table:style-name="ce5">
            <text:p>R$ 6.200,4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33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30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875</text:p>
          </table:table-cell>
          <table:table-cell office:value-type="string" table:style-name="ce3">
            <text:p>DNPK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1281.2" table:style-name="ce4">
            <text:p>R$ 1.281,2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3765.8" table:style-name="ce4">
            <text:p>R$ 53.765,80</text:p>
          </table:table-cell>
          <table:table-cell office:value-type="float" office:value="1281.2" table:style-name="ce4">
            <text:p>R$ 1.281,20</text:p>
          </table:table-cell>
          <table:table-cell office:value-type="float" office:value="52484.6" table:style-name="ce4">
            <text:p>R$ 52.484,60</text:p>
          </table:table-cell>
          <table:table-cell office:value-type="float" office:value="1760.21" table:style-name="ce4">
            <text:p>R$ 1.760,21</text:p>
          </table:table-cell>
          <table:table-cell office:value-type="float" office:value="50724.39" table:style-name="ce4">
            <text:p>R$ 50.724,39</text:p>
          </table:table-cell>
          <table:table-cell office:value-type="float" office:value="1906.71" table:style-name="ce4">
            <text:p>R$ 1.906,71</text:p>
          </table:table-cell>
          <table:table-cell office:value-type="float" office:value="48817.68" table:style-name="ce4">
            <text:p>R$ 48.817,68</text:p>
          </table:table-cell>
          <table:table-cell office:value-type="float" office:value="3813.43" table:style-name="ce4">
            <text:p>R$ 3.813,43</text:p>
          </table:table-cell>
          <table:table-cell office:value-type="float" office:value="45004.25" table:style-name="ce4">
            <text:p>R$ 45.004,25</text:p>
          </table:table-cell>
          <table:table-cell office:value-type="float" office:value="3813.43" table:style-name="ce4">
            <text:p>R$ 3.813,43</text:p>
          </table:table-cell>
          <table:table-cell office:value-type="float" office:value="41190.82" table:style-name="ce4">
            <text:p>R$ 41.190,82</text:p>
          </table:table-cell>
          <table:table-cell office:value-type="float" office:value="17669.62" table:style-name="ce4">
            <text:p>R$ 17.669,62</text:p>
          </table:table-cell>
          <table:table-cell office:value-type="float" office:value="0" table:style-name="ce4">
            <text:p>-</text:p>
          </table:table-cell>
          <table:table-cell office:value-type="float" office:value="41190.82" table:style-name="ce4">
            <text:p>R$ 41.190,82</text:p>
          </table:table-cell>
          <table:table-cell office:value-type="float" office:value="1906.72" table:style-name="ce4">
            <text:p>R$ 1.906,72</text:p>
          </table:table-cell>
          <table:table-cell office:value-type="float" office:value="39284.1" table:style-name="ce4">
            <text:p>R$ 39.284,10</text:p>
          </table:table-cell>
          <table:table-cell office:value-type="float" office:value="1906.72" table:style-name="ce4">
            <text:p>R$ 1.906,72</text:p>
          </table:table-cell>
          <table:table-cell office:value-type="float" office:value="37377.379999999997" table:style-name="ce4">
            <text:p>R$ 37.377,38</text:p>
          </table:table-cell>
          <table:table-cell office:value-type="float" office:value="1906.72" table:style-name="ce4">
            <text:p>R$ 1.906,72</text:p>
          </table:table-cell>
          <table:table-cell office:value-type="float" office:value="35470.660000000003" table:style-name="ce4">
            <text:p>R$ 35.470,66</text:p>
          </table:table-cell>
          <table:table-cell office:value-type="float" office:value="5720.16" table:formula="of:=[.AB153]+[.AD153]+[.AF153]+[.AH153]" table:style-name="ce5">
            <text:p>R$ 5.720,1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34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30/05/2025</text:p>
          </table:table-cell>
          <table:table-cell office:value-type="string" table:style-name="ce3">
            <text:p>30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892</text:p>
          </table:table-cell>
          <table:table-cell office:value-type="string" table:style-name="ce3">
            <text:p>DNT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190.2" table:style-name="ce4">
            <text:p>R$ 54.190,20</text:p>
          </table:table-cell>
          <table:table-cell office:value-type="float" office:value="0" table:style-name="ce4">
            <text:p>-</text:p>
          </table:table-cell>
          <table:table-cell office:value-type="float" office:value="54190.2" table:style-name="ce4">
            <text:p>R$ 54.190,20</text:p>
          </table:table-cell>
          <table:table-cell office:value-type="float" office:value="1549.88" table:style-name="ce4">
            <text:p>R$ 1.549,88</text:p>
          </table:table-cell>
          <table:table-cell office:value-type="float" office:value="52640.32" table:style-name="ce4">
            <text:p>R$ 52.640,32</text:p>
          </table:table-cell>
          <table:table-cell office:value-type="float" office:value="1649.67" table:style-name="ce4">
            <text:p>R$ 1.649,67</text:p>
          </table:table-cell>
          <table:table-cell office:value-type="float" office:value="50990.65" table:style-name="ce4">
            <text:p>R$ 50.990,65</text:p>
          </table:table-cell>
          <table:table-cell office:value-type="float" office:value="3249.28" table:style-name="ce4">
            <text:p>R$ 3.249,28</text:p>
          </table:table-cell>
          <table:table-cell office:value-type="float" office:value="47741.37" table:style-name="ce4">
            <text:p>R$ 47.741,37</text:p>
          </table:table-cell>
          <table:table-cell office:value-type="float" office:value="3505.08" table:style-name="ce4">
            <text:p>R$ 3.505,08</text:p>
          </table:table-cell>
          <table:table-cell office:value-type="float" office:value="44236.29" table:style-name="ce4">
            <text:p>R$ 44.236,29</text:p>
          </table:table-cell>
          <table:table-cell office:value-type="float" office:value="13257.39" table:style-name="ce4">
            <text:p>R$ 13.257,39</text:p>
          </table:table-cell>
          <table:table-cell office:value-type="float" office:value="0" table:style-name="ce4">
            <text:p>-</text:p>
          </table:table-cell>
          <table:table-cell office:value-type="float" office:value="44236.29" table:style-name="ce4">
            <text:p>R$ 44.236,29</text:p>
          </table:table-cell>
          <table:table-cell office:value-type="float" office:value="1630.35" table:style-name="ce4">
            <text:p>R$ 1.630,35</text:p>
          </table:table-cell>
          <table:table-cell office:value-type="float" office:value="42605.94" table:style-name="ce4">
            <text:p>R$ 42.605,94</text:p>
          </table:table-cell>
          <table:table-cell office:value-type="float" office:value="1673.13" table:style-name="ce4">
            <text:p>R$ 1.673,13</text:p>
          </table:table-cell>
          <table:table-cell office:value-type="float" office:value="40932.81" table:style-name="ce4">
            <text:p>R$ 40.932,81</text:p>
          </table:table-cell>
          <table:table-cell office:value-type="float" office:value="1673.13" table:style-name="ce4">
            <text:p>R$ 1.673,13</text:p>
          </table:table-cell>
          <table:table-cell office:value-type="float" office:value="39259.68" table:style-name="ce4">
            <text:p>R$ 39.259,68</text:p>
          </table:table-cell>
          <table:table-cell office:value-type="float" office:value="4976.6100000000006" table:formula="of:=[.AB154]+[.AD154]+[.AF154]+[.AH154]" table:style-name="ce5">
            <text:p>R$ 4.976,61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35-PS/2025/0001<text:s/>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0/06/2025</text:p>
          </table:table-cell>
          <table:table-cell office:value-type="string" table:style-name="ce3">
            <text:p>10/12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874</text:p>
          </table:table-cell>
          <table:table-cell office:value-type="string" table:style-name="ce3">
            <text:p>DNMQ</text:p>
          </table:table-cell>
          <table:table-cell office:value-type="string" table:style-name="ce3">
            <text:p>0</text:p>
          </table:table-cell>
          <table:table-cell office:value-type="float" office:value="108380.4" table:style-name="ce4">
            <text:p>R$ 108.380,40</text:p>
          </table:table-cell>
          <table:table-cell office:value-type="float" office:value="0" table:style-name="ce4">
            <text:p>-</text:p>
          </table:table-cell>
          <table:table-cell office:value-type="float" office:value="108380.4" table:style-name="ce4">
            <text:p>R$ 108.380,40</text:p>
          </table:table-cell>
          <table:table-cell office:value-type="float" office:value="0" table:style-name="ce4">
            <text:p>-</text:p>
          </table:table-cell>
          <table:table-cell office:value-type="float" office:value="108380.4" table:style-name="ce4">
            <text:p>R$ 108.380,40</text:p>
          </table:table-cell>
          <table:table-cell office:value-type="float" office:value="0" table:style-name="ce4">
            <text:p>-</text:p>
          </table:table-cell>
          <table:table-cell office:value-type="float" office:value="108380.4" table:style-name="ce4">
            <text:p>R$ 108.380,40</text:p>
          </table:table-cell>
          <table:table-cell office:value-type="float" office:value="0" table:style-name="ce4">
            <text:p>-</text:p>
          </table:table-cell>
          <table:table-cell office:value-type="float" office:value="108380.4" table:style-name="ce4">
            <text:p>R$ 108.380,40</text:p>
          </table:table-cell>
          <table:table-cell office:value-type="float" office:value="2695.01" table:style-name="ce4">
            <text:p>R$ 2.695,01</text:p>
          </table:table-cell>
          <table:table-cell office:value-type="float" office:value="105685.39" table:style-name="ce4">
            <text:p>R$ 105.685,39</text:p>
          </table:table-cell>
          <table:table-cell office:value-type="float" office:value="7225.32" table:style-name="ce4">
            <text:p>R$ 7.225,32</text:p>
          </table:table-cell>
          <table:table-cell office:value-type="float" office:value="98460.07" table:style-name="ce4">
            <text:p>R$ 98.460,07</text:p>
          </table:table-cell>
          <table:table-cell office:value-type="float" office:value="3612.66" table:style-name="ce4">
            <text:p>R$ 3.612,66</text:p>
          </table:table-cell>
          <table:table-cell office:value-type="float" office:value="94847.41" table:style-name="ce4">
            <text:p>R$ 94.847,41</text:p>
          </table:table-cell>
          <table:table-cell office:value-type="float" office:value="20684.310000000001" table:style-name="ce4">
            <text:p>R$ 20.684,31</text:p>
          </table:table-cell>
          <table:table-cell office:value-type="float" office:value="0" table:style-name="ce4">
            <text:p>-</text:p>
          </table:table-cell>
          <table:table-cell office:value-type="float" office:value="94847.41" table:style-name="ce4">
            <text:p>R$ 94.847,41</text:p>
          </table:table-cell>
          <table:table-cell office:value-type="float" office:value="3597.86" table:style-name="ce4">
            <text:p>R$ 3.597,86</text:p>
          </table:table-cell>
          <table:table-cell office:value-type="float" office:value="91249.55" table:style-name="ce4">
            <text:p>R$ 91.249,55</text:p>
          </table:table-cell>
          <table:table-cell office:value-type="float" office:value="3553.46" table:style-name="ce4">
            <text:p>R$ 3.553,46</text:p>
          </table:table-cell>
          <table:table-cell office:value-type="float" office:value="87696.09" table:style-name="ce4">
            <text:p>R$ 87.696,09</text:p>
          </table:table-cell>
          <table:table-cell office:value-type="float" office:value="3597.86" table:style-name="ce4">
            <text:p>R$ 3.597,86</text:p>
          </table:table-cell>
          <table:table-cell office:value-type="float" office:value="84098.23" table:style-name="ce4">
            <text:p>R$ 84.098,23</text:p>
          </table:table-cell>
          <table:table-cell office:value-type="float" office:value="10749.18" table:formula="of:=[.AB155]+[.AD155]+[.AF155]+[.AH155]" table:style-name="ce5">
            <text:p>R$ 10.749,1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36-PS/2025/0001<text:s/>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6/06/2025</text:p>
          </table:table-cell>
          <table:table-cell office:value-type="string" table:style-name="ce3">
            <text:p>16/12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0920</text:p>
          </table:table-cell>
          <table:table-cell office:value-type="string" table:style-name="ce3">
            <text:p>DNPL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1820.5" table:style-name="ce4">
            <text:p>R$ 51.820,50</text:p>
          </table:table-cell>
          <table:table-cell office:value-type="float" office:value="0" table:style-name="ce4">
            <text:p>-</text:p>
          </table:table-cell>
          <table:table-cell office:value-type="float" office:value="51820.5" table:style-name="ce4">
            <text:p>R$ 51.820,50</text:p>
          </table:table-cell>
          <table:table-cell office:value-type="float" office:value="0" table:style-name="ce4">
            <text:p>-</text:p>
          </table:table-cell>
          <table:table-cell office:value-type="float" office:value="51820.5" table:style-name="ce4">
            <text:p>R$ 51.820,50</text:p>
          </table:table-cell>
          <table:table-cell office:value-type="float" office:value="0" table:style-name="ce4">
            <text:p>-</text:p>
          </table:table-cell>
          <table:table-cell office:value-type="float" office:value="51820.5" table:style-name="ce4">
            <text:p>R$ 51.820,50</text:p>
          </table:table-cell>
          <table:table-cell office:value-type="float" office:value="0" table:style-name="ce4">
            <text:p>-</text:p>
          </table:table-cell>
          <table:table-cell office:value-type="float" office:value="51820.5" table:style-name="ce4">
            <text:p>R$ 51.820,50</text:p>
          </table:table-cell>
          <table:table-cell office:value-type="float" office:value="0" table:style-name="ce4">
            <text:p>-</text:p>
          </table:table-cell>
          <table:table-cell office:value-type="float" office:value="51820.5" table:style-name="ce4">
            <text:p>R$ 51.820,50</text:p>
          </table:table-cell>
          <table:table-cell office:value-type="float" office:value="3813.44" table:style-name="ce4">
            <text:p>R$ 3.813,44</text:p>
          </table:table-cell>
          <table:table-cell office:value-type="float" office:value="0" table:style-name="ce4">
            <text:p>-</text:p>
          </table:table-cell>
          <table:table-cell office:value-type="float" office:value="51820.5" table:style-name="ce4">
            <text:p>R$ 51.820,50</text:p>
          </table:table-cell>
          <table:table-cell office:value-type="float" office:value="1906.72" table:style-name="ce4">
            <text:p>R$ 1.906,72</text:p>
          </table:table-cell>
          <table:table-cell office:value-type="float" office:value="49913.78" table:style-name="ce4">
            <text:p>R$ 49.913,78</text:p>
          </table:table-cell>
          <table:table-cell office:value-type="float" office:value="1906.72" table:style-name="ce4">
            <text:p>R$ 1.906,72</text:p>
          </table:table-cell>
          <table:table-cell office:value-type="float" office:value="48007.06" table:style-name="ce4">
            <text:p>R$ 48.007,06</text:p>
          </table:table-cell>
          <table:table-cell office:value-type="float" office:value="1906.72" table:style-name="ce4">
            <text:p>R$ 1.906,72</text:p>
          </table:table-cell>
          <table:table-cell office:value-type="float" office:value="46100.34" table:style-name="ce4">
            <text:p>R$ 46.100,34</text:p>
          </table:table-cell>
          <table:table-cell office:value-type="float" office:value="5720.16" table:formula="of:=[.AB156]+[.AD156]+[.AF156]+[.AH156]" table:style-name="ce5">
            <text:p>R$ 5.720,1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44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08/08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099</text:p>
          </table:table-cell>
          <table:table-cell office:value-type="string" table:style-name="ce3">
            <text:p>DNUL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1323.41" table:style-name="ce4">
            <text:p>R$ 1.323,41</text:p>
          </table:table-cell>
          <table:table-cell office:value-type="float" office:value="108770.59" table:style-name="ce4">
            <text:p>R$ 108.770,59</text:p>
          </table:table-cell>
          <table:table-cell office:value-type="float" office:value="0" table:style-name="ce4">
            <text:p>-</text:p>
          </table:table-cell>
          <table:table-cell office:value-type="float" office:value="108770.59" table:style-name="ce4">
            <text:p>R$ 108.770,59</text:p>
          </table:table-cell>
          <table:table-cell office:value-type="float" office:value="6374.8" table:style-name="ce4">
            <text:p>R$ 6.374,80</text:p>
          </table:table-cell>
          <table:table-cell office:value-type="float" office:value="102395.79" table:style-name="ce4">
            <text:p>R$ 102.395,79</text:p>
          </table:table-cell>
          <table:table-cell office:value-type="float" office:value="14631.91" table:style-name="ce4">
            <text:p>R$ 14.631,91</text:p>
          </table:table-cell>
          <table:table-cell office:value-type="float" office:value="0" table:style-name="ce4">
            <text:p>-</text:p>
          </table:table-cell>
          <table:table-cell office:value-type="float" office:value="102395.79" table:style-name="ce4">
            <text:p>R$ 102.395,79</text:p>
          </table:table-cell>
          <table:table-cell office:value-type="float" office:value="3496.07" table:style-name="ce4">
            <text:p>R$ 3.496,07</text:p>
          </table:table-cell>
          <table:table-cell office:value-type="float" office:value="98899.72" table:style-name="ce4">
            <text:p>R$ 98.899,72</text:p>
          </table:table-cell>
          <table:table-cell office:value-type="float" office:value="3437.63" table:style-name="ce4">
            <text:p>R$ 3.437,63</text:p>
          </table:table-cell>
          <table:table-cell office:value-type="float" office:value="95462.09" table:style-name="ce4">
            <text:p>R$ 95.462,09</text:p>
          </table:table-cell>
          <table:table-cell office:value-type="float" office:value="1543.98" table:style-name="ce4">
            <text:p>R$ 1.543,98</text:p>
          </table:table-cell>
          <table:table-cell office:value-type="float" office:value="93918.11" table:style-name="ce4">
            <text:p>R$ 93.918,11</text:p>
          </table:table-cell>
          <table:table-cell office:value-type="float" office:value="8477.68" table:formula="of:=[.AB157]+[.AD157]+[.AF157]+[.AH157]" table:style-name="ce5">
            <text:p>R$ 8.477,68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45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08/08/2025</text:p>
          </table:table-cell>
          <table:table-cell office:value-type="string" table:style-name="ce3">
            <text:p>08/08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101</text:p>
          </table:table-cell>
          <table:table-cell office:value-type="string" table:style-name="ce3">
            <text:p>DNKP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5141" table:style-name="ce4">
            <text:p>R$ 165.141,00</text:p>
          </table:table-cell>
          <table:table-cell office:value-type="float" office:value="0" table:style-name="ce4">
            <text:p>-</text:p>
          </table:table-cell>
          <table:table-cell office:value-type="float" office:value="165141" table:style-name="ce4">
            <text:p>R$ 165.141,00</text:p>
          </table:table-cell>
          <table:table-cell office:value-type="float" office:value="1341.27" table:style-name="ce4">
            <text:p>R$ 1.341,27</text:p>
          </table:table-cell>
          <table:table-cell office:value-type="float" office:value="163799.73000000001" table:style-name="ce4">
            <text:p>R$ 163.799,73</text:p>
          </table:table-cell>
          <table:table-cell office:value-type="float" office:value="5438.37" table:style-name="ce4">
            <text:p>R$ 5.438,37</text:p>
          </table:table-cell>
          <table:table-cell office:value-type="float" office:value="158361.35999999999" table:style-name="ce4">
            <text:p>R$ 158.361,36</text:p>
          </table:table-cell>
          <table:table-cell office:value-type="float" office:value="5271.84" table:style-name="ce4">
            <text:p>R$ 5.271,84</text:p>
          </table:table-cell>
          <table:table-cell office:value-type="float" office:value="153089.51999999999" table:style-name="ce4">
            <text:p>R$ 153.089,52</text:p>
          </table:table-cell>
          <table:table-cell office:value-type="float" office:value="24964.19" table:style-name="ce4">
            <text:p>R$ 24.964,19</text:p>
          </table:table-cell>
          <table:table-cell office:value-type="float" office:value="5280.81" table:style-name="ce4">
            <text:p>R$ 5.280,81</text:p>
          </table:table-cell>
          <table:table-cell office:value-type="float" office:value="147808.71" table:style-name="ce4">
            <text:p>R$ 147.808,71</text:p>
          </table:table-cell>
          <table:table-cell office:value-type="float" office:value="4068.51" table:style-name="ce4">
            <text:p>R$ 4.068,51</text:p>
          </table:table-cell>
          <table:table-cell office:value-type="float" office:value="143740.20000000001" table:style-name="ce4">
            <text:p>R$ 143.740,20</text:p>
          </table:table-cell>
          <table:table-cell office:value-type="float" office:value="3563.39" table:style-name="ce4">
            <text:p>R$ 3.563,39</text:p>
          </table:table-cell>
          <table:table-cell office:value-type="float" office:value="140176.81" table:style-name="ce4">
            <text:p>R$ 140.176,81</text:p>
          </table:table-cell>
          <table:table-cell office:value-type="float" office:value="3769.05" table:style-name="ce4">
            <text:p>R$ 3.769,05</text:p>
          </table:table-cell>
          <table:table-cell office:value-type="float" office:value="136407.76" table:style-name="ce4">
            <text:p>R$ 136.407,76</text:p>
          </table:table-cell>
          <table:table-cell office:value-type="float" office:value="16681.759999999998" table:formula="of:=[.AB158]+[.AD158]+[.AF158]+[.AH158]" table:style-name="ce5">
            <text:p>R$ 16.681,7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41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06/08/2025</text:p>
          </table:table-cell>
          <table:table-cell office:value-type="string" table:style-name="ce3">
            <text:p>06/08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081</text:p>
          </table:table-cell>
          <table:table-cell office:value-type="string" table:style-name="ce3">
            <text:p>DNBH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3669.78" table:style-name="ce4">
            <text:p>R$ 3.669,78</text:p>
          </table:table-cell>
          <table:table-cell office:value-type="float" office:value="106424.22" table:style-name="ce4">
            <text:p>R$ 106.424,22</text:p>
          </table:table-cell>
          <table:table-cell office:value-type="float" office:value="5431.16" table:style-name="ce4">
            <text:p>R$ 5.431,16</text:p>
          </table:table-cell>
          <table:table-cell office:value-type="float" office:value="100993.06" table:style-name="ce4">
            <text:p>R$ 100.993,06</text:p>
          </table:table-cell>
          <table:table-cell office:value-type="float" office:value="19996.78" table:style-name="ce4">
            <text:p>R$ 19.996,78</text:p>
          </table:table-cell>
          <table:table-cell office:value-type="float" office:value="3635.28" table:style-name="ce4">
            <text:p>R$ 3.635,28</text:p>
          </table:table-cell>
          <table:table-cell office:value-type="float" office:value="97357.78" table:style-name="ce4">
            <text:p>R$ 97.357,78</text:p>
          </table:table-cell>
          <table:table-cell office:value-type="float" office:value="3646.78" table:style-name="ce4">
            <text:p>R$ 3.646,78</text:p>
          </table:table-cell>
          <table:table-cell office:value-type="float" office:value="93711" table:style-name="ce4">
            <text:p>R$ 93.711,00</text:p>
          </table:table-cell>
          <table:table-cell office:value-type="float" office:value="3613.78" table:style-name="ce4">
            <text:p>R$ 3.613,78</text:p>
          </table:table-cell>
          <table:table-cell office:value-type="float" office:value="90097.22" table:style-name="ce4">
            <text:p>R$ 90.097,22</text:p>
          </table:table-cell>
          <table:table-cell office:value-type="float" office:value="3669.78" table:style-name="ce4">
            <text:p>R$ 3.669,78</text:p>
          </table:table-cell>
          <table:table-cell office:value-type="float" office:value="86427.44" table:style-name="ce4">
            <text:p>R$ 86.427,44</text:p>
          </table:table-cell>
          <table:table-cell office:value-type="float" office:value="14565.62" table:formula="of:=[.AB159]+[.AD159]+[.AF159]+[.AH159]" table:style-name="ce5">
            <text:p>R$ 14.565,6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50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16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245</text:p>
          </table:table-cell>
          <table:table-cell office:value-type="string" table:style-name="ce3">
            <text:p>DNJP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style-name="ce4">
            <text:p>-</text:p>
          </table:table-cell>
          <table:table-cell office:value-type="float" office:value="110094" table:style-name="ce4">
            <text:p>R$ 110.094,00</text:p>
          </table:table-cell>
          <table:table-cell office:value-type="float" office:value="0" table:formula="of:=[.AB160]+[.AD160]+[.AF160]+[.AH16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42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16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095</text:p>
          </table:table-cell>
          <table:table-cell office:value-type="string" table:style-name="ce3">
            <text:p>DNGR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0188" table:style-name="ce4">
            <text:p>R$ 220.188,00</text:p>
          </table:table-cell>
          <table:table-cell office:value-type="float" office:value="0" table:style-name="ce4">
            <text:p>-</text:p>
          </table:table-cell>
          <table:table-cell office:value-type="float" office:value="220188" table:style-name="ce4">
            <text:p>R$ 220.188,00</text:p>
          </table:table-cell>
          <table:table-cell office:value-type="float" office:value="0" table:style-name="ce4">
            <text:p>-</text:p>
          </table:table-cell>
          <table:table-cell office:value-type="float" office:value="220188" table:style-name="ce4">
            <text:p>R$ 220.188,00</text:p>
          </table:table-cell>
          <table:table-cell office:value-type="float" office:value="0" table:style-name="ce4">
            <text:p>-</text:p>
          </table:table-cell>
          <table:table-cell office:value-type="float" office:value="220188" table:style-name="ce4">
            <text:p>R$ 220.188,00</text:p>
          </table:table-cell>
          <table:table-cell office:value-type="float" office:value="17064.599999999999" table:style-name="ce4">
            <text:p>R$ 17.064,60</text:p>
          </table:table-cell>
          <table:table-cell office:value-type="float" office:value="10280.49" table:style-name="ce4">
            <text:p>R$ 10.280,49</text:p>
          </table:table-cell>
          <table:table-cell office:value-type="float" office:value="209907.51" table:style-name="ce4">
            <text:p>R$ 209.907,51</text:p>
          </table:table-cell>
          <table:table-cell office:value-type="float" office:value="6784.11" table:style-name="ce4">
            <text:p>R$ 6.784,11</text:p>
          </table:table-cell>
          <table:table-cell office:value-type="float" office:value="203123.4" table:style-name="ce4">
            <text:p>R$ 203.123,40</text:p>
          </table:table-cell>
          <table:table-cell office:value-type="float" office:value="0" table:style-name="ce4">
            <text:p>-</text:p>
          </table:table-cell>
          <table:table-cell office:value-type="float" office:value="203123.4" table:style-name="ce4">
            <text:p>R$ 203.123,40</text:p>
          </table:table-cell>
          <table:table-cell office:value-type="float" office:value="13530.22" table:style-name="ce4">
            <text:p>R$ 13.530,22</text:p>
          </table:table-cell>
          <table:table-cell office:value-type="float" office:value="189593.18" table:style-name="ce4">
            <text:p>R$ 189.593,18</text:p>
          </table:table-cell>
          <table:table-cell office:value-type="float" office:value="30594.82" table:formula="of:=[.AB161]+[.AD161]+[.AF161]+[.AH161]" table:style-name="ce5">
            <text:p>R$ 30.594,8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43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16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094</text:p>
          </table:table-cell>
          <table:table-cell office:value-type="string" table:style-name="ce3">
            <text:p>DNMK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3669.8" table:style-name="ce4">
            <text:p>R$ 3.669,8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1834.9" table:style-name="ce4">
            <text:p>R$ 1.834,90</text:p>
          </table:table-cell>
          <table:table-cell office:value-type="float" office:value="53212.1" table:style-name="ce4">
            <text:p>R$ 53.212,10</text:p>
          </table:table-cell>
          <table:table-cell office:value-type="float" office:value="1834.9" table:style-name="ce4">
            <text:p>R$ 1.834,90</text:p>
          </table:table-cell>
          <table:table-cell office:value-type="float" office:value="51377.2" table:style-name="ce4">
            <text:p>R$ 51.377,20</text:p>
          </table:table-cell>
          <table:table-cell office:value-type="float" office:value="3669.8" table:style-name="ce4">
            <text:p>R$ 3.669,80</text:p>
          </table:table-cell>
          <table:table-cell office:value-type="float" office:value="47707.4" table:style-name="ce4">
            <text:p>R$ 47.707,40</text:p>
          </table:table-cell>
          <table:table-cell office:value-type="float" office:value="7339.6" table:formula="of:=[.AB162]+[.AD162]+[.AF162]+[.AH162]" table:style-name="ce5">
            <text:p>R$ 7.339,6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46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6/09/2025</text:p>
          </table:table-cell>
          <table:table-cell office:value-type="string" table:style-name="ce3">
            <text:p>16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107</text:p>
          </table:table-cell>
          <table:table-cell office:value-type="string" table:style-name="ce3">
            <text:p>DNRP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5141" table:style-name="ce4">
            <text:p>R$ 165.141,00</text:p>
          </table:table-cell>
          <table:table-cell office:value-type="float" office:value="0" table:style-name="ce4">
            <text:p>-</text:p>
          </table:table-cell>
          <table:table-cell office:value-type="float" office:value="165141" table:style-name="ce4">
            <text:p>R$ 165.141,00</text:p>
          </table:table-cell>
          <table:table-cell office:value-type="float" office:value="0" table:style-name="ce4">
            <text:p>-</text:p>
          </table:table-cell>
          <table:table-cell office:value-type="float" office:value="165141" table:style-name="ce4">
            <text:p>R$ 165.141,00</text:p>
          </table:table-cell>
          <table:table-cell office:value-type="float" office:value="0" table:style-name="ce4">
            <text:p>-</text:p>
          </table:table-cell>
          <table:table-cell office:value-type="float" office:value="165141" table:style-name="ce4">
            <text:p>R$ 165.141,00</text:p>
          </table:table-cell>
          <table:table-cell office:value-type="float" office:value="16914.11" table:style-name="ce4">
            <text:p>R$ 16.914,11</text:p>
          </table:table-cell>
          <table:table-cell office:value-type="float" office:value="0" table:style-name="ce4">
            <text:p>-</text:p>
          </table:table-cell>
          <table:table-cell office:value-type="float" office:value="165141" table:style-name="ce4">
            <text:p>R$ 165.141,00</text:p>
          </table:table-cell>
          <table:table-cell office:value-type="float" office:value="11664.89" table:style-name="ce4">
            <text:p>R$ 11.664,89</text:p>
          </table:table-cell>
          <table:table-cell office:value-type="float" office:value="153476.10999999999" table:style-name="ce4">
            <text:p>R$ 153.476,11</text:p>
          </table:table-cell>
          <table:table-cell office:value-type="float" office:value="5249.22" table:style-name="ce4">
            <text:p>R$ 5.249,22</text:p>
          </table:table-cell>
          <table:table-cell office:value-type="float" office:value="148226.89000000001" table:style-name="ce4">
            <text:p>R$ 148.226,89</text:p>
          </table:table-cell>
          <table:table-cell office:value-type="float" office:value="5460.31" table:style-name="ce4">
            <text:p>R$ 5.460,31</text:p>
          </table:table-cell>
          <table:table-cell office:value-type="float" office:value="142766.57999999999" table:style-name="ce4">
            <text:p>R$ 142.766,58</text:p>
          </table:table-cell>
          <table:table-cell office:value-type="float" office:value="22374.420000000002" table:formula="of:=[.AB163]+[.AD163]+[.AF163]+[.AH163]" table:style-name="ce5">
            <text:p>R$ 22.374,4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EDE NACIONAL DE APRENDIZAGEM, PROMOÇÃO SOCIAL E INTEGRAÇÃO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7.381.902/0001-25</text:p>
          </table:table-cell>
          <table:table-cell office:value-type="string" table:style-name="ce3">
            <text:p>0047-PS/2025/0001</text:p>
          </table:table-cell>
          <table:table-cell office:value-type="string" table:style-name="ce3">
            <text:p>PRESTAÇÃO DE SERVIÇO DE CONTRATAÇÃO DE JOVEM APRENDIZ</text:p>
          </table:table-cell>
          <table:table-cell office:value-type="string" table:style-name="ce3">
            <text:p>13/10/2025</text:p>
          </table:table-cell>
          <table:table-cell office:value-type="string" table:style-name="ce3">
            <text:p>13/04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109</text:p>
          </table:table-cell>
          <table:table-cell office:value-type="string" table:style-name="ce3">
            <text:p>DNJV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style-name="ce4">
            <text:p>-</text:p>
          </table:table-cell>
          <table:table-cell office:value-type="float" office:value="55047" table:style-name="ce4">
            <text:p>R$ 55.047,00</text:p>
          </table:table-cell>
          <table:table-cell office:value-type="float" office:value="0" table:formula="of:=[.AB164]+[.AD164]+[.AF164]+[.AH16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OTA LIVRE TURISMO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9.151.848/0001-57</text:p>
          </table:table-cell>
          <table:table-cell office:value-type="string" table:style-name="ce3">
            <text:p>0037-TG/2023/002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6/09/2023</text:p>
          </table:table-cell>
          <table:table-cell office:value-type="string" table:style-name="ce3">
            <text:p>06/03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200</text:p>
          </table:table-cell>
          <table:table-cell office:value-type="string" table:style-name="ce3">
            <text:p>DNCJ</text:p>
          </table:table-cell>
          <table:table-cell office:value-type="string" table:style-name="ce3">
            <text:p>0</text:p>
          </table:table-cell>
          <table:table-cell office:value-type="float" office:value="181057.66" table:style-name="ce4">
            <text:p>R$ 181.057,66</text:p>
          </table:table-cell>
          <table:table-cell office:value-type="float" office:value="114526.5" table:style-name="ce4">
            <text:p>R$ 114.526,50</text:p>
          </table:table-cell>
          <table:table-cell office:value-type="float" office:value="181057.66" table:style-name="ce4">
            <text:p>R$ 181.057,66</text:p>
          </table:table-cell>
          <table:table-cell office:value-type="float" office:value="0" table:style-name="ce4">
            <text:p>-</text:p>
          </table:table-cell>
          <table:table-cell office:value-type="float" office:value="164268.16" table:style-name="ce4">
            <text:p>R$ 164.268,16</text:p>
          </table:table-cell>
          <table:table-cell office:value-type="float" office:value="0" table:style-name="ce4">
            <text:p>-</text:p>
          </table:table-cell>
          <table:table-cell office:value-type="float" office:value="164268.16" table:style-name="ce4">
            <text:p>R$ 164.268,16</text:p>
          </table:table-cell>
          <table:table-cell office:value-type="float" office:value="0" table:style-name="ce4">
            <text:p>-</text:p>
          </table:table-cell>
          <table:table-cell office:value-type="float" office:value="164268.16" table:style-name="ce4">
            <text:p>R$ 164.268,16</text:p>
          </table:table-cell>
          <table:table-cell office:value-type="float" office:value="0" table:style-name="ce4">
            <text:p>-</text:p>
          </table:table-cell>
          <table:table-cell office:value-type="float" office:value="164268.16" table:style-name="ce4">
            <text:p>R$ 164.268,16</text:p>
          </table:table-cell>
          <table:table-cell office:value-type="float" office:value="0" table:style-name="ce4">
            <text:p>-</text:p>
          </table:table-cell>
          <table:table-cell office:value-type="float" office:value="164268.16" table:style-name="ce4">
            <text:p>R$ 164.268,16</text:p>
          </table:table-cell>
          <table:table-cell office:value-type="float" office:value="0" table:style-name="ce4">
            <text:p>-</text:p>
          </table:table-cell>
          <table:table-cell office:value-type="float" office:value="164268.16" table:style-name="ce4">
            <text:p>R$ 164.268,16</text:p>
          </table:table-cell>
          <table:table-cell office:value-type="float" office:value="114526.5" table:style-name="ce4">
            <text:p>R$ 114.526,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65]+[.AD165]+[.AF165]+[.AH16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OAL INDÚSTRIA METALÚRGIC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94.622.230/0001-36</text:p>
          </table:table-cell>
          <table:table-cell office:value-type="string" table:style-name="ce3">
            <text:p>0034-FM/2022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14/02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1647</text:p>
          </table:table-cell>
          <table:table-cell office:value-type="string" table:style-name="ce3">
            <text:p>DNRJ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66]+[.AD166]+[.AF166]+[.AH16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RUSSELL BEDFORD GM AUDITORES</text:p>
            <text:p>INDEPENDENTES S/S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3.098.174/0001-80</text:p>
          </table:table-cell>
          <table:table-cell office:value-type="string" table:style-name="ce3">
            <text:p>0005-ST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20/03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161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504430.32" table:style-name="ce4">
            <text:p>R$ 504.430,32</text:p>
          </table:table-cell>
          <table:table-cell office:value-type="float" office:value="0" table:style-name="ce4">
            <text:p>-</text:p>
          </table:table-cell>
          <table:table-cell office:value-type="float" office:value="504430.32" table:style-name="ce4">
            <text:p>R$ 504.430,32</text:p>
          </table:table-cell>
          <table:table-cell office:value-type="float" office:value="0" table:style-name="ce4">
            <text:p>-</text:p>
          </table:table-cell>
          <table:table-cell office:value-type="float" office:value="504430.32" table:style-name="ce4">
            <text:p>R$ 504.430,32</text:p>
          </table:table-cell>
          <table:table-cell office:value-type="float" office:value="64474.2" table:style-name="ce4">
            <text:p>R$ 64.474,20</text:p>
          </table:table-cell>
          <table:table-cell office:value-type="float" office:value="439956.12" table:style-name="ce4">
            <text:p>R$ 439.956,12</text:p>
          </table:table-cell>
          <table:table-cell office:value-type="float" office:value="0" table:style-name="ce4">
            <text:p>-</text:p>
          </table:table-cell>
          <table:table-cell office:value-type="float" office:value="439956.12" table:style-name="ce4">
            <text:p>R$ 439.956,12</text:p>
          </table:table-cell>
          <table:table-cell office:value-type="float" office:value="0" table:style-name="ce4">
            <text:p>-</text:p>
          </table:table-cell>
          <table:table-cell office:value-type="float" office:value="439956.12" table:style-name="ce4">
            <text:p>R$ 439.956,12</text:p>
          </table:table-cell>
          <table:table-cell office:value-type="float" office:value="20200" table:style-name="ce4">
            <text:p>R$ 20.200,00</text:p>
          </table:table-cell>
          <table:table-cell office:value-type="float" office:value="419756.12" table:style-name="ce4">
            <text:p>R$ 419.756,12</text:p>
          </table:table-cell>
          <table:table-cell office:value-type="float" office:value="9400" table:style-name="ce4">
            <text:p>R$ 9.400,00</text:p>
          </table:table-cell>
          <table:table-cell office:value-type="float" office:value="410356.12" table:style-name="ce4">
            <text:p>R$ 410.356,12</text:p>
          </table:table-cell>
          <table:table-cell office:value-type="float" office:value="200190.16" table:style-name="ce4">
            <text:p>R$ 200.190,16</text:p>
          </table:table-cell>
          <table:table-cell office:value-type="float" office:value="0" table:style-name="ce4">
            <text:p>-</text:p>
          </table:table-cell>
          <table:table-cell office:value-type="float" office:value="410356.12" table:style-name="ce4">
            <text:p>R$ 410.356,12</text:p>
          </table:table-cell>
          <table:table-cell office:value-type="float" office:value="49269.99" table:style-name="ce4">
            <text:p>R$ 49.269,99</text:p>
          </table:table-cell>
          <table:table-cell office:value-type="float" office:value="361086.13" table:style-name="ce4">
            <text:p>R$ 361.086,13</text:p>
          </table:table-cell>
          <table:table-cell office:value-type="float" office:value="56845.97" table:style-name="ce4">
            <text:p>R$ 56.845,97</text:p>
          </table:table-cell>
          <table:table-cell office:value-type="float" office:value="304240.15999999997" table:style-name="ce4">
            <text:p>R$ 304.240,16</text:p>
          </table:table-cell>
          <table:table-cell office:value-type="float" office:value="0" table:style-name="ce4">
            <text:p>-</text:p>
          </table:table-cell>
          <table:table-cell office:value-type="float" office:value="304240.15999999997" table:style-name="ce4">
            <text:p>R$ 304.240,16</text:p>
          </table:table-cell>
          <table:table-cell office:value-type="float" office:value="106115.95999999999" table:formula="of:=[.AB167]+[.AD167]+[.AF167]+[.AH167]" table:style-name="ce5">
            <text:p>R$ 106.115,9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 F DA S ALMEID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1.795.132/0001-80</text:p>
          </table:table-cell>
          <table:table-cell office:value-type="string" table:style-name="ce3">
            <text:p>0065-PS/2025/0015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1/10/2025</text:p>
          </table:table-cell>
          <table:table-cell office:value-type="string" table:style-name="ce3">
            <text:p>21/04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055</text:p>
          </table:table-cell>
          <table:table-cell office:value-type="string" table:style-name="ce3">
            <text:p>DNIZ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7880" table:style-name="ce4">
            <text:p>R$ 617.880,00</text:p>
          </table:table-cell>
          <table:table-cell office:value-type="float" office:value="0" table:style-name="ce4">
            <text:p>-</text:p>
          </table:table-cell>
          <table:table-cell office:value-type="float" office:value="617880" table:style-name="ce4">
            <text:p>R$ 617.880,00</text:p>
          </table:table-cell>
          <table:table-cell office:value-type="float" office:value="9611.42" table:style-name="ce4">
            <text:p>R$ 9.611,42</text:p>
          </table:table-cell>
          <table:table-cell office:value-type="float" office:value="608268.57999999996" table:style-name="ce4">
            <text:p>R$ 608.268,58</text:p>
          </table:table-cell>
          <table:table-cell office:value-type="float" office:value="71399.42" table:style-name="ce4">
            <text:p>R$ 71.399,42</text:p>
          </table:table-cell>
          <table:table-cell office:value-type="float" office:value="20596" table:style-name="ce4">
            <text:p>R$ 20.596,00</text:p>
          </table:table-cell>
          <table:table-cell office:value-type="float" office:value="587672.57999999996" table:style-name="ce4">
            <text:p>R$ 587.672,58</text:p>
          </table:table-cell>
          <table:table-cell office:value-type="float" office:value="20596" table:style-name="ce4">
            <text:p>R$ 20.596,00</text:p>
          </table:table-cell>
          <table:table-cell office:value-type="float" office:value="567076.57999999996" table:style-name="ce4">
            <text:p>R$ 567.076,58</text:p>
          </table:table-cell>
          <table:table-cell office:value-type="float" office:value="20596" table:style-name="ce4">
            <text:p>R$ 20.596,00</text:p>
          </table:table-cell>
          <table:table-cell office:value-type="float" office:value="546480.57999999996" table:style-name="ce4">
            <text:p>R$ 546.480,58</text:p>
          </table:table-cell>
          <table:table-cell office:value-type="float" office:value="20596" table:style-name="ce4">
            <text:p>R$ 20.596,00</text:p>
          </table:table-cell>
          <table:table-cell office:value-type="float" office:value="525884.57999999996" table:style-name="ce4">
            <text:p>R$ 525.884,58</text:p>
          </table:table-cell>
          <table:table-cell office:value-type="float" office:value="82384" table:formula="of:=[.AB168]+[.AD168]+[.AF168]+[.AH168]" table:style-name="ce5">
            <text:p>R$ 82.384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AIPHER ATC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0.628.447/0001-00</text:p>
          </table:table-cell>
          <table:table-cell office:value-type="string" table:style-name="ce3">
            <text:p>0002-PS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08/02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004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3-03 <text:s text:c="3"/>57477,23|2023-04 <text:s text:c="3"/>57477,23|2023-05 <text:s text:c="3"/>57477,23|2023-06 <text:s text:c="3"/>57477,23|2023-07 <text:s text:c="3"/>71846,54|2023-08 <text:s text:c="3"/>71846,54|2023-09 <text:s text:c="3"/>71846,54|2023-11 <text:s text:c="3"/>172431,68|2023-12 <text:s text:c="3"/>86215,84|2024-01 <text:s text:c="3"/>114954,46|2024-02 <text:s text:c="3"/>114954,46|2024-03 <text:s text:c="3"/>129323,77|2024-04 <text:s text:c="3"/>129323,77|2024-05 <text:s text:c="3"/>129323,77|2024-06 <text:s text:c="3"/>129323,77|2024-07 <text:s text:c="3"/>129323,77|2024-08 <text:s text:c="3"/>143693,07|2024-09 <text:s text:c="3"/>143693,07|2024-10 <text:s text:c="3"/>143693,07|2024-11 <text:s text:c="3"/>143693,07|2024-12 <text:s text:c="3"/>143693,07|2025-01 <text:s text:c="3"/>143693,07|2025-03 <text:s text:c="3"/>287386,14|2025-05 <text:s text:c="3"/>287386,14|2025-06 <text:s text:c="3"/>143693,07|2025-07 <text:s text:c="3"/>99412,68|2025-08 <text:s text:c="3"/>143693,072025-02 <text:s text:c="3"/>8089|2025-06 <text:s text:c="3"/>13944</text:p>
          </table:table-cell>
          <table:table-cell office:value-type="float" office:value="9511061.4800000004" table:style-name="ce4">
            <text:p>R$ 9.511.061,48</text:p>
          </table:table-cell>
          <table:table-cell office:value-type="float" office:value="1105264.17" table:style-name="ce4">
            <text:p>R$ 1.105.264,17</text:p>
          </table:table-cell>
          <table:table-cell office:value-type="float" office:value="9511061.4800000004" table:style-name="ce4">
            <text:p>R$ 9.511.061,48</text:p>
          </table:table-cell>
          <table:table-cell office:value-type="float" office:value="143693.07" table:style-name="ce4">
            <text:p>R$ 143.693,07</text:p>
          </table:table-cell>
          <table:table-cell office:value-type="float" office:value="9411648.8000000007" table:style-name="ce4">
            <text:p>R$ 9.411.648,80</text:p>
          </table:table-cell>
          <table:table-cell office:value-type="float" office:value="243105.75" table:style-name="ce4">
            <text:p>R$ 243.105,75</text:p>
          </table:table-cell>
          <table:table-cell office:value-type="float" office:value="9168543.0500000007" table:style-name="ce4">
            <text:p>R$ 9.168.543,05</text:p>
          </table:table-cell>
          <table:table-cell office:value-type="float" office:value="143693.1" table:style-name="ce4">
            <text:p>R$ 143.693,10</text:p>
          </table:table-cell>
          <table:table-cell office:value-type="float" office:value="9024849.9499999993" table:style-name="ce4">
            <text:p>R$ 9.024.849,95</text:p>
          </table:table-cell>
          <table:table-cell office:value-type="float" office:value="158062.38" table:style-name="ce4">
            <text:p>R$ 158.062,38</text:p>
          </table:table-cell>
          <table:table-cell office:value-type="float" office:value="8866787.5700000003" table:style-name="ce4">
            <text:p>R$ 8.866.787,57</text:p>
          </table:table-cell>
          <table:table-cell office:value-type="float" office:value="158062.38" table:style-name="ce4">
            <text:p>R$ 158.062,38</text:p>
          </table:table-cell>
          <table:table-cell office:value-type="float" office:value="8708725.1899999995" table:style-name="ce4">
            <text:p>R$ 8.708.725,19</text:p>
          </table:table-cell>
          <table:table-cell office:value-type="float" office:value="171519.91" table:style-name="ce4">
            <text:p>R$ 171.519,91</text:p>
          </table:table-cell>
          <table:table-cell office:value-type="float" office:value="8537205.2799999993" table:style-name="ce4">
            <text:p>R$ 8.537.205,28</text:p>
          </table:table-cell>
          <table:table-cell office:value-type="float" office:value="2781171.42" table:style-name="ce4">
            <text:p>R$ 2.781.171,42</text:p>
          </table:table-cell>
          <table:table-cell office:value-type="float" office:value="171519.91" table:style-name="ce4">
            <text:p>R$ 171.519,91</text:p>
          </table:table-cell>
          <table:table-cell office:value-type="float" office:value="8365685.3700000001" table:style-name="ce4">
            <text:p>R$ 8.365.685,37</text:p>
          </table:table-cell>
          <table:table-cell office:value-type="float" office:value="314730.84000000003" table:style-name="ce4">
            <text:p>R$ 314.730,84</text:p>
          </table:table-cell>
          <table:table-cell office:value-type="float" office:value="23555309.800000001" table:style-name="ce4">
            <text:p>R$ 23.555.309,80</text:p>
          </table:table-cell>
          <table:table-cell office:value-type="float" office:value="171519.91" table:style-name="ce4">
            <text:p>R$ 171.519,91</text:p>
          </table:table-cell>
          <table:table-cell office:value-type="float" office:value="23383789.890000001" table:style-name="ce4">
            <text:p>R$ 23.383.789,89</text:p>
          </table:table-cell>
          <table:table-cell office:value-type="float" office:value="171519.91" table:style-name="ce4">
            <text:p>R$ 171.519,91</text:p>
          </table:table-cell>
          <table:table-cell office:value-type="float" office:value="23212269.98" table:style-name="ce4">
            <text:p>R$ 23.212.269,98</text:p>
          </table:table-cell>
          <table:table-cell office:value-type="float" office:value="829290.57000000007" table:formula="of:=[.AB169]+[.AD169]+[.AF169]+[.AH169]" table:style-name="ce5">
            <text:p>R$ 829.290,57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ERRA MOBILE INDÚSTRIA E COMÉRC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7.875.146/0001-20</text:p>
          </table:table-cell>
          <table:table-cell office:value-type="string" table:style-name="ce3">
            <text:p>0041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9/12/2024</text:p>
          </table:table-cell>
          <table:table-cell office:value-type="string" table:style-name="ce3">
            <text:p>09/06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95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2 <text:s text:c="3"/>8089|2025-06 <text:s text:c="3"/>13944 | 2023-07 <text:s text:c="3"/>14382,3|2023-08 <text:s text:c="3"/>14941,89|2023-09 <text:s text:c="3"/>14377,47|2023-10 <text:s text:c="3"/>15234,19|2023-11 <text:s text:c="3"/>15822,08|2023-12 <text:s text:c="3"/>15051,75|2024-01 <text:s text:c="3"/>14932,6</text:p>
          </table:table-cell>
          <table:table-cell office:value-type="float" office:value="514256" table:style-name="ce4">
            <text:p>R$ 514.256,00</text:p>
          </table:table-cell>
          <table:table-cell office:value-type="float" office:value="22033" table:style-name="ce4">
            <text:p>R$ 22.033,00</text:p>
          </table:table-cell>
          <table:table-cell office:value-type="float" office:value="514256" table:style-name="ce4">
            <text:p>R$ 514.256,00</text:p>
          </table:table-cell>
          <table:table-cell office:value-type="float" office:value="13944" table:style-name="ce4">
            <text:p>R$ 13.944,00</text:p>
          </table:table-cell>
          <table:table-cell office:value-type="float" office:value="500312" table:style-name="ce4">
            <text:p>R$ 500.312,00</text:p>
          </table:table-cell>
          <table:table-cell office:value-type="float" office:value="0" table:style-name="ce4">
            <text:p>-</text:p>
          </table:table-cell>
          <table:table-cell office:value-type="float" office:value="500312" table:style-name="ce4">
            <text:p>R$ 500.312,00</text:p>
          </table:table-cell>
          <table:table-cell office:value-type="float" office:value="47917" table:style-name="ce4">
            <text:p>R$ 47.917,00</text:p>
          </table:table-cell>
          <table:table-cell office:value-type="float" office:value="452395" table:style-name="ce4">
            <text:p>R$ 452.395,00</text:p>
          </table:table-cell>
          <table:table-cell office:value-type="float" office:value="0" table:style-name="ce4">
            <text:p>-</text:p>
          </table:table-cell>
          <table:table-cell office:value-type="float" office:value="452395" table:style-name="ce4">
            <text:p>R$ 452.395,00</text:p>
          </table:table-cell>
          <table:table-cell office:value-type="float" office:value="0" table:style-name="ce4">
            <text:p>-</text:p>
          </table:table-cell>
          <table:table-cell office:value-type="float" office:value="452395" table:style-name="ce4">
            <text:p>R$ 452.395,00</text:p>
          </table:table-cell>
          <table:table-cell office:value-type="float" office:value="40237" table:style-name="ce4">
            <text:p>R$ 40.237,00</text:p>
          </table:table-cell>
          <table:table-cell office:value-type="float" office:value="412158" table:style-name="ce4">
            <text:p>R$ 412.158,00</text:p>
          </table:table-cell>
          <table:table-cell office:value-type="float" office:value="144376" table:style-name="ce4">
            <text:p>R$ 144.376,00</text:p>
          </table:table-cell>
          <table:table-cell office:value-type="float" office:value="0" table:style-name="ce4">
            <text:p>-</text:p>
          </table:table-cell>
          <table:table-cell office:value-type="float" office:value="412158" table:style-name="ce4">
            <text:p>R$ 412.158,00</text:p>
          </table:table-cell>
          <table:table-cell office:value-type="float" office:value="20245" table:style-name="ce4">
            <text:p>R$ 20.245,00</text:p>
          </table:table-cell>
          <table:table-cell office:value-type="float" office:value="391913" table:style-name="ce4">
            <text:p>R$ 391.913,00</text:p>
          </table:table-cell>
          <table:table-cell office:value-type="float" office:value="0" table:style-name="ce4">
            <text:p>-</text:p>
          </table:table-cell>
          <table:table-cell office:value-type="float" office:value="391913" table:style-name="ce4">
            <text:p>R$ 391.913,00</text:p>
          </table:table-cell>
          <table:table-cell office:value-type="float" office:value="0" table:style-name="ce4">
            <text:p>-</text:p>
          </table:table-cell>
          <table:table-cell office:value-type="float" office:value="391913" table:style-name="ce4">
            <text:p>R$ 391.913,00</text:p>
          </table:table-cell>
          <table:table-cell office:value-type="float" office:value="20245" table:formula="of:=[.AB170]+[.AD170]+[.AF170]+[.AH170]" table:style-name="ce5">
            <text:p>R$ 20.245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ESSMA SOLUÇÕES E BENEFÍCI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8.113.470/0001-27</text:p>
          </table:table-cell>
          <table:table-cell office:value-type="string" table:style-name="ce3">
            <text:p>0055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30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404</text:p>
          </table:table-cell>
          <table:table-cell office:value-type="string" table:style-name="ce3">
            <text:p>DNNF/ DNLO/ DNJV/ DNPK/ DNBG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84802.5" table:style-name="ce4">
            <text:p>R$ 684.802,50</text:p>
          </table:table-cell>
          <table:table-cell office:value-type="float" office:value="0" table:style-name="ce4">
            <text:p>-</text:p>
          </table:table-cell>
          <table:table-cell office:value-type="float" office:value="684802.5" table:style-name="ce4">
            <text:p>R$ 684.802,50</text:p>
          </table:table-cell>
          <table:table-cell office:value-type="float" office:value="0" table:style-name="ce4">
            <text:p>-</text:p>
          </table:table-cell>
          <table:table-cell office:value-type="float" office:value="684802.5" table:style-name="ce4">
            <text:p>R$ 684.802,50</text:p>
          </table:table-cell>
          <table:table-cell office:value-type="float" office:value="0" table:style-name="ce4">
            <text:p>-</text:p>
          </table:table-cell>
          <table:table-cell office:value-type="float" office:value="684802.5" table:style-name="ce4">
            <text:p>R$ 684.802,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84802.5" table:style-name="ce4">
            <text:p>R$ 684.802,50</text:p>
          </table:table-cell>
          <table:table-cell office:value-type="float" office:value="0" table:style-name="ce4">
            <text:p>-</text:p>
          </table:table-cell>
          <table:table-cell office:value-type="float" office:value="684802.5" table:style-name="ce4">
            <text:p>R$ 684.802,50</text:p>
          </table:table-cell>
          <table:table-cell office:value-type="float" office:value="0" table:style-name="ce4">
            <text:p>-</text:p>
          </table:table-cell>
          <table:table-cell office:value-type="float" office:value="684802.5" table:style-name="ce4">
            <text:p>R$ 684.802,50</text:p>
          </table:table-cell>
          <table:table-cell office:value-type="float" office:value="0" table:style-name="ce4">
            <text:p>-</text:p>
          </table:table-cell>
          <table:table-cell office:value-type="float" office:value="684802.5" table:style-name="ce4">
            <text:p>R$ 684.802,50</text:p>
          </table:table-cell>
          <table:table-cell office:value-type="float" office:value="0" table:formula="of:=[.AB171]+[.AD171]+[.AF171]+[.AH17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ESSMA SOLUÇÕES E BENEFÍCI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8.113.470/0001-27</text:p>
          </table:table-cell>
          <table:table-cell office:value-type="string" table:style-name="ce3">
            <text:p>0059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0/09/2025</text:p>
          </table:table-cell>
          <table:table-cell office:value-type="string" table:style-name="ce3">
            <text:p>30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409</text:p>
          </table:table-cell>
          <table:table-cell office:value-type="string" table:style-name="ce3">
            <text:p>DNGO/ DNAT/ DNBW/ DNPP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28169" table:style-name="ce4">
            <text:p>R$ 1.128.169,00</text:p>
          </table:table-cell>
          <table:table-cell office:value-type="float" office:value="0" table:style-name="ce4">
            <text:p>-</text:p>
          </table:table-cell>
          <table:table-cell office:value-type="float" office:value="1128169" table:style-name="ce4">
            <text:p>R$ 1.128.169,00</text:p>
          </table:table-cell>
          <table:table-cell office:value-type="float" office:value="0" table:style-name="ce4">
            <text:p>-</text:p>
          </table:table-cell>
          <table:table-cell office:value-type="float" office:value="1128169" table:style-name="ce4">
            <text:p>R$ 1.128.169,00</text:p>
          </table:table-cell>
          <table:table-cell office:value-type="float" office:value="0" table:style-name="ce4">
            <text:p>-</text:p>
          </table:table-cell>
          <table:table-cell office:value-type="float" office:value="1128169" table:style-name="ce4">
            <text:p>R$ 1.128.169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28169" table:style-name="ce4">
            <text:p>R$ 1.128.169,00</text:p>
          </table:table-cell>
          <table:table-cell office:value-type="float" office:value="0" table:style-name="ce4">
            <text:p>-</text:p>
          </table:table-cell>
          <table:table-cell office:value-type="float" office:value="1128169" table:style-name="ce4">
            <text:p>R$ 1.128.169,00</text:p>
          </table:table-cell>
          <table:table-cell office:value-type="float" office:value="0" table:style-name="ce4">
            <text:p>-</text:p>
          </table:table-cell>
          <table:table-cell office:value-type="float" office:value="1128169" table:style-name="ce4">
            <text:p>R$ 1.128.169,00</text:p>
          </table:table-cell>
          <table:table-cell office:value-type="float" office:value="0" table:style-name="ce4">
            <text:p>-</text:p>
          </table:table-cell>
          <table:table-cell office:value-type="float" office:value="1128169" table:style-name="ce4">
            <text:p>R$ 1.128.169,00</text:p>
          </table:table-cell>
          <table:table-cell office:value-type="float" office:value="0" table:formula="of:=[.AB172]+[.AD172]+[.AF172]+[.AH17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ESSMA SOLUÇÕES E BENEFÍCI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8.113.470/0001-27</text:p>
          </table:table-cell>
          <table:table-cell office:value-type="string" table:style-name="ce3">
            <text:p><text:s/>0056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02/04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405</text:p>
          </table:table-cell>
          <table:table-cell office:value-type="string" table:style-name="ce3">
            <text:p>DNTF/ DNMQ/ DNCZ/ DNMA/ DNPJ/DNHT/ DNSN/ DNCJ/ DNIH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07791" table:style-name="ce4">
            <text:p>R$ 1.007.791,00</text:p>
          </table:table-cell>
          <table:table-cell office:value-type="float" office:value="0" table:style-name="ce4">
            <text:p>-</text:p>
          </table:table-cell>
          <table:table-cell office:value-type="float" office:value="1007791" table:style-name="ce4">
            <text:p>R$ 1.007.791,00</text:p>
          </table:table-cell>
          <table:table-cell office:value-type="float" office:value="0" table:style-name="ce4">
            <text:p>-</text:p>
          </table:table-cell>
          <table:table-cell office:value-type="float" office:value="1007791" table:style-name="ce4">
            <text:p>R$ 1.007.791,00</text:p>
          </table:table-cell>
          <table:table-cell office:value-type="float" office:value="24544.63" table:style-name="ce4">
            <text:p>R$ 24.544,63</text:p>
          </table:table-cell>
          <table:table-cell office:value-type="float" office:value="0" table:style-name="ce4">
            <text:p>-</text:p>
          </table:table-cell>
          <table:table-cell office:value-type="float" office:value="1007791" table:style-name="ce4">
            <text:p>R$ 1.007.791,00</text:p>
          </table:table-cell>
          <table:table-cell office:value-type="float" office:value="0" table:style-name="ce4">
            <text:p>-</text:p>
          </table:table-cell>
          <table:table-cell office:value-type="float" office:value="1007791" table:style-name="ce4">
            <text:p>R$ 1.007.791,00</text:p>
          </table:table-cell>
          <table:table-cell office:value-type="float" office:value="24544.63" table:style-name="ce4">
            <text:p>R$ 24.544,63</text:p>
          </table:table-cell>
          <table:table-cell office:value-type="float" office:value="983246.37" table:style-name="ce4">
            <text:p>R$ 983.246,37</text:p>
          </table:table-cell>
          <table:table-cell office:value-type="float" office:value="6548.63" table:style-name="ce4">
            <text:p>R$ 6.548,63</text:p>
          </table:table-cell>
          <table:table-cell office:value-type="float" office:value="976697.74" table:style-name="ce4">
            <text:p>R$ 976.697,74</text:p>
          </table:table-cell>
          <table:table-cell office:value-type="float" office:value="31093.260000000002" table:formula="of:=[.AB173]+[.AD173]+[.AF173]+[.AH173]" table:style-name="ce5">
            <text:p>R$ 31.093,2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ESSMA SOLUÇÕES E BENEFÍCI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8.113.470/0001-27</text:p>
          </table:table-cell>
          <table:table-cell office:value-type="string" table:style-name="ce3">
            <text:p>0057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02/04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406</text:p>
          </table:table-cell>
          <table:table-cell office:value-type="string" table:style-name="ce3">
            <text:p>DNAR/ DNIL/ DNUF/ DNPL/ DNKG/ DNJP/ DNMS/ DNPB/ DNTE/ DNIZ/ DNJU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42485" table:style-name="ce4">
            <text:p>R$ 1.742.485,00</text:p>
          </table:table-cell>
          <table:table-cell office:value-type="float" office:value="0" table:style-name="ce4">
            <text:p>-</text:p>
          </table:table-cell>
          <table:table-cell office:value-type="float" office:value="1742485" table:style-name="ce4">
            <text:p>R$ 1.742.485,00</text:p>
          </table:table-cell>
          <table:table-cell office:value-type="float" office:value="0" table:style-name="ce4">
            <text:p>-</text:p>
          </table:table-cell>
          <table:table-cell office:value-type="float" office:value="1742485" table:style-name="ce4">
            <text:p>R$ 1.742.485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42485" table:style-name="ce4">
            <text:p>R$ 1.742.485,00</text:p>
          </table:table-cell>
          <table:table-cell office:value-type="float" office:value="0" table:style-name="ce4">
            <text:p>-</text:p>
          </table:table-cell>
          <table:table-cell office:value-type="float" office:value="1742485" table:style-name="ce4">
            <text:p>R$ 1.742.485,00</text:p>
          </table:table-cell>
          <table:table-cell office:value-type="float" office:value="0" table:style-name="ce4">
            <text:p>-</text:p>
          </table:table-cell>
          <table:table-cell office:value-type="float" office:value="1742485" table:style-name="ce4">
            <text:p>R$ 1.742.485,00</text:p>
          </table:table-cell>
          <table:table-cell office:value-type="float" office:value="0" table:style-name="ce4">
            <text:p>-</text:p>
          </table:table-cell>
          <table:table-cell office:value-type="float" office:value="1742485" table:style-name="ce4">
            <text:p>R$ 1.742.485,00</text:p>
          </table:table-cell>
          <table:table-cell office:value-type="float" office:value="0" table:formula="of:=[.AB174]+[.AD174]+[.AF174]+[.AH17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ESSMA SOLUÇÕES E BENEFÍCI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8.113.470/0001-27</text:p>
          </table:table-cell>
          <table:table-cell office:value-type="string" table:style-name="ce3">
            <text:p>0058-P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2/10/2025</text:p>
          </table:table-cell>
          <table:table-cell office:value-type="string" table:style-name="ce3">
            <text:p>02/04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408</text:p>
          </table:table-cell>
          <table:table-cell office:value-type="string" table:style-name="ce3">
            <text:p>DNRJ/ DNDN/ DNGR/ DNKP/ DNRP/ DNBH/ DNVT/ DNUL/ DNUR/ DNMK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33052" table:style-name="ce4">
            <text:p>R$ 2.633.052,00</text:p>
          </table:table-cell>
          <table:table-cell office:value-type="float" office:value="0" table:style-name="ce4">
            <text:p>-</text:p>
          </table:table-cell>
          <table:table-cell office:value-type="float" office:value="2633052" table:style-name="ce4">
            <text:p>R$ 2.633.052,00</text:p>
          </table:table-cell>
          <table:table-cell office:value-type="float" office:value="0" table:style-name="ce4">
            <text:p>-</text:p>
          </table:table-cell>
          <table:table-cell office:value-type="float" office:value="2633052" table:style-name="ce4">
            <text:p>R$ 2.633.052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33052" table:style-name="ce4">
            <text:p>R$ 2.633.052,00</text:p>
          </table:table-cell>
          <table:table-cell office:value-type="float" office:value="0" table:style-name="ce4">
            <text:p>-</text:p>
          </table:table-cell>
          <table:table-cell office:value-type="float" office:value="2633052" table:style-name="ce4">
            <text:p>R$ 2.633.052,00</text:p>
          </table:table-cell>
          <table:table-cell office:value-type="float" office:value="0" table:style-name="ce4">
            <text:p>-</text:p>
          </table:table-cell>
          <table:table-cell office:value-type="float" office:value="2633052" table:style-name="ce4">
            <text:p>R$ 2.633.052,00</text:p>
          </table:table-cell>
          <table:table-cell office:value-type="float" office:value="0" table:style-name="ce4">
            <text:p>-</text:p>
          </table:table-cell>
          <table:table-cell office:value-type="float" office:value="2633052" table:style-name="ce4">
            <text:p>R$ 2.633.052,00</text:p>
          </table:table-cell>
          <table:table-cell office:value-type="float" office:value="0" table:formula="of:=[.AB175]+[.AD175]+[.AF175]+[.AH17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HINE RIO - SHINE RIO SERVIÇOS EIRELI-ME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8.623.185/0001-56</text:p>
          </table:table-cell>
          <table:table-cell office:value-type="string" table:style-name="ce3">
            <text:p>0165-SL/2020/0195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01/11/2020</text:p>
          </table:table-cell>
          <table:table-cell office:value-type="string" table:style-name="ce3">
            <text:p>30/10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1/00082</text:p>
          </table:table-cell>
          <table:table-cell office:value-type="string" table:style-name="ce3">
            <text:p>DNME</text:p>
          </table:table-cell>
          <table:table-cell office:value-type="string" table:style-name="ce3">
            <text:p>2023-07 <text:s text:c="3"/>14382,3|2023-08 <text:s text:c="3"/>14941,89|2023-09 <text:s text:c="3"/>14377,47|2023-10 <text:s text:c="3"/>15234,19|2023-11 <text:s text:c="3"/>15822,08|2023-12 <text:s text:c="3"/>15051,75|2024-01 <text:s text:c="3"/>14932,62024-02 <text:s text:c="3"/>16.219,34<text:s/></text:p>
          </table:table-cell>
          <table:table-cell office:value-type="float" office:value="1026376.06" table:style-name="ce4">
            <text:p>R$ 1.026.376,06</text:p>
          </table:table-cell>
          <table:table-cell office:value-type="float" office:value="162086.68" table:style-name="ce4">
            <text:p>R$ 162.086,68</text:p>
          </table:table-cell>
          <table:table-cell office:value-type="float" office:value="1026376.06" table:style-name="ce4">
            <text:p>R$ 1.026.376,06</text:p>
          </table:table-cell>
          <table:table-cell office:value-type="float" office:value="16860.650000000001" table:style-name="ce4">
            <text:p>R$ 16.860,65</text:p>
          </table:table-cell>
          <table:table-cell office:value-type="float" office:value="1009515.41" table:style-name="ce4">
            <text:p>R$ 1.009.515,41</text:p>
          </table:table-cell>
          <table:table-cell office:value-type="float" office:value="17555.36" table:style-name="ce4">
            <text:p>R$ 17.555,36</text:p>
          </table:table-cell>
          <table:table-cell office:value-type="float" office:value="991960.05" table:style-name="ce4">
            <text:p>R$ 991.960,05</text:p>
          </table:table-cell>
          <table:table-cell office:value-type="float" office:value="17013.71" table:style-name="ce4">
            <text:p>R$ 17.013,71</text:p>
          </table:table-cell>
          <table:table-cell office:value-type="float" office:value="974946.34" table:style-name="ce4">
            <text:p>R$ 974.946,34</text:p>
          </table:table-cell>
          <table:table-cell office:value-type="float" office:value="17222.25" table:style-name="ce4">
            <text:p>R$ 17.222,25</text:p>
          </table:table-cell>
          <table:table-cell office:value-type="float" office:value="957724.09" table:style-name="ce4">
            <text:p>R$ 957.724,09</text:p>
          </table:table-cell>
          <table:table-cell office:value-type="float" office:value="0" table:style-name="ce4">
            <text:p>-</text:p>
          </table:table-cell>
          <table:table-cell office:value-type="float" office:value="957724.09" table:style-name="ce4">
            <text:p>R$ 957.724,09</text:p>
          </table:table-cell>
          <table:table-cell office:value-type="float" office:value="38065.760000000002" table:style-name="ce4">
            <text:p>R$ 38.065,76</text:p>
          </table:table-cell>
          <table:table-cell office:value-type="float" office:value="919658.33" table:style-name="ce4">
            <text:p>R$ 919.658,33</text:p>
          </table:table-cell>
          <table:table-cell office:value-type="float" office:value="329167.46000000002" table:style-name="ce4">
            <text:p>R$ 329.167,46</text:p>
          </table:table-cell>
          <table:table-cell office:value-type="float" office:value="26382.17" table:style-name="ce4">
            <text:p>R$ 26.382,17</text:p>
          </table:table-cell>
          <table:table-cell office:value-type="float" office:value="893276.16000000003" table:style-name="ce4">
            <text:p>R$ 893.276,16</text:p>
          </table:table-cell>
          <table:table-cell office:value-type="float" office:value="16376.6" table:style-name="ce4">
            <text:p>R$ 16.376,60</text:p>
          </table:table-cell>
          <table:table-cell office:value-type="float" office:value="876899.56" table:style-name="ce4">
            <text:p>R$ 876.899,56</text:p>
          </table:table-cell>
          <table:table-cell office:value-type="float" office:value="17604.28" table:style-name="ce4">
            <text:p>R$ 17.604,28</text:p>
          </table:table-cell>
          <table:table-cell office:value-type="float" office:value="859295.28" table:style-name="ce4">
            <text:p>R$ 859.295,28</text:p>
          </table:table-cell>
          <table:table-cell office:value-type="float" office:value="19474.36" table:style-name="ce4">
            <text:p>R$ 19.474,36</text:p>
          </table:table-cell>
          <table:table-cell office:value-type="float" office:value="839820.92" table:style-name="ce4">
            <text:p>R$ 839.820,92</text:p>
          </table:table-cell>
          <table:table-cell office:value-type="float" office:value="79837.41" table:formula="of:=[.AB176]+[.AD176]+[.AF176]+[.AH176]" table:style-name="ce5">
            <text:p>R$ 79.837,41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IMPRESS COMÉRCIO, LOCAÇÃO E SERVIÇ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7.432.517/0001-07</text:p>
          </table:table-cell>
          <table:table-cell office:value-type="string" table:style-name="ce3">
            <text:p>0014-SF/2021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081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5-04 <text:s text:c="3"/>12017,68|2025-05 <text:s text:c="3"/>18679,86|2025-06 <text:s text:c="3"/>12933,87|2025-07 <text:s text:c="3"/>12645,312023-11 <text:s text:c="3"/>2740|2023-12 <text:s text:c="3"/>2740|2024-01 <text:s text:c="3"/>2740|2024-02 <text:s text:c="3"/>2740|2024-03 <text:s text:c="3"/>2740|2024-04 <text:s text:c="3"/>2740|2024-05 <text:s text:c="3"/>2740|2024-06 <text:s text:c="3"/>2740|2024-07 <text:s text:c="3"/>2740|2024-08 <text:s text:c="3"/>2740|2024-09 <text:s text:c="3"/>2740|2024-10 <text:s text:c="3"/>2740|2024-11 <text:s text:c="3"/>2740|2024-12 <text:s text:c="3"/>2740|2025-01 <text:s text:c="3"/>2740|2025-02 <text:s text:c="3"/>2740|2025-03 <text:s text:c="3"/>2740|2025-04 <text:s text:c="3"/>2740|2025-05 <text:s text:c="3"/>2740|2025-06 <text:s text:c="3"/>2740|2025-07 <text:s text:c="3"/>2740</text:p>
          </table:table-cell>
          <table:table-cell office:value-type="float" office:value="75645.399999999994" table:style-name="ce4">
            <text:p>R$ 75.645,40</text:p>
          </table:table-cell>
          <table:table-cell office:value-type="float" office:value="90452.96" table:style-name="ce4">
            <text:p>R$ 90.452,96</text:p>
          </table:table-cell>
          <table:table-cell office:value-type="float" office:value="75645.399999999994" table:style-name="ce4">
            <text:p>R$ 75.645,40</text:p>
          </table:table-cell>
          <table:table-cell office:value-type="float" office:value="12645.31" table:style-name="ce4">
            <text:p>R$ 12.645,31</text:p>
          </table:table-cell>
          <table:table-cell office:value-type="float" office:value="63000.09" table:style-name="ce4">
            <text:p>R$ 63.000,09</text:p>
          </table:table-cell>
          <table:table-cell office:value-type="float" office:value="12015" table:style-name="ce4">
            <text:p>R$ 12.015,00</text:p>
          </table:table-cell>
          <table:table-cell office:value-type="float" office:value="50985.09" table:style-name="ce4">
            <text:p>R$ 50.985,09</text:p>
          </table:table-cell>
          <table:table-cell office:value-type="float" office:value="12425" table:style-name="ce4">
            <text:p>R$ 12.425,00</text:p>
          </table:table-cell>
          <table:table-cell office:value-type="float" office:value="38560.089999999997" table:style-name="ce4">
            <text:p>R$ 38.560,09</text:p>
          </table:table-cell>
          <table:table-cell office:value-type="float" office:value="14597.4" table:style-name="ce4">
            <text:p>R$ 14.597,40</text:p>
          </table:table-cell>
          <table:table-cell office:value-type="float" office:value="23962.69" table:style-name="ce4">
            <text:p>R$ 23.962,69</text:p>
          </table:table-cell>
          <table:table-cell office:value-type="float" office:value="18167.29" table:style-name="ce4">
            <text:p>R$ 18.167,29</text:p>
          </table:table-cell>
          <table:table-cell office:value-type="float" office:value="5795.4" table:style-name="ce4">
            <text:p>R$ 5.795,40</text:p>
          </table:table-cell>
          <table:table-cell office:value-type="float" office:value="12163.25" table:style-name="ce4">
            <text:p>R$ 12.163,25</text:p>
          </table:table-cell>
          <table:table-cell office:value-type="float" office:value="-6367.85" table:style-name="ce4">
            <text:p>(R$ 6.367,85)</text:p>
          </table:table-cell>
          <table:table-cell office:value-type="float" office:value="172466.21" table:style-name="ce4">
            <text:p>R$ 172.466,2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77]+[.AD177]+[.AF177]+[.AH17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OLUÇÕES FACILITIES LTDA. (antiga INVICTA CONSERVAÇÃO E LIMPEZA LTDA.)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1.816.728/0001-66</text:p>
          </table:table-cell>
          <table:table-cell office:value-type="string" table:style-name="ce3">
            <text:p>0016-SL/2024/0038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1/06/2024</text:p>
          </table:table-cell>
          <table:table-cell office:value-type="string" table:style-name="ce3">
            <text:p>11/12/2026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2295</text:p>
          </table:table-cell>
          <table:table-cell office:value-type="string" table:style-name="ce3">
            <text:p>DNMK</text:p>
          </table:table-cell>
          <table:table-cell office:value-type="string" table:style-name="ce3">
            <text:p>2024-07 <text:s text:c="3"/>1676,81|2024-08 <text:s text:c="3"/>4192,03|2024-09 <text:s text:c="3"/>4192,03|2024-10 <text:s text:c="3"/>4192,03|2024-11 <text:s text:c="3"/>4192,03|2024-12 <text:s text:c="3"/>4192,03|2025-01 <text:s text:c="3"/>4192,03|2025-02 <text:s text:c="3"/>4192,03|2025-03 <text:s text:c="3"/>4192,03|2025-04 <text:s text:c="3"/>4192,03|2025-05 <text:s text:c="3"/>4192,03|2025-06 <text:s text:c="3"/>4192,032024-12 <text:s text:c="3"/>16.974,12<text:s/></text:p>
          </table:table-cell>
          <table:table-cell office:value-type="float" office:value="77971.75" table:style-name="ce4">
            <text:p>R$ 77.971,75</text:p>
          </table:table-cell>
          <table:table-cell office:value-type="float" office:value="25152.18" table:style-name="ce4">
            <text:p>R$ 25.152,18</text:p>
          </table:table-cell>
          <table:table-cell office:value-type="float" office:value="77971.75" table:style-name="ce4">
            <text:p>R$ 77.971,75</text:p>
          </table:table-cell>
          <table:table-cell office:value-type="float" office:value="0" table:style-name="ce4">
            <text:p>-</text:p>
          </table:table-cell>
          <table:table-cell office:value-type="float" office:value="77971.75" table:style-name="ce4">
            <text:p>R$ 77.971,75</text:p>
          </table:table-cell>
          <table:table-cell office:value-type="float" office:value="0" table:style-name="ce4">
            <text:p>-</text:p>
          </table:table-cell>
          <table:table-cell office:value-type="float" office:value="77971.75" table:style-name="ce4">
            <text:p>R$ 77.971,75</text:p>
          </table:table-cell>
          <table:table-cell office:value-type="float" office:value="12304.31" table:style-name="ce4">
            <text:p>R$ 12.304,31</text:p>
          </table:table-cell>
          <table:table-cell office:value-type="float" office:value="65667.44" table:style-name="ce4">
            <text:p>R$ 65.667,44</text:p>
          </table:table-cell>
          <table:table-cell office:value-type="float" office:value="4056.14" table:style-name="ce4">
            <text:p>R$ 4.056,14</text:p>
          </table:table-cell>
          <table:table-cell office:value-type="float" office:value="61611.3" table:style-name="ce4">
            <text:p>R$ 61.611,30</text:p>
          </table:table-cell>
          <table:table-cell office:value-type="float" office:value="4056.14" table:style-name="ce4">
            <text:p>R$ 4.056,14</text:p>
          </table:table-cell>
          <table:table-cell office:value-type="float" office:value="57555.16" table:style-name="ce4">
            <text:p>R$ 57.555,16</text:p>
          </table:table-cell>
          <table:table-cell office:value-type="float" office:value="4056.14" table:style-name="ce4">
            <text:p>R$ 4.056,14</text:p>
          </table:table-cell>
          <table:table-cell office:value-type="float" office:value="53499.02" table:style-name="ce4">
            <text:p>R$ 53.499,02</text:p>
          </table:table-cell>
          <table:table-cell office:value-type="float" office:value="61793.33" table:style-name="ce4">
            <text:p>R$ 61.793,33</text:p>
          </table:table-cell>
          <table:table-cell office:value-type="float" office:value="4056.14" table:style-name="ce4">
            <text:p>R$ 4.056,14</text:p>
          </table:table-cell>
          <table:table-cell office:value-type="float" office:value="49442.879999999997" table:style-name="ce4">
            <text:p>R$ 49.442,88</text:p>
          </table:table-cell>
          <table:table-cell office:value-type="float" office:value="4056.14" table:style-name="ce4">
            <text:p>R$ 4.056,14</text:p>
          </table:table-cell>
          <table:table-cell office:value-type="float" office:value="45386.74" table:style-name="ce4">
            <text:p>R$ 45.386,74</text:p>
          </table:table-cell>
          <table:table-cell office:value-type="float" office:value="4056.14" table:style-name="ce4">
            <text:p>R$ 4.056,14</text:p>
          </table:table-cell>
          <table:table-cell office:value-type="float" office:value="41330.6" table:style-name="ce4">
            <text:p>R$ 41.330,60</text:p>
          </table:table-cell>
          <table:table-cell office:value-type="float" office:value="4056.14" table:style-name="ce4">
            <text:p>R$ 4.056,14</text:p>
          </table:table-cell>
          <table:table-cell office:value-type="float" office:value="37274.46" table:style-name="ce4">
            <text:p>R$ 37.274,46</text:p>
          </table:table-cell>
          <table:table-cell office:value-type="float" office:value="16224.56" table:formula="of:=[.AB178]+[.AD178]+[.AF178]+[.AH178]" table:style-name="ce5">
            <text:p>R$ 16.224,5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OROCABA SERVICE SYSTEM TERCEITIZAD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9.151.848/0001-57</text:p>
          </table:table-cell>
          <table:table-cell office:value-type="string" table:style-name="ce3">
            <text:p>0034-SL/2023/0024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5/08/2023</text:p>
          </table:table-cell>
          <table:table-cell office:value-type="string" table:style-name="ce3">
            <text:p>25/08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175</text:p>
          </table:table-cell>
          <table:table-cell office:value-type="string" table:style-name="ce3">
            <text:p>DNGL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79]+[.AD179]+[.AF179]+[.AH17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UPER NOVA SERVIÇOS GERAI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6.560.932/0001-82</text:p>
          </table:table-cell>
          <table:table-cell office:value-type="string" table:style-name="ce3">
            <text:p>0015-SL/2024/0024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0/05/2024</text:p>
          </table:table-cell>
          <table:table-cell office:value-type="string" table:style-name="ce3">
            <text:p>10/05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0610</text:p>
          </table:table-cell>
          <table:table-cell office:value-type="string" table:style-name="ce3">
            <text:p>DNGL</text:p>
          </table:table-cell>
          <table:table-cell office:value-type="string" table:style-name="ce3">
            <text:p>2025-04 <text:s text:c="2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 18649,51|2025-05 <text:s text:c="3"/>5283,01|2025-06 <text:s text:c="3"/>5283,01|2025-07</text:p>
          </table:table-cell>
          <table:table-cell office:value-type="float" office:value="0" table:style-name="ce4">
            <text:p>-</text:p>
          </table:table-cell>
          <table:table-cell office:value-type="float" office:value="21494.04" table:style-name="ce4">
            <text:p>R$ 21.494,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21494.04" table:style-name="ce4">
            <text:p>R$ 21.494,0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80]+[.AD180]+[.AF180]+[.AH18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UPER NOVA SERVIÇOS GERA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6.560.932/0001-82</text:p>
          </table:table-cell>
          <table:table-cell office:value-type="string" table:style-name="ce3">
            <text:p>0009-SL/2022/0023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19/07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0796</text:p>
          </table:table-cell>
          <table:table-cell office:value-type="string" table:style-name="ce3">
            <text:p>DNJR</text:p>
          </table:table-cell>
          <table:table-cell office:value-type="string" table:style-name="ce3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float" office:value="132075.25" table:style-name="ce4">
            <text:p>R$ 132.075,25</text:p>
          </table:table-cell>
          <table:table-cell office:value-type="float" office:value="34498.54" table:style-name="ce4">
            <text:p>R$ 34.498,54</text:p>
          </table:table-cell>
          <table:table-cell office:value-type="float" office:value="132075.25" table:style-name="ce4">
            <text:p>R$ 132.075,25</text:p>
          </table:table-cell>
          <table:table-cell office:value-type="float" office:value="5283.01" table:style-name="ce4">
            <text:p>R$ 5.283,01</text:p>
          </table:table-cell>
          <table:table-cell office:value-type="float" office:value="126792.24" table:style-name="ce4">
            <text:p>R$ 126.792,24</text:p>
          </table:table-cell>
          <table:table-cell office:value-type="float" office:value="0" table:style-name="ce4">
            <text:p>-</text:p>
          </table:table-cell>
          <table:table-cell office:value-type="float" office:value="126792.24" table:style-name="ce4">
            <text:p>R$ 126.792,24</text:p>
          </table:table-cell>
          <table:table-cell office:value-type="float" office:value="5283.01" table:style-name="ce4">
            <text:p>R$ 5.283,01</text:p>
          </table:table-cell>
          <table:table-cell office:value-type="float" office:value="121509.23" table:style-name="ce4">
            <text:p>R$ 121.509,23</text:p>
          </table:table-cell>
          <table:table-cell office:value-type="float" office:value="5283.01" table:style-name="ce4">
            <text:p>R$ 5.283,01</text:p>
          </table:table-cell>
          <table:table-cell office:value-type="float" office:value="116226.22" table:style-name="ce4">
            <text:p>R$ 116.226,22</text:p>
          </table:table-cell>
          <table:table-cell office:value-type="float" office:value="5283.01" table:style-name="ce4">
            <text:p>R$ 5.283,01</text:p>
          </table:table-cell>
          <table:table-cell office:value-type="float" office:value="110943.21" table:style-name="ce4">
            <text:p>R$ 110.943,21</text:p>
          </table:table-cell>
          <table:table-cell office:value-type="float" office:value="15849.03" table:style-name="ce4">
            <text:p>R$ 15.849,03</text:p>
          </table:table-cell>
          <table:table-cell office:value-type="float" office:value="95094.18" table:style-name="ce4">
            <text:p>R$ 95.094,18</text:p>
          </table:table-cell>
          <table:table-cell office:value-type="float" office:value="87328.639999999999" table:style-name="ce4">
            <text:p>R$ 87.328,64</text:p>
          </table:table-cell>
          <table:table-cell office:value-type="float" office:value="0" table:style-name="ce4">
            <text:p>-</text:p>
          </table:table-cell>
          <table:table-cell office:value-type="float" office:value="95094.18" table:style-name="ce4">
            <text:p>R$ 95.094,18</text:p>
          </table:table-cell>
          <table:table-cell office:value-type="float" office:value="5283.01" table:style-name="ce4">
            <text:p>R$ 5.283,01</text:p>
          </table:table-cell>
          <table:table-cell office:value-type="float" office:value="89811.17" table:style-name="ce4">
            <text:p>R$ 89.811,17</text:p>
          </table:table-cell>
          <table:table-cell office:value-type="float" office:value="10566.02" table:style-name="ce4">
            <text:p>R$ 10.566,02</text:p>
          </table:table-cell>
          <table:table-cell office:value-type="float" office:value="79245.149999999994" table:style-name="ce4">
            <text:p>R$ 79.245,15</text:p>
          </table:table-cell>
          <table:table-cell office:value-type="float" office:value="0" table:style-name="ce4">
            <text:p>-</text:p>
          </table:table-cell>
          <table:table-cell office:value-type="float" office:value="79245.149999999994" table:style-name="ce4">
            <text:p>R$ 79.245,15</text:p>
          </table:table-cell>
          <table:table-cell office:value-type="float" office:value="15849.03" table:formula="of:=[.AB181]+[.AD181]+[.AF181]+[.AH181]" table:style-name="ce5">
            <text:p>R$ 15.849,0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UPER NOVA SERVIÇOS GERA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6.560.932/0001-82</text:p>
          </table:table-cell>
          <table:table-cell office:value-type="string" table:style-name="ce3">
            <text:p>0032-SL/2023/0022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1/08/2023</text:p>
          </table:table-cell>
          <table:table-cell office:value-type="string" table:style-name="ce3">
            <text:p>21/02/2026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913</text:p>
          </table:table-cell>
          <table:table-cell office:value-type="string" table:style-name="ce3">
            <text:p>DNCP</text:p>
          </table:table-cell>
          <table:table-cell office:value-type="string" table:style-name="ce3">
            <text:p>2025-04 <text:s text:c="3"/>18649,51|2025-05 <text:s text:c="3"/>5283,01|2025-06 <text:s text:c="3"/>5283,01|2025-07 <text:s text:c="3"/>5283,01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42194.95" table:style-name="ce4">
            <text:p>R$ 42.194,95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42194.95" table:style-name="ce4">
            <text:p>R$ 42.194,9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style-name="ce4">
            <text:p>-</text:p>
          </table:table-cell>
          <table:table-cell office:value-type="float" office:value="253012.35" table:style-name="ce4">
            <text:p>R$ 253.012,35</text:p>
          </table:table-cell>
          <table:table-cell office:value-type="float" office:value="0" table:formula="of:=[.AB182]+[.AD182]+[.AF182]+[.AH18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UPREMA SEGURANÇA PATRIMONIAL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71.755.201/0001-47</text:p>
          </table:table-cell>
          <table:table-cell office:value-type="string" table:style-name="ce3">
            <text:p>0027-SV/2023/0037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02/08/2023</text:p>
          </table:table-cell>
          <table:table-cell office:value-type="string" table:style-name="ce3">
            <text:p>08/03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367</text:p>
          </table:table-cell>
          <table:table-cell office:value-type="string" table:style-name="ce3">
            <text:p>DNKP</text:p>
          </table:table-cell>
          <table:table-cell office:value-type="string" table:style-name="ce3">
            <text:p>2023-08 <text:s text:c="3"/>1988,89|2023-09 <text:s text:c="3"/>4475|2023-10 <text:s text:c="3"/>4460,08|2023-11 <text:s text:c="3"/>4972,22|2023-12 <text:s text:c="3"/>4972,22|2024-01 <text:s text:c="3"/>4972,22|2024-02 <text:s text:c="3"/>4723,61|2024-03 <text:s text:c="3"/>4972,22|2024-04 <text:s text:c="3"/>4972,22|2024-05 <text:s text:c="3"/>4972,22|2024-06 <text:s text:c="3"/>9944,44|2024-07 <text:s text:c="3"/>4723,61|2024-08 <text:s text:c="3"/>4723,61|2024-09 <text:s text:c="3"/>4972,22|2024-10 <text:s text:c="3"/>4972,22|2024-11 <text:s text:c="3"/>4972,22|2024-12 <text:s text:c="3"/>4972,22|2025-01 <text:s text:c="3"/>4972,22|2025-02 <text:s text:c="3"/>4972,22|2025-03 <text:s text:c="3"/>4972,22|2025-04 <text:s text:c="3"/>4723,61|2025-05 <text:s text:c="3"/>4574,45|2025-06 <text:s text:c="3"/>4972,22|2025-07 <text:s text:c="3"/>4972,222025-02 <text:s text:c="3"/>68000|2025-04 <text:s text:c="3"/>68000|2025-06 <text:s text:c="3"/>68000|2025-07 <text:s text:c="3"/>68000</text:p>
          </table:table-cell>
          <table:table-cell office:value-type="float" office:value="96092.66" table:style-name="ce4">
            <text:p>R$ 96.092,66</text:p>
          </table:table-cell>
          <table:table-cell office:value-type="float" office:value="194736.08" table:style-name="ce4">
            <text:p>R$ 194.736,08</text:p>
          </table:table-cell>
          <table:table-cell office:value-type="float" office:value="96092.66" table:style-name="ce4">
            <text:p>R$ 96.092,66</text:p>
          </table:table-cell>
          <table:table-cell office:value-type="float" office:value="29728.54" table:style-name="ce4">
            <text:p>R$ 29.728,54</text:p>
          </table:table-cell>
          <table:table-cell office:value-type="float" office:value="1639219.44" table:style-name="ce4">
            <text:p>R$ 1.639.219,44</text:p>
          </table:table-cell>
          <table:table-cell office:value-type="float" office:value="29728.54" table:style-name="ce4">
            <text:p>R$ 29.728,54</text:p>
          </table:table-cell>
          <table:table-cell office:value-type="float" office:value="1609490.9" table:style-name="ce4">
            <text:p>R$ 1.609.490,90</text:p>
          </table:table-cell>
          <table:table-cell office:value-type="float" office:value="29728.54" table:style-name="ce4">
            <text:p>R$ 29.728,54</text:p>
          </table:table-cell>
          <table:table-cell office:value-type="float" office:value="1579762.36" table:style-name="ce4">
            <text:p>R$ 1.579.762,36</text:p>
          </table:table-cell>
          <table:table-cell office:value-type="float" office:value="29728.54" table:style-name="ce4">
            <text:p>R$ 29.728,54</text:p>
          </table:table-cell>
          <table:table-cell office:value-type="float" office:value="1550033.82" table:style-name="ce4">
            <text:p>R$ 1.550.033,82</text:p>
          </table:table-cell>
          <table:table-cell office:value-type="float" office:value="29832.25" table:style-name="ce4">
            <text:p>R$ 29.832,25</text:p>
          </table:table-cell>
          <table:table-cell office:value-type="float" office:value="1520201.57" table:style-name="ce4">
            <text:p>R$ 1.520.201,57</text:p>
          </table:table-cell>
          <table:table-cell office:value-type="float" office:value="29832.25" table:style-name="ce4">
            <text:p>R$ 29.832,25</text:p>
          </table:table-cell>
          <table:table-cell office:value-type="float" office:value="1490369.32" table:style-name="ce4">
            <text:p>R$ 1.490.369,32</text:p>
          </table:table-cell>
          <table:table-cell office:value-type="float" office:value="463332.42" table:style-name="ce4">
            <text:p>R$ 463.332,42</text:p>
          </table:table-cell>
          <table:table-cell office:value-type="float" office:value="59664.5" table:style-name="ce4">
            <text:p>R$ 59.664,50</text:p>
          </table:table-cell>
          <table:table-cell office:value-type="float" office:value="1430704.82" table:style-name="ce4">
            <text:p>R$ 1.430.704,82</text:p>
          </table:table-cell>
          <table:table-cell office:value-type="float" office:value="0" table:style-name="ce4">
            <text:p>-</text:p>
          </table:table-cell>
          <table:table-cell office:value-type="float" office:value="1430704.82" table:style-name="ce4">
            <text:p>R$ 1.430.704,82</text:p>
          </table:table-cell>
          <table:table-cell office:value-type="float" office:value="30353.18" table:style-name="ce4">
            <text:p>R$ 30.353,18</text:p>
          </table:table-cell>
          <table:table-cell office:value-type="float" office:value="1400351.64" table:style-name="ce4">
            <text:p>R$ 1.400.351,64</text:p>
          </table:table-cell>
          <table:table-cell office:value-type="float" office:value="30353.18" table:style-name="ce4">
            <text:p>R$ 30.353,18</text:p>
          </table:table-cell>
          <table:table-cell office:value-type="float" office:value="1369998.46" table:style-name="ce4">
            <text:p>R$ 1.369.998,46</text:p>
          </table:table-cell>
          <table:table-cell office:value-type="float" office:value="120370.85999999999" table:formula="of:=[.AB183]+[.AD183]+[.AF183]+[.AH183]" table:style-name="ce5">
            <text:p>R$ 120.370,8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V INCORPORADORA CONSTRUTORA E SERVIC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5.341.150/0001-90</text:p>
          </table:table-cell>
          <table:table-cell office:value-type="string" table:style-name="ce3">
            <text:p>0010-SV/2024/0041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26/08/2026</text:p>
          </table:table-cell>
          <table:table-cell office:value-type="string" table:style-name="ce3">
            <text:p>Vence em 120 dias</text:p>
          </table:table-cell>
          <table:table-cell office:value-type="string" table:style-name="ce3">
            <text:p>SEDE-ADM-2023/02199</text:p>
          </table:table-cell>
          <table:table-cell office:value-type="string" table:style-name="ce3">
            <text:p><text:s/>DNPK (GUAÍBA)<text:s/></text:p>
          </table:table-cell>
          <table:table-cell office:value-type="string" table:style-name="ce3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float" office:value="0" table:style-name="ce4">
            <text:p>-</text:p>
          </table:table-cell>
          <table:table-cell office:value-type="float" office:value="93113.22" table:style-name="ce4">
            <text:p>R$ 93.113,22</text:p>
          </table:table-cell>
          <table:table-cell office:value-type="float" office:value="0" table:style-name="ce4">
            <text:p>-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222437.19" table:style-name="ce4">
            <text:p>R$ 222.437,19</text:p>
          </table:table-cell>
          <table:table-cell office:value-type="float" office:value="31037.74" table:style-name="ce4">
            <text:p>R$ 31.037,74</text:p>
          </table:table-cell>
          <table:table-cell office:value-type="float" office:value="191399.45" table:style-name="ce4">
            <text:p>R$ 191.399,45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175880.58" table:style-name="ce4">
            <text:p>R$ 175.880,58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160361.71" table:style-name="ce4">
            <text:p>R$ 160.361,71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144842.84" table:style-name="ce4">
            <text:p>R$ 144.842,84</text:p>
          </table:table-cell>
          <table:table-cell office:value-type="float" office:value="31037.74" table:style-name="ce4">
            <text:p>R$ 31.037,74</text:p>
          </table:table-cell>
          <table:table-cell office:value-type="float" office:value="113805.1" table:style-name="ce4">
            <text:p>R$ 113.805,10</text:p>
          </table:table-cell>
          <table:table-cell office:value-type="float" office:value="248301.92" table:style-name="ce4">
            <text:p>R$ 248.301,92</text:p>
          </table:table-cell>
          <table:table-cell office:value-type="float" office:value="0" table:style-name="ce4">
            <text:p>-</text:p>
          </table:table-cell>
          <table:table-cell office:value-type="float" office:value="113805.1" table:style-name="ce4">
            <text:p>R$ 113.805,10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98286.23" table:style-name="ce4">
            <text:p>R$ 98.286,23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82767.360000000001" table:style-name="ce4">
            <text:p>R$ 82.767,36</text:p>
          </table:table-cell>
          <table:table-cell office:value-type="float" office:value="16656.419999999998" table:style-name="ce4">
            <text:p>R$ 16.656,42</text:p>
          </table:table-cell>
          <table:table-cell office:value-type="float" office:value="66110.94" table:style-name="ce4">
            <text:p>R$ 66.110,94</text:p>
          </table:table-cell>
          <table:table-cell office:value-type="float" office:value="47694.16" table:formula="of:=[.AB184]+[.AD184]+[.AF184]+[.AH184]" table:style-name="ce5">
            <text:p>R$ 47.694,1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V INCORPORADORA CONSTRUTORA E SERVICO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25.341.150/0001-90</text:p>
          </table:table-cell>
          <table:table-cell office:value-type="string" table:style-name="ce3">
            <text:p>0011-SV/2024/0041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26/02/2024</text:p>
          </table:table-cell>
          <table:table-cell office:value-type="string" table:style-name="ce3">
            <text:p>26/08/2026</text:p>
          </table:table-cell>
          <table:table-cell office:value-type="string" table:style-name="ce3">
            <text:p>Vence em 120 dias</text:p>
          </table:table-cell>
          <table:table-cell office:value-type="string" table:style-name="ce3">
            <text:p>SEDE-ADM-2023/01893</text:p>
          </table:table-cell>
          <table:table-cell office:value-type="string" table:style-name="ce3">
            <text:p><text:s/>DNPK (TAQUARA/RS)<text:s/></text:p>
          </table:table-cell>
          <table:table-cell office:value-type="string" table:style-name="ce3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float" office:value="0" table:style-name="ce4">
            <text:p>-</text:p>
          </table:table-cell>
          <table:table-cell office:value-type="float" office:value="93566.16" table:style-name="ce4">
            <text:p>R$ 93.566,16</text:p>
          </table:table-cell>
          <table:table-cell office:value-type="float" office:value="0" table:style-name="ce4">
            <text:p>-</text:p>
          </table:table-cell>
          <table:table-cell office:value-type="float" office:value="15594.36" table:style-name="ce4">
            <text:p>R$ 15.594,36</text:p>
          </table:table-cell>
          <table:table-cell office:value-type="float" office:value="224038.87" table:style-name="ce4">
            <text:p>R$ 224.038,87</text:p>
          </table:table-cell>
          <table:table-cell office:value-type="float" office:value="31188.720000000001" table:style-name="ce4">
            <text:p>R$ 31.188,72</text:p>
          </table:table-cell>
          <table:table-cell office:value-type="float" office:value="192850.15" table:style-name="ce4">
            <text:p>R$ 192.850,15</text:p>
          </table:table-cell>
          <table:table-cell office:value-type="float" office:value="15594.36" table:style-name="ce4">
            <text:p>R$ 15.594,36</text:p>
          </table:table-cell>
          <table:table-cell office:value-type="float" office:value="177255.79" table:style-name="ce4">
            <text:p>R$ 177.255,79</text:p>
          </table:table-cell>
          <table:table-cell office:value-type="float" office:value="15594.36" table:style-name="ce4">
            <text:p>R$ 15.594,36</text:p>
          </table:table-cell>
          <table:table-cell office:value-type="float" office:value="161661.43" table:style-name="ce4">
            <text:p>R$ 161.661,43</text:p>
          </table:table-cell>
          <table:table-cell office:value-type="float" office:value="15594.36" table:style-name="ce4">
            <text:p>R$ 15.594,36</text:p>
          </table:table-cell>
          <table:table-cell office:value-type="float" office:value="146067.07" table:style-name="ce4">
            <text:p>R$ 146.067,07</text:p>
          </table:table-cell>
          <table:table-cell office:value-type="float" office:value="31188.720000000001" table:style-name="ce4">
            <text:p>R$ 31.188,72</text:p>
          </table:table-cell>
          <table:table-cell office:value-type="float" office:value="114878.35" table:style-name="ce4">
            <text:p>R$ 114.878,35</text:p>
          </table:table-cell>
          <table:table-cell office:value-type="float" office:value="249509.76000000001" table:style-name="ce4">
            <text:p>R$ 249.509,76</text:p>
          </table:table-cell>
          <table:table-cell office:value-type="float" office:value="0" table:style-name="ce4">
            <text:p>-</text:p>
          </table:table-cell>
          <table:table-cell office:value-type="float" office:value="114878.35" table:style-name="ce4">
            <text:p>R$ 114.878,35</text:p>
          </table:table-cell>
          <table:table-cell office:value-type="float" office:value="15594.36" table:style-name="ce4">
            <text:p>R$ 15.594,36</text:p>
          </table:table-cell>
          <table:table-cell office:value-type="float" office:value="99283.99" table:style-name="ce4">
            <text:p>R$ 99.283,99</text:p>
          </table:table-cell>
          <table:table-cell office:value-type="float" office:value="15594.36" table:style-name="ce4">
            <text:p>R$ 15.594,36</text:p>
          </table:table-cell>
          <table:table-cell office:value-type="float" office:value="83689.63" table:style-name="ce4">
            <text:p>R$ 83.689,63</text:p>
          </table:table-cell>
          <table:table-cell office:value-type="float" office:value="16744.72" table:style-name="ce4">
            <text:p>R$ 16.744,72</text:p>
          </table:table-cell>
          <table:table-cell office:value-type="float" office:value="66944.91" table:style-name="ce4">
            <text:p>R$ 66.944,91</text:p>
          </table:table-cell>
          <table:table-cell office:value-type="float" office:value="47933.440000000002" table:formula="of:=[.AB185]+[.AD185]+[.AF185]+[.AH185]" table:style-name="ce5">
            <text:p>R$ 47.933,44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SV INCORPORADORA CONSTRUTORA E SERVIC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5.341.150/0001-90</text:p>
          </table:table-cell>
          <table:table-cell office:value-type="string" table:style-name="ce3">
            <text:p>0012-SV/2024/0041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27/02/2024</text:p>
          </table:table-cell>
          <table:table-cell office:value-type="string" table:style-name="ce3">
            <text:p>27/08/2026</text:p>
          </table:table-cell>
          <table:table-cell office:value-type="string" table:style-name="ce3">
            <text:p>Vence em 120 dias</text:p>
          </table:table-cell>
          <table:table-cell office:value-type="string" table:style-name="ce3">
            <text:p>SEDE-ADM-2024/00245</text:p>
          </table:table-cell>
          <table:table-cell office:value-type="string" table:style-name="ce3">
            <text:p><text:s/>DNPK (TAQUARI/RS)<text:s/></text:p>
          </table:table-cell>
          <table:table-cell office:value-type="string" table:style-name="ce3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float" office:value="221919.9" table:style-name="ce4">
            <text:p>R$ 221.919,90</text:p>
          </table:table-cell>
          <table:table-cell office:value-type="float" office:value="108632.09" table:style-name="ce4">
            <text:p>R$ 108.632,09</text:p>
          </table:table-cell>
          <table:table-cell office:value-type="float" office:value="221919.9" table:style-name="ce4">
            <text:p>R$ 221.919,90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206401.03" table:style-name="ce4">
            <text:p>R$ 206.401,03</text:p>
          </table:table-cell>
          <table:table-cell office:value-type="float" office:value="31037.74" table:style-name="ce4">
            <text:p>R$ 31.037,74</text:p>
          </table:table-cell>
          <table:table-cell office:value-type="float" office:value="175363.29" table:style-name="ce4">
            <text:p>R$ 175.363,29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159844.42000000001" table:style-name="ce4">
            <text:p>R$ 159.844,42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144325.54999999999" table:style-name="ce4">
            <text:p>R$ 144.325,55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128806.68" table:style-name="ce4">
            <text:p>R$ 128.806,68</text:p>
          </table:table-cell>
          <table:table-cell office:value-type="float" office:value="31037.74" table:style-name="ce4">
            <text:p>R$ 31.037,74</text:p>
          </table:table-cell>
          <table:table-cell office:value-type="float" office:value="97768.94" table:style-name="ce4">
            <text:p>R$ 97.768,94</text:p>
          </table:table-cell>
          <table:table-cell office:value-type="float" office:value="263820.78999999998" table:style-name="ce4">
            <text:p>R$ 263.820,79</text:p>
          </table:table-cell>
          <table:table-cell office:value-type="float" office:value="0" table:style-name="ce4">
            <text:p>-</text:p>
          </table:table-cell>
          <table:table-cell office:value-type="float" office:value="97768.94" table:style-name="ce4">
            <text:p>R$ 97.768,94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82250.070000000007" table:style-name="ce4">
            <text:p>R$ 82.250,07</text:p>
          </table:table-cell>
          <table:table-cell office:value-type="float" office:value="15518.87" table:style-name="ce4">
            <text:p>R$ 15.518,87</text:p>
          </table:table-cell>
          <table:table-cell office:value-type="float" office:value="66731.199999999997" table:style-name="ce4">
            <text:p>R$ 66.731,20</text:p>
          </table:table-cell>
          <table:table-cell office:value-type="float" office:value="16656.419999999998" table:style-name="ce4">
            <text:p>R$ 16.656,42</text:p>
          </table:table-cell>
          <table:table-cell office:value-type="float" office:value="50074.78" table:style-name="ce4">
            <text:p>R$ 50.074,78</text:p>
          </table:table-cell>
          <table:table-cell office:value-type="float" office:value="47694.16" table:formula="of:=[.AB186]+[.AD186]+[.AF186]+[.AH186]" table:style-name="ce5">
            <text:p>R$ 47.694,1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ECNO2000 INDÚSTRIA E COMÉRC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1.306.287/0001-52</text:p>
          </table:table-cell>
          <table:table-cell office:value-type="string" table:style-name="ce3">
            <text:p>0037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6/12/2024</text:p>
          </table:table-cell>
          <table:table-cell office:value-type="string" table:style-name="ce3">
            <text:p>06/06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848</text:p>
          </table:table-cell>
          <table:table-cell office:value-type="string" table:style-name="ce3">
            <text:p>SEDE (SUL)</text:p>
          </table:table-cell>
          <table:table-cell office:value-type="string" table:style-name="ce3">
            <text:p>2024-12 <text:s text:c="3"/>9.030,00 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6384" table:style-name="ce4">
            <text:p>R$ 96.384,00</text:p>
          </table:table-cell>
          <table:table-cell office:value-type="float" office:value="0" table:style-name="ce4">
            <text:p>-</text:p>
          </table:table-cell>
          <table:table-cell office:value-type="float" office:value="96384" table:style-name="ce4">
            <text:p>R$ 96.384,00</text:p>
          </table:table-cell>
          <table:table-cell office:value-type="float" office:value="0" table:style-name="ce4">
            <text:p>-</text:p>
          </table:table-cell>
          <table:table-cell office:value-type="float" office:value="96384" table:style-name="ce4">
            <text:p>R$ 96.384,00</text:p>
          </table:table-cell>
          <table:table-cell office:value-type="float" office:value="17249.39" table:style-name="ce4">
            <text:p>R$ 17.249,39</text:p>
          </table:table-cell>
          <table:table-cell office:value-type="float" office:value="79134.61" table:style-name="ce4">
            <text:p>R$ 79.134,61</text:p>
          </table:table-cell>
          <table:table-cell office:value-type="float" office:value="5800" table:style-name="ce4">
            <text:p>R$ 5.800,00</text:p>
          </table:table-cell>
          <table:table-cell office:value-type="float" office:value="73334.61" table:style-name="ce4">
            <text:p>R$ 73.334,61</text:p>
          </table:table-cell>
          <table:table-cell office:value-type="float" office:value="0" table:style-name="ce4">
            <text:p>-</text:p>
          </table:table-cell>
          <table:table-cell office:value-type="float" office:value="73334.61" table:style-name="ce4">
            <text:p>R$ 73.334,61</text:p>
          </table:table-cell>
          <table:table-cell office:value-type="float" office:value="23049.39" table:style-name="ce4">
            <text:p>R$ 23.049,39</text:p>
          </table:table-cell>
          <table:table-cell office:value-type="float" office:value="0" table:style-name="ce4">
            <text:p>-</text:p>
          </table:table-cell>
          <table:table-cell office:value-type="float" office:value="73334.61" table:style-name="ce4">
            <text:p>R$ 73.334,61</text:p>
          </table:table-cell>
          <table:table-cell office:value-type="float" office:value="0" table:style-name="ce4">
            <text:p>-</text:p>
          </table:table-cell>
          <table:table-cell office:value-type="float" office:value="73334.61" table:style-name="ce4">
            <text:p>R$ 73.334,61</text:p>
          </table:table-cell>
          <table:table-cell office:value-type="float" office:value="0" table:style-name="ce4">
            <text:p>-</text:p>
          </table:table-cell>
          <table:table-cell office:value-type="float" office:value="73334.61" table:style-name="ce4">
            <text:p>R$ 73.334,61</text:p>
          </table:table-cell>
          <table:table-cell office:value-type="float" office:value="0" table:style-name="ce4">
            <text:p>-</text:p>
          </table:table-cell>
          <table:table-cell office:value-type="float" office:value="73334.61" table:style-name="ce4">
            <text:p>R$ 73.334,61</text:p>
          </table:table-cell>
          <table:table-cell office:value-type="float" office:value="0" table:formula="of:=[.AB187]+[.AD187]+[.AF187]+[.AH18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ECNO2000 INDÚSTRIA E COMÉRC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1.306.287/0001-52</text:p>
          </table:table-cell>
          <table:table-cell office:value-type="string" table:style-name="ce3">
            <text:p>0002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8/01/2025</text:p>
          </table:table-cell>
          <table:table-cell office:value-type="string" table:style-name="ce3">
            <text:p>08/07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1915</text:p>
          </table:table-cell>
          <table:table-cell office:value-type="string" table:style-name="ce3">
            <text:p>DNAT/ DNGO/ DNPP/ DNBW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7559.5" table:style-name="ce4">
            <text:p>R$ 127.559,50</text:p>
          </table:table-cell>
          <table:table-cell office:value-type="float" office:value="0" table:style-name="ce4">
            <text:p>-</text:p>
          </table:table-cell>
          <table:table-cell office:value-type="float" office:value="127559.5" table:style-name="ce4">
            <text:p>R$ 127.559,50</text:p>
          </table:table-cell>
          <table:table-cell office:value-type="float" office:value="0" table:style-name="ce4">
            <text:p>-</text:p>
          </table:table-cell>
          <table:table-cell office:value-type="float" office:value="127559.5" table:style-name="ce4">
            <text:p>R$ 127.559,50</text:p>
          </table:table-cell>
          <table:table-cell office:value-type="float" office:value="0" table:style-name="ce4">
            <text:p>-</text:p>
          </table:table-cell>
          <table:table-cell office:value-type="float" office:value="127559.5" table:style-name="ce4">
            <text:p>R$ 127.559,50</text:p>
          </table:table-cell>
          <table:table-cell office:value-type="float" office:value="0" table:style-name="ce4">
            <text:p>-</text:p>
          </table:table-cell>
          <table:table-cell office:value-type="float" office:value="127559.5" table:style-name="ce4">
            <text:p>R$ 127.559,50</text:p>
          </table:table-cell>
          <table:table-cell table:style-name="ce3"/>
          <table:table-cell office:value-type="float" office:value="127559.5" table:style-name="ce4">
            <text:p>R$ 127.559,50</text:p>
          </table:table-cell>
          <table:table-cell office:value-type="float" office:value="11450" table:style-name="ce4">
            <text:p>R$ 11.450,00</text:p>
          </table:table-cell>
          <table:table-cell office:value-type="float" office:value="10000" table:style-name="ce4">
            <text:p>R$ 10.000,00</text:p>
          </table:table-cell>
          <table:table-cell office:value-type="float" office:value="117559.5" table:style-name="ce4">
            <text:p>R$ 117.559,50</text:p>
          </table:table-cell>
          <table:table-cell office:value-type="float" office:value="1450" table:style-name="ce4">
            <text:p>R$ 1.450,00</text:p>
          </table:table-cell>
          <table:table-cell office:value-type="float" office:value="116109.5" table:style-name="ce4">
            <text:p>R$ 116.109,50</text:p>
          </table:table-cell>
          <table:table-cell office:value-type="float" office:value="0" table:style-name="ce4">
            <text:p>-</text:p>
          </table:table-cell>
          <table:table-cell office:value-type="float" office:value="116109.5" table:style-name="ce4">
            <text:p>R$ 116.109,50</text:p>
          </table:table-cell>
          <table:table-cell office:value-type="float" office:value="0" table:style-name="ce4">
            <text:p>-</text:p>
          </table:table-cell>
          <table:table-cell office:value-type="float" office:value="116109.5" table:style-name="ce4">
            <text:p>R$ 116.109,50</text:p>
          </table:table-cell>
          <table:table-cell office:value-type="float" office:value="11450" table:formula="of:=[.AB188]+[.AD188]+[.AF188]+[.AH188]" table:style-name="ce5">
            <text:p>R$ 11.45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ECNO2000 INDÚSTRIA E COMÉRC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1.306.287/0001-52</text:p>
          </table:table-cell>
          <table:table-cell office:value-type="string" table:style-name="ce3">
            <text:p>0003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0/01/2025</text:p>
          </table:table-cell>
          <table:table-cell office:value-type="string" table:style-name="ce3">
            <text:p>10/07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914</text:p>
          </table:table-cell>
          <table:table-cell office:value-type="string" table:style-name="ce3">
            <text:p>DNPB/ DNTE/ DNIZ/ DNJU/ DNAR/ DNKG/ DNIL/ DNJP/ DNMS/ DNPL/ DNUF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72100" table:style-name="ce4">
            <text:p>R$ 272.100,00</text:p>
          </table:table-cell>
          <table:table-cell office:value-type="float" office:value="0" table:style-name="ce4">
            <text:p>-</text:p>
          </table:table-cell>
          <table:table-cell office:value-type="float" office:value="272100" table:style-name="ce4">
            <text:p>R$ 272.100,00</text:p>
          </table:table-cell>
          <table:table-cell office:value-type="float" office:value="17433.419999999998" table:style-name="ce4">
            <text:p>R$ 17.433,42</text:p>
          </table:table-cell>
          <table:table-cell office:value-type="float" office:value="254666.58" table:style-name="ce4">
            <text:p>R$ 254.666,58</text:p>
          </table:table-cell>
          <table:table-cell office:value-type="float" office:value="0" table:style-name="ce4">
            <text:p>-</text:p>
          </table:table-cell>
          <table:table-cell office:value-type="float" office:value="254666.58" table:style-name="ce4">
            <text:p>R$ 254.666,58</text:p>
          </table:table-cell>
          <table:table-cell office:value-type="float" office:value="0" table:style-name="ce4">
            <text:p>-</text:p>
          </table:table-cell>
          <table:table-cell office:value-type="float" office:value="254666.58" table:style-name="ce4">
            <text:p>R$ 254.666,58</text:p>
          </table:table-cell>
          <table:table-cell office:value-type="float" office:value="24000" table:style-name="ce4">
            <text:p>R$ 24.000,00</text:p>
          </table:table-cell>
          <table:table-cell office:value-type="float" office:value="230666.58" table:style-name="ce4">
            <text:p>R$ 230.666,58</text:p>
          </table:table-cell>
          <table:table-cell office:value-type="float" office:value="100583.42" table:style-name="ce4">
            <text:p>R$ 100.583,42</text:p>
          </table:table-cell>
          <table:table-cell office:value-type="float" office:value="0" table:style-name="ce4">
            <text:p>-</text:p>
          </table:table-cell>
          <table:table-cell office:value-type="float" office:value="230666.58" table:style-name="ce4">
            <text:p>R$ 230.666,58</text:p>
          </table:table-cell>
          <table:table-cell office:value-type="float" office:value="59150" table:style-name="ce4">
            <text:p>R$ 59.150,00</text:p>
          </table:table-cell>
          <table:table-cell office:value-type="float" office:value="171516.58" table:style-name="ce4">
            <text:p>R$ 171.516,58</text:p>
          </table:table-cell>
          <table:table-cell office:value-type="float" office:value="0" table:style-name="ce4">
            <text:p>-</text:p>
          </table:table-cell>
          <table:table-cell office:value-type="float" office:value="171516.58" table:style-name="ce4">
            <text:p>R$ 171.516,58</text:p>
          </table:table-cell>
          <table:table-cell office:value-type="float" office:value="0" table:style-name="ce4">
            <text:p>-</text:p>
          </table:table-cell>
          <table:table-cell office:value-type="float" office:value="171516.58" table:style-name="ce4">
            <text:p>R$ 171.516,58</text:p>
          </table:table-cell>
          <table:table-cell office:value-type="float" office:value="59150" table:formula="of:=[.AB189]+[.AD189]+[.AF189]+[.AH189]" table:style-name="ce5">
            <text:p>R$ 59.15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ECNO2000 INDÚSTRIA E COMÉRC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1.306.287/0001-52</text:p>
          </table:table-cell>
          <table:table-cell office:value-type="string" table:style-name="ce3">
            <text:p>0038-FM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6/12/2024</text:p>
          </table:table-cell>
          <table:table-cell office:value-type="string" table:style-name="ce3">
            <text:p>06/06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849</text:p>
          </table:table-cell>
          <table:table-cell office:value-type="string" table:style-name="ce3">
            <text:p>SEDE (NORDESTE)</text:p>
          </table:table-cell>
          <table:table-cell office:value-type="string" table:style-name="ce3">
            <text:p>2024-12 <text:s text:c="2"/>9030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5925.44" table:style-name="ce4">
            <text:p>R$ 225.925,44</text:p>
          </table:table-cell>
          <table:table-cell office:value-type="float" office:value="0" table:style-name="ce4">
            <text:p>-</text:p>
          </table:table-cell>
          <table:table-cell office:value-type="float" office:value="225925.44" table:style-name="ce4">
            <text:p>R$ 225.925,44</text:p>
          </table:table-cell>
          <table:table-cell office:value-type="float" office:value="6547.22" table:style-name="ce4">
            <text:p>R$ 6.547,22</text:p>
          </table:table-cell>
          <table:table-cell office:value-type="float" office:value="219378.22" table:style-name="ce4">
            <text:p>R$ 219.378,22</text:p>
          </table:table-cell>
          <table:table-cell office:value-type="float" office:value="40920.1" table:style-name="ce4">
            <text:p>R$ 40.920,10</text:p>
          </table:table-cell>
          <table:table-cell office:value-type="float" office:value="178458.12" table:style-name="ce4">
            <text:p>R$ 178.458,12</text:p>
          </table:table-cell>
          <table:table-cell office:value-type="float" office:value="0" table:style-name="ce4">
            <text:p>-</text:p>
          </table:table-cell>
          <table:table-cell office:value-type="float" office:value="178458.12" table:style-name="ce4">
            <text:p>R$ 178.458,12</text:p>
          </table:table-cell>
          <table:table-cell office:value-type="float" office:value="4590" table:style-name="ce4">
            <text:p>R$ 4.590,00</text:p>
          </table:table-cell>
          <table:table-cell office:value-type="float" office:value="173868.12" table:style-name="ce4">
            <text:p>R$ 173.868,12</text:p>
          </table:table-cell>
          <table:table-cell office:value-type="float" office:value="88297.32" table:style-name="ce4">
            <text:p>R$ 88.297,32</text:p>
          </table:table-cell>
          <table:table-cell office:value-type="float" office:value="0" table:style-name="ce4">
            <text:p>-</text:p>
          </table:table-cell>
          <table:table-cell office:value-type="float" office:value="173868.12" table:style-name="ce4">
            <text:p>R$ 173.868,12</text:p>
          </table:table-cell>
          <table:table-cell office:value-type="float" office:value="36240" table:style-name="ce4">
            <text:p>R$ 36.240,00</text:p>
          </table:table-cell>
          <table:table-cell office:value-type="float" office:value="137628.12" table:style-name="ce4">
            <text:p>R$ 137.628,12</text:p>
          </table:table-cell>
          <table:table-cell office:value-type="float" office:value="0" table:style-name="ce4">
            <text:p>-</text:p>
          </table:table-cell>
          <table:table-cell office:value-type="float" office:value="137628.12" table:style-name="ce4">
            <text:p>R$ 137.628,12</text:p>
          </table:table-cell>
          <table:table-cell office:value-type="float" office:value="0" table:style-name="ce4">
            <text:p>-</text:p>
          </table:table-cell>
          <table:table-cell office:value-type="float" office:value="137628.12" table:style-name="ce4">
            <text:p>R$ 137.628,12</text:p>
          </table:table-cell>
          <table:table-cell office:value-type="float" office:value="36240" table:formula="of:=[.AB190]+[.AD190]+[.AF190]+[.AH190]" table:style-name="ce5">
            <text:p>R$ 36.24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ECNO2000 INDÚSTRIA E COMÉRCI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1.306.287/0001-52</text:p>
          </table:table-cell>
          <table:table-cell office:value-type="string" table:style-name="ce3">
            <text:p>0001-FM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6/02/2025</text:p>
          </table:table-cell>
          <table:table-cell office:value-type="string" table:style-name="ce3">
            <text:p>26/08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4/01913</text:p>
          </table:table-cell>
          <table:table-cell office:value-type="string" table:style-name="ce3">
            <text:p>DNBG/ DNJV/ DNLO/ DNNF/ DNPK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4060" table:style-name="ce4">
            <text:p>R$ 124.060,00</text:p>
          </table:table-cell>
          <table:table-cell office:value-type="float" office:value="0" table:style-name="ce4">
            <text:p>-</text:p>
          </table:table-cell>
          <table:table-cell office:value-type="float" office:value="124060" table:style-name="ce4">
            <text:p>R$ 124.060,00</text:p>
          </table:table-cell>
          <table:table-cell office:value-type="float" office:value="0" table:style-name="ce4">
            <text:p>-</text:p>
          </table:table-cell>
          <table:table-cell office:value-type="float" office:value="124060" table:style-name="ce4">
            <text:p>R$ 124.060,00</text:p>
          </table:table-cell>
          <table:table-cell office:value-type="float" office:value="7941.89" table:style-name="ce4">
            <text:p>R$ 7.941,89</text:p>
          </table:table-cell>
          <table:table-cell office:value-type="float" office:value="116118.11" table:style-name="ce4">
            <text:p>R$ 116.118,11</text:p>
          </table:table-cell>
          <table:table-cell office:value-type="float" office:value="0" table:style-name="ce4">
            <text:p>-</text:p>
          </table:table-cell>
          <table:table-cell office:value-type="float" office:value="116118.11" table:style-name="ce4">
            <text:p>R$ 116.118,11</text:p>
          </table:table-cell>
          <table:table-cell office:value-type="float" office:value="0" table:style-name="ce4">
            <text:p>-</text:p>
          </table:table-cell>
          <table:table-cell office:value-type="float" office:value="116118.11" table:style-name="ce4">
            <text:p>R$ 116.118,11</text:p>
          </table:table-cell>
          <table:table-cell office:value-type="float" office:value="7941.89" table:style-name="ce4">
            <text:p>R$ 7.941,89</text:p>
          </table:table-cell>
          <table:table-cell office:value-type="float" office:value="0" table:style-name="ce4">
            <text:p>-</text:p>
          </table:table-cell>
          <table:table-cell office:value-type="float" office:value="116118.11" table:style-name="ce4">
            <text:p>R$ 116.118,11</text:p>
          </table:table-cell>
          <table:table-cell office:value-type="float" office:value="0" table:style-name="ce4">
            <text:p>-</text:p>
          </table:table-cell>
          <table:table-cell office:value-type="float" office:value="116118.11" table:style-name="ce4">
            <text:p>R$ 116.118,11</text:p>
          </table:table-cell>
          <table:table-cell office:value-type="float" office:value="0" table:style-name="ce4">
            <text:p>-</text:p>
          </table:table-cell>
          <table:table-cell office:value-type="float" office:value="116118.11" table:style-name="ce4">
            <text:p>R$ 116.118,11</text:p>
          </table:table-cell>
          <table:table-cell office:value-type="float" office:value="0" table:style-name="ce4">
            <text:p>-</text:p>
          </table:table-cell>
          <table:table-cell office:value-type="float" office:value="116118.11" table:style-name="ce4">
            <text:p>R$ 116.118,11</text:p>
          </table:table-cell>
          <table:table-cell office:value-type="float" office:value="0" table:formula="of:=[.AB191]+[.AD191]+[.AF191]+[.AH19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ECNUS SEGURANÇA E VIGILÂNCIA ARMADA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19.459.636/0001-24</text:p>
          </table:table-cell>
          <table:table-cell office:value-type="string" table:style-name="ce3">
            <text:p>0018–SV/2023/0036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7/11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322</text:p>
          </table:table-cell>
          <table:table-cell office:value-type="string" table:style-name="ce3">
            <text:p>DNVT</text:p>
          </table:table-cell>
          <table:table-cell office:value-type="string" table:style-name="ce3">
            <text:p>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92]+[.AD192]+[.AF192]+[.AH19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HS TECNOLOGIA, INFORMAÇÃO E COMUNIC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0.757.593/0001-99</text:p>
          </table:table-cell>
          <table:table-cell office:value-type="string" table:style-name="ce3">
            <text:p><text:s/>0019-SF/2023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19/06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030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45740 <text:s text:c="3"/>18370988,18|45740 <text:s text:c="3"/>18370988,18|45740 <text:s text:c="3"/>18370988,18|45223 <text:s text:c="3"/>302994,04</text:p>
          </table:table-cell>
          <table:table-cell office:value-type="float" office:value="353166.65" table:style-name="ce4">
            <text:p>R$ 353.166,65</text:p>
          </table:table-cell>
          <table:table-cell office:value-type="float" office:value="115737.64" table:style-name="ce4">
            <text:p>R$ 115.737,64</text:p>
          </table:table-cell>
          <table:table-cell office:value-type="float" office:value="353166.65" table:style-name="ce4">
            <text:p>R$ 353.166,65</text:p>
          </table:table-cell>
          <table:table-cell office:value-type="float" office:value="33306.449999999997" table:style-name="ce4">
            <text:p>R$ 33.306,45</text:p>
          </table:table-cell>
          <table:table-cell office:value-type="float" office:value="814613.6" table:style-name="ce4">
            <text:p>R$ 814.613,60</text:p>
          </table:table-cell>
          <table:table-cell office:value-type="float" office:value="0" table:style-name="ce4">
            <text:p>-</text:p>
          </table:table-cell>
          <table:table-cell office:value-type="float" office:value="814613.6" table:style-name="ce4">
            <text:p>R$ 814.613,60</text:p>
          </table:table-cell>
          <table:table-cell office:value-type="float" office:value="0" table:style-name="ce4">
            <text:p>-</text:p>
          </table:table-cell>
          <table:table-cell office:value-type="float" office:value="814613.6" table:style-name="ce4">
            <text:p>R$ 814.613,60</text:p>
          </table:table-cell>
          <table:table-cell office:value-type="float" office:value="115314.5" table:style-name="ce4">
            <text:p>R$ 115.314,50</text:p>
          </table:table-cell>
          <table:table-cell office:value-type="float" office:value="699299.1" table:style-name="ce4">
            <text:p>R$ 699.299,10</text:p>
          </table:table-cell>
          <table:table-cell office:value-type="float" office:value="0" table:style-name="ce4">
            <text:p>-</text:p>
          </table:table-cell>
          <table:table-cell office:value-type="float" office:value="699299.1" table:style-name="ce4">
            <text:p>R$ 699.299,10</text:p>
          </table:table-cell>
          <table:table-cell office:value-type="float" office:value="41998.67" table:style-name="ce4">
            <text:p>R$ 41.998,67</text:p>
          </table:table-cell>
          <table:table-cell office:value-type="float" office:value="657300.43000000005" table:style-name="ce4">
            <text:p>R$ 657.300,43</text:p>
          </table:table-cell>
          <table:table-cell office:value-type="float" office:value="523358.32" table:style-name="ce4">
            <text:p>R$ 523.358,32</text:p>
          </table:table-cell>
          <table:table-cell office:value-type="float" office:value="0" table:style-name="ce4">
            <text:p>-</text:p>
          </table:table-cell>
          <table:table-cell office:value-type="float" office:value="657300.43000000005" table:style-name="ce4">
            <text:p>R$ 657.300,43</text:p>
          </table:table-cell>
          <table:table-cell office:value-type="float" office:value="191980.7" table:style-name="ce4">
            <text:p>R$ 191.980,70</text:p>
          </table:table-cell>
          <table:table-cell office:value-type="float" office:value="465319.73" table:style-name="ce4">
            <text:p>R$ 465.319,73</text:p>
          </table:table-cell>
          <table:table-cell office:value-type="float" office:value="25020.36" table:style-name="ce4">
            <text:p>R$ 25.020,36</text:p>
          </table:table-cell>
          <table:table-cell office:value-type="float" office:value="440299.37" table:style-name="ce4">
            <text:p>R$ 440.299,37</text:p>
          </table:table-cell>
          <table:table-cell office:value-type="float" office:value="0" table:style-name="ce4">
            <text:p>-</text:p>
          </table:table-cell>
          <table:table-cell office:value-type="float" office:value="440299.37" table:style-name="ce4">
            <text:p>R$ 440.299,37</text:p>
          </table:table-cell>
          <table:table-cell office:value-type="float" office:value="217001.06" table:formula="of:=[.AB193]+[.AD193]+[.AF193]+[.AH193]" table:style-name="ce5">
            <text:p>R$ 217.001,0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ICKET SERVIÇOS S/A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47.866.934/0001-74</text:p>
          </table:table-cell>
          <table:table-cell office:value-type="string" table:style-name="ce3">
            <text:p>0026-PS/2020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21/02/2020</text:p>
          </table:table-cell>
          <table:table-cell office:value-type="string" table:style-name="ce3">
            <text:p>15/07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1/0001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12991562.26" table:style-name="ce4">
            <text:p>R$ 12.991.562,26</text:p>
          </table:table-cell>
          <table:table-cell office:value-type="float" office:value="0" table:style-name="ce4">
            <text:p>-</text:p>
          </table:table-cell>
          <table:table-cell office:value-type="float" office:value="2185983.06" table:style-name="ce4">
            <text:p>R$ 2.185.983,06</text:p>
          </table:table-cell>
          <table:table-cell office:value-type="float" office:value="51157004.399999999" table:style-name="ce4">
            <text:p>R$ 51.157.004,40</text:p>
          </table:table-cell>
          <table:table-cell office:value-type="float" office:value="0" table:style-name="ce4">
            <text:p>-</text:p>
          </table:table-cell>
          <table:table-cell office:value-type="float" office:value="51157004.399999999" table:style-name="ce4">
            <text:p>R$ 51.157.004,40</text:p>
          </table:table-cell>
          <table:table-cell office:value-type="float" office:value="0" table:style-name="ce4">
            <text:p>-</text:p>
          </table:table-cell>
          <table:table-cell office:value-type="float" office:value="51157004.399999999" table:style-name="ce4">
            <text:p>R$ 51.157.004,40</text:p>
          </table:table-cell>
          <table:table-cell office:value-type="float" office:value="0" table:style-name="ce4">
            <text:p>-</text:p>
          </table:table-cell>
          <table:table-cell office:value-type="float" office:value="51157004.399999999" table:style-name="ce4">
            <text:p>R$ 51.157.004,40</text:p>
          </table:table-cell>
          <table:table-cell office:value-type="float" office:value="0" table:style-name="ce4">
            <text:p>-</text:p>
          </table:table-cell>
          <table:table-cell office:value-type="float" office:value="51157004.399999999" table:style-name="ce4">
            <text:p>R$ 51.157.004,40</text:p>
          </table:table-cell>
          <table:table-cell office:value-type="float" office:value="0" table:style-name="ce4">
            <text:p>-</text:p>
          </table:table-cell>
          <table:table-cell office:value-type="float" office:value="51157004.399999999" table:style-name="ce4">
            <text:p>R$ 51.157.004,40</text:p>
          </table:table-cell>
          <table:table-cell office:value-type="float" office:value="15177545.32" table:style-name="ce4">
            <text:p>R$ 15.177.545,3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94]+[.AD194]+[.AF194]+[.AH19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ICKET SOLUÇÕES HDFGT S/A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506.307/0001-57</text:p>
          </table:table-cell>
          <table:table-cell office:value-type="string" table:style-name="ce3">
            <text:p>0126-SF/2018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16/07/2018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2/00120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95]+[.AD195]+[.AF195]+[.AH19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ICKET SOLUÇÕES HDFGT S/A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506.307/0001-57</text:p>
          </table:table-cell>
          <table:table-cell office:value-type="string" table:style-name="ce3">
            <text:p>0020-PS/2022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4/10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2/0113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45740 <text:s text:c="3"/>18370988,18|45740 <text:s text:c="3"/>18370988,18|45740 <text:s text:c="3"/>18370988,18|45223 <text:s text:c="3"/>302994,04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</text:p>
          </table:table-cell>
          <table:table-cell office:value-type="float" office:value="0" table:style-name="ce4">
            <text:p>-</text:p>
          </table:table-cell>
          <table:table-cell office:value-type="float" office:value="2218647.8199999998" table:style-name="ce4">
            <text:p>R$ 2.218.647,82</text:p>
          </table:table-cell>
          <table:table-cell office:value-type="float" office:value="0" table:style-name="ce4">
            <text:p>-</text:p>
          </table:table-cell>
          <table:table-cell office:value-type="float" office:value="356093.19" table:style-name="ce4">
            <text:p>R$ 356.093,19</text:p>
          </table:table-cell>
          <table:table-cell office:value-type="float" office:value="17266797.329999998" table:style-name="ce4">
            <text:p>R$ 17.266.797,33</text:p>
          </table:table-cell>
          <table:table-cell office:value-type="float" office:value="375629.42" table:style-name="ce4">
            <text:p>R$ 375.629,42</text:p>
          </table:table-cell>
          <table:table-cell office:value-type="float" office:value="16891167.91" table:style-name="ce4">
            <text:p>R$ 16.891.167,91</text:p>
          </table:table-cell>
          <table:table-cell office:value-type="float" office:value="372402.82" table:style-name="ce4">
            <text:p>R$ 372.402,82</text:p>
          </table:table-cell>
          <table:table-cell office:value-type="float" office:value="16518765.09" table:style-name="ce4">
            <text:p>R$ 16.518.765,09</text:p>
          </table:table-cell>
          <table:table-cell office:value-type="float" office:value="3299.13" table:style-name="ce4">
            <text:p>R$ 3.299,13</text:p>
          </table:table-cell>
          <table:table-cell office:value-type="float" office:value="16515465.960000001" table:style-name="ce4">
            <text:p>R$ 16.515.465,96</text:p>
          </table:table-cell>
          <table:table-cell office:value-type="float" office:value="736823.52" table:style-name="ce4">
            <text:p>R$ 736.823,52</text:p>
          </table:table-cell>
          <table:table-cell office:value-type="float" office:value="15778642.439999999" table:style-name="ce4">
            <text:p>R$ 15.778.642,44</text:p>
          </table:table-cell>
          <table:table-cell office:value-type="float" office:value="358651.2" table:style-name="ce4">
            <text:p>R$ 358.651,20</text:p>
          </table:table-cell>
          <table:table-cell office:value-type="float" office:value="15419991.24" table:style-name="ce4">
            <text:p>R$ 15.419.991,24</text:p>
          </table:table-cell>
          <table:table-cell office:value-type="float" office:value="5772577.3399999999" table:style-name="ce4">
            <text:p>R$ 5.772.577,34</text:p>
          </table:table-cell>
          <table:table-cell office:value-type="float" office:value="579531.31999999995" table:style-name="ce4">
            <text:p>R$ 579.531,32</text:p>
          </table:table-cell>
          <table:table-cell office:value-type="float" office:value="14840459.92" table:style-name="ce4">
            <text:p>R$ 14.840.459,92</text:p>
          </table:table-cell>
          <table:table-cell office:value-type="float" office:value="387285.77" table:style-name="ce4">
            <text:p>R$ 387.285,77</text:p>
          </table:table-cell>
          <table:table-cell office:value-type="float" office:value="14453174.15" table:style-name="ce4">
            <text:p>R$ 14.453.174,15</text:p>
          </table:table-cell>
          <table:table-cell office:value-type="float" office:value="384213.15" table:style-name="ce4">
            <text:p>R$ 384.213,15</text:p>
          </table:table-cell>
          <table:table-cell office:value-type="float" office:value="14068961" table:style-name="ce4">
            <text:p>R$ 14.068.961,00</text:p>
          </table:table-cell>
          <table:table-cell office:value-type="float" office:value="164457.85" table:style-name="ce4">
            <text:p>R$ 164.457,85</text:p>
          </table:table-cell>
          <table:table-cell office:value-type="float" office:value="13904503.15" table:style-name="ce4">
            <text:p>R$ 13.904.503,15</text:p>
          </table:table-cell>
          <table:table-cell office:value-type="float" office:value="1515488.09" table:formula="of:=[.AB196]+[.AD196]+[.AF196]+[.AH196]" table:style-name="ce5">
            <text:p>R$ 1.515.488,09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RANSFORT-GESTAO EM SERVICOS TERCEIRIZADOS E LIMPEZ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17.482.916/0001-28</text:p>
          </table:table-cell>
          <table:table-cell office:value-type="string" table:style-name="ce3">
            <text:p>0041-SL/2023/0025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24/10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3/01219</text:p>
          </table:table-cell>
          <table:table-cell office:value-type="string" table:style-name="ce3">
            <text:p>DNLO</text:p>
          </table:table-cell>
          <table:table-cell office:value-type="string" table:style-name="ce3">
            <text:p>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45649 <text:s text:c="3"/>160736,5|45649 <text:s text:c="3"/>160736,5|45649 <text:s text:c="3"/>160736,5|45649 <text:s text:c="3"/>160736,5|45649 <text:s text:c="3"/>160736,5</text:p>
          </table:table-cell>
          <table:table-cell office:value-type="float" office:value="117564.74" table:style-name="ce4">
            <text:p>R$ 117.564,74</text:p>
          </table:table-cell>
          <table:table-cell office:value-type="float" office:value="64757.64" table:style-name="ce4">
            <text:p>R$ 64.757,64</text:p>
          </table:table-cell>
          <table:table-cell office:value-type="float" office:value="117564.74" table:style-name="ce4">
            <text:p>R$ 117.564,74</text:p>
          </table:table-cell>
          <table:table-cell office:value-type="float" office:value="10792.94" table:style-name="ce4">
            <text:p>R$ 10.792,94</text:p>
          </table:table-cell>
          <table:table-cell office:value-type="float" office:value="106771.8" table:style-name="ce4">
            <text:p>R$ 106.771,80</text:p>
          </table:table-cell>
          <table:table-cell office:value-type="float" office:value="10792.94" table:style-name="ce4">
            <text:p>R$ 10.792,94</text:p>
          </table:table-cell>
          <table:table-cell office:value-type="float" office:value="95978.86" table:style-name="ce4">
            <text:p>R$ 95.978,86</text:p>
          </table:table-cell>
          <table:table-cell office:value-type="float" office:value="10792.94" table:style-name="ce4">
            <text:p>R$ 10.792,94</text:p>
          </table:table-cell>
          <table:table-cell office:value-type="float" office:value="85185.919999999998" table:style-name="ce4">
            <text:p>R$ 85.185,92</text:p>
          </table:table-cell>
          <table:table-cell office:value-type="float" office:value="10792.94" table:style-name="ce4">
            <text:p>R$ 10.792,94</text:p>
          </table:table-cell>
          <table:table-cell office:value-type="float" office:value="74392.98" table:style-name="ce4">
            <text:p>R$ 74.392,98</text:p>
          </table:table-cell>
          <table:table-cell office:value-type="float" office:value="0" table:style-name="ce4">
            <text:p>-</text:p>
          </table:table-cell>
          <table:table-cell office:value-type="float" office:value="74392.98" table:style-name="ce4">
            <text:p>R$ 74.392,98</text:p>
          </table:table-cell>
          <table:table-cell office:value-type="float" office:value="22020.02" table:style-name="ce4">
            <text:p>R$ 22.020,02</text:p>
          </table:table-cell>
          <table:table-cell office:value-type="float" office:value="52372.959999999999" table:style-name="ce4">
            <text:p>R$ 52.372,96</text:p>
          </table:table-cell>
          <table:table-cell office:value-type="float" office:value="157270.71" table:style-name="ce4">
            <text:p>R$ 157.270,71</text:p>
          </table:table-cell>
          <table:table-cell office:value-type="float" office:value="0" table:style-name="ce4">
            <text:p>-</text:p>
          </table:table-cell>
          <table:table-cell office:value-type="float" office:value="52372.959999999999" table:style-name="ce4">
            <text:p>R$ 52.372,96</text:p>
          </table:table-cell>
          <table:table-cell office:value-type="float" office:value="0" table:style-name="ce4">
            <text:p>-</text:p>
          </table:table-cell>
          <table:table-cell office:value-type="float" office:value="52372.959999999999" table:style-name="ce4">
            <text:p>R$ 52.372,96</text:p>
          </table:table-cell>
          <table:table-cell office:value-type="float" office:value="27321.29" table:style-name="ce4">
            <text:p>R$ 27.321,29</text:p>
          </table:table-cell>
          <table:table-cell office:value-type="float" office:value="25051.67" table:style-name="ce4">
            <text:p>R$ 25.051,67</text:p>
          </table:table-cell>
          <table:table-cell office:value-type="float" office:value="11010.01" table:style-name="ce4">
            <text:p>R$ 11.010,01</text:p>
          </table:table-cell>
          <table:table-cell office:value-type="float" office:value="14041.66" table:style-name="ce4">
            <text:p>R$ 14.041,66</text:p>
          </table:table-cell>
          <table:table-cell office:value-type="float" office:value="38331.300000000003" table:formula="of:=[.AB197]+[.AD197]+[.AF197]+[.AH197]" table:style-name="ce5">
            <text:p>R$ 38.331,3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VAISALA OYJ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548.170/0001-01</text:p>
          </table:table-cell>
          <table:table-cell office:value-type="string" table:style-name="ce3">
            <text:p>0062-FM/2025/0001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16/10/2025</text:p>
          </table:table-cell>
          <table:table-cell office:value-type="string" table:style-name="ce3">
            <text:p>16/10/2026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011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80549.07" table:style-name="ce4">
            <text:p>R$ 4.480.549,07</text:p>
          </table:table-cell>
          <table:table-cell office:value-type="float" office:value="0" table:style-name="ce4">
            <text:p>-</text:p>
          </table:table-cell>
          <table:table-cell office:value-type="float" office:value="4480549.07" table:style-name="ce4">
            <text:p>R$ 4.480.549,07</text:p>
          </table:table-cell>
          <table:table-cell office:value-type="float" office:value="0" table:style-name="ce4">
            <text:p>-</text:p>
          </table:table-cell>
          <table:table-cell office:value-type="float" office:value="4480549.07" table:style-name="ce4">
            <text:p>R$ 4.480.549,0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80549.07" table:style-name="ce4">
            <text:p>R$ 4.480.549,07</text:p>
          </table:table-cell>
          <table:table-cell office:value-type="float" office:value="0" table:style-name="ce4">
            <text:p>-</text:p>
          </table:table-cell>
          <table:table-cell office:value-type="float" office:value="4480549.07" table:style-name="ce4">
            <text:p>R$ 4.480.549,07</text:p>
          </table:table-cell>
          <table:table-cell office:value-type="float" office:value="0" table:style-name="ce4">
            <text:p>-</text:p>
          </table:table-cell>
          <table:table-cell office:value-type="float" office:value="4480549.07" table:style-name="ce4">
            <text:p>R$ 4.480.549,07</text:p>
          </table:table-cell>
          <table:table-cell office:value-type="float" office:value="0" table:style-name="ce4">
            <text:p>-</text:p>
          </table:table-cell>
          <table:table-cell office:value-type="float" office:value="4480549.07" table:style-name="ce4">
            <text:p>R$ 4.480.549,07</text:p>
          </table:table-cell>
          <table:table-cell office:value-type="float" office:value="0" table:formula="of:=[.AB198]+[.AD198]+[.AF198]+[.AH198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VERTICAL EMPRESA DE VIGILÂNCIA</text:p>
            <text:p>EIRELI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03.602.646/0002-18</text:p>
          </table:table-cell>
          <table:table-cell office:value-type="string" table:style-name="ce3">
            <text:p>0007-SV/2023/0045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03/10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023</text:p>
          </table:table-cell>
          <table:table-cell office:value-type="string" table:style-name="ce3">
            <text:p>DNGO</text:p>
          </table:table-cell>
          <table:table-cell office:value-type="string" table:style-name="ce3">
            <text:p>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45622 <text:s text:c="3"/>253387,41|45622 <text:s text:c="3"/>253387,41</text:p>
          </table:table-cell>
          <table:table-cell office:value-type="float" office:value="0" table:style-name="ce4">
            <text:p>-</text:p>
          </table:table-cell>
          <table:table-cell office:value-type="float" office:value="17219.740000000002" table:style-name="ce4">
            <text:p>R$ 17.219,7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219.740000000002" table:style-name="ce4">
            <text:p>R$ 17.219,7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199]+[.AD199]+[.AF199]+[.AH199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VESALIUS ALEXANDRE CARDOSO DE AQUINO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52.177.062/0001-77</text:p>
          </table:table-cell>
          <table:table-cell office:value-type="string" table:style-name="ce3">
            <text:p>0029-PS/2024/0047</text:p>
          </table:table-cell>
          <table:table-cell office:value-type="string" table:style-name="ce3">
            <text:p>CONTRATO DE AQUISIÇÃO E PRESTAÇÃO DE SERVIÇO</text:p>
          </table:table-cell>
          <table:table-cell office:value-type="string" table:style-name="ce3">
            <text:p>03/10/2024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908</text:p>
          </table:table-cell>
          <table:table-cell office:value-type="string" table:style-name="ce3">
            <text:p>DNME</text:p>
          </table:table-cell>
          <table:table-cell office:value-type="string" table:style-name="ce3">
            <text:p>2025-03 <text:s/>128.997,50 2025-04 <text:s/>154.422,00<text:s/>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00]+[.AD200]+[.AF200]+[.AH20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VESALIUS ALEXANDRE CARDOSO DE AQUINO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52.177.062/0001-77</text:p>
          </table:table-cell>
          <table:table-cell office:value-type="string" table:style-name="ce3">
            <text:p>0013-PS/2025/0042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6/02/2025</text:p>
          </table:table-cell>
          <table:table-cell office:value-type="string" table:style-name="ce3">
            <text:p>05/08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1678</text:p>
          </table:table-cell>
          <table:table-cell office:value-type="string" table:style-name="ce3">
            <text:p>DNUL</text:p>
          </table:table-cell>
          <table:table-cell office:value-type="string" table:style-name="ce3">
            <text:p>2025-03 <text:s/>128.997,50 2025-04 <text:s/>154.422,00<text:s/></text:p>
          </table:table-cell>
          <table:table-cell office:value-type="float" office:value="0" table:style-name="ce4">
            <text:p>-</text:p>
          </table:table-cell>
          <table:table-cell office:value-type="float" office:value="128997.5" table:style-name="ce4">
            <text:p>R$ 128.997,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128997.5" table:style-name="ce4">
            <text:p>R$ 128.997,5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01]+[.AD201]+[.AF201]+[.AH20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VESALIUS ALEXANDRE CARDOSO DE AQUINO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52.177.062/0001-77</text:p>
          </table:table-cell>
          <table:table-cell office:value-type="string" table:style-name="ce3">
            <text:p>0022-PS/2025/0004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27/09/2025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5/00158</text:p>
          </table:table-cell>
          <table:table-cell office:value-type="string" table:style-name="ce3">
            <text:p>DNJP</text:p>
          </table:table-cell>
          <table:table-cell office:value-type="string" table:style-name="ce3">
            <text:p>2025-03 <text:s/>128.997,50 2025-04 <text:s/>154.422,00<text:s/></text:p>
          </table:table-cell>
          <table:table-cell office:value-type="float" office:value="0" table:style-name="ce4">
            <text:p>-</text:p>
          </table:table-cell>
          <table:table-cell office:value-type="float" office:value="154422" table:style-name="ce4">
            <text:p>R$ 154.422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4422" table:style-name="ce4">
            <text:p>R$ 154.422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02]+[.AD202]+[.AF202]+[.AH20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VILLE CONSTRUÇÕES E REFORMA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1.548.384/0001-05</text:p>
          </table:table-cell>
          <table:table-cell office:value-type="string" table:style-name="ce3">
            <text:p>0006-PS/2023/0030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057</text:p>
          </table:table-cell>
          <table:table-cell office:value-type="string" table:style-name="ce3">
            <text:p>DNGR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03]+[.AD203]+[.AF203]+[.AH20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WHITE MARTINS GASES INDUSTRIAI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5.820.448/0019-65</text:p>
          </table:table-cell>
          <table:table-cell office:value-type="string" table:style-name="ce3">
            <text:p>0010-FM/2023/0036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7/05/2023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0090</text:p>
          </table:table-cell>
          <table:table-cell office:value-type="string" table:style-name="ce3">
            <text:p>DNVT</text:p>
          </table:table-cell>
          <table:table-cell office:value-type="string" table:style-name="ce3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04]+[.AD204]+[.AF204]+[.AH204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WHITE MARTINS GASES INDUSTRIAI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5.820.448/0019-65</text:p>
          </table:table-cell>
          <table:table-cell office:value-type="string" table:style-name="ce3">
            <text:p>0011-FM/2023/0025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4/00319</text:p>
          </table:table-cell>
          <table:table-cell office:value-type="string" table:style-name="ce3">
            <text:p>DNLO</text:p>
          </table:table-cell>
          <table:table-cell office:value-type="string" table:style-name="ce3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05]+[.AD205]+[.AF205]+[.AH205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WHITE MARTINS GASES INDUSTRIAIS LTDA.</text:p>
          </table:table-cell>
          <table:table-cell office:value-type="string" table:style-name="ce3">
            <text:p>ENCERRADO</text:p>
          </table:table-cell>
          <table:table-cell office:value-type="string" table:style-name="ce3">
            <text:p>35.820.448/0019-65</text:p>
          </table:table-cell>
          <table:table-cell office:value-type="string" table:style-name="ce3">
            <text:p>0025-FM/2023/0042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Vencido</text:p>
          </table:table-cell>
          <table:table-cell office:value-type="string" table:style-name="ce3">
            <text:p>SEDE-ADM-2023/01183</text:p>
          </table:table-cell>
          <table:table-cell office:value-type="string" table:style-name="ce3">
            <text:p>DNUL</text:p>
          </table:table-cell>
          <table:table-cell office:value-type="string" table:style-name="ce3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float" office:value="0" table:style-name="ce4">
            <text:p>-</text:p>
          </table:table-cell>
          <table:table-cell office:value-type="float" office:value="48117.48" table:style-name="ce4">
            <text:p>R$ 48.117,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3"/>
          <table:table-cell office:value-type="float" office:value="0" table:style-name="ce4">
            <text:p>-</text:p>
          </table:table-cell>
          <table:table-cell office:value-type="float" office:value="48117.48" table:style-name="ce4">
            <text:p>R$ 48.117,4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06]+[.AD206]+[.AF206]+[.AH20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WHITE MARTINS GASES INDUSTRIA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5.820.448/0019-65</text:p>
          </table:table-cell>
          <table:table-cell office:value-type="string" table:style-name="ce3">
            <text:p>0010-FM/2025/0036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21/08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045</text:p>
          </table:table-cell>
          <table:table-cell office:value-type="string" table:style-name="ce3">
            <text:p>DNVT</text:p>
          </table:table-cell>
          <table:table-cell office:value-type="string" table:style-name="ce3">
            <text:p>45709 <text:s text:c="3"/>1216050|45709 <text:s text:c="3"/>1216050|45709 <text:s text:c="3"/>1216050|45709 <text:s text:c="3"/>1216050|45709 <text:s text:c="3"/>1216050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float" office:value="1186130" table:style-name="ce4">
            <text:p>R$ 1.186.130,00</text:p>
          </table:table-cell>
          <table:table-cell office:value-type="float" office:value="29920" table:style-name="ce4">
            <text:p>R$ 29.920,00</text:p>
          </table:table-cell>
          <table:table-cell office:value-type="float" office:value="1186130" table:style-name="ce4">
            <text:p>R$ 1.186.130,00</text:p>
          </table:table-cell>
          <table:table-cell office:value-type="float" office:value="7480" table:style-name="ce4">
            <text:p>R$ 7.480,00</text:p>
          </table:table-cell>
          <table:table-cell office:value-type="float" office:value="1178650" table:style-name="ce4">
            <text:p>R$ 1.178.650,00</text:p>
          </table:table-cell>
          <table:table-cell office:value-type="float" office:value="0" table:style-name="ce4">
            <text:p>-</text:p>
          </table:table-cell>
          <table:table-cell office:value-type="float" office:value="1178650" table:style-name="ce4">
            <text:p>R$ 1.178.650,00</text:p>
          </table:table-cell>
          <table:table-cell office:value-type="float" office:value="14960" table:style-name="ce4">
            <text:p>R$ 14.960,00</text:p>
          </table:table-cell>
          <table:table-cell office:value-type="float" office:value="1163690" table:style-name="ce4">
            <text:p>R$ 1.163.690,00</text:p>
          </table:table-cell>
          <table:table-cell office:value-type="float" office:value="7480" table:style-name="ce4">
            <text:p>R$ 7.480,00</text:p>
          </table:table-cell>
          <table:table-cell office:value-type="float" office:value="1156210" table:style-name="ce4">
            <text:p>R$ 1.156.210,00</text:p>
          </table:table-cell>
          <table:table-cell office:value-type="float" office:value="7480" table:style-name="ce4">
            <text:p>R$ 7.480,00</text:p>
          </table:table-cell>
          <table:table-cell office:value-type="float" office:value="1148730" table:style-name="ce4">
            <text:p>R$ 1.148.730,00</text:p>
          </table:table-cell>
          <table:table-cell office:value-type="float" office:value="14960" table:style-name="ce4">
            <text:p>R$ 14.960,00</text:p>
          </table:table-cell>
          <table:table-cell office:value-type="float" office:value="1133770" table:style-name="ce4">
            <text:p>R$ 1.133.770,00</text:p>
          </table:table-cell>
          <table:table-cell office:value-type="float" office:value="104720" table:style-name="ce4">
            <text:p>R$ 104.720,00</text:p>
          </table:table-cell>
          <table:table-cell office:value-type="float" office:value="5610" table:style-name="ce4">
            <text:p>R$ 5.610,00</text:p>
          </table:table-cell>
          <table:table-cell office:value-type="float" office:value="1128160" table:style-name="ce4">
            <text:p>R$ 1.128.160,00</text:p>
          </table:table-cell>
          <table:table-cell office:value-type="float" office:value="11220" table:style-name="ce4">
            <text:p>R$ 11.220,00</text:p>
          </table:table-cell>
          <table:table-cell office:value-type="float" office:value="1116940" table:style-name="ce4">
            <text:p>R$ 1.116.940,00</text:p>
          </table:table-cell>
          <table:table-cell office:value-type="float" office:value="5610" table:style-name="ce4">
            <text:p>R$ 5.610,00</text:p>
          </table:table-cell>
          <table:table-cell office:value-type="float" office:value="1111330" table:style-name="ce4">
            <text:p>R$ 1.111.330,00</text:p>
          </table:table-cell>
          <table:table-cell office:value-type="float" office:value="11220" table:style-name="ce4">
            <text:p>R$ 11.220,00</text:p>
          </table:table-cell>
          <table:table-cell office:value-type="float" office:value="1100110" table:style-name="ce4">
            <text:p>R$ 1.100.110,00</text:p>
          </table:table-cell>
          <table:table-cell office:value-type="float" office:value="33660" table:formula="of:=[.AB207]+[.AD207]+[.AF207]+[.AH207]" table:style-name="ce5">
            <text:p>R$ 33.66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WHITE MARTINS GASES INDUSTRIAI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5.820.448/0054-48</text:p>
          </table:table-cell>
          <table:table-cell office:value-type="string" table:style-name="ce3">
            <text:p>0014-FM/2025/0025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12/11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EDE-ADM-2025/00136</text:p>
          </table:table-cell>
          <table:table-cell office:value-type="string" table:style-name="ce3">
            <text:p>DNLO</text:p>
          </table:table-cell>
          <table:table-cell office:value-type="string" table:style-name="ce3">
            <text:p>45702 <text:s text:c="3"/>1216050|45702 <text:s text:c="3"/>1216050|45702 <text:s text:c="3"/>1216050|45702 <text:s text:c="3"/>121605045709 <text:s text:c="3"/>1216050|45709 <text:s text:c="3"/>1216050|45709 <text:s text:c="3"/>1216050|45709 <text:s text:c="3"/>1216050|45709 <text:s text:c="3"/>1216050</text:p>
          </table:table-cell>
          <table:table-cell office:value-type="float" office:value="1168002" table:style-name="ce4">
            <text:p>R$ 1.168.002,00</text:p>
          </table:table-cell>
          <table:table-cell office:value-type="float" office:value="48048" table:style-name="ce4">
            <text:p>R$ 48.048,00</text:p>
          </table:table-cell>
          <table:table-cell office:value-type="float" office:value="1168002" table:style-name="ce4">
            <text:p>R$ 1.168.002,00</text:p>
          </table:table-cell>
          <table:table-cell office:value-type="float" office:value="6864" table:style-name="ce4">
            <text:p>R$ 6.864,00</text:p>
          </table:table-cell>
          <table:table-cell office:value-type="float" office:value="1147410" table:style-name="ce4">
            <text:p>R$ 1.147.410,00</text:p>
          </table:table-cell>
          <table:table-cell office:value-type="float" office:value="6864" table:style-name="ce4">
            <text:p>R$ 6.864,00</text:p>
          </table:table-cell>
          <table:table-cell office:value-type="float" office:value="1140546" table:style-name="ce4">
            <text:p>R$ 1.140.546,00</text:p>
          </table:table-cell>
          <table:table-cell office:value-type="float" office:value="6820" table:style-name="ce4">
            <text:p>R$ 6.820,00</text:p>
          </table:table-cell>
          <table:table-cell office:value-type="float" office:value="1133726" table:style-name="ce4">
            <text:p>R$ 1.133.726,00</text:p>
          </table:table-cell>
          <table:table-cell office:value-type="float" office:value="6864" table:style-name="ce4">
            <text:p>R$ 6.864,00</text:p>
          </table:table-cell>
          <table:table-cell office:value-type="float" office:value="1126862" table:style-name="ce4">
            <text:p>R$ 1.126.862,00</text:p>
          </table:table-cell>
          <table:table-cell office:value-type="float" office:value="13728" table:style-name="ce4">
            <text:p>R$ 13.728,00</text:p>
          </table:table-cell>
          <table:table-cell office:value-type="float" office:value="1113134" table:style-name="ce4">
            <text:p>R$ 1.113.134,00</text:p>
          </table:table-cell>
          <table:table-cell office:value-type="float" office:value="13728" table:style-name="ce4">
            <text:p>R$ 13.728,00</text:p>
          </table:table-cell>
          <table:table-cell office:value-type="float" office:value="1099406" table:style-name="ce4">
            <text:p>R$ 1.099.406,00</text:p>
          </table:table-cell>
          <table:table-cell office:value-type="float" office:value="137236" table:style-name="ce4">
            <text:p>R$ 137.236,00</text:p>
          </table:table-cell>
          <table:table-cell office:value-type="float" office:value="13728" table:style-name="ce4">
            <text:p>R$ 13.728,00</text:p>
          </table:table-cell>
          <table:table-cell office:value-type="float" office:value="1085678" table:style-name="ce4">
            <text:p>R$ 1.085.678,00</text:p>
          </table:table-cell>
          <table:table-cell office:value-type="float" office:value="6864" table:style-name="ce4">
            <text:p>R$ 6.864,00</text:p>
          </table:table-cell>
          <table:table-cell office:value-type="float" office:value="1078814" table:style-name="ce4">
            <text:p>R$ 1.078.814,00</text:p>
          </table:table-cell>
          <table:table-cell office:value-type="float" office:value="13728" table:style-name="ce4">
            <text:p>R$ 13.728,00</text:p>
          </table:table-cell>
          <table:table-cell office:value-type="float" office:value="1065086" table:style-name="ce4">
            <text:p>R$ 1.065.086,00</text:p>
          </table:table-cell>
          <table:table-cell office:value-type="float" office:value="13728" table:style-name="ce4">
            <text:p>R$ 13.728,00</text:p>
          </table:table-cell>
          <table:table-cell office:value-type="float" office:value="1051358" table:style-name="ce4">
            <text:p>R$ 1.051.358,00</text:p>
          </table:table-cell>
          <table:table-cell office:value-type="float" office:value="48048" table:formula="of:=[.AB208]+[.AD208]+[.AF208]+[.AH208]" table:style-name="ce5">
            <text:p>R$ 48.048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ZIVASEC TECNOLOGIA E SOLUCOES LTDA. (ANTIGA ZIVA)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5.816.526/0001-68</text:p>
          </table:table-cell>
          <table:table-cell office:value-type="string" table:style-name="ce3">
            <text:p>0004-PS/2024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06/02/2024</text:p>
          </table:table-cell>
          <table:table-cell office:value-type="string" table:style-name="ce3">
            <text:p>06/08/2026</text:p>
          </table:table-cell>
          <table:table-cell office:value-type="string" table:style-name="ce3">
            <text:p>Vence em 90 dias</text:p>
          </table:table-cell>
          <table:table-cell office:value-type="string" table:style-name="ce3">
            <text:p>SEDE-ADM-2023/0186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float" office:value="8997413.2799999993" table:style-name="ce4">
            <text:p>R$ 8.997.413,28</text:p>
          </table:table-cell>
          <table:table-cell office:value-type="float" office:value="2984448.68" table:style-name="ce4">
            <text:p>R$ 2.984.448,68</text:p>
          </table:table-cell>
          <table:table-cell office:value-type="float" office:value="8997413.2799999993" table:style-name="ce4">
            <text:p>R$ 8.997.413,28</text:p>
          </table:table-cell>
          <table:table-cell office:value-type="float" office:value="596264.79" table:style-name="ce4">
            <text:p>R$ 596.264,79</text:p>
          </table:table-cell>
          <table:table-cell office:value-type="float" office:value="8400702.0999999996" table:style-name="ce4">
            <text:p>R$ 8.400.702,10</text:p>
          </table:table-cell>
          <table:table-cell office:value-type="float" office:value="596711.18000000005" table:style-name="ce4">
            <text:p>R$ 596.711,18</text:p>
          </table:table-cell>
          <table:table-cell office:value-type="float" office:value="7803990.9199999999" table:style-name="ce4">
            <text:p>R$ 7.803.990,92</text:p>
          </table:table-cell>
          <table:table-cell office:value-type="float" office:value="595818.4" table:style-name="ce4">
            <text:p>R$ 595.818,40</text:p>
          </table:table-cell>
          <table:table-cell office:value-type="float" office:value="7208172.5199999996" table:style-name="ce4">
            <text:p>R$ 7.208.172,52</text:p>
          </table:table-cell>
          <table:table-cell office:value-type="float" office:value="597603.96" table:style-name="ce4">
            <text:p>R$ 597.603,96</text:p>
          </table:table-cell>
          <table:table-cell office:value-type="float" office:value="6610568.5599999996" table:style-name="ce4">
            <text:p>R$ 6.610.568,56</text:p>
          </table:table-cell>
          <table:table-cell office:value-type="float" office:value="597603.96" table:style-name="ce4">
            <text:p>R$ 597.603,96</text:p>
          </table:table-cell>
          <table:table-cell office:value-type="float" office:value="6012964.5999999996" table:style-name="ce4">
            <text:p>R$ 6.012.964,60</text:p>
          </table:table-cell>
          <table:table-cell office:value-type="float" office:value="1041023.44" table:style-name="ce4">
            <text:p>R$ 1.041.023,44</text:p>
          </table:table-cell>
          <table:table-cell office:value-type="float" office:value="4971941.16" table:style-name="ce4">
            <text:p>R$ 4.971.941,16</text:p>
          </table:table-cell>
          <table:table-cell office:value-type="float" office:value="8932172.5500000007" table:style-name="ce4">
            <text:p>R$ 8.932.172,55</text:p>
          </table:table-cell>
          <table:table-cell office:value-type="float" office:value="1281718.96" table:style-name="ce4">
            <text:p>R$ 1.281.718,96</text:p>
          </table:table-cell>
          <table:table-cell office:value-type="float" office:value="3690222.2" table:style-name="ce4">
            <text:p>R$ 3.690.222,20</text:p>
          </table:table-cell>
          <table:table-cell office:value-type="float" office:value="0" table:style-name="ce4">
            <text:p>-</text:p>
          </table:table-cell>
          <table:table-cell office:value-type="float" office:value="3690222.2" table:style-name="ce4">
            <text:p>R$ 3.690.222,20</text:p>
          </table:table-cell>
          <table:table-cell office:value-type="float" office:value="640979.18000000005" table:style-name="ce4">
            <text:p>R$ 640.979,18</text:p>
          </table:table-cell>
          <table:table-cell office:value-type="float" office:value="3049243.02" table:style-name="ce4">
            <text:p>R$ 3.049.243,02</text:p>
          </table:table-cell>
          <table:table-cell office:value-type="float" office:value="640979.18000000005" table:style-name="ce4">
            <text:p>R$ 640.979,18</text:p>
          </table:table-cell>
          <table:table-cell office:value-type="float" office:value="2408263.84" table:style-name="ce4">
            <text:p>R$ 2.408.263,84</text:p>
          </table:table-cell>
          <table:table-cell office:value-type="float" office:value="2563677.3200000003" table:formula="of:=[.AB209]+[.AD209]+[.AF209]+[.AH209]" table:style-name="ce5">
            <text:p>R$ 2.563.677,3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FACILE – ADMINISTRAÇÃO E SERVIÇ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8.323.263/0001-50</text:p>
          </table:table-cell>
          <table:table-cell office:value-type="string" table:style-name="ce3">
            <text:p>0071-SL/2025/0042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2/12/2025</text:p>
          </table:table-cell>
          <table:table-cell office:value-type="string" table:style-name="ce3">
            <text:p>12/06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426</text:p>
          </table:table-cell>
          <table:table-cell office:value-type="string" table:style-name="ce3">
            <text:p>DNUL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9344.6" table:style-name="ce4">
            <text:p>R$ 349.344,60</text:p>
          </table:table-cell>
          <table:table-cell office:value-type="float" office:value="28304.55" table:style-name="ce4">
            <text:p>R$ 28.304,55</text:p>
          </table:table-cell>
          <table:table-cell office:value-type="float" office:value="5609.91" table:style-name="ce4">
            <text:p>R$ 5.609,91</text:p>
          </table:table-cell>
          <table:table-cell office:value-type="float" office:value="343734.69" table:style-name="ce4">
            <text:p>R$ 343.734,69</text:p>
          </table:table-cell>
          <table:table-cell office:value-type="float" office:value="11219.82" table:style-name="ce4">
            <text:p>R$ 11.219,82</text:p>
          </table:table-cell>
          <table:table-cell office:value-type="float" office:value="332514.87" table:style-name="ce4">
            <text:p>R$ 332.514,87</text:p>
          </table:table-cell>
          <table:table-cell office:value-type="float" office:value="11474.82" table:style-name="ce4">
            <text:p>R$ 11.474,82</text:p>
          </table:table-cell>
          <table:table-cell office:value-type="float" office:value="321040.05" table:style-name="ce4">
            <text:p>R$ 321.040,05</text:p>
          </table:table-cell>
          <table:table-cell office:value-type="float" office:value="11474.82" table:style-name="ce4">
            <text:p>R$ 11.474,82</text:p>
          </table:table-cell>
          <table:table-cell office:value-type="float" office:value="309565.23" table:style-name="ce4">
            <text:p>R$ 309.565,23</text:p>
          </table:table-cell>
          <table:table-cell office:value-type="float" office:value="39779.369999999995" table:formula="of:=[.AB210]+[.AD210]+[.AF210]+[.AH210]" table:style-name="ce5">
            <text:p>R$ 39.779,37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LÓGICA ASSESSORIA E CONSULTORIA ATUARIAL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5.965.853/0001-81</text:p>
          </table:table-cell>
          <table:table-cell office:value-type="string" table:style-name="ce3">
            <text:p>0005-PS/2026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14/01/2029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386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55700" table:style-name="ce4">
            <text:p>R$ 455.700,00</text:p>
          </table:table-cell>
          <table:table-cell office:value-type="float" office:value="0" table:style-name="ce4">
            <text:p>-</text:p>
          </table:table-cell>
          <table:table-cell office:value-type="float" office:value="455700" table:style-name="ce4">
            <text:p>R$ 455.700,00</text:p>
          </table:table-cell>
          <table:table-cell office:value-type="float" office:value="0" table:style-name="ce4">
            <text:p>-</text:p>
          </table:table-cell>
          <table:table-cell office:value-type="float" office:value="455700" table:style-name="ce4">
            <text:p>R$ 455.700,00</text:p>
          </table:table-cell>
          <table:table-cell office:value-type="float" office:value="0" table:style-name="ce4">
            <text:p>-</text:p>
          </table:table-cell>
          <table:table-cell office:value-type="float" office:value="455700" table:style-name="ce4">
            <text:p>R$ 455.700,00</text:p>
          </table:table-cell>
          <table:table-cell office:value-type="float" office:value="0" table:formula="of:=[.AB211]+[.AD211]+[.AF211]+[.AH211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IACIT SOLUÇÕES TECNOLÓGICAS S.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56.035.876/0001-28</text:p>
          </table:table-cell>
          <table:table-cell office:value-type="string" table:style-name="ce3">
            <text:p>0070-FM/2025/0001</text:p>
          </table:table-cell>
          <table:table-cell office:value-type="string" table:style-name="ce3">
            <text:p>CONTRATO DE AQUISIÇÃO</text:p>
          </table:table-cell>
          <table:table-cell office:value-type="string" table:style-name="ce3">
            <text:p>05/12/2025</text:p>
          </table:table-cell>
          <table:table-cell office:value-type="string" table:style-name="ce3">
            <text:p>05/04/2027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692</text:p>
          </table:table-cell>
          <table:table-cell office:value-type="string" table:style-name="ce3">
            <text:p>DNM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99613.41" table:style-name="ce4">
            <text:p>R$ 4.099.613,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099613.41" table:style-name="ce4">
            <text:p>R$ 4.099.613,41</text:p>
          </table:table-cell>
          <table:table-cell office:value-type="float" office:value="0" table:style-name="ce4">
            <text:p>-</text:p>
          </table:table-cell>
          <table:table-cell office:value-type="float" office:value="4099613.41" table:style-name="ce4">
            <text:p>R$ 4.099.613,41</text:p>
          </table:table-cell>
          <table:table-cell office:value-type="float" office:value="0" table:style-name="ce4">
            <text:p>-</text:p>
          </table:table-cell>
          <table:table-cell office:value-type="float" office:value="4099613.41" table:style-name="ce4">
            <text:p>R$ 4.099.613,41</text:p>
          </table:table-cell>
          <table:table-cell office:value-type="float" office:value="89500.93" table:style-name="ce4">
            <text:p>R$ 89.500,93</text:p>
          </table:table-cell>
          <table:table-cell office:value-type="float" office:value="4010112.48" table:style-name="ce4">
            <text:p>R$ 4.010.112,48</text:p>
          </table:table-cell>
          <table:table-cell office:value-type="float" office:value="89500.93" table:formula="of:=[.AB212]+[.AD212]+[.AF212]+[.AH212]" table:style-name="ce5">
            <text:p>R$ 89.500,93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ENFA – COMÉRCIO E SERVIÇOS DE LIMPEZA E CONSERVAÇÃ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9.572.442/0001-00</text:p>
          </table:table-cell>
          <table:table-cell office:value-type="string" table:style-name="ce3">
            <text:p>0008-SL/2026/0032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14/01/2026</text:p>
          </table:table-cell>
          <table:table-cell office:value-type="string" table:style-name="ce3">
            <text:p>14/07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676</text:p>
          </table:table-cell>
          <table:table-cell office:value-type="string" table:style-name="ce3">
            <text:p>DNBU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861.46" table:style-name="ce4">
            <text:p>R$ 6.861,46</text:p>
          </table:table-cell>
          <table:table-cell office:value-type="float" office:value="0" table:style-name="ce4">
            <text:p>-</text:p>
          </table:table-cell>
          <table:table-cell office:value-type="float" office:value="175000" table:style-name="ce4">
            <text:p>R$ 175.000,00</text:p>
          </table:table-cell>
          <table:table-cell office:value-type="float" office:value="5694.8" table:style-name="ce4">
            <text:p>R$ 5.694,80</text:p>
          </table:table-cell>
          <table:table-cell office:value-type="float" office:value="169305.2" table:style-name="ce4">
            <text:p>R$ 169.305,20</text:p>
          </table:table-cell>
          <table:table-cell office:value-type="float" office:value="1166.6600000000001" table:style-name="ce4">
            <text:p>R$ 1.166,66</text:p>
          </table:table-cell>
          <table:table-cell office:value-type="float" office:value="168138.54" table:style-name="ce4">
            <text:p>R$ 168.138,54</text:p>
          </table:table-cell>
          <table:table-cell office:value-type="float" office:value="5833.33" table:style-name="ce4">
            <text:p>R$ 5.833,33</text:p>
          </table:table-cell>
          <table:table-cell office:value-type="float" office:value="162305.21" table:style-name="ce4">
            <text:p>R$ 162.305,21</text:p>
          </table:table-cell>
          <table:table-cell office:value-type="float" office:value="12694.79" table:formula="of:=[.AB213]+[.AD213]+[.AF213]+[.AH213]" table:style-name="ce5">
            <text:p>R$ 12.694,79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SE ADMINISTRAÇÃO E SERVIÇ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55.042.232/0001-02</text:p>
          </table:table-cell>
          <table:table-cell office:value-type="string" table:style-name="ce3">
            <text:p>0001-SL/2026/0024</text:p>
          </table:table-cell>
          <table:table-cell office:value-type="string" table:style-name="ce3">
            <text:p>PRESTAÇÃO DE SERVIÇO DE CONSERVAÇÃO E LIMPEZA</text:p>
          </table:table-cell>
          <table:table-cell office:value-type="string" table:style-name="ce3">
            <text:p>23/01/2026</text:p>
          </table:table-cell>
          <table:table-cell office:value-type="string" table:style-name="ce3">
            <text:p>23/07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385</text:p>
          </table:table-cell>
          <table:table-cell office:value-type="string" table:style-name="ce3">
            <text:p>DNGL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750.1299999999992" table:style-name="ce4">
            <text:p>R$ 8.750,13</text:p>
          </table:table-cell>
          <table:table-cell office:value-type="float" office:value="0" table:style-name="ce4">
            <text:p>-</text:p>
          </table:table-cell>
          <table:table-cell office:value-type="float" office:value="262504" table:style-name="ce4">
            <text:p>R$ 262.504,00</text:p>
          </table:table-cell>
          <table:table-cell office:value-type="float" office:value="0" table:style-name="ce4">
            <text:p>-</text:p>
          </table:table-cell>
          <table:table-cell office:value-type="float" office:value="262504" table:style-name="ce4">
            <text:p>R$ 262.504,00</text:p>
          </table:table-cell>
          <table:table-cell office:value-type="float" office:value="8750.1299999999992" table:style-name="ce4">
            <text:p>R$ 8.750,13</text:p>
          </table:table-cell>
          <table:table-cell office:value-type="float" office:value="253753.87" table:style-name="ce4">
            <text:p>R$ 253.753,87</text:p>
          </table:table-cell>
          <table:table-cell office:value-type="float" office:value="8750.1299999999992" table:style-name="ce4">
            <text:p>R$ 8.750,13</text:p>
          </table:table-cell>
          <table:table-cell office:value-type="float" office:value="245003.74" table:style-name="ce4">
            <text:p>R$ 245.003,74</text:p>
          </table:table-cell>
          <table:table-cell office:value-type="float" office:value="17500.259999999998" table:formula="of:=[.AB214]+[.AD214]+[.AF214]+[.AH214]" table:style-name="ce5">
            <text:p>R$ 17.500,2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CHUBB SEGUROS BRASIL S.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3.502.099/0001-18</text:p>
          </table:table-cell>
          <table:table-cell office:value-type="string" table:style-name="ce3">
            <text:p>0068-SS/2025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26/11/2025</text:p>
          </table:table-cell>
          <table:table-cell office:value-type="string" table:style-name="ce3">
            <text:p>26/11/2026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43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000" table:style-name="ce4">
            <text:p>R$ 122.000,00</text:p>
          </table:table-cell>
          <table:table-cell office:value-type="float" office:value="0" table:style-name="ce4">
            <text:p>-</text:p>
          </table:table-cell>
          <table:table-cell office:value-type="float" office:value="122000" table:style-name="ce4">
            <text:p>R$ 122.000,00</text:p>
          </table:table-cell>
          <table:table-cell office:value-type="float" office:value="122000" table:style-name="ce4">
            <text:p>R$ 122.000,00</text:p>
          </table:table-cell>
          <table:table-cell office:value-type="float" office:value="122000" table:style-name="ce4">
            <text:p>R$ 122.000,0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2000" table:formula="of:=[.AB215]+[.AD215]+[.AF215]+[.AH215]" table:style-name="ce5">
            <text:p>R$ 122.000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FUNDAÇÃO GETULIO VARGAS – FGV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3.641.663/0001-44</text:p>
          </table:table-cell>
          <table:table-cell office:value-type="string" table:style-name="ce3">
            <text:p>0002-PS/2026/0001</text:p>
          </table:table-cell>
          <table:table-cell office:value-type="string" table:style-name="ce3">
            <text:p>PRESTAÇÃO DE SERVIÇO</text:p>
          </table:table-cell>
          <table:table-cell office:value-type="string" table:style-name="ce3">
            <text:p>19/01/2026</text:p>
          </table:table-cell>
          <table:table-cell office:value-type="string" table:style-name="ce3">
            <text:p>19/07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844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45000" table:style-name="ce4">
            <text:p>R$ 1.045.000,00</text:p>
          </table:table-cell>
          <table:table-cell office:value-type="float" office:value="0" table:style-name="ce4">
            <text:p>-</text:p>
          </table:table-cell>
          <table:table-cell office:value-type="float" office:value="1045000" table:style-name="ce4">
            <text:p>R$ 1.045.000,00</text:p>
          </table:table-cell>
          <table:table-cell office:value-type="float" office:value="0" table:style-name="ce4">
            <text:p>-</text:p>
          </table:table-cell>
          <table:table-cell office:value-type="float" office:value="1045000" table:style-name="ce4">
            <text:p>R$ 1.045.000,00</text:p>
          </table:table-cell>
          <table:table-cell office:value-type="float" office:value="0" table:style-name="ce4">
            <text:p>-</text:p>
          </table:table-cell>
          <table:table-cell office:value-type="float" office:value="1045000" table:style-name="ce4">
            <text:p>R$ 1.045.000,00</text:p>
          </table:table-cell>
          <table:table-cell office:value-type="float" office:value="0" table:formula="of:=[.AB216]+[.AD216]+[.AF216]+[.AH216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7C SEGURANÇA E VIGILÂNCIA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30.536.943/0002-85</text:p>
          </table:table-cell>
          <table:table-cell office:value-type="string" table:style-name="ce3">
            <text:p>0003-SV/2026/0036</text:p>
          </table:table-cell>
          <table:table-cell office:value-type="string" table:style-name="ce3">
            <text:p>PRESTAÇÃO DE SERVIÇO DE VIGILÂNCIA</text:p>
          </table:table-cell>
          <table:table-cell office:value-type="string" table:style-name="ce3">
            <text:p>23/03/2026</text:p>
          </table:table-cell>
          <table:table-cell office:value-type="string" table:style-name="ce3">
            <text:p>23/09/2028</text:p>
          </table:table-cell>
          <table:table-cell office:value-type="string" table:style-name="ce3">
            <text:p>Vence após 180 dias</text:p>
          </table:table-cell>
          <table:table-cell office:value-type="string" table:style-name="ce3">
            <text:p>SD-ADM-2025/01844</text:p>
          </table:table-cell>
          <table:table-cell office:value-type="string" table:style-name="ce3">
            <text:p>DNVT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4465.1" table:style-name="ce4">
            <text:p>R$ 944.465,10</text:p>
          </table:table-cell>
          <table:table-cell office:value-type="float" office:value="0" table:formula="of:=[.AB217]+[.AD217]+[.AF217]+[.AH217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ICKET SERVIÇOS S/A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47.866.934/0001-74</text:p>
          </table:table-cell>
          <table:table-cell office:value-type="string" table:style-name="ce3">
            <text:p>6001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0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90410.4500000002" table:style-name="ce4">
            <text:p>R$ 2.190.410,45</text:p>
          </table:table-cell>
          <table:table-cell office:value-type="float" office:value="-2190410.4500000002" table:style-name="ce4">
            <text:p>(R$ 2.190.410,45)</text:p>
          </table:table-cell>
          <table:table-cell office:value-type="float" office:value="2244128.1" table:style-name="ce4">
            <text:p>R$ 2.244.128,10</text:p>
          </table:table-cell>
          <table:table-cell office:value-type="float" office:value="-4434538.55" table:style-name="ce4">
            <text:p>(R$ 4.434.538,55)</text:p>
          </table:table-cell>
          <table:table-cell office:value-type="float" office:value="2129150.9700000002" table:style-name="ce4">
            <text:p>R$ 2.129.150,97</text:p>
          </table:table-cell>
          <table:table-cell office:value-type="float" office:value="-6563689.5199999996" table:style-name="ce4">
            <text:p>(R$ 6.563.689,52)</text:p>
          </table:table-cell>
          <table:table-cell office:value-type="float" office:value="2188051.89" table:style-name="ce4">
            <text:p>R$ 2.188.051,89</text:p>
          </table:table-cell>
          <table:table-cell office:value-type="float" office:value="-8751741.4100000001" table:style-name="ce4">
            <text:p>(R$ 8.751.741,41)</text:p>
          </table:table-cell>
          <table:table-cell office:value-type="float" office:value="4710779.25" table:style-name="ce4">
            <text:p>R$ 4.710.779,25</text:p>
          </table:table-cell>
          <table:table-cell office:value-type="float" office:value="-13462520.66" table:style-name="ce4">
            <text:p>(R$ 13.462.520,66)</text:p>
          </table:table-cell>
          <table:table-cell office:value-type="float" office:value="19584605.48" table:style-name="ce4">
            <text:p>R$ 19.584.605,48</text:p>
          </table:table-cell>
          <table:table-cell office:value-type="float" office:value="2105348.85" table:style-name="ce4">
            <text:p>R$ 2.105.348,85</text:p>
          </table:table-cell>
          <table:table-cell office:value-type="float" office:value="-15567869.51" table:style-name="ce4">
            <text:p>(R$ 15.567.869,51)</text:p>
          </table:table-cell>
          <table:table-cell office:value-type="float" office:value="2020398.48" table:style-name="ce4">
            <text:p>R$ 2.020.398,48</text:p>
          </table:table-cell>
          <table:table-cell office:value-type="float" office:value="-17588267.989999998" table:style-name="ce4">
            <text:p>(R$ 17.588.267,99)</text:p>
          </table:table-cell>
          <table:table-cell office:value-type="float" office:value="1996337.49" table:style-name="ce4">
            <text:p>R$ 1.996.337,49</text:p>
          </table:table-cell>
          <table:table-cell office:value-type="float" office:value="-19584605.48" table:style-name="ce4">
            <text:p>(R$ 19.584.605,48)</text:p>
          </table:table-cell>
          <table:table-cell office:value-type="float" office:value="1989925.34" table:style-name="ce4">
            <text:p>R$ 1.989.925,34</text:p>
          </table:table-cell>
          <table:table-cell office:value-type="float" office:value="-21574530.82" table:style-name="ce4">
            <text:p>(R$ 21.574.530,82)</text:p>
          </table:table-cell>
          <table:table-cell office:value-type="float" office:value="8112010.1600000001" table:formula="of:=[.AB218]+[.AD218]+[.AF218]+[.AH218]" table:style-name="ce5">
            <text:p>R$ 8.112.010,16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PLUXEE BENEFÍCIOS BRASIL S.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69.034.668/0001-56</text:p>
          </table:table-cell>
          <table:table-cell office:value-type="string" table:style-name="ce3">
            <text:p>6002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12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0580.84" table:style-name="ce4">
            <text:p>R$ 80.580,84</text:p>
          </table:table-cell>
          <table:table-cell office:value-type="float" office:value="-80580.84" table:style-name="ce4">
            <text:p>(R$ 80.580,84)</text:p>
          </table:table-cell>
          <table:table-cell office:value-type="float" office:value="198186.79" table:style-name="ce4">
            <text:p>R$ 198.186,79</text:p>
          </table:table-cell>
          <table:table-cell office:value-type="float" office:value="40549.51" table:style-name="ce4">
            <text:p>R$ 40.549,51</text:p>
          </table:table-cell>
          <table:table-cell office:value-type="float" office:value="-121130.35" table:style-name="ce4">
            <text:p>(R$ 121.130,35)</text:p>
          </table:table-cell>
          <table:table-cell office:value-type="float" office:value="38867.78" table:style-name="ce4">
            <text:p>R$ 38.867,78</text:p>
          </table:table-cell>
          <table:table-cell office:value-type="float" office:value="-159998.13" table:style-name="ce4">
            <text:p>(R$ 159.998,13)</text:p>
          </table:table-cell>
          <table:table-cell office:value-type="float" office:value="38188.660000000003" table:style-name="ce4">
            <text:p>R$ 38.188,66</text:p>
          </table:table-cell>
          <table:table-cell office:value-type="float" office:value="-198186.79" table:style-name="ce4">
            <text:p>(R$ 198.186,79)</text:p>
          </table:table-cell>
          <table:table-cell office:value-type="float" office:value="40793.839999999997" table:style-name="ce4">
            <text:p>R$ 40.793,84</text:p>
          </table:table-cell>
          <table:table-cell office:value-type="float" office:value="-238980.63" table:style-name="ce4">
            <text:p>(R$ 238.980,63)</text:p>
          </table:table-cell>
          <table:table-cell office:value-type="float" office:value="158399.79" table:formula="of:=[.AB219]+[.AD219]+[.AF219]+[.AH219]" table:style-name="ce5">
            <text:p>R$ 158.399,79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MEGA VALE ADMINISTRADORA DE CARTÕES E SERVIÇ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21.922.507/0001-72</text:p>
          </table:table-cell>
          <table:table-cell office:value-type="string" table:style-name="ce3">
            <text:p>6003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13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20]+[.AD220]+[.AF220]+[.AH220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ALELO<text:s/></text:p>
            <text:p>INSTITUIÇÃO DE PAGAMENTO S.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4.740.876/0001-25</text:p>
          </table:table-cell>
          <table:table-cell office:value-type="string" table:style-name="ce3">
            <text:p>6004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14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57.97" table:style-name="ce4">
            <text:p>R$ 3.957,97</text:p>
          </table:table-cell>
          <table:table-cell office:value-type="float" office:value="-3957.97" table:style-name="ce4">
            <text:p>(R$ 3.957,97)</text:p>
          </table:table-cell>
          <table:table-cell office:value-type="float" office:value="152315.63" table:style-name="ce4">
            <text:p>R$ 152.315,63</text:p>
          </table:table-cell>
          <table:table-cell office:value-type="float" office:value="8684.0499999999993" table:style-name="ce4">
            <text:p>R$ 8.684,05</text:p>
          </table:table-cell>
          <table:table-cell office:value-type="float" office:value="-12642.02" table:style-name="ce4">
            <text:p>(R$ 12.642,02)</text:p>
          </table:table-cell>
          <table:table-cell office:value-type="float" office:value="66742.5" table:style-name="ce4">
            <text:p>R$ 66.742,50</text:p>
          </table:table-cell>
          <table:table-cell office:value-type="float" office:value="-79384.52" table:style-name="ce4">
            <text:p>(R$ 79.384,52)</text:p>
          </table:table-cell>
          <table:table-cell office:value-type="float" office:value="72931.11" table:style-name="ce4">
            <text:p>R$ 72.931,11</text:p>
          </table:table-cell>
          <table:table-cell office:value-type="float" office:value="-152315.63" table:style-name="ce4">
            <text:p>(R$ 152.315,63)</text:p>
          </table:table-cell>
          <table:table-cell office:value-type="float" office:value="73799.16" table:style-name="ce4">
            <text:p>R$ 73.799,16</text:p>
          </table:table-cell>
          <table:table-cell office:value-type="float" office:value="-226114.79" table:style-name="ce4">
            <text:p>(R$ 226.114,79)</text:p>
          </table:table-cell>
          <table:table-cell office:value-type="float" office:value="222156.82" table:formula="of:=[.AB221]+[.AD221]+[.AF221]+[.AH221]" table:style-name="ce5">
            <text:p>R$ 222.156,82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BIQ BENEFÍCI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7.878.237/0001-19</text:p>
          </table:table-cell>
          <table:table-cell office:value-type="string" table:style-name="ce3">
            <text:p>6005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15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22]+[.AD222]+[.AF222]+[.AH222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TRIVALE INSTITUIÇÃO DE PAGAMENTO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0.604.122/0001-97</text:p>
          </table:table-cell>
          <table:table-cell office:value-type="string" table:style-name="ce3">
            <text:p>6006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16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formula="of:=[.AB223]+[.AD223]+[.AF223]+[.AH223]" table:style-name="ce5">
            <text:p>-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VEROCHEQUE REFEIÇÕE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6.344.497/0001-41</text:p>
          </table:table-cell>
          <table:table-cell office:value-type="string" table:style-name="ce3">
            <text:p>6007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17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6280.57" table:style-name="ce4">
            <text:p>R$ 56.280,57</text:p>
          </table:table-cell>
          <table:table-cell office:value-type="float" office:value="-56280.57" table:style-name="ce4">
            <text:p>(R$ 56.280,57)</text:p>
          </table:table-cell>
          <table:table-cell office:value-type="float" office:value="128153.51" table:style-name="ce4">
            <text:p>R$ 128.153,51</text:p>
          </table:table-cell>
          <table:table-cell office:value-type="float" office:value="23858.04" table:style-name="ce4">
            <text:p>R$ 23.858,04</text:p>
          </table:table-cell>
          <table:table-cell office:value-type="float" office:value="-80138.61" table:style-name="ce4">
            <text:p>(R$ 80.138,61)</text:p>
          </table:table-cell>
          <table:table-cell office:value-type="float" office:value="25459.53" table:style-name="ce4">
            <text:p>R$ 25.459,53</text:p>
          </table:table-cell>
          <table:table-cell office:value-type="float" office:value="-105598.14" table:style-name="ce4">
            <text:p>(R$ 105.598,14)</text:p>
          </table:table-cell>
          <table:table-cell office:value-type="float" office:value="22555.37" table:style-name="ce4">
            <text:p>R$ 22.555,37</text:p>
          </table:table-cell>
          <table:table-cell office:value-type="float" office:value="-128153.51" table:style-name="ce4">
            <text:p>(R$ 128.153,51)</text:p>
          </table:table-cell>
          <table:table-cell office:value-type="float" office:value="25052.06" table:style-name="ce4">
            <text:p>R$ 25.052,06</text:p>
          </table:table-cell>
          <table:table-cell office:value-type="float" office:value="-153205.57" table:style-name="ce4">
            <text:p>(R$ 153.205,57)</text:p>
          </table:table-cell>
          <table:table-cell office:value-type="float" office:value="96925" table:formula="of:=[.AB224]+[.AD224]+[.AF224]+[.AH224]" table:style-name="ce5">
            <text:p>R$ 96.925,00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UP BRASIL ADMINISTRAÇÃO E SERVIÇOS LTD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2.959.392/0001-46</text:p>
          </table:table-cell>
          <table:table-cell office:value-type="string" table:style-name="ce3">
            <text:p>6008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18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419.75" table:style-name="ce4">
            <text:p>R$ 19.419,75</text:p>
          </table:table-cell>
          <table:table-cell office:value-type="float" office:value="154943264.40000001" table:style-name="ce4">
            <text:p>R$ 154.943.264,40</text:p>
          </table:table-cell>
          <table:table-cell office:value-type="float" office:value="244649.42" table:style-name="ce4">
            <text:p>R$ 244.649,42</text:p>
          </table:table-cell>
          <table:table-cell office:value-type="float" office:value="154698614.97999999" table:style-name="ce4">
            <text:p>R$ 154.698.614,98</text:p>
          </table:table-cell>
          <table:table-cell office:value-type="float" office:value="657395.97" table:style-name="ce4">
            <text:p>R$ 657.395,97</text:p>
          </table:table-cell>
          <table:table-cell office:value-type="float" office:value="134340.39000000001" table:style-name="ce4">
            <text:p>R$ 134.340,39</text:p>
          </table:table-cell>
          <table:table-cell office:value-type="float" office:value="154564274.59" table:style-name="ce4">
            <text:p>R$ 154.564.274,59</text:p>
          </table:table-cell>
          <table:table-cell office:value-type="float" office:value="132914.82" table:style-name="ce4">
            <text:p>R$ 132.914,82</text:p>
          </table:table-cell>
          <table:table-cell office:value-type="float" office:value="154431359.77000001" table:style-name="ce4">
            <text:p>R$ 154.431.359,77</text:p>
          </table:table-cell>
          <table:table-cell office:value-type="float" office:value="126071.59" table:style-name="ce4">
            <text:p>R$ 126.071,59</text:p>
          </table:table-cell>
          <table:table-cell office:value-type="float" office:value="154305288.18000001" table:style-name="ce4">
            <text:p>R$ 154.305.288,18</text:p>
          </table:table-cell>
          <table:table-cell office:value-type="float" office:value="125094.27" table:style-name="ce4">
            <text:p>R$ 125.094,27</text:p>
          </table:table-cell>
          <table:table-cell office:value-type="float" office:value="154180193.91" table:style-name="ce4">
            <text:p>R$ 154.180.193,91</text:p>
          </table:table-cell>
          <table:table-cell office:value-type="float" office:value="518421.07000000007" table:formula="of:=[.AB225]+[.AD225]+[.AF225]+[.AH225]" table:style-name="ce5">
            <text:p>R$ 518.421,07</text:p>
          </table:table-cell>
          <table:table-cell table:number-columns-repeated="16348"/>
        </table:table-row>
        <table:table-row table:style-name="ro3">
          <table:table-cell office:value-type="string" table:style-name="ce3">
            <text:p>VR BENEFÍCIOS E SERVIÇOS DE PROCESSAMENTO S.A.</text:p>
          </table:table-cell>
          <table:table-cell office:value-type="string" table:style-name="ce3">
            <text:p>ATIVO</text:p>
          </table:table-cell>
          <table:table-cell office:value-type="string" table:style-name="ce3">
            <text:p>02.535.864/0001-33</text:p>
          </table:table-cell>
          <table:table-cell office:value-type="string" table:style-name="ce3">
            <text:p>6009-PS/2025/0001</text:p>
          </table:table-cell>
          <table:table-cell office:value-type="string" table:style-name="ce3">
            <text:p>CONTRATO DE CREDENCIAMENTO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#N/D</text:p>
          </table:table-cell>
          <table:table-cell office:value-type="string" table:style-name="ce3">
            <text:p>Vence em 180 dias</text:p>
          </table:table-cell>
          <table:table-cell office:value-type="string" table:style-name="ce3">
            <text:p>SD-ADM-2025/01219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453.55" table:style-name="ce4">
            <text:p>R$ 23.453,55</text:p>
          </table:table-cell>
          <table:table-cell office:value-type="float" office:value="-23453.55" table:style-name="ce4">
            <text:p>(R$ 23.453,55)</text:p>
          </table:table-cell>
          <table:table-cell office:value-type="float" office:value="60040.72" table:style-name="ce4">
            <text:p>R$ 60.040,72</text:p>
          </table:table-cell>
          <table:table-cell office:value-type="float" office:value="13082.28" table:style-name="ce4">
            <text:p>R$ 13.082,28</text:p>
          </table:table-cell>
          <table:table-cell office:value-type="float" office:value="-36535.83" table:style-name="ce4">
            <text:p>(R$ 36.535,83)</text:p>
          </table:table-cell>
          <table:table-cell office:value-type="float" office:value="11779.61" table:style-name="ce4">
            <text:p>R$ 11.779,61</text:p>
          </table:table-cell>
          <table:table-cell office:value-type="float" office:value="-48315.44" table:style-name="ce4">
            <text:p>(R$ 48.315,44)</text:p>
          </table:table-cell>
          <table:table-cell office:value-type="float" office:value="11725.28" table:style-name="ce4">
            <text:p>R$ 11.725,28</text:p>
          </table:table-cell>
          <table:table-cell office:value-type="float" office:value="-60040.72" table:style-name="ce4">
            <text:p>(R$ 60.040,72)</text:p>
          </table:table-cell>
          <table:table-cell office:value-type="float" office:value="11996.93" table:style-name="ce4">
            <text:p>R$ 11.996,93</text:p>
          </table:table-cell>
          <table:table-cell office:value-type="float" office:value="-72037.649999999994" table:style-name="ce4">
            <text:p>(R$ 72.037,65)</text:p>
          </table:table-cell>
          <table:table-cell office:value-type="float" office:value="48584.1" table:formula="of:=[.AB226]+[.AD226]+[.AF226]+[.AH226]" table:style-name="ce5">
            <text:p>R$ 48.584,10</text:p>
          </table:table-cell>
          <table:table-cell table:number-columns-repeated="16348"/>
        </table:table-row>
        <table:table-row table:style-name="ro3">
          <table:table-cell office:value-type="string" table:style-name="ce6">
            <text:p>TOTAL GERAL (somas mensais do executado)</text:p>
          </table:table-cell>
          <table:table-cell table:number-columns-repeated="11" table:style-name="ce6"/>
          <table:table-cell office:value-type="float" office:value="72680943.870000005" table:formula="of:=SUM([.M3:.M226])" table:style-name="ce7">
            <text:p>R$ 72.680.943,87</text:p>
          </table:table-cell>
          <table:table-cell table:style-name="ce6"/>
          <table:table-cell office:value-type="float" office:value="10677294.099999998" table:formula="of:=SUM([.O3:.O226])" table:style-name="ce7">
            <text:p>R$ 10.677.294,10</text:p>
          </table:table-cell>
          <table:table-cell table:style-name="ce6"/>
          <table:table-cell office:value-type="float" office:value="11824447.68" table:formula="of:=SUM([.Q3:.Q226])" table:style-name="ce7">
            <text:p>R$ 11.824.447,68</text:p>
          </table:table-cell>
          <table:table-cell table:style-name="ce6"/>
          <table:table-cell office:value-type="float" office:value="9283699.7699999996" table:formula="of:=SUM([.S3:.S226])" table:style-name="ce7">
            <text:p>R$ 9.283.699,77</text:p>
          </table:table-cell>
          <table:table-cell table:style-name="ce6"/>
          <table:table-cell office:value-type="float" office:value="6718710.0099999998" table:formula="of:=SUM([.U3:.U226])" table:style-name="ce7">
            <text:p>R$ 6.718.710,01</text:p>
          </table:table-cell>
          <table:table-cell table:style-name="ce6"/>
          <table:table-cell office:value-type="float" office:value="7247172.4899999984" table:formula="of:=SUM([.W3:.W226])" table:style-name="ce7">
            <text:p>R$ 7.247.172,49</text:p>
          </table:table-cell>
          <table:table-cell table:style-name="ce6"/>
          <table:table-cell office:value-type="float" office:value="12857088.160000004" table:formula="of:=SUM([.Y3:.Y226])" table:style-name="ce7">
            <text:p>R$ 12.857.088,16</text:p>
          </table:table-cell>
          <table:table-cell table:number-columns-repeated="2" table:style-name="ce6"/>
          <table:table-cell office:value-type="float" office:value="8437604.1100000013" table:formula="of:=SUM([.AB3:.AB226])" table:style-name="ce7">
            <text:p>R$ 8.437.604,11</text:p>
          </table:table-cell>
          <table:table-cell table:style-name="ce6"/>
          <table:table-cell office:value-type="float" office:value="6058588.6700000009" table:formula="of:=SUM([.AD3:.AD226])" table:style-name="ce7">
            <text:p>R$ 6.058.588,67</text:p>
          </table:table-cell>
          <table:table-cell table:style-name="ce6"/>
          <table:table-cell office:value-type="float" office:value="9743960.6899999995" table:formula="of:=SUM([.AF3:.AF226])" table:style-name="ce7">
            <text:p>R$ 9.743.960,69</text:p>
          </table:table-cell>
          <table:table-cell table:style-name="ce6"/>
          <table:table-cell office:value-type="float" office:value="7800027.9399999958" table:formula="of:=SUM([.AH3:.AH226])" table:style-name="ce7">
            <text:p>R$ 7.800.027,94</text:p>
          </table:table-cell>
          <table:table-cell table:style-name="ce6"/>
          <table:table-cell office:value-type="float" office:value="32040181.410000004" table:formula="of:=SUM([.AJ3:.AJ226])" table:style-name="ce7">
            <text:p>R$ 32.040.181,41</text:p>
          </table:table-cell>
          <table:table-cell table:number-columns-repeated="16348"/>
        </table:table-row>
        <table:table-row table:number-rows-repeated="1048349" table:style-name="ro3">
          <table:table-cell table:number-columns-repeated="16384"/>
        </table:table-row>
      </table:table>
      <table:table table:name="Resumo_Mensal_Executado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4">
          <table:table-cell office:value-type="string" table:number-columns-spanned="3" table:number-rows-spanned="1" table:style-name="ce18">
            <text:p>RESUMO — EXECUTADO MENSAL (R$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Período</text:p>
          </table:table-cell>
          <table:table-cell office:value-type="string" table:style-name="ce8">
            <text:p>Executado (R$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Jan–Jun/25 (acumulado)</text:p>
          </table:table-cell>
          <table:table-cell office:value-type="float" office:value="72680943.870000005" table:formula="of:=['Execução_ABR-26'.M227]" table:style-name="ce10">
            <text:p>R$ 72.680.943,8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Jul/25</text:p>
          </table:table-cell>
          <table:table-cell office:value-type="float" office:value="10677294.099999998" table:formula="of:=['Execução_ABR-26'.O227]" table:style-name="ce10">
            <text:p>R$ 10.677.294,1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Ago/25</text:p>
          </table:table-cell>
          <table:table-cell office:value-type="float" office:value="11824447.68" table:formula="of:=['Execução_ABR-26'.Q227]" table:style-name="ce10">
            <text:p>R$ 11.824.447,6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Set/25</text:p>
          </table:table-cell>
          <table:table-cell office:value-type="float" office:value="9283699.7699999996" table:formula="of:=['Execução_ABR-26'.S227]" table:style-name="ce10">
            <text:p>R$ 9.283.699,7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Out/25</text:p>
          </table:table-cell>
          <table:table-cell office:value-type="float" office:value="6718710.0099999998" table:formula="of:=['Execução_ABR-26'.U227]" table:style-name="ce10">
            <text:p>R$ 6.718.710,0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Nov/25</text:p>
          </table:table-cell>
          <table:table-cell office:value-type="float" office:value="7247172.4899999984" table:formula="of:=['Execução_ABR-26'.W227]" table:style-name="ce10">
            <text:p>R$ 7.247.172,4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Dez/25</text:p>
          </table:table-cell>
          <table:table-cell office:value-type="float" office:value="12857088.160000004" table:formula="of:=['Execução_ABR-26'.Y227]" table:style-name="ce10">
            <text:p>R$ 12.857.088,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Jan/26</text:p>
          </table:table-cell>
          <table:table-cell office:value-type="float" office:value="8437604.1100000013" table:formula="of:=['Execução_ABR-26'.AB227]" table:style-name="ce12">
            <text:p>R$ 8.437.604,1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Fev/26</text:p>
          </table:table-cell>
          <table:table-cell office:value-type="float" office:value="6058588.6700000009" table:formula="of:=['Execução_ABR-26'.AD227]" table:style-name="ce12">
            <text:p>R$ 6.058.588,6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Mar/26</text:p>
          </table:table-cell>
          <table:table-cell office:value-type="float" office:value="9743960.6899999995" table:formula="of:=['Execução_ABR-26'.AF227]" table:style-name="ce12">
            <text:p>R$ 9.743.960,6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Abr/26</text:p>
          </table:table-cell>
          <table:table-cell office:value-type="float" office:value="7800027.9399999958" table:formula="of:=['Execução_ABR-26'.AH227]" table:style-name="ce12">
            <text:p>R$ 7.800.027,9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3">
            <text:p>Subtotal 2025</text:p>
          </table:table-cell>
          <table:table-cell office:value-type="float" office:value="131289356.08000001" table:formula="of:=SUM([.B4:.B10])" table:style-name="ce14">
            <text:p>R$ 131.289.356,0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5">
            <text:p>TOTAL EXECUTADO 2026 (Jan–Abr) — até o momento</text:p>
          </table:table-cell>
          <table:table-cell office:value-type="float" office:value="32040181.409999996" table:formula="of:=SUM([.B11:.B14])" table:style-name="ce16">
            <text:p>R$ 32.040.181,41</text:p>
          </table:table-cell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P1">
      <style:text-properties fo:color="#FF0000"/>
      <number:text>(R$ 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openpyxl</meta:initial-creator>
    <dc:creator>Fernanda Santos Pereira</dc:creator>
    <meta:creation-date>2026-06-13T11:15:26Z</meta:creation-date>
    <dc:date>2026-06-16T19:37:20Z</dc:date>
    <meta:template xlink:href="" xlink:type="simple"/>
    <meta:editing-cycles>0</meta:editing-cycles>
    <meta:editing-duration>PT0S</meta:editing-duration>
  </office:meta>
</office:document-meta>
</file>