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_(Finalizada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8">
            <text:p><text:s text:c="4"/>ROL DE INFORMAÇÕES CLASSIFICADAS - Atualizado em 31/05/2026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style-name="ce3">
            <text:p>NOME DO ÓRGÃO</text:p>
          </table:table-cell>
          <table:table-cell office:value-type="string" table:style-name="ce3">
            <text:p>SIGLA DO ÓRGÃO</text:p>
          </table:table-cell>
          <table:table-cell office:value-type="string" table:style-name="ce3">
            <text:p>CIDIC</text:p>
          </table:table-cell>
          <table:table-cell office:value-type="string" table:style-name="ce3">
            <text:p>Data de atribuição do código</text:p>
          </table:table-cell>
          <table:table-cell office:value-type="string" table:style-name="ce3">
            <text:p>Ato administrativo de formalização do CDIC</text:p>
          </table:table-cell>
          <table:table-cell office:value-type="string" table:style-name="ce3">
            <text:p>TIPO DE INFORMAÇÃO</text:p>
          </table:table-cell>
          <table:table-cell office:value-type="string" table:style-name="ce3">
            <text:p>FUNDAMENTO DA CLASSIFICAÇÃO</text:p>
          </table:table-cell>
          <table:table-cell office:value-type="string" table:style-name="ce3">
            <text:p>RESUMO DO ASSUNTO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VCGE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E RESTRIÇÃO</text:p>
          </table:table-cell>
          <table:table-cell office:value-type="string" table:style-name="ce3">
            <text:p>TIPO DE REAVALIAÇÃO</text:p>
          </table:table-cell>
          <table:table-cell office:value-type="string" table:style-name="ce3">
            <text:p>DECISÃO CMRI Nº</text:p>
          </table:table-cell>
          <table:table-cell office:value-type="string" table:style-name="ce3">
            <text:p>DATA DE CADASTRO</text:p>
          </table:table-cell>
          <table:table-cell office:value-type="string" table:style-name="ce3">
            <text:p>DATA DE MODIFICAÇÃO<text:s/></text:p>
          </table:table-cell>
          <table:table-cell office:value-type="string" table:style-name="ce3">
            <text:p>MOTIVO DE ALTERAÇÃO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578/2023-10.R.11.23/01/2023.23/01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8-01-23T00:00:00" table:style-name="ce5">
            <text:p>23/01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1-23T00:00:00" table:style-name="ce5">
            <text:p>23/01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8435/2021-48.R.05.06/10/2021.06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26-10-06T00:00:00" table:style-name="ce5">
            <text:p>06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06T00:00:00" table:style-name="ce5">
            <text:p>06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67145/2024-87.R.05.14/03/2024.14/03/2029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PES-AVSEC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9-03-14T00:00:00" table:style-name="ce5">
            <text:p>14/03/2029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4-03-14T00:00:00" table:style-name="ce5">
            <text:p>14/03/2024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453/2021-24.R.05.29/10/2021.29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6-10-29T00:00:00" table:style-name="ce5">
            <text:p>29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29T00:00:00" table:style-name="ce5">
            <text:p>29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2078/2023-08.R.05.23/03/2023.23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8-03-23T00:00:00" table:style-name="ce5">
            <text:p>23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320/2023-11.R.05.20/06/2023.20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Segurança Aeroportuári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8-06-20T00:00:00" table:style-name="ce5">
            <text:p>20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20T00:00:00" table:style-name="ce5">
            <text:p>20/06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9256/2021-28.R.05.30/09/2021.30/09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6-09-30T00:00:00" table:style-name="ce5">
            <text:p>30/09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09-30T00:00:00" table:style-name="ce5">
            <text:p>30/09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716/2021-03.R.05.25/10/2021.25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6-10-25T00:00:00" table:style-name="ce5">
            <text:p>25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25T00:00:00" table:style-name="ce5">
            <text:p>25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9578/2021-85.R.05.29/11/2021.29/11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6-11-29T00:00:00" table:style-name="ce5">
            <text:p>29/11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1-29T00:00:00" table:style-name="ce5">
            <text:p>29/11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183/2022-92.R.13.21/06/2022.21/06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7-06-21T00:00:00" table:style-name="ce5">
            <text:p>21/06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6-21T00:00:00" table:style-name="ce5">
            <text:p>21/06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110/2022-83.R.16.14/06/2022.14/06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7-06-14T00:00:00" table:style-name="ce5">
            <text:p>14/06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6-14T00:00:00" table:style-name="ce5">
            <text:p>14/06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5444/2022-17.R.08.04/07/2022.04/07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7-07-04T00:00:00" table:style-name="ce5">
            <text:p>04/07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7-04T00:00:00" table:style-name="ce5">
            <text:p>04/07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8715/2022-88.R.11.15/07/2022.15/07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7-15T00:00:00" table:style-name="ce5">
            <text:p>15/07/2022</text:p>
          </table:table-cell>
          <table:table-cell office:value-type="date" office:date-value="2022-07-15T00:00:00" table:style-name="ce5">
            <text:p>15/07/2022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7-15T00:00:00" table:style-name="ce5">
            <text:p>15/07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077/2023-56.R.08.05/01/2023.05/01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3-01-05T00:00:00" table:style-name="ce5">
            <text:p>05/01/2023</text:p>
          </table:table-cell>
          <table:table-cell office:value-type="date" office:date-value="2023-01-05T00:00:00" table:style-name="ce5">
            <text:p>05/01/2023</text:p>
          </table:table-cell>
          <table:table-cell office:value-type="date" office:date-value="2028-01-05T00:00:00" table:style-name="ce5">
            <text:p>05/01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1-05T00:00:00" table:style-name="ce5">
            <text:p>05/01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728/2022-87.R.08.15/09/2022.15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7-09-15T00:00:00" table:style-name="ce5">
            <text:p>15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5T00:00:00" table:style-name="ce5">
            <text:p>15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85/2022-12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807/2023-81.R.05.18/08/2023.18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8T00:00:00" table:style-name="ce5">
            <text:p>18/08/2023</text:p>
          </table:table-cell>
          <table:table-cell office:value-type="date" office:date-value="2023-08-18T00:00:00" table:style-name="ce5">
            <text:p>18/08/2023</text:p>
          </table:table-cell>
          <table:table-cell office:value-type="date" office:date-value="2028-08-18T00:00:00" table:style-name="ce5">
            <text:p>18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8T00:00:00" table:style-name="ce5">
            <text:p>18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118/2023-77.R.05.17/08/2023.17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8-08-17T00:00:00" table:style-name="ce5">
            <text:p>17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7T00:00:00" table:style-name="ce5">
            <text:p>17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126/2023-13.R.05.17/08/2023.17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8-08-17T00:00:00" table:style-name="ce5">
            <text:p>17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7T00:00:00" table:style-name="ce5">
            <text:p>17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0700/2023-78.R.05.27/07/2023.27/07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5">
            <text:p>Informações operacionais dos órgãos ATC vinculados ao Cindacta 1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7-27T00:00:00" table:style-name="ce5">
            <text:p>27/0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date" office:date-value="2028-07-27T00:00:00" table:style-name="ce5">
            <text:p>27/07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7-27T00:00:00" table:style-name="ce5">
            <text:p>27/07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8156/2023-02.R.05.20/07/2023.20/07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5">
            <text:p>Absorção, transferência e desativação de órgãos operacionai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7-20T00:00:00" table:style-name="ce5">
            <text:p>20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date" office:date-value="2028-07-20T00:00:00" table:style-name="ce5">
            <text:p>20/07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7-20T00:00:00" table:style-name="ce5">
            <text:p>20/07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313/2023-94.R.11.14/06/2023.1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Dados para apuração de ocorrência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8-06-14T00:00:00" table:style-name="ce5">
            <text:p>14/06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14T00:00:00" table:style-name="ce5">
            <text:p>14/06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9930/2023-60.R.16.26/04/2023.26/04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8-04-26T00:00:00" table:style-name="ce5">
            <text:p>26/04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4-26T00:00:00" table:style-name="ce5">
            <text:p>26/04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896/2023-10.R.08.30/03/2023.30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8-03-30T00:00:00" table:style-name="ce5">
            <text:p>30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204/2023-42.R.15.16/02/2023.16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Saúde</text:p>
          </table:table-cell>
          <table:table-cell office:value-type="date" office:date-value="2023-02-16T00:00:00" table:style-name="ce5">
            <text:p>16/02/2023</text:p>
          </table:table-cell>
          <table:table-cell office:value-type="date" office:date-value="2023-02-16T00:00:00" table:style-name="ce5">
            <text:p>16/02/2023</text:p>
          </table:table-cell>
          <table:table-cell office:value-type="date" office:date-value="2028-02-16T00:00:00" table:style-name="ce5">
            <text:p>16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16T00:00:00" table:style-name="ce5">
            <text:p>16/02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5831/2022-70.R.13.04/11/2022.04/11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.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1-04T00:00:00" table:style-name="ce5">
            <text:p>04/11/2022</text:p>
          </table:table-cell>
          <table:table-cell office:value-type="date" office:date-value="2022-11-04T00:00:00" table:style-name="ce5">
            <text:p>04/11/2022</text:p>
          </table:table-cell>
          <table:table-cell office:value-type="date" office:date-value="2027-11-04T00:00:00" table:style-name="ce5">
            <text:p>04/11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11-04T00:00:00" table:style-name="ce5">
            <text:p>04/11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603/2022-49.R.16.05/08/2022.05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7-08-05T00:00:00" table:style-name="ce5">
            <text:p>05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5T00:00:00" table:style-name="ce5">
            <text:p>05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072/2022-81.R.08.27/05/2022.27/05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7-05-27T00:00:00" table:style-name="ce5">
            <text:p>27/05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5-27T00:00:00" table:style-name="ce5">
            <text:p>27/05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831/2022-19.R.08.08/08/2022.08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7-08-08T00:00:00" table:style-name="ce5">
            <text:p>08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8T00:00:00" table:style-name="ce5">
            <text:p>08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735/2022-71.R.11.08/08/2022.08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7-08-08T00:00:00" table:style-name="ce5">
            <text:p>08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8T00:00:00" table:style-name="ce5">
            <text:p>08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77/2022-76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65/2022-41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16/2022-16.R.08.22/08/2022.22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7-08-22T00:00:00" table:style-name="ce5">
            <text:p>22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22T00:00:00" table:style-name="ce5">
            <text:p>22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34/2022-90.R.08.22/08/2022.22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7-08-22T00:00:00" table:style-name="ce5">
            <text:p>22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22T00:00:00" table:style-name="ce5">
            <text:p>22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9416/2022-87.R.08.06/10/2022.06/10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5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7-10-06T00:00:00" table:style-name="ce5">
            <text:p>06/10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10-06T00:00:00" table:style-name="ce5">
            <text:p>06/10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0695/2023-87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971/2023-24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008/2023-68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999/2023-61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2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847/2023-69.R.16.05/03/2023.05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3-05T00:00:00" table:style-name="ce5">
            <text:p>05/03/2023</text:p>
          </table:table-cell>
          <table:table-cell office:value-type="date" office:date-value="2023-03-05T00:00:00" table:style-name="ce5">
            <text:p>05/03/2023</text:p>
          </table:table-cell>
          <table:table-cell office:value-type="date" office:date-value="2028-03-05T00:00:00" table:style-name="ce5">
            <text:p>05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05T00:00:00" table:style-name="ce5">
            <text:p>05/03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532/2023-11.R.05.04/06/2023.0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 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8-06-04T00:00:00" table:style-name="ce5">
            <text:p>04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4T00:00:00" table:style-name="ce5">
            <text:p>04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9576/2023-81.R.05.04/06/2023.0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8-06-04T00:00:00" table:style-name="ce5">
            <text:p>04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4T00:00:00" table:style-name="ce5">
            <text:p>04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9177/2023-11.R.16.01/06/2023.01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8-06-01T00:00:00" table:style-name="ce5">
            <text:p>01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8979/2023-11.R.16.01/06/2023.01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8-06-01T00:00:00" table:style-name="ce5">
            <text:p>01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611/2023-81.R.16.03/02/2023.03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2-03T00:00:00" table:style-name="ce5">
            <text:p>03/02/2023</text:p>
          </table:table-cell>
          <table:table-cell office:value-type="date" office:date-value="2023-02-03T00:00:00" table:style-name="ce5">
            <text:p>03/02/2023</text:p>
          </table:table-cell>
          <table:table-cell office:value-type="date" office:date-value="2028-02-03T00:00:00" table:style-name="ce5">
            <text:p>03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03T00:00:00" table:style-name="ce5">
            <text:p>03/02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290/2023-14.R.16.02/02/2023.02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2-02T00:00:00" table:style-name="ce5">
            <text:p>02/02/2023</text:p>
          </table:table-cell>
          <table:table-cell office:value-type="date" office:date-value="2023-02-02T00:00:00" table:style-name="ce5">
            <text:p>02/02/2023</text:p>
          </table:table-cell>
          <table:table-cell office:value-type="date" office:date-value="2028-02-02T00:00:00" table:style-name="ce5">
            <text:p>02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02T00:00:00" table:style-name="ce5">
            <text:p>02/02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933/2023-51.R.15.07/03/2023.07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Saúde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8-03-07T00:00:00" table:style-name="ce5">
            <text:p>07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07T00:00:00" table:style-name="ce5">
            <text:p>07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03410/2023-18.R.05.05/10/2023.05/10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Parecer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10-05T00:00:00" table:style-name="ce5">
            <text:p>05/10/2023</text:p>
          </table:table-cell>
          <table:table-cell office:value-type="date" office:date-value="2023-10-05T00:00:00" table:style-name="ce5">
            <text:p>05/10/2023</text:p>
          </table:table-cell>
          <table:table-cell office:value-type="date" office:date-value="2028-10-05T00:00:00" table:style-name="ce5">
            <text:p>05/10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10-05T00:00:00" table:style-name="ce5">
            <text:p>05/10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number-rows-repeated="1048526" table:style-name="ro26">
          <table:table-cell table:number-columns-repeated="16384"/>
        </table:table-row>
        <table:named-expressions>
          <table:named-range table:name="Print_Area" table:cell-range-address="CLASSIFICADAS_(Finalizada).$A$1:CLASSIFICADAS_(Finalizada).$S$50" table:base-cell-address="CLASSIFICADAS_(Finalizada).$A$1"/>
        </table:named-expressions>
      </table:table>
      <table:database-ranges>
        <table:database-range table:target-range-address="CLASSIFICADAS_(Finalizada).A2:CLASSIFICADAS_(Finalizada).S50" table:name="Table10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nsolas" style:font-name-asian="Consolas" style:font-name-complex="Consolas" fo:font-size="10pt" style:font-size-asian="10pt" style:font-size-complex="10pt" style:font-family-generic="moder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1T Ana Carolina (GABCEA)</meta:initial-creator>
    <dc:creator>Maria Eduarda Gomes Porto</dc:creator>
    <meta:creation-date>2022-07-29T16:39:23Z</meta:creation-date>
    <dc:date>2026-06-09T12:33:12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